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118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widows="0" fo:orphans="0"/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73" style:parent-style-name="DefaultParagraphFont" style:family="text">
      <style:text-properties text:display="none"/>
    </style:style>
    <style:style style:name="P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fo:color="#000000" fo:font-size="11pt" style:font-size-asian="11pt"/>
    </style:style>
    <style:style style:name="P76" style:parent-style-name="Normal" style:family="paragraph">
      <style:paragraph-properties fo:widows="0" fo:orphans="0"/>
      <style:text-properties style:font-weight-complex="bold" fo:color="#000000" fo:font-size="11pt" style:font-size-asian="11pt"/>
    </style:style>
    <style:style style:name="P77" style:parent-style-name="Normal" style:family="paragraph">
      <style:paragraph-properties fo:widows="0" fo:orphans="0"/>
      <style:text-properties style:font-weight-complex="bold" fo:color="#000000" fo:font-size="11pt" style:font-size-asian="11pt"/>
    </style:style>
    <style:style style:name="P78" style:parent-style-name="Normal" style:family="paragraph">
      <style:paragraph-properties fo:widows="0" fo:orphans="0"/>
      <style:text-properties style:font-weight-complex="bold" fo:color="#000000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>
        <style:tab-stops>
          <style:tab-stop style:type="left" style:position="2.7562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keep-with-next="always" fo:text-align="end" fo:text-indent="0.3937in"/>
    </style:style>
    <style:style style:name="TableColumn89" style:family="table-column">
      <style:table-column-properties style:column-width="0.9576in"/>
    </style:style>
    <style:style style:name="TableColumn90" style:family="table-column">
      <style:table-column-properties style:column-width="0.8541in"/>
    </style:style>
    <style:style style:name="TableColumn91" style:family="table-column">
      <style:table-column-properties style:column-width="0.9569in"/>
    </style:style>
    <style:style style:name="TableColumn92" style:family="table-column">
      <style:table-column-properties style:column-width="0.9562in"/>
    </style:style>
    <style:style style:name="TableColumn93" style:family="table-column">
      <style:table-column-properties style:column-width="0.9562in"/>
    </style:style>
    <style:style style:name="TableColumn94" style:family="table-column">
      <style:table-column-properties style:column-width="0.9562in"/>
    </style:style>
    <style:style style:name="TableColumn95" style:family="table-column">
      <style:table-column-properties style:column-width="0.9562in"/>
    </style:style>
    <style:style style:name="Table88" style:family="table">
      <style:table-properties style:width="6.593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end" fo:text-indent="0.3937in"/>
    </style:style>
    <style:style style:name="TableColumn145" style:family="table-column">
      <style:table-column-properties style:column-width="1.368in"/>
    </style:style>
    <style:style style:name="TableColumn146" style:family="table-column">
      <style:table-column-properties style:column-width="1.3687in"/>
    </style:style>
    <style:style style:name="TableColumn147" style:family="table-column">
      <style:table-column-properties style:column-width="1.3687in"/>
    </style:style>
    <style:style style:name="TableColumn148" style:family="table-column">
      <style:table-column-properties style:column-width="1.3687in"/>
    </style:style>
    <style:style style:name="TableColumn149" style:family="table-column">
      <style:table-column-properties style:column-width="1.3687in"/>
    </style:style>
    <style:style style:name="Table144" style:family="table">
      <style:table-properties style:width="6.84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fo:font-size="11pt" style:font-size-asian="11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92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93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194" style:parent-style-name="Normal" style:family="paragraph">
      <style:text-properties fo:font-size="11pt" style:font-size-asian="11pt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break-before="page"/>
    </style:style>
    <style:style style:name="P197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198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199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200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201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202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203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204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20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06" style:parent-style-name="DefaultParagraphFont" style:family="text">
      <style:text-properties fo:color="#FF99CC" fo:language="en" fo:country="US"/>
    </style:style>
    <style:style style:name="P2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08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/>
    </style:style>
    <style:style style:name="P209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8pt" style:font-size-asian="8pt"/>
    </style:style>
    <style:style style:name="P210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fo:font-size="14pt" style:font-size-asian="14pt"/>
    </style:style>
    <style:style style:name="P211" style:parent-style-name="Normal" style:family="paragraph">
      <style:paragraph-properties fo:widows="0" fo:orphans="0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2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15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2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8pt" style:font-size-asian="8pt"/>
    </style:style>
    <style:style style:name="P2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8pt" style:font-size-asian="8pt"/>
    </style:style>
    <style:style style:name="TableColumn219" style:family="table-column">
      <style:table-column-properties style:column-width="1.3784in" style:use-optimal-column-width="false"/>
    </style:style>
    <style:style style:name="TableColumn220" style:family="table-column">
      <style:table-column-properties style:column-width="0.4166in" style:use-optimal-column-width="false"/>
    </style:style>
    <style:style style:name="TableColumn221" style:family="table-column">
      <style:table-column-properties style:column-width="1.3784in" style:use-optimal-column-width="false"/>
    </style:style>
    <style:style style:name="Table218" style:family="table">
      <style:table-properties style:width="3.1736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225" style:parent-style-name="DefaultParagraphFont" style:family="text">
      <style:text-properties fo:color="#000000" fo:font-size="8pt" style:font-size-asian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230" style:parent-style-name="DefaultParagraphFont" style:family="text">
      <style:text-properties fo:color="#000000" fo:font-size="8pt" style:font-size-asian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234" style:parent-style-name="DefaultParagraphFont" style:family="text">
      <style:text-properties fo:color="#000000"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color="#000000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239" style:parent-style-name="DefaultParagraphFont" style:family="text">
      <style:text-properties fo:color="#000000" fo:font-size="8pt" style:font-size-asian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43" style:parent-style-name="DefaultParagraphFont" style:family="text">
      <style:text-properties fo:color="#000000" fo:font-size="8pt" style:font-size-asian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8pt" style:font-size-asian="8pt"/>
    </style:style>
    <style:style style:name="P248" style:parent-style-name="Normal" style:family="paragraph">
      <style:paragraph-properties fo:text-align="justify" fo:text-indent="0.5in"/>
      <style:text-properties fo:color="#000000" style:font-size-complex="12pt"/>
    </style:style>
    <style:style style:name="P249" style:parent-style-name="Normal" style:family="paragraph">
      <style:paragraph-properties fo:text-align="justify" fo:text-indent="0.5in"/>
      <style:text-properties fo:color="#000000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fo:color="#FF0000" style:font-size-complex="12pt"/>
    </style:style>
    <style:style style:name="P259" style:parent-style-name="Normal" style:family="paragraph">
      <style:paragraph-properties fo:text-align="justify" fo:text-indent="0.559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2006in"/>
        </style:tab-stops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text-align="justify" fo:text-indent="0.8402in">
        <style:tab-stops>
          <style:tab-stop style:type="left" style:position="0.625in"/>
          <style:tab-stop style:type="right" style:leader-style="dotted" style:leader-text="." style:position="6.3in"/>
        </style:tab-stops>
      </style:paragraph-properties>
    </style:style>
    <style:style style:name="T262" style:parent-style-name="DefaultParagraphFont" style:family="text">
      <style:text-properties fo:color="#000000" fo:font-size="8pt" style:font-size-asian="8pt" style:font-size-complex="8pt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65" style:parent-style-name="Normal" style:family="paragraph">
      <style:paragraph-properties fo:text-align="justify" fo:text-indent="0.1319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266" style:parent-style-name="Normal" style:family="paragraph">
      <style:paragraph-properties fo:text-align="justify" fo:text-indent="0.5166in">
        <style:tab-stops>
          <style:tab-stop style:type="right" style:leader-style="dotted" style:leader-text="." style:position="6.3in"/>
        </style:tab-stops>
      </style:paragraph-properties>
    </style:style>
    <style:style style:name="T267" style:parent-style-name="DefaultParagraphFont" style:family="text">
      <style:text-properties style:font-size-complex="11pt"/>
    </style:style>
    <style:style style:name="T268" style:parent-style-name="DefaultParagraphFont" style:family="text">
      <style:text-properties style:font-size-complex="11pt" style:language-asian="lt" style:country-asian="LT"/>
    </style:style>
    <style:style style:name="T269" style:parent-style-name="DefaultParagraphFont" style:family="text">
      <style:text-properties style:font-size-complex="11pt"/>
    </style:style>
    <style:style style:name="T270" style:parent-style-name="DefaultParagraphFont" style:family="text">
      <style:text-properties style:font-size-complex="11pt"/>
    </style:style>
    <style:style style:name="P27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73" style:parent-style-name="Normal" style:family="paragraph">
      <style:paragraph-properties fo:text-align="center" fo:text-indent="0.5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27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fo:color="#000000" fo:font-size="8pt" style:font-size-asian="8pt" style:font-size-complex="8pt"/>
    </style:style>
    <style:style style:name="P2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77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fo:font-size="8pt" style:font-size-asian="8pt" style:font-size-complex="8pt"/>
    </style:style>
    <style:style style:name="P27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7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80" style:parent-style-name="Normal" style:family="paragraph">
      <style:paragraph-properties fo:text-indent="0.3958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81" style:parent-style-name="Normal" style:family="paragraph">
      <style:paragraph-properties fo:text-indent="2.368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28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8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8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8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286" style:parent-style-name="DefaultParagraphFont" style:family="text">
      <style:text-properties fo:font-size="8pt" style:font-size-asian="8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7-02-09 iki 2024-01-22</text:span></text:p>
      <text:p text:style-name="P5"/>
      <text:p text:style-name="P6"><text:span text:style-name="T7">Įsakymas paskelbtas: Žin. 2011, Nr.<text:s/></text:span><text:a xlink:href="https://www.e-tar.lt/portal/legalAct.html?documentId=TAR.822474D0FA2A" office:target-frame-name="_top" xlink:show="replace"><text:span text:style-name="T8">66-3143</text:span></text:a><text:span text:style-name="T9">, i. k. 1112055ISAK000VA-71</text:span></text:p>
      <text:p text:style-name="P10"/>
      <text:p text:style-name="P11"><text:span text:style-name="T12"/><text:span text:style-name="T13">VALSTYBINĖS MOKESČIŲ INSPEKCIJOS</text:span></text:p>
      <text:p text:style-name="P14">PRIE LIETUVOS RESPUBLIKOS FINANSŲ MINISTERIJOS VIRŠININKO</text:p>
      <text:p text:style-name="P15"/>
      <text:p text:style-name="P16"><text:span text:style-name="T17">ĮSAKYMAS</text:span></text:p>
      <text:p text:style-name="P18">dėl PRANEŠIMO IR ĮSPĖJIMO formų PATVIRTINIMO</text:p>
      <text:p text:style-name="P19"/>
      <text:p text:style-name="P20">2011 m. gegužės 26 d. Nr. VA-71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mokesčių administravimo įstatymo (Žin., 2004, Nr.<text:s/></text:span><text:a xlink:href="https://www.e-tar.lt/portal/lt/legalAct/TAR.3EB34933E485" office:target-frame-name="_blank" xlink:show="new"><text:span text:style-name="T27">63-2243</text:span></text:a><text:span text:style-name="T28">) 34 straipsniu bei Valstybinės mokesčių inspekcijos prie Lietuvos Respublikos finansų ministerijos nuostatų,<text:s/></text:span><text:span text:style-name="T29">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0">87-2212</text:span></text:a><text:span text:style-name="T31">; 2004, Nr. 82-2966; 2005, Nr.<text:s/></text:span><text:a xlink:href="https://www.e-tar.lt/portal/lt/legalAct/TAR.23E249D82B63" office:target-frame-name="_blank" xlink:show="new"><text:span text:style-name="T32">83-3083</text:span></text:a><text:span text:style-name="T33">), 17 ir 18.11 punktais,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 Pranešimo FR1092 formą,</text:span></text:p>
      <text:p text:style-name="P42"><text:span text:style-name="T43">1.2</text:span><text:span text:style-name="T44">. Įspėjimo FR1093 formą.</text:span></text:p>
      <text:p text:style-name="P45"><text:span text:style-name="T46">2</text:span><text:span text:style-name="T47">.<text:s/></text:span><text:span text:style-name="T48">Nustata</text:span><text:span text:style-name="T49">u, kad:</text:span></text:p>
      <text:p text:style-name="P50"><text:span text:style-name="T51">2.1</text:span><text:span text:style-name="T52">. šio įsakymo vykdymą</text:span><text:span text:style-name="T53"><text:s/>kontroliuoja Valstybinės mokesčių inspekcijos prie Lietuvos Respublikos finansų ministerijos (toliau – VMI prie FM) viršininko pavaduotojas, koordinuojantis VMI prie FM Mokesčių apskaitos ir nepriemokų išieškojimo skyriaus veiklą;</text:span></text:p>
      <text:p text:style-name="P54"><text:span text:style-name="T55">2.2</text:span><text:span text:style-name="T56">. šis įsakymas įs</text:span><text:span text:style-name="T57">igalioja nuo 2011 m. birželio 1 dienos.</text:span></text:p>
      <text:p text:style-name="P58"/>
      <text:p text:style-name="P59"/>
      <text:p text:style-name="P60"/>
      <text:p text:style-name="P61">Viršininko pavaduotojas,</text:p>
      <text:p text:style-name="P62"><text:span text:style-name="T63">atliekantis viršininko funkcijas<text:s/></text:span><text:span text:style-name="T64"><text:tab/>Artūras Klerauskas</text:span></text:p>
      <text:soft-page-break/>
      <text:p text:style-name="P65"><text:span text:style-name="T66">FR1092 forma, patvirtinta<text:s/></text:span></text:p>
      <text:p text:style-name="P67">Valstybinės mokesčių inspekcijos prie<text:s/></text:p>
      <text:p text:style-name="P68">Lietuvos Respublikos<text:s/></text:p>
      <text:p text:style-name="P69">finansų ministerijos viršininko<text:s/></text:p>
      <text:p text:style-name="P70">2011<text:s/>m. gegužės 26 d. įsakymu Nr. VA-71</text:p>
      <text:p text:style-name="P71"/>
      <text:p text:style-name="P72"><draw:frame draw:z-index="0" draw:id="id0" draw:style-name="a0" draw:name="Picture 2" text:anchor-type="as-char" svg:x="0in" svg:y="0in" svg:width="0.59375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3">(herbas)</text:span></text:p>
      <text:p text:style-name="P74">.<text:tab/></text:p>
      <text:p text:style-name="P75"><text:s/><text:tab/>(Dokumento sudarytojo pavadinimas)</text:p>
      <text:p text:style-name="P76"/>
      <text:p text:style-name="P77">(adresatas)</text:p>
      <text:p text:style-name="P78"/>
      <text:p text:style-name="P79">PRANEŠIMAS Nr.</text:p>
      <text:p text:style-name="P80"/>
      <text:p text:style-name="P81">..................... Nr. ...................................</text:p>
      <text:p text:style-name="P82">(data)<text:tab/>(registracijos numeris)</text:p>
      <text:p text:style-name="P83">..................................</text:p>
      <text:p text:style-name="P84"><text:s/><text:tab/>(sudarymo vieta)</text:p>
      <text:p text:style-name="P85"/>
      <text:p text:style-name="P86">Pranešame, kad nustatytu terminu į biudžeto pajamų surenkamąją sąskaitą ....................... Jūs nesumokėjote šių mokesčių:<text:s/></text:p>
      <text:p text:style-name="P87">1 lentelė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Įmokos kodas</text:p>
          </table:table-cell>
          <table:table-cell table:style-name="TableCell99">
            <text:p text:style-name="P100">Mokestis</text:p>
          </table:table-cell>
          <table:table-cell table:style-name="TableCell101">
            <text:p text:style-name="P102">Mokestinis laikotarpis</text:p>
          </table:table-cell>
          <table:table-cell table:style-name="TableCell103">
            <text:p text:style-name="P104">Mokėjimo terminas</text:p>
          </table:table-cell>
          <table:table-cell table:style-name="TableCell105">
            <text:p text:style-name="P106">Prievolės suma (litais)</text:p>
          </table:table-cell>
          <table:table-cell table:style-name="TableCell107">
            <text:p text:style-name="P108">Delspinigių suma (litais)</text:p>
          </table:table-cell>
          <table:table-cell table:style-name="TableCell109">
            <text:p text:style-name="P110">Bendra suma (litais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Taip pat pranešame, kad Jūs esate skolingas mokesčių pagal ankstesnius mokėjimo terminus:<text:s/></text:p>
      <text:p text:style-name="P143">2 lentelė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Įmokos kodas</text:p>
          </table:table-cell>
          <table:table-cell table:style-name="TableCell153">
            <text:p text:style-name="P154">Mokestis</text:p>
          </table:table-cell>
          <table:table-cell table:style-name="TableCell155">
            <text:p text:style-name="P156">Prievolės suma (litais)</text:p>
          </table:table-cell>
          <table:table-cell table:style-name="TableCell157">
            <text:p text:style-name="P158">Delspinigių suma<text:s/>(litais)</text:p>
          </table:table-cell>
          <table:table-cell table:style-name="TableCell159">
            <text:p text:style-name="P160">Bendra suma (litais)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Bendra suma</text:span><text:tab/></text:p>
      <text:p text:style-name="P186">.<text:tab/></text:p>
      <text:p text:style-name="P187"><text:s/><text:tab/>(suma skaitmenimis ir žodžiais)</text:p>
      <text:p text:style-name="Normal"/>
      <text:p text:style-name="P188">Šiame pranešime nurodytas sumas Lietuvos Respublikos mokesčių administravimo įstatymo (Žin., 2004, Nr.<text:s/><text:a xlink:href="https://www.e-tar.lt/portal/lt/legalAct/TAR.3EB34933E485" office:target-frame-name="_blank" xlink:show="new"><text:span text:style-name="T189">63-2243</text:span></text:a>; toliau – MAĮ) nustatyta tvarka prašome nedelsiant sumokėti į Valstybinės mokesčių inspekcijos biudžeto pajamų surenkamąją sąskaitą. Nesumokėjus nurodytų sumų, jos bus išieškomos MAĮ nustatyta tvarka.</text:p>
      <text:p text:style-name="P190"/>
      <text:p text:style-name="P191"><text:tab/><text:tab/><text:tab/><text:tab/><text:tab/></text:p>
      <text:p text:style-name="P192">(pareigų pavadinimas)<text:tab/>(parašas)<text:tab/>(vardas, pavardė)</text:p>
      <text:p text:style-name="P193">A. V.</text:p>
      <text:p text:style-name="Normal"/>
      <text:p text:style-name="P194">(rengėjo nuoroda)</text:p>
      <text:p text:style-name="Normal"/>
      <text:p text:style-name="P195">_________________</text:p>
      <text:p text:style-name="P196"/>
      <text:p text:style-name="P197">FR1093 forma patvirtinta Valstybinės<text:s/></text:p>
      <text:p text:style-name="P198">mokesčių inspekcijos prie Lietuvos<text:s/></text:p>
      <text:p text:style-name="P199">Respublikos finansų ministerijos viršininko<text:s/></text:p>
      <text:p text:style-name="P200">2011 m. gegužės 26 d. įsakymu Nr. VA-71</text:p>
      <text:p text:style-name="P201">(Valstybinės mokesčių inspekcijos prie<text:s/></text:p>
      <text:p text:style-name="P202">Lietuvos Respublikos finansų ministerijos<text:s/></text:p>
      <text:p text:style-name="P203">viršininko 2017 <text:s/>m. vasario 8 d. įsakymo Nr.</text:p>
      <text:p text:style-name="P204">VA-19 redakcija)</text:p>
      <text:p text:style-name="P205"><text:span text:style-name="T206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07"/>
      <text:p text:style-name="P208">……………………………………………………………………………………………………………………………………………<text:tab/></text:p>
      <text:p text:style-name="P209">(dokumento sudarytojo pavadinimas)</text:p>
      <text:p text:style-name="P210"/>
      <text:p text:style-name="P211">(adresatas)</text:p>
      <text:p text:style-name="P212"/>
      <text:p text:style-name="P213"/>
      <text:p text:style-name="P214"/>
      <text:p text:style-name="P215">ĮSPĖJIMAS<text:s/></text:p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<text:tab/></text:span></text:p>
          </table:table-cell>
          <table:table-cell table:style-name="TableCell226">
            <text:p text:style-name="P227">Nr.</text:p>
          </table:table-cell>
          <table:table-cell table:style-name="TableCell228">
            <text:p text:style-name="P229"><text:span text:style-name="T230"><text:tab/></text:span></text:p>
          </table:table-cell>
        </table:table-row>
        <table:table-row table:style-name="TableRow231">
          <table:table-cell table:style-name="TableCell232">
            <text:p text:style-name="P233"><text:span text:style-name="T234">(data)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(registracijos numeris)</text:span></text:p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<text:tab/>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(sudarymo vieta)</text:span></text:p>
          </table:table-cell>
          <table:covered-table-cell/>
          <table:covered-table-cell/>
        </table:table-row>
      </table:table>
      <text:p text:style-name="P248"/>
      <text:p text:style-name="P249"/>
      <text:p text:style-name="P250"><text:span text:style-name="T251">Vadovaudamiesi</text:span><text:span text:style-name="T252"><text:s/>Lietuvos Respublikos mokesčių administravimo įstatymo 88 straipsniu ir 14 straipsnio 7 dalimi bei</text:span><text:span text:style-name="T253"><text:s/></text:span><text:span text:style-name="T254">Mokestinės nepriemokos ar baudos už administracinį nusižengimą mokėjimo atidėjimo arba išdėstymo taisyklių, patvirtintų Lietuvos Respublikos finansų ministro</text:span><text:span text:style-name="T255"><text:s/>1998 m. lapkričio 17 d. įsakymu Nr. 268 „Dėl Mokestinės nepriemokos ar baudos už administracinį nusižengimą <text:s/>mokėjimo atidėjimo arba išdėstymo taisyklių patvirtinimo“,</text:span><text:span text:style-name="T256"><text:s/></text:span><text:span text:style-name="T257">49 punktu,</text:span><text:span text:style-name="T258"><text:s/></text:span></text:p>
      <text:p text:style-name="P259"><text:span text:style-name="T260">į s p ė j a m e <text:s/></text:span>apie ketinimą nutraukti <text:s/>....................................................... mokestinės<text:s/></text:p>
      <text:p text:style-name="P261"><text:span text:style-name="T262">(mokestinės paskolos sutarties sudarymo data)</text:span><text:span text:style-name="T263"><text:s text:c="52"/></text:span></text:p>
      <text:p text:style-name="P264">paskolos sutartį Nr. ............., jeigu per 20 dienų nuo įspėjimo įteikimo dienos nebus sumokėta ...................................... (įmokos kodas 8250).</text:p>
      <text:p text:style-name="P265">(pradelsta MPS suma)</text:p>
      <text:p text:style-name="P266"><text:span text:style-name="T267">Šis įspėjimas gali būti skundžiamas Lietuvos Respublikos administracinių bylų teisenos įstatymo</text:span><text:span text:style-name="T268"><text:s/></text:span><text:span text:style-name="T269">nustatyta tvarka Vilniaus apygardos administr</text:span><text:span text:style-name="T270">aciniam teismui (Žygimantų g. 2, 01102 Vilnius) ne vėliau kaip per 1 (vieną) mėnesį nuo šio įspėjimo įteikimo dienos.</text:span><text:s/></text:p>
      <text:p text:style-name="P271">Nurodytą sumą prašome pervesti į Valstybinės mokesčių inspekcijos prie Lietuvos Respublikos finansų ministerijos (kodas – 188659752)<text:s/>vieną iš nurodytų sąskaitų:</text:p>
      <text:p text:style-name="P272"><text:tab/></text:p>
      <text:p text:style-name="P273">(sąskaitos numeris, kredito įstaigos pavadinimas ir kodas)</text:p>
      <text:p text:style-name="P274"/>
      <text:p text:style-name="P275"/>
      <text:p text:style-name="P276"/>
      <text:p text:style-name="P277"/>
      <text:p text:style-name="P278"><text:tab/><text:tab/><text:s text:c="2"/>…………………………. <text:s text:c="19"/>……………………………………………</text:p>
      <text:p text:style-name="P279"/>
      <text:p text:style-name="P280">(pareigų pavadinimas) <text:s text:c="50"/>(parašas)<text:tab/><text:s text:c="25"/>(vardas, pavardė)</text:p>
      <text:p text:style-name="P281"/>
      <text:p text:style-name="P282"/>
      <text:p text:style-name="P283"/>
      <text:p text:style-name="P284"/>
      <text:p text:style-name="P285">(<text:span text:style-name="T286">rengėjo nuoroda</text:span>)</text:p>
      <text:p text:style-name="P287">Formos pakeitimai:</text:p>
      <text:p text:style-name="P288"><text:span text:style-name="T289">Nr.<text:s/></text:span><text:a xlink:href="https://www.e-tar.lt/portal/legalAct.html?documentId=dc3253807fa311e4bc68a1493830b8b9" office:target-frame-name="_top" xlink:show="replace"><text:span text:style-name="T290">VA-174</text:span></text:a><text:span text:style-name="T291">, 2014-12-09, paskelbta TAR 2014-12-09, i. k. 2014-19227</text:span></text:p>
      <text:p text:style-name="P292"><text:span text:style-name="T293">Nr.<text:s/></text:span><text:a xlink:href="https://www.e-tar.lt/portal/legalAct.html?documentId=c8a4506044b111e58568ed613eb39a73" office:target-frame-name="_top" xlink:show="replace"><text:span text:style-name="T294">VA-59</text:span></text:a><text:span text:style-name="T295">, 2015-08-17, paskelbta TAR 2015-08-17, i. k. 2015-12346</text:span></text:p>
      <text:p text:style-name="P296"><text:span text:style-name="T297">Nr.<text:s/></text:span><text:a xlink:href="https://www.e-tar.lt/portal/legalAct.html?documentId=9824b7e0ee0111e6bf03a1097d29892a" office:target-frame-name="_top" xlink:show="replace"><text:span text:style-name="T298">VA-19</text:span></text:a><text:span text:style-name="T299">, 2017-02-08, paskelbta TAR 2017-02-08, i. k. 2017-02289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Valstybinė mokesčių inspekcija prie Lietuvos Respublikos finansų ministerijos,<text:s/></text:span><text:span text:style-name="T309">Įsakymas</text:span></text:p>
      <text:p text:style-name="P310"><text:span text:style-name="T311">Nr.<text:s/></text:span><text:a xlink:href="https://www.e-tar.lt/portal/legalAct.html?documentId=dc3253807fa311e4bc68a1493830b8b9" office:target-frame-name="_top" xlink:show="replace"><text:span text:style-name="T312">VA-174</text:span></text:a><text:span text:style-name="T313">, 2014-12-09, paskelbta TAR 2014-12-09, i. k. 2014-19227</text:span></text:p>
      <text:p text:style-name="P314"><text:span text:style-name="T315">Dėl Valstybinės mokesčių inspekcijos prie Lietuvos Respublikos finansų ministerijo</text:span><text:span text:style-name="T316">s viršininko 2011 m. gegužės 26 d. įsakymo Nr. VA-71 „Dėl pranešimo ir įspėjimo formų patvirtinimo“ pakeitimo</text:span></text:p>
      <text:p text:style-name="P317"/>
      <text:p text:style-name="P318"><text:span text:style-name="T319">2.</text:span></text:p>
      <text:p text:style-name="P320"><text:span text:style-name="T321">Valstybinė mokesčių inspekcija prie Lietuvos Respublikos finansų ministerijos, Įsakymas</text:span></text:p>
      <text:p text:style-name="P322"><text:span text:style-name="T323">Nr.<text:s/></text:span><text:a xlink:href="https://www.e-tar.lt/portal/legalAct.html?documentId=c8a4506044b111e58568ed613eb39a73" office:target-frame-name="_top" xlink:show="replace"><text:span text:style-name="T324">VA-59</text:span></text:a><text:span text:style-name="T325">, 2015-08-17, paskelbta TAR 2015-08-17, i. k. 2015-12346</text:span></text:p>
      <text:p text:style-name="P326"><text:span text:style-name="T327">Dėl Valstybinės mokesčių inspekcijos prie Lietuvos Respublikos finansų ministerijos viršininko 2011 m. gegužės 26 d. įsakymo Nr. VA-71 „Dėl Praneš</text:span><text:span text:style-name="T328">imo ir Įspėjimo formų patvirtinimo“ pakeitimo</text:span></text:p>
      <text:p text:style-name="P329"/>
      <text:p text:style-name="P330"><text:span text:style-name="T331">3.</text:span></text:p>
      <text:p text:style-name="P332"><text:span text:style-name="T333">Valstybinė mokesčių inspekcija prie Lietuvos Respublikos finansų ministerijos, Įsakymas</text:span></text:p>
      <text:p text:style-name="P334"><text:span text:style-name="T335">Nr.<text:s/></text:span><text:a xlink:href="https://www.e-tar.lt/portal/legalAct.html?documentId=9824b7e0ee0111e6bf03a1097d29892a" office:target-frame-name="_top" xlink:show="replace"><text:span text:style-name="T336">VA-19</text:span></text:a><text:span text:style-name="T337">,<text:s/></text:span><text:span text:style-name="T338">2017-02-08, paskelbta TAR 2017-02-08, i. k. 2017-02289</text:span></text:p>
      <text:p text:style-name="P339"><text:span text:style-name="T340">Dėl Valstybinės mokesčių inspekcijos prie Lietuvos Respublikos finansų ministerijos viršininko 2011 m. gegužės 26 d. įsakymo Nr. VA-71 „Dėl pranešimo ir įspėjimo formų patvir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4-01-23T06:37:00Z</meta:creation-date>
    <dc:date>2024-01-23T06:37:00Z</dc:date>
    <meta:template xlink:href="Normal.dotm" xlink:type="simple"/>
    <meta:editing-cycles>2</meta:editing-cycles>
    <meta:editing-duration>PT0S</meta:editing-duration>
    <meta:document-statistic meta:page-count="3" meta:paragraph-count="113" meta:word-count="878" meta:character-count="6800" meta:row-count="201" meta:non-whitespace-character-count="6035"/>
  </office:meta>
</office:document-meta>
</file>