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ableColumn54" style:family="table-column">
      <style:table-column-properties style:column-width="1.9916in"/>
    </style:style>
    <style:style style:name="TableColumn55" style:family="table-column">
      <style:table-column-properties style:column-width="0.3333in"/>
    </style:style>
    <style:style style:name="TableColumn56" style:family="table-column">
      <style:table-column-properties style:column-width="4.3673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fo:text-indent="3.543in"/>
    </style:style>
    <style:style style:name="P164" style:parent-style-name="Normal" style:family="paragraph">
      <style:paragraph-properties fo:text-indent="0.4923in"/>
    </style:style>
    <style:style style:name="P165" style:parent-style-name="Normal" style:family="paragraph">
      <style:paragraph-properties fo:text-indent="4.1666in">
        <style:tab-stops>
          <style:tab-stop style:type="left" style:position="4.1666in"/>
        </style:tab-stops>
      </style:paragraph-properties>
    </style:style>
    <style:style style:name="P166" style:parent-style-name="Normal" style:family="paragraph">
      <style:paragraph-properties fo:text-indent="4.1666in">
        <style:tab-stops>
          <style:tab-stop style:type="left" style:position="4.1666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style:tab-stops>
          <style:tab-stop style:type="right" style:leader-style="solid" style:leader-text="_" style:position="2.5833in"/>
          <style:tab-stop style:type="left" style:position="3.6666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tab-stops>
          <style:tab-stop style:type="center" style:position="1.3333in"/>
          <style:tab-stop style:type="right" style:position="2.5833in"/>
        </style:tab-stops>
      </style:paragraph-properties>
      <style:text-properties fo:font-size="10pt" style:font-size-asian="10pt"/>
    </style:style>
    <style:style style:name="P172" style:parent-style-name="Normal" style:family="paragraph">
      <style:paragraph-properties>
        <style:tab-stops>
          <style:tab-stop style:type="right" style:leader-style="solid" style:leader-text="_" style:position="2.5833in"/>
        </style:tab-stops>
      </style:paragraph-properties>
    </style:style>
    <style:style style:name="P173" style:parent-style-name="Normal" style:family="paragraph">
      <style:paragraph-properties>
        <style:tab-stops>
          <style:tab-stop style:type="right" style:leader-style="solid" style:leader-text="_" style:position="2.5833in"/>
        </style:tab-stops>
      </style:paragraph-properties>
    </style:style>
    <style:style style:name="P174" style:parent-style-name="Normal" style:family="paragraph">
      <style:paragraph-properties>
        <style:tab-stops>
          <style:tab-stop style:type="right" style:leader-style="solid" style:leader-text="_" style:position="2.5833in"/>
        </style:tab-stops>
      </style:paragraph-properties>
    </style:style>
    <style:style style:name="P175"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2.5833in"/>
        </style:tab-stops>
      </style:paragraph-properties>
    </style:style>
    <style:style style:name="P177" style:parent-style-name="Normal" style:family="paragraph">
      <style:paragraph-properties>
        <style:tab-stops>
          <style:tab-stop style:type="right" style:leader-style="solid" style:leader-text="_" style:position="2.5833in"/>
        </style:tab-stops>
      </style:paragraph-properties>
    </style:style>
    <style:style style:name="P178"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2.583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center" style:position="3.4166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center" style:position="2.9166in"/>
        </style:tab-stops>
      </style:paragraph-properties>
      <style:text-properties fo:font-size="10pt" style:font-size-asian="10pt"/>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right" style:leader-style="solid" style:leader-text="_" style:position="6.693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fo:text-indent="0.4923in">
        <style:tab-stops>
          <style:tab-stop style:type="center" style:position="5.1666in"/>
        </style:tab-stops>
      </style:paragraph-properties>
    </style:style>
    <style:style style:name="P192" style:parent-style-name="Normal" style:family="paragraph">
      <style:paragraph-properties>
        <style:tab-stops>
          <style:tab-stop style:type="center" style:position="5.25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ableColumn197" style:family="table-column">
      <style:table-column-properties style:column-width="1.5895in"/>
    </style:style>
    <style:style style:name="TableColumn198" style:family="table-column">
      <style:table-column-properties style:column-width="1.6944in"/>
    </style:style>
    <style:style style:name="TableColumn199" style:family="table-column">
      <style:table-column-properties style:column-width="1.0875in"/>
    </style:style>
    <style:style style:name="TableColumn200" style:family="table-column">
      <style:table-column-properties style:column-width="1.2097in"/>
    </style:style>
    <style:style style:name="TableColumn201" style:family="table-column">
      <style:table-column-properties style:column-width="1.1111in"/>
    </style:style>
    <style:style style:name="Table196"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style:tab-stops>
          <style:tab-stop style:type="left" style:position="4.4166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style:tab-stops>
          <style:tab-stop style:type="right" style:position="6.6666in"/>
        </style:tab-stops>
      </style:paragraph-properties>
    </style:style>
    <style:style style:name="P297" style:parent-style-name="Normal" style:family="paragraph">
      <style:paragraph-properties>
        <style:tab-stops>
          <style:tab-stop style:type="center" style:position="5.6666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style:tab-stops>
          <style:tab-stop style:type="left" style:position="4.5833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break-before="page" fo:text-indent="3.543in"/>
    </style:style>
    <style:style style:name="P302" style:parent-style-name="Normal" style:family="paragraph">
      <style:paragraph-properties fo:text-indent="0.4923in"/>
    </style:style>
    <style:style style:name="P303" style:parent-style-name="Normal" style:family="paragraph">
      <style:paragraph-properties fo:text-indent="4.1666in">
        <style:tab-stops>
          <style:tab-stop style:type="left" style:position="4.1666in"/>
        </style:tab-stops>
      </style:paragraph-properties>
    </style:style>
    <style:style style:name="P304" style:parent-style-name="Normal" style:family="paragraph">
      <style:paragraph-properties fo:text-indent="4.1666in">
        <style:tab-stops>
          <style:tab-stop style:type="left" style:position="4.1666in"/>
        </style:tab-stops>
      </style:paragraph-properties>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style:tab-stops>
          <style:tab-stop style:type="right" style:leader-style="solid" style:leader-text="_" style:position="2.5833in"/>
          <style:tab-stop style:type="left" style:position="3.6666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style:tab-stops>
          <style:tab-stop style:type="center" style:position="1.3333in"/>
          <style:tab-stop style:type="right" style:position="2.5833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2.5833in"/>
        </style:tab-stops>
      </style:paragraph-properties>
    </style:style>
    <style:style style:name="P311" style:parent-style-name="Normal" style:family="paragraph">
      <style:paragraph-properties>
        <style:tab-stops>
          <style:tab-stop style:type="right" style:leader-style="solid" style:leader-text="_" style:position="2.5833in"/>
        </style:tab-stops>
      </style:paragraph-properties>
    </style:style>
    <style:style style:name="P312" style:parent-style-name="Normal" style:family="paragraph">
      <style:paragraph-properties>
        <style:tab-stops>
          <style:tab-stop style:type="right" style:leader-style="solid" style:leader-text="_" style:position="2.5833in"/>
        </style:tab-stops>
      </style:paragraph-properties>
    </style:style>
    <style:style style:name="P313"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314" style:parent-style-name="Normal" style:family="paragraph">
      <style:paragraph-properties>
        <style:tab-stops>
          <style:tab-stop style:type="right" style:leader-style="solid" style:leader-text="_" style:position="2.5833in"/>
        </style:tab-stops>
      </style:paragraph-properties>
    </style:style>
    <style:style style:name="P315" style:parent-style-name="Normal" style:family="paragraph">
      <style:paragraph-properties>
        <style:tab-stops>
          <style:tab-stop style:type="right" style:leader-style="solid" style:leader-text="_" style:position="2.5833in"/>
        </style:tab-stops>
      </style:paragraph-properties>
    </style:style>
    <style:style style:name="P316" style:parent-style-name="Normal" style:family="paragraph">
      <style:paragraph-properties>
        <style:tab-stops>
          <style:tab-stop style:type="center" style:position="1.3333in"/>
          <style:tab-stop style:type="right" style:leader-style="solid" style:leader-text="_" style:position="2.5833in"/>
        </style:tab-stops>
      </style:paragraph-properties>
      <style:text-properties fo:font-size="10pt" style:font-size-asian="10pt"/>
    </style:style>
    <style:style style:name="P317" style:parent-style-name="Normal" style:family="paragraph">
      <style:paragraph-properties>
        <style:tab-stops>
          <style:tab-stop style:type="right" style:leader-style="solid" style:leader-text="_" style:position="2.583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center" style:position="2.9166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center" style:position="3.6666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style:tab-stops>
          <style:tab-stop style:type="center" style:position="5.5in"/>
        </style:tab-stops>
      </style:paragraph-properties>
    </style:style>
    <style:style style:name="P333" style:parent-style-name="Normal" style:family="paragraph">
      <style:paragraph-properties>
        <style:tab-stops>
          <style:tab-stop style:type="center" style:position="5.4166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P364" style:parent-style-name="Normal" style:family="paragraph">
      <style:paragraph-properties>
        <style:tab-stops>
          <style:tab-stop style:type="center" style:position="5.1666in"/>
        </style:tab-stops>
      </style:paragraph-properties>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style:tab-stops>
          <style:tab-stop style:type="left" style:position="4.8333in"/>
        </style:tab-stops>
      </style:paragraph-properties>
    </style:style>
    <style:style style:name="P370" style:parent-style-name="Normal" style:family="paragraph">
      <style:paragraph-properties fo:text-indent="5.3333in">
        <style:tab-stops>
          <style:tab-stop style:type="left" style:position="5.3333in"/>
        </style:tab-stops>
      </style:paragraph-properties>
      <style:text-properties fo:font-size="10pt" style:font-size-asian="10pt"/>
    </style:style>
    <style:style style:name="P371" style:parent-style-name="Normal" style:family="paragraph">
      <style:paragraph-properties>
        <style:tab-stops>
          <style:tab-stop style:type="left" style:position="4.8333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style:tab-stops>
          <style:tab-stop style:type="left" style:position="4.8333in"/>
        </style:tab-stops>
      </style:paragraph-properties>
    </style:style>
    <style:style style:name="P374" style:parent-style-name="Normal" style:family="paragraph">
      <style:paragraph-properties>
        <style:tab-stops>
          <style:tab-stop style:type="center" style:position="5.5833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style:tab-stops>
          <style:tab-stop style:type="center" style:position="3.1666in"/>
          <style:tab-stop style:type="right" style:position="5.6666in"/>
        </style:tab-stops>
      </style:paragraph-properties>
    </style:style>
    <style:style style:name="P379" style:parent-style-name="Normal" style:family="paragraph">
      <style:paragraph-properties>
        <style:tab-stops>
          <style:tab-stop style:type="right" style:position="5.6666in"/>
        </style:tab-stops>
      </style:paragraph-properties>
    </style:style>
    <style:style style:name="P380" style:parent-style-name="Normal" style:family="paragraph">
      <style:paragraph-properties>
        <style:tab-stops>
          <style:tab-stop style:type="right" style:position="5.6666in"/>
        </style:tab-stops>
      </style:paragraph-properties>
    </style:style>
    <style:style style:name="P381" style:parent-style-name="Normal" style:family="paragraph">
      <style:paragraph-properties>
        <style:tab-stops>
          <style:tab-stop style:type="right" style:position="5.6666in"/>
        </style:tab-stops>
      </style:paragraph-properties>
    </style:style>
    <style:style style:name="P382" style:parent-style-name="Normal" style:family="paragraph">
      <style:paragraph-properties>
        <style:tab-stops>
          <style:tab-stop style:type="right" style:position="5.6666in"/>
        </style:tab-stops>
      </style:paragraph-properties>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fo:text-indent="4in">
        <style:tab-stops>
          <style:tab-stop style:type="left" style:position="4in"/>
        </style:tab-stops>
      </style:paragraph-properties>
    </style:style>
    <style:style style:name="P396" style:parent-style-name="Normal" style:family="paragraph">
      <style:paragraph-properties fo:text-indent="4in">
        <style:tab-stops>
          <style:tab-stop style:type="left" style:position="4in"/>
        </style:tab-stops>
      </style:paragraph-properties>
    </style:style>
    <style:style style:name="P397" style:parent-style-name="Normal" style:family="paragraph">
      <style:paragraph-properties fo:text-indent="4in">
        <style:tab-stops>
          <style:tab-stop style:type="left" style:position="4in"/>
        </style:tab-stops>
      </style:paragraph-properties>
    </style:style>
    <style:style style:name="P398" style:parent-style-name="Normal" style:family="paragraph">
      <style:paragraph-properties fo:text-indent="4in">
        <style:tab-stops>
          <style:tab-stop style:type="left" style:position="4in"/>
        </style:tab-stops>
      </style:paragraph-properties>
    </style:style>
    <style:style style:name="P399" style:parent-style-name="Normal" style:family="paragraph">
      <style:paragraph-properties>
        <style:tab-stops>
          <style:tab-stop style:type="left" style:position="4in"/>
        </style:tab-stops>
      </style:paragraph-properties>
    </style:style>
    <style:style style:name="P400" style:parent-style-name="Normal" style:family="paragraph">
      <style:paragraph-properties fo:text-indent="4in">
        <style:tab-stops>
          <style:tab-stop style:type="left" style:position="4in"/>
        </style:tab-stops>
      </style:paragraph-properties>
    </style:style>
    <style:style style:name="P401" style:parent-style-name="Normal" style:family="paragraph">
      <style:paragraph-properties fo:text-indent="4in">
        <style:tab-stops>
          <style:tab-stop style:type="left" style:position="4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break-before="page" fo:text-indent="3.543in"/>
    </style:style>
    <style:style style:name="P404" style:parent-style-name="Normal" style:family="paragraph">
      <style:paragraph-properties fo:text-indent="0.4923in"/>
    </style:style>
    <style:style style:name="P405" style:parent-style-name="Normal" style:family="paragraph">
      <style:paragraph-properties>
        <style:tab-stops>
          <style:tab-stop style:type="center" style:position="3.1666in"/>
          <style:tab-stop style:type="right" style:position="5.6666in"/>
        </style:tab-stops>
      </style:paragraph-properties>
    </style:style>
    <style:style style:name="P406" style:parent-style-name="Normal" style:family="paragraph">
      <style:paragraph-properties>
        <style:tab-stops>
          <style:tab-stop style:type="right" style:position="5.6666in"/>
        </style:tab-stops>
      </style:paragraph-properties>
    </style:style>
    <style:style style:name="P407" style:parent-style-name="Normal" style:family="paragraph">
      <style:paragraph-properties>
        <style:tab-stops>
          <style:tab-stop style:type="right" style:position="5.6666in"/>
        </style:tab-stops>
      </style:paragraph-properties>
    </style:style>
    <style:style style:name="P408" style:parent-style-name="Normal" style:family="paragraph">
      <style:paragraph-properties>
        <style:tab-stops>
          <style:tab-stop style:type="right" style:position="5.6666in"/>
        </style:tab-stops>
      </style:paragraph-properties>
    </style:style>
    <style:style style:name="P409" style:parent-style-name="Normal" style:family="paragraph">
      <style:paragraph-properties>
        <style:tab-stops>
          <style:tab-stop style:type="right" style:position="5.6666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fo:text-indent="4.0833in">
        <style:tab-stops>
          <style:tab-stop style:type="left" style:position="4.0833in"/>
        </style:tab-stops>
      </style:paragraph-properties>
    </style:style>
    <style:style style:name="P423" style:parent-style-name="Normal" style:family="paragraph">
      <style:paragraph-properties fo:text-indent="4.0833in">
        <style:tab-stops>
          <style:tab-stop style:type="left" style:position="4.0833in"/>
        </style:tab-stops>
      </style:paragraph-properties>
    </style:style>
    <style:style style:name="P424" style:parent-style-name="Normal" style:family="paragraph">
      <style:paragraph-properties fo:text-indent="4.0833in">
        <style:tab-stops>
          <style:tab-stop style:type="left" style:position="4.0833in"/>
        </style:tab-stops>
      </style:paragraph-properties>
    </style:style>
    <style:style style:name="P425" style:parent-style-name="Normal" style:family="paragraph">
      <style:paragraph-properties fo:text-indent="4.0833in">
        <style:tab-stops>
          <style:tab-stop style:type="left" style:position="4.0833in"/>
        </style:tab-stops>
      </style:paragraph-properties>
    </style:style>
    <style:style style:name="P426" style:parent-style-name="Normal" style:family="paragraph">
      <style:paragraph-properties>
        <style:tab-stops>
          <style:tab-stop style:type="left" style:position="4.0833in"/>
        </style:tab-stops>
      </style:paragraph-properties>
    </style:style>
    <style:style style:name="P427" style:parent-style-name="Normal" style:family="paragraph">
      <style:paragraph-properties fo:text-indent="4.0833in">
        <style:tab-stops>
          <style:tab-stop style:type="left" style:position="4.0833in"/>
        </style:tab-stops>
      </style:paragraph-properties>
    </style:style>
    <style:style style:name="P428" style:parent-style-name="Normal" style:family="paragraph">
      <style:paragraph-properties fo:text-indent="4.0833in">
        <style:tab-stops>
          <style:tab-stop style:type="left" style:position="4.0833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break-before="page" fo:text-indent="3.543in"/>
    </style:style>
    <style:style style:name="P431" style:parent-style-name="Normal" style:family="paragraph">
      <style:paragraph-properties fo:text-align="center"/>
    </style:style>
    <style:style style:name="P432" style:parent-style-name="Normal" style:family="paragraph">
      <style:paragraph-properties>
        <style:tab-stops>
          <style:tab-stop style:type="left" style:position="3.9166in"/>
        </style:tab-stops>
      </style:paragraph-properties>
    </style:style>
    <style:style style:name="P433" style:parent-style-name="Normal" style:family="paragraph">
      <style:paragraph-properties>
        <style:tab-stops>
          <style:tab-stop style:type="left" style:position="3.9166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style:tab-stops>
          <style:tab-stop style:type="right" style:leader-style="solid" style:leader-text="_" style:position="6.693in"/>
        </style:tab-stops>
      </style:paragraph-properties>
    </style:style>
    <style:style style:name="P445" style:parent-style-name="Normal" style:family="paragraph">
      <style:paragraph-properties>
        <style:tab-stops>
          <style:tab-stop style:type="right" style:leader-style="solid" style:leader-text="_" style:position="6.69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style:tab-stops>
          <style:tab-stop style:type="right" style:leader-style="solid" style:leader-text="_" style:position="6.693in"/>
        </style:tab-stops>
      </style:paragraph-properties>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P450" style:parent-style-name="Normal" style:family="paragraph">
      <style:paragraph-properties fo:text-indent="4.0833in">
        <style:tab-stops>
          <style:tab-stop style:type="left" style:position="4.0833in"/>
        </style:tab-stops>
      </style:paragraph-properties>
    </style:style>
    <style:style style:name="P451" style:parent-style-name="Normal" style:family="paragraph">
      <style:paragraph-properties fo:text-indent="4.0833in">
        <style:tab-stops>
          <style:tab-stop style:type="left" style:position="4.0833in"/>
        </style:tab-stops>
      </style:paragraph-properties>
    </style:style>
    <style:style style:name="P452" style:parent-style-name="Normal" style:family="paragraph">
      <style:paragraph-properties>
        <style:tab-stops>
          <style:tab-stop style:type="left" style:position="4.25in"/>
        </style:tab-stops>
      </style:paragraph-properties>
    </style:style>
    <style:style style:name="P453" style:parent-style-name="Normal" style:family="paragraph">
      <style:paragraph-properties>
        <style:tab-stops>
          <style:tab-stop style:type="left" style:position="4.25in"/>
        </style:tab-stops>
      </style:paragraph-properties>
    </style:style>
    <style:style style:name="P454" style:parent-style-name="Normal" style:family="paragraph">
      <style:paragraph-properties>
        <style:tab-stops>
          <style:tab-stop style:type="left" style:position="4.25in"/>
        </style:tab-stops>
      </style:paragraph-properties>
    </style:style>
    <style:style style:name="P455" style:parent-style-name="Normal" style:family="paragraph">
      <style:paragraph-properties fo:text-indent="4.0833in">
        <style:tab-stops>
          <style:tab-stop style:type="left" style:position="4.0833in"/>
        </style:tab-stops>
      </style:paragraph-properties>
    </style:style>
    <style:style style:name="P456" style:parent-style-name="Normal" style:family="paragraph">
      <style:paragraph-properties fo:text-indent="4.0833in">
        <style:tab-stops>
          <style:tab-stop style:type="left" style:position="4.0833in"/>
        </style:tab-stops>
      </style:paragraph-properties>
    </style:style>
    <style:style style:name="P457" style:parent-style-name="Normal" style:family="paragraph">
      <style:paragraph-properties>
        <style:tab-stops>
          <style:tab-stop style:type="left" style:position="4.0833in"/>
        </style:tab-stops>
      </style:paragraph-properties>
    </style:style>
    <style:style style:name="P458" style:parent-style-name="Normal" style:family="paragraph">
      <style:paragraph-properties fo:text-indent="4.0833in">
        <style:tab-stops>
          <style:tab-stop style:type="left" style:position="4.0833in"/>
        </style:tab-stops>
      </style:paragraph-properties>
    </style:style>
    <style:style style:name="P459" style:parent-style-name="Normal" style:family="paragraph">
      <style:paragraph-properties fo:text-indent="4.0833in">
        <style:tab-stops>
          <style:tab-stop style:type="left" style:position="4.0833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break-before="page" fo:text-indent="3.543in"/>
    </style:style>
    <style:style style:name="P477" style:parent-style-name="Normal" style:family="paragraph">
      <style:paragraph-properties fo:text-indent="0.4923in"/>
    </style:style>
    <style:style style:name="P478" style:parent-style-name="Normal" style:family="paragraph">
      <style:paragraph-properties>
        <style:tab-stops>
          <style:tab-stop style:type="center" style:position="2.6666in"/>
          <style:tab-stop style:type="center" style:position="5.0833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style:tab-stops>
          <style:tab-stop style:type="right" style:leader-style="solid" style:leader-text="_" style:position="6.693in"/>
        </style:tab-stops>
      </style:paragraph-properties>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right" style:leader-style="solid" style:leader-text="_" style:position="6.693in"/>
        </style:tab-stops>
      </style:paragraph-properties>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fo:text-indent="4in">
        <style:tab-stops>
          <style:tab-stop style:type="left" style:position="4in"/>
        </style:tab-stops>
      </style:paragraph-properties>
    </style:style>
    <style:style style:name="P499" style:parent-style-name="Normal" style:family="paragraph">
      <style:paragraph-properties fo:text-indent="1in">
        <style:tab-stops>
          <style:tab-stop style:type="left" style:position="1in"/>
        </style:tab-stops>
      </style:paragraph-properties>
    </style:style>
    <style:style style:name="P500" style:parent-style-name="Normal" style:family="paragraph">
      <style:paragraph-properties fo:text-indent="4in">
        <style:tab-stops>
          <style:tab-stop style:type="left" style:position="4in"/>
        </style:tab-stops>
      </style:paragraph-properties>
    </style:style>
    <style:style style:name="P501" style:parent-style-name="Normal" style:family="paragraph">
      <style:paragraph-properties fo:text-indent="4in">
        <style:tab-stops>
          <style:tab-stop style:type="left" style:position="4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Įsakymas netenka galios 1998-11-14:</text:span></text:p>
      <text:p text:style-name="P10"><text:span text:style-name="T11">Lietuvos Respublikos susisiekimo ministerija, Įsakymas</text:span></text:p>
      <text:p text:style-name="P12"><text:span text:style-name="T13">Nr.<text:s/></text:span><text:a xlink:href="https://www.e-tar.lt/portal/legalAct.html?documentId=TAR.EC71242912D7" office:target-frame-name="_top" xlink:show="replace"><text:span text:style-name="T14">437</text:span></text:a><text:span text:style-name="T15">, 1998-11-09, Žin., 1998, Nr. 99-2748 (1998-11-13), i. k.<text:s/></text:span><text:span text:style-name="T16">0982210ISAK00000437</text:span></text:p>
      <text:p text:style-name="P17"><text:span text:style-name="T18">Dėl Įmonių, norinčių teikti laivų agentavimo paslaugas, verstis laivų vilkimu (buksyravimu), žmonių ir laivų gelbėjimo bei povandeniniais techniniais darbais, atestavimo taisyklių patvirtinimo ir atestavimo komisijos sudarymo</text:span></text:p>
      <text:p text:style-name="P19"/>
      <text:p text:style-name="P20"><text:span text:style-name="T21">Suvestinė</text:span><text:span text:style-name="T22"><text:s/>redakcija nuo 1997-03-20 iki 1998-11-13</text:span></text:p>
      <text:p text:style-name="P23"/>
      <text:p text:style-name="P24"><text:span text:style-name="T25">Įsakymas paskelbtas: Žin. 1996, Nr.<text:s/></text:span><text:a xlink:href="https://www.e-tar.lt/portal/legalAct.html?documentId=TAR.821FBBF2A774" office:target-frame-name="_top" xlink:show="replace"><text:span text:style-name="T26">23-619</text:span></text:a><text:span text:style-name="T27">, i. k. 0962210ISAK00000070</text:span></text:p>
      <text:p text:style-name="P28"/>
      <text:p text:style-name="P29"/>
      <text:p text:style-name="P30"><text:span text:style-name="T31"/><text:span text:style-name="T32">LIETUVOS RESPUBLIKOS SUSISIEKIMO MINISTERIJOS</text:span></text:p>
      <text:p text:style-name="P33"/>
      <text:p text:style-name="P34">Į S A K Y M A S</text:p>
      <text:p text:style-name="P35">DĖL LICENCIJŲ UŽSIIMTI VANDENS TRANSPORTO VEIKLA IŠDAVIMO TVARKOS</text:p>
      <text:p text:style-name="P36"/>
      <text:p text:style-name="P37">1996 m. vasario 22 d. Nr. 70</text:p>
      <text:p text:style-name="P38">Vilnius</text:p>
      <text:p text:style-name="P39"/>
      <text:p text:style-name="P40">Vykdydamas Lietuvos Respublikos Vyriausybės 1996 m. vasario 9 d. nutarimo Nr. 232 „Dėl<text:s/>licencijų vežti keleivius ir krovinius laivais, teikti agentavimo ir krovinių ekspedijavimo paslaugas vandens transporte, užsiimti laivų vilkimu (buksyravimu), teikti locmanų paslaugas, užsiimti gelbėjimo ir povandeniniais techniniais darbais, eksploatuoti<text:s/>jūrų uostus pagal jų funkcinę paskirtį išdavimo taisyklių patvirtinimo“ reikalavimus,</text:p>
      <text:p text:style-name="P41"><text:span text:style-name="T42">įsaka</text:span><text:span text:style-name="T43">u:</text:span></text:p>
      <text:p text:style-name="P44">1. Patvirtinti paraiškų formas:</text:p>
      <text:p text:style-name="P45">1.1. licencijai vežti keleivius ir krovinius laivais, atidaryti nuolat veikiančias laivybos linijas gauti (1 priedas);</text:p>
      <text:p text:style-name="P46">1.2. licencijai teikti agentavimo ir krovinių ekspedijavimo paslaugas vandens transporte, užsiimti laivų vilkimu (buksyravimu), teikti locmanų paslaugas, užsiimti gelbėjimo ir povandeniniais techniniais darbais, eksploatuoti jūrų uostus pagal jų funkcinę<text:s/>paskirtį gauti (2 priedas).</text:p>
      <text:p text:style-name="P47">2. Patvirtinti išduodamų licencijų formas:</text:p>
      <text:p text:style-name="P48">2.1. vežti keleivius ir krovinius laivais (bendrasis leidimas) (3 priedas);</text:p>
      <text:p text:style-name="P49">2.2. vežti keleivius ir krovinius konkrečiu laivu (4 priedas);</text:p>
      <text:p text:style-name="P50">2.3. atidaryti nuolat<text:s/>veikiančias laivybos linijas (5 priedas);</text:p>
      <text:p text:style-name="P51">2.4. teikti agentavimo ir krovinių ekspedijavimo paslaugas vandens transporte, užsiimti laivų vilkimu (buksyravimu), teikti locmanų paslaugas, užsiimti gelbėjimo ir povandeniniais techniniais darbais, eksploatuoti jūrų uostus pagal jų funcinę paskirtį (6 priedas).</text:p>
      <text:p text:style-name="P52">3. Sudaryti Paraiškų gauti licenciją nagrinėjimo komisiją:</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1. J. Darulis</text:p>
          </table:table-cell>
          <table:table-cell table:style-name="TableCell60">
            <text:p text:style-name="P61">–</text:p>
          </table:table-cell>
          <table:table-cell table:style-name="TableCell62">
            <text:p text:style-name="P63">Susisiekimo ministerijos vandens transporto departamento direktorius, komisijos pirmininkas;</text:p>
          </table:table-cell>
        </table:table-row>
        <table:table-row table:style-name="TableRow64">
          <table:table-cell table:style-name="TableCell65">
            <text:p text:style-name="P66">3.2. V. Greičiūnas</text:p>
          </table:table-cell>
          <table:table-cell table:style-name="TableCell67">
            <text:p text:style-name="P68">–</text:p>
          </table:table-cell>
          <table:table-cell table:style-name="TableCell69">
            <text:p text:style-name="P70">Klaipėdos valstybinio jūrų uosto direkcijos direktorius, komisijos pirmininko pavaduotojas;</text:p>
          </table:table-cell>
        </table:table-row>
        <table:table-row table:style-name="TableRow71">
          <table:table-cell table:style-name="TableCell72">
            <text:p text:style-name="P73">3.3. N. Severinčik</text:p>
          </table:table-cell>
          <table:table-cell table:style-name="TableCell74">
            <text:p text:style-name="P75">–</text:p>
          </table:table-cell>
          <table:table-cell table:style-name="TableCell76">
            <text:p text:style-name="P77">Klaipėdos valstybinio jūrų uosto kapitonas – uosto direkcijos direktoriaus pavaduotojas;</text:p>
          </table:table-cell>
        </table:table-row>
        <table:table-row table:style-name="TableRow78">
          <table:table-cell table:style-name="TableCell79">
            <text:p text:style-name="P80">3.4. A. Draugelis</text:p>
          </table:table-cell>
          <table:table-cell table:style-name="TableCell81">
            <text:p text:style-name="P82">–</text:p>
          </table:table-cell>
          <table:table-cell table:style-name="TableCell83">
            <text:p text:style-name="P84">Klaipėdos valstybinio jūrų uosto direkcijos vyriausiasis inžinierius – direktoriaus pavaduotojas;</text:p>
          </table:table-cell>
        </table:table-row>
        <table:table-row table:style-name="TableRow85">
          <table:table-cell table:style-name="TableCell86">
            <text:p text:style-name="P87">3.5. S. Vaišvilas</text:p>
          </table:table-cell>
          <table:table-cell table:style-name="TableCell88">
            <text:p text:style-name="P89">–</text:p>
          </table:table-cell>
          <table:table-cell table:style-name="TableCell90">
            <text:p text:style-name="P91">Klaipėdos valstybinio jūrų uosto direkcijos ekonomikos skyriaus viršininkas, komisijos sekretorius;</text:p>
          </table:table-cell>
        </table:table-row>
        <table:table-row table:style-name="TableRow92">
          <table:table-cell table:style-name="TableCell93">
            <text:p text:style-name="P94"><text:span text:style-name="T95">3.6.<text:s/></text:span><text:span text:style-name="T96">B. Rudzinskas</text:span></text:p>
          </table:table-cell>
          <table:table-cell table:style-name="TableCell97">
            <text:p text:style-name="P98">–</text:p>
          </table:table-cell>
          <table:table-cell table:style-name="TableCell99">
            <text:p text:style-name="Normal"><text:span text:style-name="T100">Klaipėdos valstybinio jūrų uosto Kapitono valdybos</text:span><text:span text:style-name="T101"><text:s/>uosto priežiūros tarnybos inžinierius, komisijos sekretorius</text:span><text:span text:style-name="T102">;</text:span></text:p>
          </table:table-cell>
        </table:table-row>
        <table:table-row table:style-name="TableRow103">
          <table:table-cell table:style-name="TableCell104">
            <text:p text:style-name="P105">3.7. E. Astikas</text:p>
          </table:table-cell>
          <table:table-cell table:style-name="TableCell106">
            <text:p text:style-name="P107">–</text:p>
          </table:table-cell>
          <table:table-cell table:style-name="TableCell108">
            <text:p text:style-name="P109">SPAB „Lietuvos jūrų laivininkystė“ laivybos saugumo departamento direktorius;</text:p>
          </table:table-cell>
        </table:table-row>
        <text:soft-page-break/>
        <table:table-row table:style-name="TableRow110">
          <table:table-cell table:style-name="TableCell111">
            <text:p text:style-name="P112">3.8. V. Lygnugaris</text:p>
          </table:table-cell>
          <table:table-cell table:style-name="TableCell113">
            <text:p text:style-name="P114">–</text:p>
          </table:table-cell>
          <table:table-cell table:style-name="TableCell115">
            <text:p text:style-name="P116">Lietuvos maklerių ir laivų agentų asociacijos prezidentas;</text:p>
          </table:table-cell>
        </table:table-row>
        <table:table-row table:style-name="TableRow117">
          <table:table-cell table:style-name="TableCell118">
            <text:p text:style-name="P119">3.9. A.<text:s/>Dirvonas</text:p>
          </table:table-cell>
          <table:table-cell table:style-name="TableCell120">
            <text:p text:style-name="P121">–</text:p>
          </table:table-cell>
          <table:table-cell table:style-name="TableCell122">
            <text:p text:style-name="P123">AB „Klaipėdos jūrų krovinių kompanija“ gamybos direktorius;</text:p>
          </table:table-cell>
        </table:table-row>
        <table:table-row table:style-name="TableRow124">
          <table:table-cell table:style-name="TableCell125">
            <text:p text:style-name="P126">3.10. V. Marinecas</text:p>
          </table:table-cell>
          <table:table-cell table:style-name="TableCell127">
            <text:p text:style-name="P128">–</text:p>
          </table:table-cell>
          <table:table-cell table:style-name="TableCell129">
            <text:p text:style-name="P130">Klaipėdos laivų agentavimo ir krovinių ekspedicijos įmonių asociacijos prezidentas;</text:p>
          </table:table-cell>
        </table:table-row>
        <table:table-row table:style-name="TableRow131">
          <table:table-cell table:style-name="TableCell132">
            <text:p text:style-name="P133">3.11. R. Juška</text:p>
          </table:table-cell>
          <table:table-cell table:style-name="TableCell134">
            <text:p text:style-name="P135">–</text:p>
          </table:table-cell>
          <table:table-cell table:style-name="TableCell136">
            <text:p text:style-name="P137">AB „Vakarų laivų remontas“ techninis direktorius.</text:p>
          </table:table-cell>
        </table:table-row>
      </table:table>
      <text:p text:style-name="Normal"/>
      <text:p text:style-name="P138">Punkto<text:s/>pakeitimai:</text:p>
      <text:p text:style-name="P139"><text:span text:style-name="T140">Nr.<text:s/></text:span><text:a xlink:href="https://www.e-tar.lt/portal/legalAct.html?documentId=TAR.807C09D3099F" office:target-frame-name="_top" xlink:show="replace"><text:span text:style-name="T141">83</text:span></text:a><text:span text:style-name="T142">, 1997-03-04, Žin., 1997, Nr. 24-560 (1997-03-19), i. k. 0972210ISAK00000083</text:span></text:p>
      <text:p text:style-name="Normal"/>
      <text:p text:style-name="P143">4. Norint įsigyti licenciją, dokumentai pateikiami:</text:p>
      <text:p text:style-name="P144"><text:span text:style-name="T145">4.1</text:span><text:span text:style-name="T146">. licencijoms vež</text:span><text:span text:style-name="T147">ti keleivius ir krovinius laivais (bendrasis leidimas) ir konkrečiam laivui – į Klaipėdos valstybinio jūrų uosto Kapitono valdybos uosto priežiūros tarnybą (B. Rudzinskui; Janonio g. 24, Klaipėda, tel.: 39 92 63, 25 71 16).</text:span><text:s/></text:p>
      <text:p text:style-name="P148">Punkto pakeitimai:</text:p>
      <text:p text:style-name="P149"><text:span text:style-name="T150">Nr.<text:s/></text:span><text:a xlink:href="https://www.e-tar.lt/portal/legalAct.html?documentId=TAR.807C09D3099F" office:target-frame-name="_top" xlink:show="replace"><text:span text:style-name="T151">83</text:span></text:a><text:span text:style-name="T152">, 1997-03-04, Žin., 1997, Nr. 24-560 (1997-03-19), i. k. 0972210ISAK00000083</text:span></text:p>
      <text:p text:style-name="Normal"/>
      <text:p text:style-name="P153">4.2. licencijoms atidaryti nuolat veikiančias laivybos linijas, teikti agentavimo ir ekspedijavimo<text:s/>paslaugas vandens transporte, užsiimti laivų vilkimu (buksyravimu), teikti locmanų paslaugas, užsiimti gelbėjimo ir povandeniniais techniniais darbais, eksploatuoti jūrų uostus pagal jų funkcinę paskirtį – į Klaipėdos valstybinio jūrų uosto direkcijos ekonominį skyrių (J. Janonio g. 24, Klaipėda, tel. – 257170, 257186, faksas – 253354).</text:p>
      <text:p text:style-name="P154">5. Paraiškas ir kitus pateikiamus komisijai dokumentus, licencijų blankus saugoti ir tvarkyti išduodamų licencijų registrus:</text:p>
      <text:p text:style-name="P155">5.1. licencijų vežti keleivius ir<text:s/>krovinius laivais (bendrasis leidimas) ir konkrečiam laivui – Susisiekimo ministerijos Vandens transporto departamento uostų priežiūros skyriuje;</text:p>
      <text:p text:style-name="P156">5.2. licencijų atidaryti nuolat veikiančias laivybos linijas, teikti agentavimo ir krovinių ekspedijavimo<text:s/>paslaugas vandens transporte, užsiimti laivų vilkimu (buksyravimu), teikti locmanų paslaugas, užsiimti gelbėjimo ir povandeniniais techniniais darbais, eksploatuoti jūrų uostus pagal jų funkcinę paskirtį – Klaipėdos valstybinio jūrų uosto direkcijos ekonomikos skyriuje.</text:p>
      <text:p text:style-name="P157"/>
      <text:p text:style-name="P158"/>
      <text:p text:style-name="P159"/>
      <text:p text:style-name="P160"><text:span text:style-name="T161">EINANTIS SUSISIEKIMO MINISTRO PAREIGAS</text:span><text:span text:style-name="T162"><text:tab/>JONAS BIRŽIŠKIS</text:span></text:p>
      <text:p text:style-name="P163">1<text:s/>priedas</text:p>
      <text:p text:style-name="P164"/>
      <text:p text:style-name="P165">Registracijos Nr.___________</text:p>
      <text:p text:style-name="P166">199__m.________________d.</text:p>
      <text:p text:style-name="P167"/>
      <text:p text:style-name="P168"/>
      <text:p text:style-name="P169"><text:tab/><text:s/><text:tab/><text:span text:style-name="T170">PARAIŠKA</text:span></text:p>
      <text:p text:style-name="P171"><text:tab/>(vardas, pavardė)</text:p>
      <text:p text:style-name="P172"><text:tab/></text:p>
      <text:p text:style-name="P173">atstovaujantis<text:s/><text:tab/></text:p>
      <text:p text:style-name="P174"><text:tab/></text:p>
      <text:p text:style-name="P175">(įmonės, bendrovės, firmos kodas, pavadinimas)</text:p>
      <text:p text:style-name="P176"><text:tab/></text:p>
      <text:p text:style-name="P177"><text:tab/></text:p>
      <text:p text:style-name="P178"><text:tab/>(adresas, telefonas, faksas)</text:p>
      <text:p text:style-name="P179"><text:tab/></text:p>
      <text:p text:style-name="Normal"/>
      <text:p text:style-name="Normal"/>
      <text:p text:style-name="Normal">Lietuvos Respublikos susisiekimo ministerijai</text:p>
      <text:p text:style-name="Normal"/>
      <text:p text:style-name="Normal"/>
      <text:p text:style-name="Normal"/>
      <text:p text:style-name="P180">Remiantis Lietuvos Respublikos Įmonių įstatymu ir Transporto veiklos pagrindų įstatymu, prašau išduoti įmonei<text:tab/>licencij __(ą, as, ų)</text:p>
      <text:p text:style-name="P181"><text:tab/><text:span text:style-name="T182">(licencijų sk. žodžiais)</text:span></text:p>
      <text:p text:style-name="P183"><text:tab/></text:p>
      <text:p text:style-name="P184"><text:tab/></text:p>
      <text:p text:style-name="P185">(licencijos rūšis)</text:p>
      <text:p text:style-name="P186"><text:tab/>laikotarpiui.</text:p>
      <text:p text:style-name="P187"><text:tab/>(pageidaujamas laikotarpis žodžiais)</text:p>
      <text:p text:style-name="Normal"/>
      <text:p text:style-name="P188">Už pervežimų organizavimą ir vykdymą atsakingas<text:s/><text:tab/></text:p>
      <text:p text:style-name="P189"><text:tab/></text:p>
      <text:p text:style-name="P190">(vardas, pavardė, pareigos)</text:p>
      <text:p text:style-name="Normal"/>
      <text:p text:style-name="Normal"/>
      <text:p text:style-name="Normal"/>
      <text:p text:style-name="P191">A. V.<text:s/><text:tab/>________________________</text:p>
      <text:p text:style-name="P192"><text:tab/><text:span text:style-name="T193">(parašas)</text:span></text:p>
      <text:p text:style-name="P194"/>
      <text:p text:style-name="P195">Keleiviai ir kroviniai bus gabenami laivais, laivybos<text:s/>linijoje dirbs laivai:</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Laivo pavadinimas (numeris), kodas</text:p>
          </table:table-cell>
          <table:table-cell table:style-name="TableCell205">
            <text:p text:style-name="P206">Laivo talpa (BRT) ir keleivių vietų skaičius</text:p>
          </table:table-cell>
          <table:table-cell table:style-name="TableCell207">
            <text:p text:style-name="P208">Registracijos uostas</text:p>
          </table:table-cell>
          <table:table-cell table:style-name="TableCell209">
            <text:p text:style-name="P210">Registracijos Nr. ir data</text:p>
          </table:table-cell>
          <table:table-cell table:style-name="TableCell211">
            <text:p text:style-name="P212">Laivo pastatymo metai</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Prie prašymo pridedami šie dokumentai:</text:p>
      <text:p text:style-name="P282"><text:tab/></text:p>
      <text:p text:style-name="P283"><text:tab/></text:p>
      <text:p text:style-name="P284"><text:tab/></text:p>
      <text:soft-page-break/>
      <text:p text:style-name="P285"><text:tab/></text:p>
      <text:p text:style-name="P286"><text:tab/></text:p>
      <text:p text:style-name="P287"><text:tab/></text:p>
      <text:p text:style-name="P288"><text:tab/></text:p>
      <text:p text:style-name="P289"/>
      <text:p text:style-name="P290">Parašas ___________________<text:s/><text:tab/>199__m.________________d.</text:p>
      <text:p text:style-name="P291"/>
      <text:p text:style-name="Normal">Paraiškų gauti licenciją nagrinėjimo komisijos sprendimas:</text:p>
      <text:p text:style-name="P292"><text:tab/></text:p>
      <text:p text:style-name="P293"><text:tab/></text:p>
      <text:p text:style-name="P294">(licencijos rūšis)</text:p>
      <text:p text:style-name="P295"><text:tab/></text:p>
      <text:p text:style-name="Normal"/>
      <text:p text:style-name="P296">Komisijos pirmininkas<text:s/><text:tab/>_________________________</text:p>
      <text:p text:style-name="P297"><text:tab/><text:span text:style-name="T298">(parašas)</text:span></text:p>
      <text:p text:style-name="P299">19___m._____________d.<text:s/><text:tab/>protokolas Nr.</text:p>
      <text:p text:style-name="Normal"/>
      <text:p text:style-name="Normal">Išduota licencija Nr. _____________</text:p>
      <text:p text:style-name="Normal">19___m.__________________d.</text:p>
      <text:p text:style-name="P300">______________</text:p>
      <text:p text:style-name="P301">2<text:s/>priedas</text:p>
      <text:p text:style-name="P302"/>
      <text:p text:style-name="P303">Registracijos Nr.___________</text:p>
      <text:p text:style-name="P304">199__m.________________d.</text:p>
      <text:p text:style-name="P305"/>
      <text:p text:style-name="P306"/>
      <text:p text:style-name="P307"><text:tab/><text:s/><text:tab/><text:span text:style-name="T308">PARAIŠKA</text:span></text:p>
      <text:p text:style-name="P309"><text:tab/>(vardas, pavardė)</text:p>
      <text:p text:style-name="P310"><text:tab/></text:p>
      <text:p text:style-name="P311">atstovaujantis<text:s/><text:tab/></text:p>
      <text:p text:style-name="P312"><text:tab/></text:p>
      <text:p text:style-name="P313">(įmonės, bendrovės, firmos kodas, pavadinimas)</text:p>
      <text:p text:style-name="P314"><text:tab/></text:p>
      <text:p text:style-name="P315"><text:tab/></text:p>
      <text:p text:style-name="P316"><text:tab/>(adresas, telefonas, faksas)</text:p>
      <text:p text:style-name="P317"><text:tab/></text:p>
      <text:p text:style-name="Normal"/>
      <text:p text:style-name="Normal"/>
      <text:p text:style-name="Normal"/>
      <text:p text:style-name="Normal"/>
      <text:p text:style-name="Normal">Lietuvos Respublikos susisiekimo ministerijai</text:p>
      <text:p text:style-name="Normal"/>
      <text:p text:style-name="Normal"/>
      <text:p text:style-name="Normal"/>
      <text:p text:style-name="P318">Remdamasis Lietuvos Respublikos Įmonių įstatymu ir Transporto veiklos pagrindų įstatymu, prašau išduoti įmonei licenciją<text:tab/></text:p>
      <text:p text:style-name="P319">(licencijos rūšis)</text:p>
      <text:p text:style-name="P320"><text:tab/></text:p>
      <text:p text:style-name="P321"><text:tab/></text:p>
      <text:p text:style-name="P322"><text:tab/>laikotarpiui.</text:p>
      <text:p text:style-name="P323"><text:tab/><text:span text:style-name="T324">(pageid</text:span><text:span text:style-name="T325">aujamas laikotarpis, žodžiais)</text:span></text:p>
      <text:p text:style-name="Normal"/>
      <text:p text:style-name="P326">Už<text:tab/></text:p>
      <text:p text:style-name="P327"><text:tab/><text:span text:style-name="T328">(veiklos rūšies pavadinimas)</text:span></text:p>
      <text:p text:style-name="P329">organizavimą ir vykdymą atsakingas<text:s/><text:tab/></text:p>
      <text:p text:style-name="P330"><text:tab/></text:p>
      <text:p text:style-name="P331">(vardas, pavardė, pareigos)</text:p>
      <text:p text:style-name="Normal"/>
      <text:p text:style-name="P332">A. V.<text:tab/>_________________________</text:p>
      <text:p text:style-name="P333"><text:tab/><text:span text:style-name="T334">(parašas)</text:span></text:p>
      <text:p text:style-name="Normal"/>
      <text:p text:style-name="Normal"/>
      <text:p text:style-name="P335">Įmonė turi:</text:p>
      <text:p text:style-name="P336">1. Paruoštus darbuotojus (turinčius atitinkamus dokumentus):</text:p>
      <text:p text:style-name="P337"><text:tab/></text:p>
      <text:p text:style-name="P338"><text:tab/></text:p>
      <text:p text:style-name="P339"><text:tab/></text:p>
      <text:p text:style-name="P340"><text:tab/></text:p>
      <text:p text:style-name="P341"><text:tab/></text:p>
      <text:p text:style-name="P342"><text:tab/></text:p>
      <text:p text:style-name="P343"><text:tab/></text:p>
      <text:p text:style-name="P344"><text:tab/></text:p>
      <text:p text:style-name="Normal"/>
      <text:p text:style-name="P345">2. Tinkamas šiai veiklai technines priemones:</text:p>
      <text:p text:style-name="P346"/>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Normal"/>
      <text:p text:style-name="P355">Prie prašymo pridedami šie dokumentai:</text:p>
      <text:p text:style-name="P356"><text:tab/></text:p>
      <text:p text:style-name="P357"><text:tab/></text:p>
      <text:p text:style-name="P358"><text:tab/></text:p>
      <text:p text:style-name="P359"><text:tab/></text:p>
      <text:p text:style-name="P360"><text:tab/></text:p>
      <text:p text:style-name="P361"><text:tab/></text:p>
      <text:p text:style-name="P362"><text:tab/></text:p>
      <text:p text:style-name="P363"><text:tab/></text:p>
      <text:p text:style-name="Normal"/>
      <text:p text:style-name="P364">Parašas_________________<text:s/><text:tab/>19__m.____________d.</text:p>
      <text:p text:style-name="Normal"/>
      <text:p text:style-name="P365">Paraiškų gauti licencijai nagrinėjimo komisijos sprendimas<text:s/><text:tab/></text:p>
      <text:p text:style-name="P366"><text:tab/></text:p>
      <text:p text:style-name="P367"><text:tab/></text:p>
      <text:p text:style-name="P368">(licencijos rūšis)</text:p>
      <text:p text:style-name="Normal">_________________________________________________________________</text:p>
      <text:p text:style-name="Normal"/>
      <text:p text:style-name="P369">Komisijos pirmininkas<text:s/><text:tab/>____________________</text:p>
      <text:p text:style-name="P370">(parašas)</text:p>
      <text:p text:style-name="P371">19___m.______________d.<text:s/><text:tab/>protokolas Nr.</text:p>
      <text:p text:style-name="Normal"/>
      <text:p text:style-name="P372"/>
      <text:p text:style-name="Normal">Išduota licencija Nr.___________</text:p>
      <text:p text:style-name="P373">19___m.______________d.<text:s/><text:tab/>____________________</text:p>
      <text:p text:style-name="P374"><text:tab/><text:span text:style-name="T375">(parašas)</text:span></text:p>
      <text:p text:style-name="P376">______________</text:p>
      <text:p text:style-name="P377">3<text:s/>priedas</text:p>
      <text:p text:style-name="Normal"/>
      <text:p text:style-name="P378">LIETUVOS<text:s/><text:tab/>Herbas<text:s/><text:tab/>REPUBLIC OF</text:p>
      <text:p text:style-name="P379">RESPUBLIKA<text:s/><text:tab/>LITHUANIA</text:p>
      <text:p text:style-name="P380"/>
      <text:p text:style-name="P381">SUSISIEKIMO<text:s/><text:tab/>MINISTRY OF</text:p>
      <text:p text:style-name="P382">MINISTERIJA<text:s/><text:tab/>TRANSPORT</text:p>
      <text:p text:style-name="Normal"/>
      <text:p text:style-name="Normal"/>
      <text:p text:style-name="P383">BENDRASIS LEIDIMAS Nr. _________</text:p>
      <text:p text:style-name="P384">GENERAL LICENCE No.</text:p>
      <text:p text:style-name="Normal"/>
      <text:p text:style-name="Normal"/>
      <text:p text:style-name="P385">Vadovaujantis Lietuvos<text:s/>Respublikos įmonių įstatymu ir Lietuvos Respublikos Transporto veiklos pagrindų įstatymu, leidžiama užsiimti vandens transporto ūkine veikla.</text:p>
      <text:p text:style-name="P386">Following the Law On Enterprices of the Republic of Lithuania and the Law On the Principles of Transport activities of the Republic of Lithuania, it permitted to be engaged in water transport activities.</text:p>
      <text:p text:style-name="Normal"/>
      <text:p text:style-name="Normal">Leidimo turėtojas (kodas, pavadinimas, adresas):</text:p>
      <text:p text:style-name="Normal">Holder of this licence (code, name, address):</text:p>
      <text:p text:style-name="Normal"/>
      <text:p text:style-name="P387"><text:tab/></text:p>
      <text:p text:style-name="P388"><text:tab/></text:p>
      <text:p text:style-name="P389"><text:tab/></text:p>
      <text:p text:style-name="P390"><text:tab/></text:p>
      <text:p text:style-name="Normal"/>
      <text:p text:style-name="Normal">Veiklos rūšis:</text:p>
      <text:p text:style-name="P391">Type of activity:<text:s/><text:tab/></text:p>
      <text:p text:style-name="P392"><text:tab/></text:p>
      <text:p text:style-name="P393"><text:tab/></text:p>
      <text:p text:style-name="P394"><text:tab/></text:p>
      <text:p text:style-name="Normal"/>
      <text:p text:style-name="P395">Leidimas galioja iki_______________</text:p>
      <text:p text:style-name="P396">Licence is valid till</text:p>
      <text:p text:style-name="Normal"/>
      <text:p text:style-name="Normal">Ministras</text:p>
      <text:p text:style-name="Normal">Minister</text:p>
      <text:p text:style-name="Normal"/>
      <text:p text:style-name="Normal"/>
      <text:p text:style-name="Normal">Vandens transporto departamento direktorius</text:p>
      <text:p text:style-name="Normal">Director of Water Transport Department</text:p>
      <text:p text:style-name="Normal"/>
      <text:p text:style-name="Normal"/>
      <text:p text:style-name="P397">Leidimas išduotas _________________</text:p>
      <text:p text:style-name="P398">Licence is issued</text:p>
      <text:p text:style-name="P399"/>
      <text:p text:style-name="P400">Registracijos Nr.__________________</text:p>
      <text:p text:style-name="P401">Registration No.</text:p>
      <text:p text:style-name="P402">______________</text:p>
      <text:p text:style-name="P403">4<text:s/>priedas</text:p>
      <text:p text:style-name="P404"/>
      <text:p text:style-name="P405">LIETUVOS<text:s/><text:tab/>Herbas<text:s/><text:tab/>REPUBLIC OF</text:p>
      <text:p text:style-name="P406">RESPUBLIKA<text:s/><text:tab/>LITHUANIA</text:p>
      <text:p text:style-name="P407"/>
      <text:p text:style-name="P408">SUSISIEKIMO<text:s/><text:tab/>MINISTRY OF</text:p>
      <text:p text:style-name="P409">MINISTERIJA<text:s/><text:tab/>TRANSPORT</text:p>
      <text:p text:style-name="Normal"/>
      <text:p text:style-name="Normal"/>
      <text:p text:style-name="P410">LEIDIMAS LAIVYBOS LINIJAI Nr. _________</text:p>
      <text:p text:style-name="P411">LICENCE FOR SHIPPING LINE No.</text:p>
      <text:p text:style-name="Normal"/>
      <text:p text:style-name="Normal"/>
      <text:p text:style-name="P412">Vadovaujantis Lietuvos Respublikos įmonių<text:s/>įstatymu ir Lietuvos Respublikos Transporto veiklos pagrindų įstatymu, leidžiama</text:p>
      <text:p text:style-name="P413">užsiimti vandens transporto ūkine veikla. Following the Law On Enterprices of the Republic of Lithuania and the Law On the Principles of Transport activities of the Republic of Lithuania, it permitted to be engaged in water transport activities.</text:p>
      <text:p text:style-name="Normal"/>
      <text:p text:style-name="Normal">Leidimo turėtojas (kodas, pavadinimas, adresas):</text:p>
      <text:p text:style-name="Normal">Holder of this licence (code, name, address):</text:p>
      <text:p text:style-name="Normal"/>
      <text:p text:style-name="P414"><text:tab/></text:p>
      <text:p text:style-name="P415"><text:tab/></text:p>
      <text:p text:style-name="P416"><text:tab/></text:p>
      <text:p text:style-name="P417"><text:tab/></text:p>
      <text:p text:style-name="Normal"/>
      <text:p text:style-name="Normal">Veiklos rūšis:</text:p>
      <text:p text:style-name="P418">Type of activity:<text:s/><text:tab/></text:p>
      <text:p text:style-name="P419"><text:tab/></text:p>
      <text:p text:style-name="P420"><text:tab/></text:p>
      <text:p text:style-name="P421"><text:tab/></text:p>
      <text:p text:style-name="Normal"/>
      <text:p text:style-name="P422">Leidimas galioja iki_______________</text:p>
      <text:p text:style-name="P423">Licence is valid till</text:p>
      <text:p text:style-name="Normal"/>
      <text:p text:style-name="Normal">Ministras</text:p>
      <text:p text:style-name="Normal">Minister</text:p>
      <text:p text:style-name="Normal"/>
      <text:p text:style-name="Normal">Vandens transporto departamento direktorius</text:p>
      <text:p text:style-name="Normal">Director of Water Transport Department</text:p>
      <text:p text:style-name="Normal"/>
      <text:p text:style-name="Normal"/>
      <text:p text:style-name="P424">Leidimas išduotas _______________</text:p>
      <text:p text:style-name="P425">Licence is issued</text:p>
      <text:p text:style-name="P426"/>
      <text:p text:style-name="P427">Registracijos Nr._________________</text:p>
      <text:p text:style-name="P428">Registration No.</text:p>
      <text:p text:style-name="P429">______________</text:p>
      <text:p text:style-name="P430">5<text:s/>priedas</text:p>
      <text:p text:style-name="Normal"/>
      <text:p text:style-name="P431">Herbas</text:p>
      <text:p text:style-name="Normal"/>
      <text:p text:style-name="P432">LIETUVOS RESPUBLIKA<text:s/><text:tab/>REPUBLIC OF LITHUANIA</text:p>
      <text:p text:style-name="P433">SUSISIEKIMO MINISTERIJA<text:s/><text:tab/>MINISTRY OF TRANSPORT</text:p>
      <text:p text:style-name="Normal"/>
      <text:p text:style-name="P434">LICENCIJA Nr.__________</text:p>
      <text:p text:style-name="P435">LICENCE No.</text:p>
      <text:p text:style-name="Normal"/>
      <text:p text:style-name="Normal"/>
      <text:p text:style-name="P436">Vadovaujantis Lietuvos Respublikos įmonių įstatymu ir Lietuvos Respublikos Transporto veiklos pagrindų įstatymu leidžiama užsiimti vandens transporto ūkine veikla.</text:p>
      <text:p text:style-name="P437">Following the Law On Enterprises of the Republic of Lithuania and the Law On the Principles of Transport activities of the Republic of Lithuania, it permitted to be engaged in water transport activities.</text:p>
      <text:p text:style-name="Normal"/>
      <text:p text:style-name="Normal">Licencijos turėtojas (kodas, pavadinimas, adresas):</text:p>
      <text:p text:style-name="Normal">Holder of this licence (code, name, address):</text:p>
      <text:p text:style-name="P438"><text:tab/></text:p>
      <text:p text:style-name="P439"><text:tab/></text:p>
      <text:p text:style-name="P440"><text:tab/></text:p>
      <text:p text:style-name="Normal"/>
      <text:p text:style-name="Normal">Licencijos rūšis</text:p>
      <text:p text:style-name="P441">Type of licence<text:s/><text:tab/></text:p>
      <text:p text:style-name="P442"><text:tab/></text:p>
      <text:p text:style-name="P443"><text:tab/></text:p>
      <text:p text:style-name="Normal"/>
      <text:p text:style-name="Normal">Veikimo sfera</text:p>
      <text:p text:style-name="P444">Field of activities<text:s/><text:tab/></text:p>
      <text:p text:style-name="P445"><text:tab/></text:p>
      <text:p text:style-name="P446"><text:tab/></text:p>
      <text:p text:style-name="Normal"/>
      <text:p text:style-name="Normal">Laivo pavadinimas, tipas, registracijos uostas, registracijos<text:s/>numeris, kodas</text:p>
      <text:p text:style-name="P447">Name the ship, class, port of registration, number of registration, code<text:s/><text:tab/></text:p>
      <text:p text:style-name="P448"><text:tab/></text:p>
      <text:p text:style-name="P449"><text:tab/></text:p>
      <text:p text:style-name="Normal"/>
      <text:p text:style-name="P450">Licencija galioja iki</text:p>
      <text:p text:style-name="P451">Licence is valid till _______________</text:p>
      <text:p text:style-name="Normal"/>
      <text:p text:style-name="Normal">Ministras</text:p>
      <text:p text:style-name="Normal">Minister A. V.</text:p>
      <text:p text:style-name="Normal"/>
      <text:p text:style-name="Normal"/>
      <text:p text:style-name="P452">Vandens transporto departamento direktorius</text:p>
      <text:p text:style-name="P453">Director of Water Transport Department</text:p>
      <text:p text:style-name="P454"/>
      <text:p text:style-name="P455">Licencija išduota</text:p>
      <text:p text:style-name="P456">Licence is issued ________________</text:p>
      <text:p text:style-name="P457"/>
      <text:p text:style-name="P458">Registracijos Nr.</text:p>
      <text:soft-page-break/>
      <text:p text:style-name="P459">Registration No _________________</text:p>
      <text:p text:style-name="P460"/>
      <text:p text:style-name="P461">PAGRINDINIAI REIKALAVIMAI</text:p>
      <text:p text:style-name="P462">MAIN REQUIREMENTS</text:p>
      <text:p text:style-name="P463"/>
      <text:p text:style-name="P464"/>
      <text:p text:style-name="P465">1. Licencija yra individuali ir negali būti perduota kitiems savininkams.</text:p>
      <text:p text:style-name="P466">This licence<text:s/>is individual and cannot be given to other owners.</text:p>
      <text:p text:style-name="P467">2. Licencija turi būti vežiojama su laivo dokumentais. Pervežant keleivius reguliariais maršrutais, kartu su licencija turi būti vežiojamas eismo grafikas ir kainoraštis.</text:p>
      <text:p text:style-name="P468">This licence has to be on board of a ship with other documents. In case of passenger transportation on regular routes, this licence has to be carried together with traffic shedule and price-list.</text:p>
      <text:p text:style-name="P469">3. Licencijos savininkas (laivo kapitonas) privalo laikytis Lietuvos Respublikos ir kitų šalių, kurių teritorijoje vykdo pervežimus, įstatymų, laivybos taisyklių ir kitų nuostatų, susijusių su pervežimų ir eismo organizavimu.</text:p>
      <text:p text:style-name="P470">The owner of the licence (captain of the ship) must obey to the laws of Lithuanian Republic and other States on which territory he performs transportation. He must obey to shipping regulations and other norms connected with transportation and security organization of secure shipping.</text:p>
      <text:p text:style-name="P471">4. Licencija ir kelionės dokumentai privalo būti pateikti kontrolės teisę turintiems pareigūnams, jų prašymu.</text:p>
      <text:p text:style-name="P472">This licence together with other travel documents have to be presented to officials who have the right for control at request.</text:p>
      <text:p text:style-name="P473">5. Licenciją panaikinus arba pasibaigus jos galiojimo laikui, licencija per 15 dienų į Susisiekimo ministeriją.</text:p>
      <text:p text:style-name="P474">When this licence is abolished or its validity time is expired, this licence has to be given back to the Ministry of Transport in 15 days time.</text:p>
      <text:p text:style-name="P475">______________</text:p>
      <text:p text:style-name="P476">6<text:s/>priedas</text:p>
      <text:p text:style-name="P477"/>
      <text:p text:style-name="P478">LIETUVOS RESPUBLIKA<text:s/><text:tab/>Herbas<text:s/><text:tab/>SUSISIEKIMO MINISTERIJA</text:p>
      <text:p text:style-name="Normal"/>
      <text:p text:style-name="P479">LICENCIJA Nr. _______________</text:p>
      <text:p text:style-name="Normal"/>
      <text:p text:style-name="P480"/>
      <text:p text:style-name="P481">Vadovaujantis Lietuvos Respublikos Įmonių įstatymu ir Transporto veiklos pagrindų įstatymu leidžiama užsiimti vandens transporto ūkine veikla.</text:p>
      <text:p text:style-name="Normal"/>
      <text:p text:style-name="P482">Licencijos turėtojas (įmonės kodas, pavadinimas, adresas)<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Normal"/>
      <text:p text:style-name="P490">Veiklos rūšis<text:s/><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Normal"/>
      <text:p text:style-name="P498">Licencija galioja iki_______________</text:p>
      <text:p text:style-name="Normal"/>
      <text:p text:style-name="Normal">Ministras</text:p>
      <text:p text:style-name="Normal"/>
      <text:p text:style-name="Normal"/>
      <text:p text:style-name="Normal">Vandens transporto</text:p>
      <text:p text:style-name="Normal">departamento direktorius</text:p>
      <text:p text:style-name="Normal"/>
      <text:p text:style-name="P499">A. V.</text:p>
      <text:p text:style-name="Normal"/>
      <text:p text:style-name="P500">Licencija išduota__________________</text:p>
      <text:p text:style-name="P501">Registracijos Nr.__________________</text:p>
      <text:p text:style-name="P502">______________</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text:s/></text:span><text:span text:style-name="T512">Respublikos susisiekimo ministerija, Įsakymas</text:span></text:p>
      <text:p text:style-name="P513"><text:span text:style-name="T514">Nr.<text:s/></text:span><text:a xlink:href="https://www.e-tar.lt/portal/legalAct.html?documentId=TAR.807C09D3099F" office:target-frame-name="_top" xlink:show="replace"><text:span text:style-name="T515">83</text:span></text:a><text:span text:style-name="T516">, 1997-03-04, Žin., 1997, Nr. 24-560 (1997-03-19), i. k. 0972210ISAK00000083</text:span></text:p>
      <text:p text:style-name="P517"><text:span text:style-name="T518">Dėl susisiekimo ministro 1996 02 22 įsakymo N</text:span><text:span text:style-name="T519">r.70 dalies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Algirdas Andrijauskas</meta:initial-creator>
    <dc:creator>adlibuser</dc:creator>
    <meta:creation-date>2017-01-23T08:49:00Z</meta:creation-date>
    <dc:date>2017-01-23T08:49:00Z</dc:date>
    <meta:template xlink:href="Normal.dotm" xlink:type="simple"/>
    <meta:editing-cycles>2</meta:editing-cycles>
    <meta:editing-duration>PT0S</meta:editing-duration>
    <meta:document-statistic meta:page-count="11" meta:paragraph-count="285" meta:word-count="1617" meta:character-count="13127" meta:row-count="693" meta:non-whitespace-character-count="11795"/>
  </office:meta>
</office:document-meta>
</file>