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BodyText2" style:master-page-name="MPF0" style:family="paragraph">
      <style:paragraph-properties fo:break-before="page" fo:text-align="start"/>
    </style:style>
    <style:style style:name="T7" style:parent-style-name="DefaultParagraphFont" style:family="text">
      <style:text-properties fo:font-weight="normal" style:font-weight-asian="normal" style:font-weight-complex="bold" fo:text-transform="uppercase" fo:font-size="10pt" style:font-size-asian="10pt"/>
    </style:style>
    <style:style style:name="T8" style:parent-style-name="DefaultParagraphFont" style:family="text">
      <style:text-properties fo:font-weight="normal" style:font-weight-asian="normal" style:font-weight-complex="bold" fo:font-size="10pt" style:font-size-asian="10pt"/>
    </style:style>
    <style:style style:name="P9" style:parent-style-name="BodyText2" style:family="paragraph">
      <style:paragraph-properties fo:text-align="start"/>
    </style:style>
    <style:style style:name="T10" style:parent-style-name="DefaultParagraphFont" style:family="text">
      <style:text-properties fo:font-weight="normal" style:font-weight-asian="normal" style:font-weight-complex="bold"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BodyText2" style:family="paragraph">
      <style:text-properties fo:text-transform="uppercase"/>
    </style:style>
    <style:style style:name="T15" style:parent-style-name="DefaultParagraphFont" style:family="text">
      <style:text-properties fo:text-transform="uppercase" fo:font-size="11pt" style:font-size-asian="11pt"/>
    </style:style>
    <style:style style:name="T16" style:parent-style-name="DefaultParagraphFont" style:family="text">
      <style:text-properties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555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margin-left="1.9687in" fo:text-indent="-1.4687in">
        <style:tab-stops>
          <style:tab-stop style:type="left" style:position="-0.1965in"/>
          <style:tab-stop style:type="left" style:position="0in"/>
        </style:tab-stops>
      </style:paragraph-properties>
      <style:text-properties fo:font-size="11pt" style:font-size-asian="11pt"/>
    </style:style>
    <style:style style:name="P38" style:parent-style-name="Normal" style:family="paragraph">
      <style:paragraph-properties fo:text-align="justify" fo:margin-left="1.9687in" fo:text-indent="-1.4687in">
        <style:tab-stops>
          <style:tab-stop style:type="left" style:position="-0.1965in"/>
          <style:tab-stop style:type="left" style:position="0in"/>
        </style:tab-stops>
      </style:paragraph-properties>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letter-spacing="-0.0013in" fo:font-size="11pt" style:font-size-asian="11pt" style:font-size-complex="12pt"/>
    </style:style>
    <style:style style:name="T43" style:parent-style-name="DefaultParagraphFont" style:family="text">
      <style:text-properties fo:font-size="11pt" style:font-size-asian="11pt"/>
    </style:style>
    <style:style style:name="P44"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5"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6"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7" style:parent-style-name="Normal" style:family="paragraph">
      <style:paragraph-properties fo:text-align="justify" fo:margin-left="1.9687in" fo:text-indent="-1.4687in">
        <style:tab-stops>
          <style:tab-stop style:type="left" style:position="-0.1965in"/>
          <style:tab-stop style:type="left" style:position="0in"/>
        </style:tab-stops>
      </style:paragraph-properties>
    </style:style>
    <style:style style:name="P48" style:parent-style-name="Normal" style:family="paragraph">
      <style:paragraph-properties fo:text-align="justify" fo:margin-left="1.9687in" fo:text-indent="-1.4687in">
        <style:tab-stops>
          <style:tab-stop style:type="left" style:position="-0.1965in"/>
          <style:tab-stop style:type="left" style:position="0in"/>
        </style:tab-stops>
      </style:paragraph-properties>
      <style:text-properties fo:font-size="11pt" style:font-size-asian="11pt"/>
    </style:style>
    <style:style style:name="P49"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50"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51"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52"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53"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54"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55" style:parent-style-name="Normal" style:family="paragraph">
      <style:paragraph-properties fo:text-align="justify"/>
      <style:text-properties fo:font-style="italic" style:font-style-asian="italic" style:font-style-complex="italic" fo:font-size="10pt" style:font-size-asian="10pt"/>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Header" style:family="paragraph">
      <style:paragraph-properties>
        <style:tab-stops>
          <style:tab-stop style:type="left" style:position="4.3312in"/>
        </style:tab-stops>
      </style:paragraph-properties>
      <style:text-properties fo:font-size="11pt" style:font-size-asian="11pt"/>
    </style:style>
    <style:style style:name="P7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0" style:parent-style-name="Header" style:family="paragraph">
      <style:paragraph-properties>
        <style:tab-stops>
          <style:tab-stop style:type="left" style:position="4.3312in"/>
        </style:tab-stops>
      </style:paragraph-properties>
      <style:text-properties fo:font-size="11pt" style:font-size-asian="11pt"/>
    </style:style>
    <style:style style:name="P81" style:parent-style-name="Header" style:family="paragraph">
      <style:paragraph-properties>
        <style:tab-stops>
          <style:tab-stop style:type="left" style:position="4.3312in"/>
        </style:tab-stops>
      </style:paragraph-properties>
    </style:style>
    <style:style style:name="P82" style:parent-style-name="PlainText" style:family="paragraph">
      <style:paragraph-properties fo:text-align="center"/>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T87" style:parent-style-name="DefaultParagraphFont" style:family="text">
      <style:text-properties style:font-name="Times New Roman" style:font-name-asian="MS Mincho"/>
    </style:style>
    <style:style style:name="T88" style:parent-style-name="Hyperlink" style:family="text">
      <style:text-properties style:font-name="Times New Roman" style:font-name-asian="MS Mincho"/>
    </style:style>
    <style:style style:name="T89" style:parent-style-name="DefaultParagraphFont" style:family="text">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PlainText" style:family="paragraph">
      <style:paragraph-properties fo:text-align="justify" fo:text-indent="0.5in"/>
    </style:style>
    <style:style style:name="T102" style:parent-style-name="Hyperlink" style:family="text">
      <style:text-properties style:font-name="Times New Roman" style:font-name-asian="MS Mincho"/>
    </style:style>
    <style:style style:name="P103" style:parent-style-name="PlainText" style:family="paragraph">
      <style:paragraph-properties fo:text-align="justify" fo:text-indent="0.5in"/>
      <style:text-properties style:font-name="Times New Roman" style:font-name-asian="MS Mincho"/>
    </style:style>
    <style:style style:name="P104" style:parent-style-name="Header" style:family="paragraph">
      <style:paragraph-properties fo:text-align="justify">
        <style:tab-stops>
          <style:tab-stop style:type="left" style:position="4.3312in"/>
          <style:tab-stop style:type="right" style:position="5.768in"/>
        </style:tab-stops>
      </style:paragraph-properties>
    </style:style>
  </office:automatic-styles>
  <office:body>
    <office:text text:use-soft-page-breaks="true">
      <text:p text:style-name="P1"><text:span text:style-name="T7">N</text:span><text:span text:style-name="T8">utarimas paskelbtas: Žin., 2005, Nr. 23-726</text:span></text:p>
      <text:p text:style-name="P9"><text:span text:style-name="T10">Neoficialus nutarimo tekstas</text:span></text:p>
      <text:h text:style-name="P11" text:outline-level="1">Lietuvos Respublikos Vyriausybė</text:h>
      <text:p text:style-name="P12"/>
      <text:p text:style-name="P13">nutarimas</text:p>
      <text:p text:style-name="P14"/>
      <text:p text:style-name="BodyText2"><text:span text:style-name="T15">DĖL<text:s/></text:span><text:span text:style-name="T16">LIETUVOS RESPUBLIKOS PIRMOJO IR ANTROJO LAIPSNIŲ VALSTYBINIŲ PENSIJŲ SKYRIMO KOMISIJOS PRIE SOCIALINĖS APSAUGOS IR DARBO MINISTERIJOS SUDARYMO</text:span></text:p>
      <text:p text:style-name="P17"/>
      <text:p text:style-name="P18">2005 m. vasario 14 d. Nr. 161</text:p>
      <text:p text:style-name="P19">Vilnius</text:p>
      <text:p text:style-name="P20"/>
      <text:p text:style-name="P21"><text:span text:style-name="T22">Vadovaudamasi Lietuvos Respublikos valstybinių pensijų įstatymo (Žin., 1994, Nr. </text:span><text:a xlink:href="http://www3.lrs.lt/cgi-bin/preps2?a=15162&amp;b=" office:target-frame-name="_top" xlink:show="replace"><text:span text:style-name="T23">101-2018</text:span></text:a><text:span text:style-name="T24">; 1995, Nr.<text:s/></text:span><text:a xlink:href="http://www3.lrs.lt/cgi-bin/preps2?a=18266&amp;b=" office:target-frame-name="_top" xlink:show="replace"><text:span text:style-name="T25">59-1476</text:span></text:a><text:span text:style-name="T26">; 1997, Nr. </text:span><text:a xlink:href="http://www3.lrs.lt/cgi-bin/preps2?a=37500&amp;b=" office:target-frame-name="_top" xlink:show="replace"><text:span text:style-name="T27">30-708</text:span></text:a><text:span text:style-name="T28">, Nr. </text:span><text:a xlink:href="http://www3.lrs.lt/cgi-bin/preps2?a=47490&amp;b=" office:target-frame-name="_top" xlink:show="replace"><text:span text:style-name="T29">115-2911</text:span></text:a><text:span text:style-name="T30">; 2004, Nr. </text:span><text:a xlink:href="http://www3.lrs.lt/cgi-bin/preps2?a=234412&amp;b=" office:target-frame-name="_top" xlink:show="replace"><text:span text:style-name="T31">88-3209</text:span></text:a><text:span text:style-name="T32">) 6 straipsniu, Lietuvos Respublikos Vyriausybė</text:span><text:span text:style-name="T33"><text:s/>nutaria</text:span><text:span text:style-name="T34">:</text:span></text:p>
      <text:p text:style-name="P35"/>
      <text:p text:style-name="P36">1. Sudaryti šią Lietuvos Respublikos pirmojo ir antrojo laipsnių valstybinių pensijų skyrimo komisiją prie Socialinės apsaugos ir darbo ministerijos:</text:p>
      <text:p text:style-name="P37">V.Blinkevičiūtė<text:s/><text:tab/>–<text:tab/>socialinės apsaugos ir darbo ministrė (komisijos pirmininkė);</text:p>
      <text:p text:style-name="P38"><text:span text:style-name="T39">P.V. Žiūkas</text:span><text:span text:style-name="T40"><text:tab/>–</text:span><text:span text:style-name="T41"><text:tab/></text:span><text:span text:style-name="T42">socialinės apsaugos ir darbo viceministras (komisijos pirmininko</text:span><text:span text:style-name="T43"><text:s/>pavaduotojas);</text:span></text:p>
      <text:p text:style-name="P44">R.Baškienė <text:s text:c="3"/><text:tab/>–<text:tab/>Lietuvos Respublikos Seimo narė;</text:p>
      <text:p text:style-name="P45">J.Čekuolis<text:tab/>–<text:tab/>Lietuvos Respublikos Seimo narys;</text:p>
      <text:p text:style-name="P46">I.Degutienė<text:tab/>–<text:tab/>Lietuvos Respublikos Seimo narė;</text:p>
      <text:p text:style-name="P47">J.Jučas<text:tab/>– kultūros ministras;</text:p>
      <text:p text:style-name="P48">J.Karčiauskas<text:tab/>–<text:tab/>Lietuvos pramonininkų konfederacijos viceprezidentas, akcinės bendrovės „Audėjas“ generalinis direktorius;</text:p>
      <text:p text:style-name="P49">R.Kšanienė<text:tab/>–<text:tab/>Lietuvos Respublikos Seimo narė;</text:p>
      <text:p text:style-name="P50">E.Levickas<text:tab/>–<text:tab/>Lietuvos olimpiečių asociacijos prezidentas;</text:p>
      <text:p text:style-name="P51">V.Navickas<text:tab/>– ūkio ministras;</text:p>
      <text:p text:style-name="P52">J.R.Puodžius<text:tab/>–<text:tab/>Lietuvos mokslo tarybos patarėjas;</text:p>
      <text:p text:style-name="P53">V.Sventickas<text:tab/>–<text:tab/>rašytojas;</text:p>
      <text:p text:style-name="P54">R.Žakaitienė<text:tab/>– švietimo ir mokslo ministrė;</text:p>
      <text:p text:style-name="P55">Punkto pakeitimai:</text:p>
      <text:p text:style-name="PlainText"><text:span text:style-name="T56">Nr.<text:s/></text:span><text:a xlink:href="http://www3.lrs.lt/cgi-bin/preps2?a=263152&amp;b=" office:target-frame-name="_top" xlink:show="replace"><text:span text:style-name="T57">1060</text:span></text:a><text:span text:style-name="T58">, 2005-10-06, Žin., 2005, Nr. 121-4336 (2005-10-11)</text:span></text:p>
      <text:p text:style-name="P59">Nr. 999, 2006-10-12, Žin., 2006, Nr. 111-4212 (2006-10-19)</text:p>
      <text:p text:style-name="P60"/>
      <text:p text:style-name="P61">2. Pripažinti netekusiais galios:</text:p>
      <text:p text:style-name="P62"><text:span text:style-name="T63">2.1. Lietuvos Respublikos Vyriausybės 2001 m. lapkričio 26 d. nutarimą Nr. 1405 „Dėl Lietuvos Respublikos pirmojo ir antrojo laipsnių valstybinių pensijų skyrimo komisijos prie Socialinės apsaugos ir darbo ministerijos sudarymo“ (Žin., 2001, Nr. </text:span><text:a xlink:href="http://www3.lrs.lt/cgi-bin/preps2?a=154851&amp;b=" office:target-frame-name="_top" xlink:show="replace"><text:span text:style-name="T64">99-3556</text:span></text:a><text:span text:style-name="T65">);</text:span></text:p>
      <text:p text:style-name="P66"><text:span text:style-name="T67">2.2. Lietuvos Respublikos Vyriausybės 2002 m. spalio 29 d. nutarimą Nr. 1710 „Dėl Lietuvos Respublikos Vyriausybės 2001 m. lapkričio 26 d. nutarimo Nr. 1405 „Dėl Lietuvos Respublikos pirmojo ir antrojo laipsnių valstybinių pensijų skyrimo komisijos prie Socialinės apsaugos ir darbo ministerijos sudarymo“ pakeitimo“ (Žin., 2002, Nr.<text:s/></text:span><text:a xlink:href="http://www3.lrs.lt/cgi-bin/preps2?a=189831&amp;b=" office:target-frame-name="_top" xlink:show="replace"><text:span text:style-name="T68">104-4668</text:span></text:a><text:span text:style-name="T69">);</text:span></text:p>
      <text:p text:style-name="P70"><text:span text:style-name="T71">2.3. Lietuvos Respublikos Vyriausybės 2003 m. gruodžio 16 d. nutarimą Nr. 1606 „Dėl Lietuvos Respublikos Vyriausybės 2001 m. lapkričio 26 d. nutarimo Nr. 1405 „Dėl Lietuvos Respublikos pirmojo ir antrojo laipsnių valstybinių pensijų skyrimo komisijos prie Socialinės apsaugos ir darbo ministerijos sudarymo“ pakeitimo“ (Žin., 2003, Nr. </text:span><text:a xlink:href="http://www3.lrs.lt/cgi-bin/preps2?a=223682&amp;b=" office:target-frame-name="_top" xlink:show="replace"><text:span text:style-name="T72">119-5423</text:span></text:a><text:span text:style-name="T73">).</text:span></text:p>
      <text:p text:style-name="P74"/>
      <text:p text:style-name="P75"/>
      <text:p text:style-name="P76"/>
      <text:p text:style-name="P77">Ministras Pirmininkas<text:tab/>Algirdas Brazauskas</text:p>
      <text:p text:style-name="P78"/>
      <text:p text:style-name="P79"/>
      <text:p text:style-name="P80">Socialinės apsaugos ir darbo ministrė<text:tab/>Vilija Blinkevičiūtė</text:p>
      <text:p text:style-name="P81"/>
      <text:p text:style-name="P82">____________________</text:p>
      <text:p text:style-name="P83">Pakeitimai:</text:p>
      <text:p text:style-name="P84"/>
      <text:p text:style-name="P85">1.</text:p>
      <text:p text:style-name="P86">Lietuvos Respublikos Vyriausybė, Nutarimas</text:p>
      <text:p text:style-name="PlainText"><text:span text:style-name="T87">Nr.<text:s/></text:span><text:a xlink:href="http://www3.lrs.lt/cgi-bin/preps2?a=263152&amp;b=" office:target-frame-name="_top" xlink:show="replace"><text:span text:style-name="T88">1060</text:span></text:a><text:span text:style-name="T89">, 2005-10-06, Žin., 2005, Nr. 121-4336 (2005-10-11)</text:span></text:p>
      <text:p text:style-name="P90">DĖL LIETUVOS RESPUBLIKOS VYRIAUSYBĖS 2005 M. VASARIO 14 D. NUTARIMO NR. 161 ,,DĖL LIETUVOS RESPUBLIKOS PIRMOJO IR ANTROJO LAIPSNIŲ VALSTYBINIŲ PENSIJŲ SKYRIMO KOMISIJOS PRIE SOCIALINĖS APSAUGOS IR DARBO MINISTERIJOS SUDARYMO" PAKEITIMO</text:p>
      <text:p text:style-name="P91"/>
      <text:p text:style-name="P92">2.</text:p>
      <text:p text:style-name="P93">Lietuvos Respublikos Vyriausybė, Nutarimas</text:p>
      <text:p text:style-name="P94">Nr. 999, 2006-10-12, Žin., 2006, Nr. 111-4212 (2006-10-19)</text:p>
      <text:p text:style-name="P95">DĖL LIETUVOS RESPUBLIKOS VYRIAUSYBĖS 2005 M. VASARIO 14 D. NUTARIMO NR. 161 "DĖL LIETUVOS RESPUBLIKOS PIRMOJO IR ANTROJO LAIPSNIŲ VALSTYBINIŲ PENSIJŲ SKYRIMO KOMISIJOS PRIE SOCIALINĖS APSAUGOS IR DARBO MINISTERIJOS SUDARYMO" PAKEITIMO</text:p>
      <text:p text:style-name="P96"/>
      <text:p text:style-name="P97">*** Pabaiga ***</text:p>
      <text:p text:style-name="P98"/>
      <text:p text:style-name="P99"/>
      <text:p text:style-name="P100">Redagavo: Angonita Rupšytė (2006-10-23)</text:p>
      <text:p text:style-name="P101"><text:a xlink:href="mailto:anrups@lrs.lt" office:target-frame-name="_top" xlink:show="replace"><text:span text:style-name="T102">anrups@lrs.lt</text:span></text:a></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28:00Z</meta:creation-date>
    <dc:date>2015-02-14T08:28:00Z</dc:date>
    <meta:print-date>2005-02-14T15:06:00Z</meta:print-date>
    <meta:template xlink:href="Normal" xlink:type="simple"/>
    <meta:editing-cycles>2</meta:editing-cycles>
    <meta:editing-duration>PT0S</meta:editing-duration>
    <meta:document-statistic meta:page-count="1" meta:paragraph-count="60" meta:word-count="501" meta:character-count="4021" meta:row-count="99" meta:non-whitespace-character-count="3580"/>
  </office:meta>
</office:document-meta>
</file>