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7-01</text:span></text:p>
      <text:p text:style-name="P9"/>
      <text:p text:style-name="P10"><text:span text:style-name="T11">Nutarimas paskelbtas: Žin. 2013, Nr.<text:s/></text:span><text:a xlink:href="https://www.e-tar.lt/portal/legalAct.html?documentId=TAR.81F58B641866" office:target-frame-name="_top" xlink:show="replace"><text:span text:style-name="T12">28-1324</text:span></text:a><text:span text:style-name="T13">, i. k. 1131100NUTA00000205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KOMPETENTINGŲ<text:s/></text:span><text:span text:style-name="T24">INSTITUCIJŲ, ATSAKINGŲ UŽ 2010 M. SPALIO 20 D. EUROPOS PARLAMENTO IR TARYBOS REGLAMENTO (ES) NR. 995/2010 TAIKYMĄ, PASKYRIMO</text:span></text:p>
      <text:p text:style-name="Normal"/>
      <text:p text:style-name="P25">2013 m. kovo 6 d.<text:span text:style-name="T26"><text:s/>Nr.<text:s/></text:span>205</text:p>
      <text:p text:style-name="P27">Vilnius</text:p>
      <text:p text:style-name="P28"/>
      <text:p text:style-name="P29"><text:span text:style-name="T30">Įgyvendindama 2010 m. spalio 20 d. Europos Parlamento ir Tarybos reglamentą (ES) Nr. 995/2010, kuriuo nustatomos veiklos vykdytojų, pateikiančių rinkai medieną ir medienos produktus, pareigos, su pakeitimais, padarytais 2019 m. birželio 5 d. Europos Parla</text:span><text:span text:style-name="T31">mento ir Tarybos reglamentu (ES) 2019/1010, Lietuvos Respublikos Vyriausybė n u t a r i a:</text:span><text:s/></text:p>
      <text:p text:style-name="P32">Preambulės pakeitimai:</text:p>
      <text:p text:style-name="P33"><text:span text:style-name="T34">Nr.<text:s/></text:span><text:a xlink:href="https://www.e-tar.lt/portal/legalAct.html?documentId=43a71f70b17811eba871a26c1fc3fbc1" office:target-frame-name="_top" xlink:show="replace"><text:span text:style-name="T35">320</text:span></text:a><text:span text:style-name="T36">, 2021-05-05, paskelbta TAR<text:s/></text:span><text:span text:style-name="T37">2021-05-10, i. k. 2021-10337</text:span></text:p>
      <text:p text:style-name="Normal"/>
      <text:p text:style-name="P38"><text:span text:style-name="T39">1</text:span><text:span text:style-name="T40">. Paskirti:</text:span></text:p>
      <text:p text:style-name="P41"><text:span text:style-name="T42">1.1</text:span><text:span text:style-name="T43">. Aplinkos apsaugos departamentą prie Aplinkos ministerijos – kompetentinga institucija, atsakinga už Reglamento taikymą Reglamento priede nustatytų medienos ir medienos produktų, kurie yra klasifikuoti p</text:span><text:span text:style-name="T44">agal Kombinuotosios nomenklatūros kodus 4401 „Malkinė mediena, turinti rąstų, pliauskų, šakų, žabų kūlelių ar panašų pavidalą“, išskyrus „Medienos skiedros arba drožlės; pjuvenos, medienos atliekos ir atraižos, neaglomeruotos arba aglomeruotos ir turinčios</text:span><text:span text:style-name="T45"><text:s/>rąstų, briketų, granulių arba panašų pavidalą“, ir 4403 „Padarinė mediena, nuo kurios nuskusta arba nenuskusta žievė ir brazdas, kuri grubiai aptašyta suformuojant kvadrato skerspjūvį arba neaptašyta“, pateikimo rinkai srityje;</text:span><text:s/></text:p>
      <text:p text:style-name="P46">Punkto pakeitimai:</text:p>
      <text:p text:style-name="P47"><text:span text:style-name="T48">Nr.<text:s/></text:span><text:a xlink:href="https://www.e-tar.lt/portal/legalAct.html?documentId=43a71f70b17811eba871a26c1fc3fbc1" office:target-frame-name="_top" xlink:show="replace"><text:span text:style-name="T49">320</text:span></text:a><text:span text:style-name="T50">, 2021-05-05, paskelbta TAR 2021-05-10, i. k. 2021-10337</text:span></text:p>
      <text:p text:style-name="Normal"/>
      <text:p text:style-name="P51"><text:span text:style-name="T52">1.2</text:span><text:span text:style-name="T53">. Valstybinę vartotojų teisių apsaugos tarnybą – kompetentinga institucija, atsakinga už Regl</text:span><text:span text:style-name="T54">amento taikymą Reglamento priede nustatytų visų medienos ir medienos produktų, išskyrus nurodytus nutarimo 1.1 papunktyje, pateikimo rinkai srityje.</text:span><text:s/></text:p>
      <text:p text:style-name="P55">Punkto pakeitimai:</text:p>
      <text:p text:style-name="P56"><text:span text:style-name="T57">Nr.<text:s/></text:span><text:a xlink:href="https://www.e-tar.lt/portal/legalAct.html?documentId=130829e0aef911e5b12fbb7dc920ee2c" office:target-frame-name="_top" xlink:show="replace"><text:span text:style-name="T58">1370</text:span></text:a><text:span text:style-name="T59">, 2015-12-23, paskelbta TAR 2015-12-30, i. k. 2015-21079</text:span></text:p>
      <text:p text:style-name="Normal"/>
      <text:p text:style-name="P60"><text:span text:style-name="T61">2</text:span><text:span text:style-name="T62">. Pavesti:</text:span></text:p>
      <text:p text:style-name="P63"><text:span text:style-name="T64">2.1</text:span><text:span text:style-name="T65">. Aplinkos ministerijai – teikti galutinę ataskaitą Europos Sąjungos Komisi</text:span><text:span text:style-name="T66">jai, gavus Aplinkos apsaugos departamento prie Aplinkos ministerijos ir Valstybinės vartotojų teisių apsaugos tarnybos (toliau – kompetentingos institucijos) pagal Reglamento įgyvendinimo sritis pateiktas ataskaitas;</text:span><text:s/></text:p>
      <text:p text:style-name="P67">Punkto pakeitimai:</text:p>
      <text:p text:style-name="P68"><text:span text:style-name="T69">Nr.<text:s/></text:span><text:a xlink:href="https://www.e-tar.lt/portal/legalAct.html?documentId=130829e0aef911e5b12fbb7dc920ee2c" office:target-frame-name="_top" xlink:show="replace"><text:span text:style-name="T70">1370</text:span></text:a><text:span text:style-name="T71">, 2015-12-23, paskelbta TAR 2015-12-30, i. k. 2015-21079</text:span></text:p>
      <text:p text:style-name="P72"><text:span text:style-name="T73">Nr.<text:s/></text:span><text:a xlink:href="https://www.e-tar.lt/portal/legalAct.html?documentId=43a71f70b17811eba871a26c1fc3fbc1" office:target-frame-name="_top" xlink:show="replace"><text:span text:style-name="T74">320</text:span></text:a><text:span text:style-name="T75">, 2021-</text:span><text:span text:style-name="T76">05-05, paskelbta TAR 2021-05-10, i. k. 2021-10337</text:span></text:p>
      <text:p text:style-name="Normal"/>
      <text:p text:style-name="P77"><text:span text:style-name="T78">2.2</text:span><text:span text:style-name="T79">. Muitinės departamentui prie Finansų ministerijos – teikti pagal kompetentingų institucijų paklausimus joms aktualią informaciją apie medienos ir medienos produktų, nustatytų Reglamento priede,<text:s/></text:span><text:span text:style-name="T80">importuotojus.</text:span></text:p>
      <text:p text:style-name="P81"/>
      <text:p text:style-name="P82"/>
      <text:p text:style-name="P83"/>
      <text:p text:style-name="P84">MINISTRAS PIRMININKAS<text:tab/>ALGIRDAS BUTKEVIČIUS</text:p>
      <text:p text:style-name="Normal"/>
      <text:p text:style-name="Normal"/>
      <text:p text:style-name="Normal"/>
      <text:p text:style-name="Normal">SUSISIEKIMO MINISTRAS, PAVADUOJANTIS<text:s/></text:p>
      <text:p text:style-name="P85">APLINKOS MINISTRĄ<text:tab/>RIMANTAS SINKEVIČIUS<text:s/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130829e0aef911e5b12fbb7dc920ee2c" office:target-frame-name="_top" xlink:show="replace"><text:span text:style-name="T97">1370</text:span></text:a><text:span text:style-name="T98">, 2015-12-23, paskelbta TAR 2015-12-30, i. k. 2015-21079</text:span></text:p>
      <text:p text:style-name="P99"><text:span text:style-name="T100">Dėl Lietuvos Respublikos Vyriausybės 2013 m. kovo 6 d. nutarimo Nr. 205 „Dėl kompetentingų institucijų, atsakingų už 2010 m. spalio 20 d.<text:s/></text:span><text:span text:style-name="T101">Europos Parlamento ir Tarybos Reglamento (ES) Nr. 995/2010 taikymą, paskyrimo“ pakeit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43a71f70b17811eba871a26c1fc3fbc1" office:target-frame-name="_top" xlink:show="replace"><text:span text:style-name="T109">320</text:span></text:a><text:span text:style-name="T110">, 2021-05-05, p</text:span><text:span text:style-name="T111">askelbta TAR 2021-05-10, i. k. 2021-10337</text:span></text:p>
      <text:p text:style-name="P112"><text:span text:style-name="T113">Dėl Lietuvos Respublikos Vyriausybės 2013 m. kovo 6 d. nutarimo Nr. 205 „Dėl kompetentingų institucijų, atsakingų už 2010 m. spalio 20 d. Europos Parlamento ir Tarybos reglamento (ES) Nr. 995/2010 taikymą, paskyrim</text:span><text:span text:style-name="T114">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ETENTINGŲ INSTITUCIJŲ, ATSAKINGŲ UŽ 2010 M</dc:title>
    <meta:initial-creator>lrvk</meta:initial-creator>
    <dc:creator>adlibuser</dc:creator>
    <meta:creation-date>2021-05-11T10:55:00Z</meta:creation-date>
    <dc:date>2021-05-11T10:55:00Z</dc:date>
    <meta:print-date>2013-03-06T05:59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58" meta:character-count="4118" meta:row-count="172" meta:non-whitespace-character-count="3620"/>
  </office:meta>
</office:document-meta>
</file>