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style:language-asian="lt" style:country-asian="LT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1-01 iki 2021-06-30</text:span></text:p>
      <text:p text:style-name="P9"/>
      <text:p text:style-name="P10"><text:span text:style-name="T11">Nutarimas paskelbtas: Žin. 2013, Nr.<text:s/></text:span><text:a xlink:href="https://www.e-tar.lt/portal/legalAct.html?documentId=TAR.81F58B641866" office:target-frame-name="_top" xlink:show="replace"><text:span text:style-name="T12">28-1324</text:span></text:a><text:span text:style-name="T13">, i. k. 1131100NUTA00000205</text:span></text:p>
      <text:p text:style-name="P14"/>
      <text:p text:style-name="P15"><text:s/></text:p>
      <text:p text:style-name="P16"><text:span text:style-name="T17"/><text:span text:style-name="T18">Lietuvos Respublikos Vyriausybė</text:span></text:p>
      <text:p text:style-name="P19">NUTARIMAS</text:p>
      <text:p text:style-name="P20"/>
      <text:p text:style-name="P21"><text:span text:style-name="T22">Dėl<text:s/></text:span><text:span text:style-name="T23">KOMPETENTINGŲ<text:s/></text:span><text:span text:style-name="T24">INSTITUCIJŲ, ATSAKINGŲ UŽ 2010 M. SPALIO 20 D. EUROPOS PARLAMENTO IR TARYBOS REGLAMENTO (ES) NR. 995/2010 TAIKYMĄ, PASKYRIMO</text:span></text:p>
      <text:p text:style-name="Normal"/>
      <text:p text:style-name="P25">2013 m. kovo 6 d.<text:span text:style-name="T26"><text:s/>Nr.<text:s/></text:span>205</text:p>
      <text:p text:style-name="P27">Vilnius</text:p>
      <text:p text:style-name="P28"/>
      <text:p text:style-name="P29">Įgyvendindama 2010 m. spalio 20 d.<text:s/><text:span text:style-name="T30">Europos Parlamento ir Tarybos reglamentą</text:span><text:s/>(ES) Nr.<text:s/><text:span text:style-name="T31">995/2010,</text:span><text:span text:style-name="T32"><text:s/></text:span><text:span text:style-name="T33">kuriuo nustatomos veiklos vykdytojų, pateikiančių rinkai medieną ir medienos produktus, pareigos<text:s/></text:span>(OL 2010 L 295, p. 23)<text:span text:style-name="T34"><text:s/>(toliau – Reglamentas)</text:span>, Lietuvos Respublikos Vyriausybė n u t a r i a:</text:p>
      <text:p text:style-name="P35"><text:span text:style-name="T36">1</text:span><text:span text:style-name="T37">. Paskirti:</text:span></text:p>
      <text:p text:style-name="P38"><text:span text:style-name="T39">1.1</text:span><text:span text:style-name="T40">. Valstybinę miškų tarnybą – kompetentinga institucija, atsakinga už Reglamento taikymą Reglamento priede nustatytų medienos ir medienos produktų, kurie yra klasifikuoti pagal Kombinuotosios<text:s/></text:span><text:span text:style-name="T41">nomenklatūros kodus 4401 „Malkinė mediena, turinti rąstų, pliauskų, šakų, žabų kūlelių ar panašų pavidalą“, išskyrus „Medienos skiedros arba drožlės; pjuvenos, medienos atliekos ir atraižos, neaglomeruotos arba aglomeruotos ir turinčios rąstų, briketų, gra</text:span><text:span text:style-name="T42">nulių arba panašų pavidalą“, ir 4403 „Padarinė mediena, nuo kurios nuskusta arba nenuskusta žievė ir brazdas, kuri grubiai aptašyta suformuojant kvadrato skerspjūvį arba neaptašyta“, pateikimo rinkai srityje;</text:span></text:p>
      <text:p text:style-name="P43"><text:span text:style-name="T44">1.2</text:span><text:span text:style-name="T45">. Valstybinę vartotojų teisių apsaugos t</text:span><text:span text:style-name="T46">arnybą – kompetentinga institucija, atsakinga už Reglamento taikymą Reglamento priede nustatytų visų medienos ir medienos produktų, išskyrus nurodytus nutarimo 1.1 papunktyje, pateikimo rinkai srityje.</text:span><text:s/></text:p>
      <text:p text:style-name="P47">Punkto pakeitimai:</text:p>
      <text:p text:style-name="P48"><text:span text:style-name="T49">Nr.<text:s/></text:span><text:a xlink:href="https://www.e-tar.lt/portal/legalAct.html?documentId=130829e0aef911e5b12fbb7dc920ee2c" office:target-frame-name="_top" xlink:show="replace"><text:span text:style-name="T50">1370</text:span></text:a><text:span text:style-name="T51">, 2015-12-23, paskelbta TAR 2015-12-30, i. k. 2015-21079</text:span></text:p>
      <text:p text:style-name="Normal"/>
      <text:p text:style-name="P52"><text:span text:style-name="T53">2</text:span><text:span text:style-name="T54">. Pavesti:</text:span></text:p>
      <text:p text:style-name="P55"><text:span text:style-name="T56">2.1</text:span><text:span text:style-name="T57">. Aplinkos ministerijai – teikti galutinę ataskaitą Europos Sąjungos Komisijai, gavus Valstybinės miškų</text:span><text:span text:style-name="T58"><text:s/>tarnybos ir Valstybinės vartotojų teisių apsaugos tarnybos (toliau – kompetentingos institucijos) pagal Reglamento įgyvendinimo sritis pateiktas ataskaitas;</text:span><text:s/></text:p>
      <text:p text:style-name="P59">Punkto pakeitimai:</text:p>
      <text:p text:style-name="P60"><text:span text:style-name="T61">Nr.<text:s/></text:span><text:a xlink:href="https://www.e-tar.lt/portal/legalAct.html?documentId=130829e0aef911e5b12fbb7dc920ee2c" office:target-frame-name="_top" xlink:show="replace"><text:span text:style-name="T62">1370</text:span></text:a><text:span text:style-name="T63">, 2015-12-23, paskelbta TAR 2015-12-30, i. k. 2015-21079</text:span></text:p>
      <text:p text:style-name="Normal"/>
      <text:p text:style-name="P64"><text:span text:style-name="T65">2.2</text:span><text:span text:style-name="T66">. Muitinės departamentui prie Finansų ministerijos – teikti pagal kompetentingų institucijų</text:span><text:span text:style-name="T67"><text:s/>paklausimus joms aktualią informaciją apie medienos ir medienos produktų, nustatytų Reglamento priede, importuotojus.</text:span></text:p>
      <text:p text:style-name="P68"/>
      <text:p text:style-name="P69"/>
      <text:p text:style-name="P70"/>
      <text:p text:style-name="P71">MINISTRAS PIRMININKAS<text:tab/>ALGIRDAS BUTKEVIČIUS</text:p>
      <text:p text:style-name="Normal"/>
      <text:p text:style-name="Normal"/>
      <text:p text:style-name="Normal"/>
      <text:p text:style-name="Normal">SUSISIEKIMO MINISTRAS, PAVADUOJANTIS<text:s/></text:p>
      <text:p text:style-name="P72">APLINKOS MINISTRĄ<text:tab/>RIMANTAS SINKEVIČIUS<text:s/></text:p>
      <text:p text:style-name="P73"/>
      <text:p text:style-name="P74"/>
      <text:p text:style-name="P75"><text:span text:style-name="T76">Pa</text:span><text:span text:style-name="T77">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130829e0aef911e5b12fbb7dc920ee2c" office:target-frame-name="_top" xlink:show="replace"><text:span text:style-name="T85">1370</text:span></text:a><text:span text:style-name="T86">, 2015-12-23, paskelbta TAR 2015-12-30, i. k. 2015-21079</text:span></text:p>
      <text:p text:style-name="P87"><text:span text:style-name="T88">Dėl Lietuvos Respublikos Vyriausybės</text:span><text:span text:style-name="T89"><text:s/>2013 m. kovo 6 d. nutarimo Nr. 205 „Dėl kompetentingų institucijų, atsakingų už 2010 m. spalio 20 d. Europos Parlamento ir Tarybos Reglamento (ES) Nr. 995/2010 taikymą, paskyr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PETENTINGŲ INSTITUCIJŲ, ATSAKINGŲ UŽ 2010 M</dc:title>
    <meta:initial-creator>lrvk</meta:initial-creator>
    <dc:creator>adlibuser</dc:creator>
    <meta:creation-date>2021-05-11T10:55:00Z</meta:creation-date>
    <dc:date>2021-05-11T10:55:00Z</dc:date>
    <meta:print-date>2013-03-06T05:5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17" meta:character-count="3080" meta:row-count="50" meta:non-whitespace-character-count="2684"/>
  </office:meta>
</office:document-meta>
</file>