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indent="0.4923in"/>
      <style:text-properties fo:color="#000000"/>
    </style:style>
    <style:style style:name="P22" style:parent-style-name="Normal" style:family="paragraph">
      <style:paragraph-properties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1992-05-21</text:span></text:p>
      <text:p text:style-name="P9"/>
      <text:p text:style-name="P10"><text:span text:style-name="T11">Potvarkis paskelbtas: , i. k. 0921100POTV0000261P</text:span></text:p>
      <text:p text:style-name="P12"/>
      <text:p text:style-name="P13"><text:span text:style-name="T14"/><text:span text:style-name="T15">LIETUVOS RESPUBLIKOS VYRIAUSYBĖ</text:span></text:p>
      <text:p text:style-name="P16"/>
      <text:p text:style-name="P17">P O T V A R K I S</text:p>
      <text:p text:style-name="P18"/>
      <text:p text:style-name="P19">1992 m. kovo 16 d. Nr. 261p</text:p>
      <text:p text:style-name="P20">Vilnius</text:p>
      <text:p text:style-name="P21"/>
      <text:p text:style-name="P22"/>
      <text:p text:style-name="P23"><text:span text:style-name="T24">1</text:span><text:span text:style-name="T25">. Sudaryti šią komisiją ekonominei ir finansinei padėčiai energetikos sistemoje išanalizuoti:</text:span></text:p>
      <text:p text:style-name="P26">A. Bačiauskas – valstybės konsultantas elektros energetikos klausimais;</text:p>
      <text:p text:style-name="P27">A. Ivanauskas – finansų ministro pirmasis pavaduotojas;</text:p>
      <text:p text:style-name="P28">I. Narkevičienė – valstybės kontrolieriaus pavaduotoja;</text:p>
      <text:p text:style-name="P29">A. Ramoška – prekybos ir materialinių išteklių ministro pavaduotojas;</text:p>
      <text:p text:style-name="P30">V. Šleinota – ekonomikos ministro pavaduotojas.</text:p>
      <text:p text:style-name="P31">R. Tamošiūnas – energetikos ministro pavaduotojas.</text:p>
      <text:p text:style-name="P32">Komisija prireikus gali pasitelkti atitinkamų tarnybų specialistus.</text:p>
      <text:p text:style-name="P33">Punkto pakeitimai:</text:p>
      <text:p text:style-name="P34"><text:span text:style-name="T35">Nr.<text:s/></text:span><text:a xlink:href="https://www.e-tar.lt/portal/legalAct.html?documentId=TAR.3246B1C4A938" office:target-frame-name="_top" xlink:show="replace"><text:span text:style-name="T36">499p</text:span></text:a><text:span text:style-name="T37">, 1992-05-21, ,<text:s/></text:span><text:span text:style-name="T38">i. k. 0921100POTV0000499P</text:span></text:p>
      <text:p text:style-name="Normal"/>
      <text:p text:style-name="P39"><text:span text:style-name="T40">2</text:span><text:span text:style-name="T41">. Nurodytoji komisija turi:</text:span></text:p>
      <text:p text:style-name="P42">išnagrinėti, be kita ko, Energetikos ministerijos valdymo organizacinę struktūrą, valstybinio rezervo tvarkymo bei finansavimo klausimus;</text:p>
      <text:p text:style-name="P43"><text:span text:style-name="T44">iki 1992 m. balandžio 10 d. pateikti Lietuvos Respublikos<text:s/></text:span><text:span text:style-name="T45">Vyriausybei savo išvadas ir pasiūlymus (tikrinimo pažymą ir atitinkamo Lietuvos Respublikos Vyriausybės nutarimo projektą).</text:span></text:p>
      <text:p text:style-name="P46"/>
      <text:p text:style-name="P47"/>
      <text:p text:style-name="P48"/>
      <text:p text:style-name="P49">LIETUVOS RESPUBLIKOS</text:p>
      <text:p text:style-name="P50"><text:span text:style-name="T51">MINISTRAS PIRMININKAS</text:span><text:span text:style-name="T52"><text:tab/>G. VAGNORIUS</text:span></text:p>
      <text:p text:style-name="P53"/>
      <text:p text:style-name="P54"/>
      <text:p text:style-name="P55"><text:span text:style-name="T56">Pakeitimai:</text:span></text:p>
      <text:p text:style-name="P57"/>
      <text:p text:style-name="P58"><text:span text:style-name="T59">1.</text:span></text:p>
      <text:p text:style-name="P60"><text:span text:style-name="T61">Lietuvos Respublikos Vyriausybė, Potvarkis</text:span></text:p>
      <text:p text:style-name="P62"><text:span text:style-name="T63">Nr.<text:s/></text:span><text:a xlink:href="https://www.e-tar.lt/portal/legalAct.html?documentId=TAR.3246B1C4A938" office:target-frame-name="_top" xlink:show="replace"><text:span text:style-name="T64">499p</text:span></text:a><text:span text:style-name="T65">, 1992-05-21, , i. k. 0921100POTV0000499P</text:span></text:p>
      <text:p text:style-name="P66"><text:span text:style-name="T67">Potvarkis</text:span>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2-12T14:11:00Z</meta:creation-date>
    <dc:date>2019-12-12T14:11:00Z</dc:date>
    <meta:template xlink:href="Normal.dotm" xlink:type="simple"/>
    <meta:editing-cycles>2</meta:editing-cycles>
    <meta:editing-duration>PT0S</meta:editing-duration>
    <meta:document-statistic meta:page-count="1" meta:paragraph-count="27" meta:word-count="172" meta:character-count="1444" meta:row-count="43" meta:non-whitespace-character-count="1299"/>
  </office:meta>
</office:document-meta>
</file>