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tyle="italic" style:font-style-asian="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letter-spacing="-0.0041in"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letter-spacing="-0.0027in"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20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20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20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208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2.9215in"/>
        </style:tab-stops>
      </style:paragraph-properties>
    </style:style>
    <style:style style:name="T949" style:parent-style-name="DefaultParagraphFont" style:family="text">
      <style:text-properties fo:font-style="italic" style:font-style-asian="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letter-spacing="-0.0027i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23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style:style>
    <style:style style:name="TableRow1085" style:family="table-row">
      <style:table-row-properties style:min-row-height="0.0138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color="#000000" fo:letter-spacing="-0.0013in" fo:font-size="11pt" style:font-size-asian="11pt"/>
    </style:style>
    <style:style style:name="T1104" style:parent-style-name="DefaultParagraphFont" style:family="text">
      <style:text-properties fo:color="#000000" fo:letter-spacing="-0.0006in" fo:font-size="11pt" style:font-size-asian="11pt"/>
    </style:style>
    <style:style style:name="TableRow1105" style:family="table-row">
      <style:table-row-properties style:min-row-height="0.0138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color="#000000"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style>
    <style:style style:name="TableRow1111" style:family="table-row">
      <style:table-row-properties style:min-row-height="0.0138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style>
    <style:style style:name="TableRow1117" style:family="table-row">
      <style:table-row-properties style:min-row-height="0.0138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color="#000000" fo:font-size="11pt" style:font-size-asian="11pt"/>
    </style:style>
    <style:style style:name="TableRow1123" style:family="table-row">
      <style:table-row-properties style:min-row-height="0.0138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letter-spacing="-0.0041i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11pt" style:font-size-asian="11pt"/>
    </style:style>
    <style:style style:name="TableRow1129" style:family="table-row">
      <style:table-row-properties style:min-row-height="0.0138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1pt" style:font-size-asian="11pt"/>
    </style:style>
    <style:style style:name="TableRow1135" style:family="table-row">
      <style:table-row-properties style:min-row-height="0.0138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style>
    <style:style style:name="TableRow1141" style:family="table-row">
      <style:table-row-properties style:min-row-height="0.0138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font-size="11pt" style:font-size-asian="11pt"/>
    </style:style>
    <style:style style:name="TableRow1147" style:family="table-row">
      <style:table-row-properties style:min-row-height="0.0138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11pt" style:font-size-asian="11pt"/>
    </style:style>
    <style:style style:name="TableRow1159" style:family="table-row">
      <style:table-row-properties style:min-row-height="0.0138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style>
    <style:style style:name="TableRow1171" style:family="table-row">
      <style:table-row-properties style:min-row-height="0.0138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ableRow1216" style:family="table-row">
      <style:table-row-properties style:min-row-height="0.0263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Row1222" style:family="table-row">
      <style:table-row-properties style:min-row-height="0.0263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Row1229" style:family="table-row">
      <style:table-row-properties style:min-row-height="0.0263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Row1235" style:family="table-row">
      <style:table-row-properties style:min-row-height="0.0263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min-row-height="0.0263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263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Row1253" style:family="table-row">
      <style:table-row-properties style:min-row-height="0.0263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font-size="11pt" style:font-size-asian="11pt"/>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ableRow1262" style:family="table-row">
      <style:table-row-properties style:min-row-height="0.0263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style>
    <style:style style:name="TableRow1268" style:family="table-row">
      <style:table-row-properties style:min-row-height="0.0263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1pt" style:font-size-asian="11pt"/>
    </style:style>
    <style:style style:name="TableRow1274" style:family="table-row">
      <style:table-row-properties style:min-row-height="0.0263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263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letter-spacing="-0.0041in" fo:font-size="11pt" style:font-size-asian="11pt"/>
    </style:style>
    <style:style style:name="TableRow1286" style:family="table-row">
      <style:table-row-properties style:min-row-height="0.0263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263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263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263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263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Row1316" style:family="table-row">
      <style:table-row-properties style:min-row-height="0.0263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263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Row1331" style:family="table-row">
      <style:table-row-properties style:min-row-height="0.0263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263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263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263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color="#000000" fo:font-size="11pt" style:font-size-asian="11pt"/>
    </style:style>
    <style:style style:name="TableRow1355" style:family="table-row">
      <style:table-row-properties style:min-row-height="0.0263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style>
    <style:style style:name="TableRow1361" style:family="table-row">
      <style:table-row-properties style:min-row-height="0.0263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263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letter-spacing="-0.0041in"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color="#000000"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style>
    <style:style style:name="P1433" style:parent-style-name="Normal" style:family="paragraph">
      <style:paragraph-properties fo:widows="0" fo:orphans="0"/>
      <style:text-properties fo:color="#000000" fo:font-size="11pt" style:font-size-asian="11pt"/>
    </style:style>
    <style:style style:name="TableRow1434" style:family="table-row">
      <style:table-row-properties style:min-row-height="0.0263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263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Row1446" style:family="table-row">
      <style:table-row-properties style:min-row-height="0.0263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Row1452" style:family="table-row">
      <style:table-row-properties style:min-row-height="0.0263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263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Row1464" style:family="table-row">
      <style:table-row-properties style:min-row-height="0.0263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Row1470" style:family="table-row">
      <style:table-row-properties style:min-row-height="0.0263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Row1476" style:family="table-row">
      <style:table-row-properties style:min-row-height="0.0263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color="#000000"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color="#000000" fo:font-size="11pt" style:font-size-asian="11pt"/>
    </style:style>
    <style:style style:name="TableRow1482" style:family="table-row">
      <style:table-row-properties style:min-row-height="0.0263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263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Arial Unicode MS" style:font-weight-complex="bold" fo:font-size="11pt" style:font-size-asian="11pt"/>
    </style:style>
    <style:style style:name="T1512" style:parent-style-name="DefaultParagraphFont" style:family="text">
      <style:text-properties style:font-name-asian="Arial Unicode MS" style:font-weight-complex="bold" fo:font-size="11pt" style:font-size-asian="11pt"/>
    </style:style>
    <style:style style:name="TableRow1513" style:family="table-row">
      <style:table-row-properties style:min-row-height="0.0263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name-asian="Arial Unicode M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Arial Unicode MS" style:font-weight-complex="bold"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name-asian="Arial Unicode MS" style:font-weight-complex="bold"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Arial Unicode MS" style:font-weight-complex="bold" fo:font-size="11pt" style:font-size-asian="11pt"/>
    </style:style>
    <style:style style:name="TableRow1534" style:family="table-row">
      <style:table-row-properties style:min-row-height="0.0263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11pt" style:font-size-asian="11pt"/>
    </style:style>
    <style:style style:name="TableRow1543" style:family="table-row">
      <style:table-row-properties style:min-row-height="0.484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263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263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263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596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4">Suvestinė redakcija nuo 2011-06-22 iki 2011-10-25</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4">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covered-table-cell>
            <text:p text:style-name="P685"/>
          </table:covered-table-cell>
          <table:table-cell table:style-name="TableCell686">
            <text:p text:style-name="P687">2.74. Finansinių nusikaltimų tyrimo tarnybos veiklos valdymo tobulinimas</text:p>
          </table:table-cell>
          <table:table-cell table:style-name="TableCell688">
            <text:p text:style-name="P689">Finansinių nusikaltimų tyrimo tarnyba prie Lietuvos Respublikos<text:s/>vidaus reikalų ministerijos</text:p>
          </table:table-cell>
        </table:table-row>
        <table:table-row table:style-name="TableRow690">
          <table:table-cell table:style-name="TableCell691" table:number-rows-spanned="37">
            <text:p text:style-name="P692">3. Įgyvendinti projektus, skirtus kokybės vadybos metodams ir sistemoms diegti ir sertifikuoti viešojo administravimo institucijose ir įstaigose (plano II skirsnio 2.1.3 punktas)<text:s/></text:p>
          </table:table-cell>
          <table:table-cell table:style-name="TableCell693">
            <text:p text:style-name="P694">3.1. Lietuvos Respublikos teismų ir<text:s/>Nacionalinės teismų administracijos kokybės valdymo modelių diegimas bei jų sertifikavimas</text:p>
          </table:table-cell>
          <table:table-cell table:style-name="TableCell695">
            <text:p text:style-name="P696">Nacionalinė teismų administracija</text:p>
          </table:table-cell>
        </table:table-row>
        <table:table-row table:style-name="TableRow697">
          <table:covered-table-cell>
            <text:p text:style-name="P698"/>
          </table:covered-table-cell>
          <table:table-cell table:style-name="TableCell699">
            <text:p text:style-name="P700">3.2. Lietuvos Respublikos valstybės kontrolės veiklos valdymo procesų gerinimas, diegiant kokybės vadybos metodus<text:s/></text:p>
          </table:table-cell>
          <table:table-cell table:style-name="TableCell701">
            <text:p text:style-name="P702">Lietuvos<text:s/>Respublikos valstybės kontrolė</text:p>
          </table:table-cell>
        </table:table-row>
        <table:table-row table:style-name="TableRow703">
          <table:covered-table-cell>
            <text:p text:style-name="P704"/>
          </table:covered-table-cell>
          <table:table-cell table:style-name="TableCell705">
            <text:p text:style-name="P706">3.3. Aplinkos apsaugos vadybos ir audito sistemos (EMAS) ir Informacijos saugumo valdymo sistemos (ISVS) įdiegimas Aplinkos ministerijoje</text:p>
          </table:table-cell>
          <table:table-cell table:style-name="TableCell707">
            <text:p text:style-name="P708">Lietuvos Respublikos aplinkos ministerija</text:p>
          </table:table-cell>
        </table:table-row>
        <table:table-row table:style-name="TableRow709">
          <table:covered-table-cell>
            <text:p text:style-name="P710"/>
          </table:covered-table-cell>
          <table:table-cell table:style-name="TableCell711">
            <text:p text:style-name="P712">3.4. Kokybės vadybos modelio diegimas ir<text:s/>sertifikavimas Teisingumo ministerijoje</text:p>
          </table:table-cell>
          <table:table-cell table:style-name="TableCell713">
            <text:p text:style-name="P714">Lietuvos Respublikos teisingumo ministerija</text:p>
          </table:table-cell>
        </table:table-row>
        <table:table-row table:style-name="TableRow715">
          <table:covered-table-cell>
            <text:p text:style-name="P716"/>
          </table:covered-table-cell>
          <table:table-cell table:style-name="TableCell717">
            <text:p text:style-name="P718">3.5. Kokybės vadybos modelių diegimo ir viešųjų paslaugų kokybės bei piliečių aptarnavimo gerinimo skatinimas viešojo administravimo institucijose ir įstaigose</text:p>
          </table:table-cell>
          <table:table-cell table:style-name="TableCell719">
            <text:p text:style-name="P720">Lietuvos Respublikos vidaus reikalų ministerija</text:p>
          </table:table-cell>
        </table:table-row>
        <table:table-row table:style-name="TableRow721">
          <table:covered-table-cell>
            <text:p text:style-name="P722"/>
          </table:covered-table-cell>
          <table:table-cell table:style-name="TableCell723">
            <text:p text:style-name="P724">3.6. Bendrojo vertinimo modelio diegimas Lietuvos Respublikos Ministro Pirmininko tarnyboje</text:p>
          </table:table-cell>
          <table:table-cell table:style-name="TableCell725">
            <text:p text:style-name="P726">Lietuvos Respublikos Ministro Pirmininko tarnyba</text:p>
          </table:table-cell>
        </table:table-row>
        <table:table-row table:style-name="TableRow727">
          <table:covered-table-cell>
            <text:p text:style-name="P728"/>
          </table:covered-table-cell>
          <table:table-cell table:style-name="TableCell729">
            <text:p text:style-name="P730">3.7. Kokybės vadybos metodų ir sistemų diegimas ir sertifikavimas<text:s/>Aplinkos apsaugos agentūroje</text:p>
          </table:table-cell>
          <table:table-cell table:style-name="TableCell731">
            <text:p text:style-name="P732">Aplinkos apsaugos agentūra</text:p>
          </table:table-cell>
        </table:table-row>
        <table:table-row table:style-name="TableRow733">
          <table:covered-table-cell>
            <text:p text:style-name="P734"/>
          </table:covered-table-cell>
          <table:table-cell table:style-name="TableCell735">
            <text:p text:style-name="P736">3.8. Lietuvos Respublikos muitinės kokybės vadybos sistemos pagal Lietuvos standartą LST EN ISO 9001:2001 „Kokybės vadybos sistemos. Reikalavimai“ diegimas, sertifikavimas ir priežiūra</text:p>
          </table:table-cell>
          <table:table-cell table:style-name="TableCell737">
            <text:p text:style-name="P738">Muitinės departamentas prie Lietuvos Respublikos finansų ministerijos</text:p>
          </table:table-cell>
        </table:table-row>
        <table:table-row table:style-name="TableRow739">
          <table:covered-table-cell>
            <text:p text:style-name="P740"/>
          </table:covered-table-cell>
          <table:table-cell table:style-name="TableCell741">
            <text:p text:style-name="P742">3.9. Kokybės vadybos standartų diegimas bei tobulinimas Nacionalinėje mokėjimo agentūroje prie Žemės ūkio ministerijos</text:p>
          </table:table-cell>
          <table:table-cell table:style-name="TableCell743">
            <text:p text:style-name="P744">Nacionalinė mokėjimo agentūra prie Žemės ūkio ministerijos</text:p>
          </table:table-cell>
        </table:table-row>
        <table:table-row table:style-name="TableRow745">
          <table:covered-table-cell>
            <text:p text:style-name="P746"/>
          </table:covered-table-cell>
          <table:table-cell table:style-name="TableCell747">
            <text:p text:style-name="P748">3.10. Lietuvos policijos veiklos ir valdymo kokybės gerinimas diegiant kokybės vadybos sistemą, atitinkančią ISO 9001:2000 standartą bei naudojant kitus naujus policijos vadybos metodus ir technologijas</text:p>
          </table:table-cell>
          <table:table-cell table:style-name="TableCell749">
            <text:p text:style-name="P750">Policijos departamentas prie Lietuvos Respublikos vidaus reikalų ministerijos</text:p>
          </table:table-cell>
        </table:table-row>
        <table:table-row table:style-name="TableRow751">
          <table:covered-table-cell>
            <text:p text:style-name="P752"/>
          </table:covered-table-cell>
          <table:table-cell table:style-name="TableCell753">
            <text:p text:style-name="P754">3.11. Kokybės vadybos sistemos diegimas ir sertifikavimas Radiacinės saugos centre</text:p>
          </table:table-cell>
          <table:table-cell table:style-name="TableCell755">
            <text:p text:style-name="P756">Radiacinės saugos centras</text:p>
          </table:table-cell>
        </table:table-row>
        <table:table-row table:style-name="TableRow757">
          <table:covered-table-cell>
            <text:p text:style-name="P758"/>
          </table:covered-table-cell>
          <table:table-cell table:style-name="TableCell759">
            <text:p text:style-name="P760">Neteko galio 2011-03-23</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3.13. Kokybės vadybos modelio diegimas Valstybės sienos apsaugos tarnybos padalinyje</text:p>
          </table:table-cell>
          <table:table-cell table:style-name="TableCell767">
            <text:p text:style-name="P768">Valstybės sienos<text:s/>apsaugos tarnyba prie Lietuvos Respublikos vidaus reikalų ministerijos</text:p>
          </table:table-cell>
        </table:table-row>
        <table:table-row table:style-name="TableRow769">
          <table:covered-table-cell>
            <text:p text:style-name="P770"/>
          </table:covered-table-cell>
          <table:table-cell table:style-name="TableCell771">
            <text:p text:style-name="P772">3.14. Ligonių kasų veiklos tobulinimas vadovaujantis visuotinės kokybės vadybos principais</text:p>
          </table:table-cell>
          <table:table-cell table:style-name="TableCell773">
            <text:p text:style-name="P774">Valstybinė ligonių kasa prie Sveikatos apsaugos ministerijos</text:p>
          </table:table-cell>
        </table:table-row>
        <table:table-row table:style-name="TableRow775">
          <table:covered-table-cell>
            <text:p text:style-name="P776"/>
          </table:covered-table-cell>
          <table:table-cell table:style-name="TableCell777">
            <text:p text:style-name="P778">3.15. Kokybės vadybos tobulinimas Valstybinėje maisto ir veterinarijos tarnyboje ir teritorinėse valstybinėse maisto ir veterinarijos tarnybose</text:p>
          </table:table-cell>
          <table:table-cell table:style-name="TableCell779">
            <text:p text:style-name="P780">Valstybinė maisto ir veterinarijos tarnyba</text:p>
          </table:table-cell>
        </table:table-row>
        <table:table-row table:style-name="TableRow781">
          <table:covered-table-cell>
            <text:p text:style-name="P782"/>
          </table:covered-table-cell>
          <table:table-cell table:style-name="TableCell783">
            <text:p text:style-name="P784">3.16. Kokybės vadybos sistemos diegimas</text:p>
          </table:table-cell>
          <table:table-cell table:style-name="TableCell785">
            <text:p text:style-name="P786">Valstybinė mokesčių inspekcija prie Lietuvos Respublikos<text:s/>finansų ministerijos</text:p>
          </table:table-cell>
        </table:table-row>
        <table:table-row table:style-name="TableRow787">
          <table:covered-table-cell>
            <text:p text:style-name="P788"/>
          </table:covered-table-cell>
          <table:table-cell table:style-name="TableCell789">
            <text:p text:style-name="P790">3.17. Kokybės vadybos sistemos, atitinkančios ISO 9000 standartą, diegimas Valstybinėje vartotojų teisių apsaugos tarnyboje</text:p>
          </table:table-cell>
          <table:table-cell table:style-name="TableCell791">
            <text:p text:style-name="P792">Valstybinė vartotojų teisių apsaugos tarnyba</text:p>
          </table:table-cell>
        </table:table-row>
        <table:table-row table:style-name="TableRow793">
          <table:covered-table-cell>
            <text:p text:style-name="P794"/>
          </table:covered-table-cell>
          <table:table-cell table:style-name="TableCell795">
            <text:p text:style-name="P796">3.18. Viešojo administravimo efektyvumo ir kokybės gerinimas<text:s/>įdiegiant ir sertifikuojant kokybės vadybos sistemas Valstybinėje visuomenės sveikatos priežiūros tarnyboje ir jai pavaldžiose įstaigose</text:p>
          </table:table-cell>
          <table:table-cell table:style-name="TableCell797">
            <text:p text:style-name="P798">Valstybinė visuomenės sveikatos priežiūros tarnyba prie Sveikatos apsaugos ministerijos</text:p>
          </table:table-cell>
        </table:table-row>
        <table:table-row table:style-name="TableRow799">
          <table:covered-table-cell>
            <text:p text:style-name="P800"/>
          </table:covered-table-cell>
          <table:table-cell table:style-name="TableCell801">
            <text:p text:style-name="P802">3.19. Kokybės vadybos sistemos, atitinkančios LST EN ISO 9001:2001 standarto reikalavimus, diegimas Valstybinio socialinio draudimo fondo administravimo įstaigose</text:p>
          </table:table-cell>
          <table:table-cell table:style-name="TableCell803">
            <text:p text:style-name="P804">Valstybinio socialinio draudimo fondo valdyba prie Socialinės apsaugos ir darbo ministerijos</text:p>
          </table:table-cell>
        </table:table-row>
        <table:table-row table:style-name="TableRow805">
          <table:covered-table-cell>
            <text:p text:style-name="P806"/>
          </table:covered-table-cell>
          <table:table-cell table:style-name="TableCell807">
            <text:p text:style-name="P808">3.20. Asmens dokumentų<text:s/>išrašymo centro kokybės vadybos ir informacijos saugumo valdymo<text:s/><text:soft-page-break/>sistemos diegimas</text:p>
          </table:table-cell>
          <table:table-cell table:style-name="TableCell809">
            <text:p text:style-name="P810">Asmens dokumentų išrašymo centras prie Vidaus reikalų ministerijos</text:p>
          </table:table-cell>
        </table:table-row>
        <table:table-row table:style-name="TableRow811">
          <table:covered-table-cell>
            <text:p text:style-name="P812"/>
          </table:covered-table-cell>
          <table:table-cell table:style-name="TableCell813">
            <text:p text:style-name="P814">3.21. Gyventojų registro tarnybos kokybės vadybos ir informacijos saugumo valdymo sistemos diegimas</text:p>
          </table:table-cell>
          <table:table-cell table:style-name="TableCell815">
            <text:p text:style-name="P816">Gyventojų registro tarnyba prie Lietuvos Respublikos vidaus reikalų ministerijos</text:p>
          </table:table-cell>
        </table:table-row>
        <table:table-row table:style-name="TableRow817">
          <table:covered-table-cell>
            <text:p text:style-name="P818"/>
          </table:covered-table-cell>
          <table:table-cell table:style-name="TableCell819">
            <text:p text:style-name="P820">3.22. Alytaus miesto savivaldybės teikiamų viešųjų paslaugų kokybės gerinimas</text:p>
          </table:table-cell>
          <table:table-cell table:style-name="TableCell821">
            <text:p text:style-name="P822">Alytaus miesto savivaldybės administracija</text:p>
          </table:table-cell>
        </table:table-row>
        <table:table-row table:style-name="TableRow823">
          <table:covered-table-cell>
            <text:p text:style-name="P824"/>
          </table:covered-table-cell>
          <table:table-cell table:style-name="TableCell825">
            <text:p text:style-name="P826">3.23. Kokybės vadybos sistemų diegimas Alytaus rajono savivaldybės administracijoje, gerinant piliečių aptarnavimą</text:p>
          </table:table-cell>
          <table:table-cell table:style-name="TableCell827">
            <text:p text:style-name="P828">Alytaus rajono savivaldybės administracija</text:p>
          </table:table-cell>
        </table:table-row>
        <table:table-row table:style-name="TableRow829">
          <table:covered-table-cell>
            <text:p text:style-name="P830"/>
          </table:covered-table-cell>
          <table:table-cell table:style-name="TableCell831">
            <text:p text:style-name="P832">3.24. Druskininkų savivaldybės teikiamų viešųjų paslaugų kokybės gerinimas diegiant kokybės vadybos metodus</text:p>
          </table:table-cell>
          <table:table-cell table:style-name="TableCell833">
            <text:p text:style-name="P834">Druskininkų savivaldybės administracija</text:p>
          </table:table-cell>
        </table:table-row>
        <table:table-row table:style-name="TableRow835">
          <table:covered-table-cell>
            <text:p text:style-name="P836"/>
          </table:covered-table-cell>
          <table:table-cell table:style-name="TableCell837">
            <text:p text:style-name="P838">3.25. Kauno miesto savivaldybės veiklos valdymo tobulinimas diegiant kokybės vadybos informa-cinę sistemą pagal Bendrąjį vertinimo modelį</text:p>
          </table:table-cell>
          <table:table-cell table:style-name="TableCell839">
            <text:p text:style-name="P840">Kauno miesto savivaldybės administracija</text:p>
          </table:table-cell>
        </table:table-row>
        <table:table-row table:style-name="TableRow841">
          <table:covered-table-cell>
            <text:p text:style-name="P842"/>
          </table:covered-table-cell>
          <table:table-cell table:style-name="TableCell843">
            <text:p text:style-name="P844">3.26. Paslaugų kokybės valdymo sistemos sukūrimas ir įdiegimas pagal Bendrojo vertinimo modelį</text:p>
          </table:table-cell>
          <table:table-cell table:style-name="TableCell845">
            <text:p text:style-name="P846">Kauno rajono savivaldybės administracija</text:p>
          </table:table-cell>
        </table:table-row>
        <table:table-row table:style-name="TableRow847">
          <table:covered-table-cell>
            <text:p text:style-name="P848"/>
          </table:covered-table-cell>
          <table:table-cell table:style-name="TableCell849">
            <text:p text:style-name="P850">3.27. Kokybės vadybos sistemos, diegimas Kėdainių rajono savivaldybės administracijoje</text:p>
          </table:table-cell>
          <table:table-cell table:style-name="TableCell851">
            <text:p text:style-name="P852">Kėdainių rajono savivaldybės administracija</text:p>
          </table:table-cell>
        </table:table-row>
        <table:table-row table:style-name="TableRow853">
          <table:covered-table-cell>
            <text:p text:style-name="P854"/>
          </table:covered-table-cell>
          <table:table-cell table:style-name="TableCell855">
            <text:p text:style-name="P856">3.28. Sistemos, užtikrinančios kokybiškų paslaugų teikimą Lazdijų rajono savivaldybėje, įdiegimas</text:p>
          </table:table-cell>
          <table:table-cell table:style-name="TableCell857">
            <text:p text:style-name="P858">Lazdijų rajono savivaldybės administracija</text:p>
          </table:table-cell>
        </table:table-row>
        <table:table-row table:style-name="TableRow859">
          <table:covered-table-cell>
            <text:p text:style-name="P860"/>
          </table:covered-table-cell>
          <table:table-cell table:style-name="TableCell861">
            <text:p text:style-name="P862">3.29. Pagėgių savivaldybės administracijos teikiamų viešųjų paslaugų kokybės gerinimas diegiant kokybės vadybos metodus</text:p>
          </table:table-cell>
          <table:table-cell table:style-name="TableCell863">
            <text:p text:style-name="P864">Pagėgių savivaldybės administracija</text:p>
          </table:table-cell>
        </table:table-row>
        <table:table-row table:style-name="TableRow865">
          <table:covered-table-cell>
            <text:p text:style-name="P866"/>
          </table:covered-table-cell>
          <table:table-cell table:style-name="TableCell867">
            <text:p text:style-name="P868">3.30. Kokybės<text:s/>vadybos metodų diegimas ir piliečių aptarnavimo tobulinimas Pakruojo rajono savivaldybėje</text:p>
          </table:table-cell>
          <table:table-cell table:style-name="TableCell869">
            <text:p text:style-name="P870">Pakruojo rajono savivaldybės administracija</text:p>
          </table:table-cell>
        </table:table-row>
        <table:table-row table:style-name="TableRow871">
          <table:covered-table-cell>
            <text:p text:style-name="P872"/>
          </table:covered-table-cell>
          <table:table-cell table:style-name="TableCell873">
            <text:p text:style-name="P874">3.31. Kokybės vadybos sistemos diegimas Palangos miesto savivaldybės administracijoje</text:p>
          </table:table-cell>
          <table:table-cell table:style-name="TableCell875">
            <text:p text:style-name="P876">Palangos miesto savivaldybės administracija</text:p>
          </table:table-cell>
        </table:table-row>
        <table:table-row table:style-name="TableRow877">
          <table:covered-table-cell>
            <text:p text:style-name="P878"/>
          </table:covered-table-cell>
          <table:table-cell table:style-name="TableCell879">
            <text:p text:style-name="P880">3.32. Veiklos valdymo gerinimas įdiegiant kokybės vadybos sistemą Raseinių rajono savivaldybės administracijoje</text:p>
          </table:table-cell>
          <table:table-cell table:style-name="TableCell881">
            <text:p text:style-name="P882">Raseinių rajono savivaldybės administracija</text:p>
          </table:table-cell>
        </table:table-row>
        <table:table-row table:style-name="TableRow883">
          <table:covered-table-cell>
            <text:p text:style-name="P884"/>
          </table:covered-table-cell>
          <table:table-cell table:style-name="TableCell885">
            <text:p text:style-name="P886">3.33. Kokybės vadybos metodo diegimas Šiaulių miesto savivaldybės administracijoje</text:p>
          </table:table-cell>
          <table:table-cell table:style-name="TableCell887">
            <text:p text:style-name="P888">Šiaulių miesto savivaldybės administracija</text:p>
          </table:table-cell>
        </table:table-row>
        <table:table-row table:style-name="TableRow889">
          <table:covered-table-cell>
            <text:p text:style-name="P890"/>
          </table:covered-table-cell>
          <table:table-cell table:style-name="TableCell891">
            <text:p text:style-name="P892">3.34. Utenos rajono savivaldybės administracijos kokybės vadybos sistemos diegimas, siekiant optimizuoti organizacijos darbą</text:p>
          </table:table-cell>
          <table:table-cell table:style-name="TableCell893">
            <text:p text:style-name="P894">Utenos rajono savivaldybės administracija</text:p>
          </table:table-cell>
        </table:table-row>
        <table:table-row table:style-name="TableRow895">
          <table:covered-table-cell>
            <text:p text:style-name="P896"/>
          </table:covered-table-cell>
          <table:table-cell table:style-name="TableCell897">
            <text:p text:style-name="P898">3.35. Savivaldybės vidinės kokybės valdymo<text:s/>sistemos sukūrimas ir efektyvesnės veiklos užtikrinimas</text:p>
          </table:table-cell>
          <table:table-cell table:style-name="TableCell899">
            <text:p text:style-name="P900">Vilniaus rajono savivaldybės administracija</text:p>
          </table:table-cell>
        </table:table-row>
        <table:table-row table:style-name="TableRow901">
          <table:covered-table-cell>
            <text:p text:style-name="P902"/>
          </table:covered-table-cell>
          <table:table-cell table:style-name="TableCell903">
            <text:p text:style-name="P904">3.36. Vadovybės apsaugos departamento veiklos ir valdymo kokybės gerinimas diegiant kokybės vadybos modelį</text:p>
          </table:table-cell>
          <table:table-cell table:style-name="TableCell905">
            <text:p text:style-name="P906">Vadovybės apsaugos departamentas prie Vidaus reikalų ministerijos</text:p>
          </table:table-cell>
        </table:table-row>
        <table:table-row table:style-name="TableRow907">
          <table:covered-table-cell>
            <text:p text:style-name="P908"/>
          </table:covered-table-cell>
          <table:table-cell table:style-name="TableCell909">
            <text:p text:style-name="P910">3.37. Kokybės vadybos sistemos diegimas bei piliečių aptarnavimo gerinimas Valstybinėje darbo inspekcijoje</text:p>
          </table:table-cell>
          <table:table-cell table:style-name="TableCell911">
            <text:p text:style-name="P912">Valstybinė darbo inspekcija</text:p>
          </table:table-cell>
        </table:table-row>
        <table:table-row table:style-name="TableRow913">
          <table:table-cell table:style-name="TableCell914" table:number-rows-spanned="5">
            <text:p text:style-name="P915">4. Įgyvendinti projektus, skirtus piliečių aptarnavimui valstybės ir savivaldybių institucijose ir<text:s/>įstaigose gerinti (plano II skirsnio 2.1.4 punktas)<text:s/></text:p>
          </table:table-cell>
          <table:table-cell table:style-name="TableCell916">
            <text:p text:style-name="P917">4.1. Piliečių aptarnavimo gerinimas Valstybinėje kainų ir energetikos kontrolės komisijoje</text:p>
          </table:table-cell>
          <table:table-cell table:style-name="TableCell918">
            <text:p text:style-name="P919">Valstybinė kainų ir energetikos kontrolės komisija</text:p>
          </table:table-cell>
        </table:table-row>
        <table:table-row table:style-name="TableRow920">
          <table:covered-table-cell>
            <text:p text:style-name="P921"/>
          </table:covered-table-cell>
          <table:table-cell table:style-name="TableCell922">
            <text:p text:style-name="P923">4.2. Piliečių aptarnavimo ir teikiamų paslaugų kokybės<text:s/>gerinimas Sveikatos apsaugos ministerijoje</text:p>
          </table:table-cell>
          <table:table-cell table:style-name="TableCell924">
            <text:p text:style-name="P925">Lietuvos Respublikos sveikatos ministerija</text:p>
          </table:table-cell>
        </table:table-row>
        <table:table-row table:style-name="TableRow926">
          <table:covered-table-cell>
            <text:p text:style-name="P927"/>
          </table:covered-table-cell>
          <table:table-cell table:style-name="TableCell928">
            <text:p text:style-name="P929">4.3. Asmenų aptarnavimo Žemės ūkio ministerijoje kokybės tobulinimas</text:p>
          </table:table-cell>
          <table:table-cell table:style-name="TableCell930">
            <text:p text:style-name="P931">Lietuvos Respublikos žemės ūkio ministerija</text:p>
          </table:table-cell>
        </table:table-row>
        <table:table-row table:style-name="TableRow932">
          <table:covered-table-cell>
            <text:p text:style-name="P933"/>
          </table:covered-table-cell>
          <table:table-cell table:style-name="TableCell934">
            <text:p text:style-name="P935">4.4. Vartotojų valdymo sistemos sukūrimas ir<text:s/>įdiegimas Lietuvos hidrometeorologijos tarnyboje prie Aplinkos ministerijos</text:p>
          </table:table-cell>
          <table:table-cell table:style-name="TableCell936">
            <text:p text:style-name="P937">Lietuvos hidrometeorologijos tarnyba prie Aplinkos ministerijos</text:p>
          </table:table-cell>
        </table:table-row>
        <table:table-row table:style-name="TableRow938">
          <table:covered-table-cell>
            <text:p text:style-name="P939"/>
          </table:covered-table-cell>
          <table:table-cell table:style-name="TableCell940">
            <text:p text:style-name="P941">4.5. Darbuotojų kompetencijos, ugdant mokesčių mokėtojų sąmoningumą, modelio sukūrimas<text:s/></text:p>
          </table:table-cell>
          <table:table-cell table:style-name="TableCell942">
            <text:p text:style-name="P943">Valstybinė mokesčių inspekcija prie Lietuvos Respublikos finansų ministerijos</text:p>
          </table:table-cell>
        </table:table-row>
        <table:table-row table:style-name="TableRow944">
          <table:table-cell table:style-name="TableCell945" table:number-rows-spanned="21">
            <text:p text:style-name="P946">5. Įgyvendinti projektus, skirtus tinkamam „vieno langelio“ principo įgyvendinimui viešojo administravimo institucijose ir įstaigose užtikrinti (plano II skirsnio 2.1.5 punktas)<text:s/></text:p>
          </table:table-cell>
          <table:table-cell table:style-name="TableCell947">
            <text:p text:style-name="P948"><text:span text:style-name="T949">Neteko galio 2011-03-23</text:span></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5.2. Integrali administracinių paslaugų sistema</text:p>
          </table:table-cell>
          <table:table-cell table:style-name="TableCell956">
            <text:p text:style-name="P957">Lietuvos vyriausiojo archyvaro tarnyba<text:s/></text:p>
          </table:table-cell>
        </table:table-row>
        <table:table-row table:style-name="TableRow958">
          <table:covered-table-cell>
            <text:p text:style-name="P959"/>
          </table:covered-table-cell>
          <table:table-cell table:style-name="TableCell960">
            <text:p text:style-name="P961">5.3. „Vieno langelio“ principo įgyvendinimas Lietuvos standartizacijos departamente<text:s/></text:p>
          </table:table-cell>
          <table:table-cell table:style-name="TableCell962">
            <text:p text:style-name="P963">Lietuvos standartizacijos departamentas prie Lietuvos Respublikos aplinkos<text:s/>ministerijos</text:p>
          </table:table-cell>
        </table:table-row>
        <table:table-row table:style-name="TableRow964">
          <table:covered-table-cell>
            <text:p text:style-name="P965"/>
          </table:covered-table-cell>
          <table:table-cell table:style-name="TableCell966">
            <text:p text:style-name="P967">5.4. „Vieno langelio“ principo įgyvendinimas Akmenės rajono savivaldybėje, kuriant ir pritaikant dokumentų ir paslaugų valdymo sistemą</text:p>
          </table:table-cell>
          <table:table-cell table:style-name="TableCell968">
            <text:p text:style-name="P969">Akmenės rajono savivaldybės administracija</text:p>
          </table:table-cell>
        </table:table-row>
        <table:table-row table:style-name="TableRow970">
          <table:covered-table-cell>
            <text:p text:style-name="P971"/>
          </table:covered-table-cell>
          <table:table-cell table:style-name="TableCell972">
            <text:p text:style-name="P973">5.5. „Vieno langelio“ principo įgyvendinimas Jurbarko rajono<text:s/>savivaldybės administracijoje</text:p>
          </table:table-cell>
          <table:table-cell table:style-name="TableCell974">
            <text:p text:style-name="P975">Jurbarko rajono savivaldybės administracija</text:p>
          </table:table-cell>
        </table:table-row>
        <table:table-row table:style-name="TableRow976">
          <table:covered-table-cell>
            <text:p text:style-name="P977"/>
          </table:covered-table-cell>
          <table:table-cell table:style-name="TableCell978">
            <text:p text:style-name="P979">5.6. „Vieno langelio“ principu veikiančios valdymo sistemos sukūrimas ir įdiegimas bei darbuotojų mokymas šio principo įgyvendinimo užtikrinimui</text:p>
          </table:table-cell>
          <table:table-cell table:style-name="TableCell980">
            <text:p text:style-name="P981">Kaišiadorių rajono savivaldybės administracija</text:p>
          </table:table-cell>
        </table:table-row>
        <table:table-row table:style-name="TableRow982">
          <table:covered-table-cell>
            <text:p text:style-name="P983"/>
          </table:covered-table-cell>
          <table:table-cell table:style-name="TableCell984">
            <text:p text:style-name="P985">5.7. Klaipėdos miesto savivaldybės paslaugų, teikiamų „vieno langelio“ principu, tobulinimas</text:p>
          </table:table-cell>
          <table:table-cell table:style-name="TableCell986">
            <text:p text:style-name="P987">Klaipėdos miesto savivaldybės administracija</text:p>
          </table:table-cell>
        </table:table-row>
        <table:table-row table:style-name="TableRow988">
          <table:covered-table-cell>
            <text:p text:style-name="P989"/>
          </table:covered-table-cell>
          <table:table-cell table:style-name="TableCell990">
            <text:p text:style-name="P991">5.8. „Vieno langelio“ principu veikiančios valdymo sistemos<text:s/><text:soft-page-break/>sukūrimas ir įdiegimas</text:p>
          </table:table-cell>
          <table:table-cell table:style-name="TableCell992">
            <text:p text:style-name="P993">Kretingos rajono<text:s/>savivaldybės administracija</text:p>
          </table:table-cell>
        </table:table-row>
        <table:table-row table:style-name="TableRow994">
          <table:covered-table-cell>
            <text:p text:style-name="P995"/>
          </table:covered-table-cell>
          <table:table-cell table:style-name="TableCell996">
            <text:p text:style-name="P997">5.9. „Vieno langelio“ principo įgyvendinimas Neringos savivaldybėje</text:p>
          </table:table-cell>
          <table:table-cell table:style-name="TableCell998">
            <text:p text:style-name="P999">Neringos savivaldybės administracija</text:p>
          </table:table-cell>
        </table:table-row>
        <table:table-row table:style-name="TableRow1000">
          <table:covered-table-cell>
            <text:p text:style-name="P1001"/>
          </table:covered-table-cell>
          <table:table-cell table:style-name="TableCell1002">
            <text:p text:style-name="P1003">5.10. Savivaldybių teikiamų administracinių paslaugų perkėlimo į elektroninę terpę galimybių analizė „vieno langelio“<text:s/>principo įgyvendinimui</text:p>
          </table:table-cell>
          <table:table-cell table:style-name="TableCell1004">
            <text:p text:style-name="P1005">Panevėžio miesto savivaldybės administracija</text:p>
          </table:table-cell>
        </table:table-row>
        <table:table-row table:style-name="TableRow1006">
          <table:covered-table-cell>
            <text:p text:style-name="P1007"/>
          </table:covered-table-cell>
          <table:table-cell table:style-name="TableCell1008">
            <text:p text:style-name="P1009">5.11. Vidinių sistemų pritaikymas „vieno langelio“ principo įgyvendinimo užtikrinimui Panevėžio rajono savivaldybėje</text:p>
          </table:table-cell>
          <table:table-cell table:style-name="TableCell1010">
            <text:p text:style-name="P1011">Panevėžio rajono savivaldybės administracija</text:p>
          </table:table-cell>
        </table:table-row>
        <table:table-row table:style-name="TableRow1012">
          <table:covered-table-cell>
            <text:p text:style-name="P1013"/>
          </table:covered-table-cell>
          <table:table-cell table:style-name="TableCell1014">
            <text:p text:style-name="P1015">5.12. „Vieno langelio“ principo įgyvendinimas Plungės rajono savivaldybėje, diegiant bendrą dokumentų apskaitos ir valdymo sistemą<text:s/></text:p>
          </table:table-cell>
          <table:table-cell table:style-name="TableCell1016">
            <text:p text:style-name="P1017">Plungės rajono savivaldybės administracija</text:p>
          </table:table-cell>
        </table:table-row>
        <table:table-row table:style-name="TableRow1018">
          <table:covered-table-cell>
            <text:p text:style-name="P1019"/>
          </table:covered-table-cell>
          <table:table-cell table:style-name="TableCell1020">
            <text:p text:style-name="P1021">5.13. „Vieno langelio“ principu veikiančios valdymo sistemos sukūrimas ir įdiegimas</text:p>
          </table:table-cell>
          <table:table-cell table:style-name="TableCell1022">
            <text:p text:style-name="P1023">Rietavo savivaldybės administracija</text:p>
          </table:table-cell>
        </table:table-row>
        <table:table-row table:style-name="TableRow1024">
          <table:covered-table-cell>
            <text:p text:style-name="P1025"/>
          </table:covered-table-cell>
          <table:table-cell table:style-name="TableCell1026">
            <text:p text:style-name="P1027">5.14. Piliečių aptarnavimo gerinimas Šalčininkų rajono savivaldybėje diegiant „vieno langelio“ principą<text:s/></text:p>
          </table:table-cell>
          <table:table-cell table:style-name="TableCell1028">
            <text:p text:style-name="P1029">Šalčininkų rajono savivaldybės administracija</text:p>
          </table:table-cell>
        </table:table-row>
        <table:table-row table:style-name="TableRow1030">
          <table:covered-table-cell>
            <text:p text:style-name="P1031"/>
          </table:covered-table-cell>
          <table:table-cell table:style-name="TableCell1032">
            <text:p text:style-name="P1033">5.15. „Vieno langelio“ principo įgyvendinimas Šiaulių rajono<text:s/>savivaldybės administracijoje</text:p>
          </table:table-cell>
          <table:table-cell table:style-name="TableCell1034">
            <text:p text:style-name="P1035">Šiaulių rajono savivaldybės administracija</text:p>
          </table:table-cell>
        </table:table-row>
        <table:table-row table:style-name="TableRow1036">
          <table:covered-table-cell>
            <text:p text:style-name="P1037"/>
          </table:covered-table-cell>
          <table:table-cell table:style-name="TableCell1038">
            <text:p text:style-name="P1039">5.16. „Vieno langelio“ principu veikiančios piliečių aptarnavimo ir paslaugų teikimo sistemos sukūrimas Tauragės rajono savivaldybėje</text:p>
          </table:table-cell>
          <table:table-cell table:style-name="TableCell1040">
            <text:p text:style-name="P1041">Tauragės rajono savivaldybės administracija</text:p>
          </table:table-cell>
        </table:table-row>
        <table:table-row table:style-name="TableRow1042">
          <table:covered-table-cell>
            <text:p text:style-name="P1043"/>
          </table:covered-table-cell>
          <table:table-cell table:style-name="TableCell1044">
            <text:p text:style-name="P1045">5.17. „Vieno langelio“ principo įgyvendinimas Varėnos rajono savivaldybės administracijoje</text:p>
          </table:table-cell>
          <table:table-cell table:style-name="TableCell1046">
            <text:p text:style-name="P1047">Varėnos rajono savivaldybės administracija</text:p>
          </table:table-cell>
        </table:table-row>
        <table:table-row table:style-name="TableRow1048">
          <table:covered-table-cell>
            <text:p text:style-name="P1049"/>
          </table:covered-table-cell>
          <table:table-cell table:style-name="TableCell1050">
            <text:p text:style-name="P1051">5.18. „Vieno langelio“ principo įgyvendinimas Vilkaviškio rajono savivaldybėje</text:p>
          </table:table-cell>
          <table:table-cell table:style-name="TableCell1052">
            <text:p text:style-name="P1053">Vilkaviškio rajono savivaldybės administracija</text:p>
          </table:table-cell>
        </table:table-row>
        <table:table-row table:style-name="TableRow1054">
          <table:covered-table-cell>
            <text:p text:style-name="P1055"/>
          </table:covered-table-cell>
          <table:table-cell table:style-name="TableCell1056">
            <text:p text:style-name="P1057">5.19. Kompleksinis paslaugų teikimo „vieno langelio“ principu tobulinimas</text:p>
          </table:table-cell>
          <table:table-cell table:style-name="TableCell1058">
            <text:p text:style-name="P1059">Vilniaus miesto savivaldybės administracija</text:p>
          </table:table-cell>
        </table:table-row>
        <table:table-row table:style-name="TableRow1060">
          <table:covered-table-cell>
            <text:p text:style-name="P1061"/>
          </table:covered-table-cell>
          <table:table-cell table:style-name="TableCell1062">
            <text:p text:style-name="P1063">5.20. Viešųjų paslaugų kokybės gerinimas diegiant „vieno langelio“ principą</text:p>
          </table:table-cell>
          <table:table-cell table:style-name="TableCell1064">
            <text:p text:style-name="P1065">Priešgaisrinės apsaugos ir gelbėjimo departamentas<text:s/>prie Vidaus reikalų ministerijos</text:p>
          </table:table-cell>
        </table:table-row>
        <table:table-row table:style-name="TableRow1066">
          <table:covered-table-cell>
            <text:p text:style-name="P1067"/>
          </table:covered-table-cell>
          <table:table-cell table:style-name="TableCell1068">
            <text:p text:style-name="P1069">5.21. Centralizuotos viešųjų ir administracinių paslaugų sistemos kūrimas ir diegimas įgyvendinant vieno langelio principą</text:p>
          </table:table-cell>
          <table:table-cell table:style-name="TableCell1070">
            <text:p text:style-name="P1071">Lietuvos Respublikos vidaus reikalų ministerija</text:p>
          </table:table-cell>
        </table:table-row>
        <table:table-row table:style-name="TableRow1072">
          <table:table-cell table:style-name="TableCell1073" table:number-rows-spanned="79">
            <text:p text:style-name="P1074">6. Įgyvendinti projektus, skirtus valstybės tarnautojų, darbuotojų, dirbančių pagal darbo sutartis ir gaunančių darbo<text:s/><text:soft-page-break/>užmokestį iš valstybės ir savivaldybių biudžetų ir valstybės pinigų fondų, valstybės politikų ir valstybės pareigūnų kvalifikacijai tobulinti (plano II skirsnio 3.2.3 punktas)</text:p>
          </table:table-cell>
          <table:table-cell table:style-name="TableCell1075">
            <text:p text:style-name="P1076">6.1. Lietuvos Respublikos Ministro Pirmininko tarnybos valstybės tarnautojų ir dirbančių pagal darbo sutartis darbuotojų kompetencijos stiprinimas ir profesinių įgūdžių ugdymas</text:p>
          </table:table-cell>
          <table:table-cell table:style-name="TableCell1077">
            <text:p text:style-name="P1078">Lietuvos Respublikos Ministro Pirmininko tarnyba</text:p>
          </table:table-cell>
        </table:table-row>
        <table:table-row table:style-name="TableRow1079">
          <table:covered-table-cell>
            <text:p text:style-name="P1080"/>
          </table:covered-table-cell>
          <table:table-cell table:style-name="TableCell1081">
            <text:p text:style-name="P1082">6.2. Seimo kanceliarijos dirbančiųjų<text:s/>gebėjimų didinimas ir profesinių įgūdžių ugdymas</text:p>
          </table:table-cell>
          <table:table-cell table:style-name="TableCell1083">
            <text:p text:style-name="P1084">Lietuvos Respublikos Seimo kanceliarija</text:p>
          </table:table-cell>
        </table:table-row>
        <table:table-row table:style-name="TableRow1085">
          <table:covered-table-cell>
            <text:p text:style-name="P1086"/>
          </table:covered-table-cell>
          <table:table-cell table:style-name="TableCell1087">
            <text:p text:style-name="P1088">6.3. Lietuvos Respublikos ūkio ministerijos valstybės tarnautojų ir darbuotojų kvalifikacijos kėlimas, siekiant užtikrinti efektyvų reagavimą į pokyčius</text:p>
          </table:table-cell>
          <table:table-cell table:style-name="TableCell1089">
            <text:p text:style-name="P1090">Lietuvos<text:s/>Respublikos ūkio ministerija</text:p>
          </table:table-cell>
        </table:table-row>
        <table:table-row table:style-name="TableRow1091">
          <table:covered-table-cell>
            <text:p text:style-name="P1092"/>
          </table:covered-table-cell>
          <table:table-cell table:style-name="TableCell1093">
            <text:p text:style-name="P1094">6.4. Susisiekimo ministerijos darbuotojų mokymas</text:p>
          </table:table-cell>
          <table:table-cell table:style-name="TableCell1095">
            <text:p text:style-name="P1096">Lietuvos Respublikos susisiekimo ministerija</text:p>
          </table:table-cell>
        </table:table-row>
        <table:table-row table:style-name="TableRow1097">
          <table:covered-table-cell>
            <text:p text:style-name="P1098"/>
          </table:covered-table-cell>
          <table:table-cell table:style-name="TableCell1099">
            <text:p text:style-name="P1100">6.5. Sveikatos apsaugos ministerijos valstybės tarnautojų ir darbuotojų kvalifikacijos tobulinimas</text:p>
          </table:table-cell>
          <table:table-cell table:style-name="TableCell1101">
            <text:p text:style-name="P1102"><text:span text:style-name="T1103">Lietuvos Respublikos sveikatos<text:s/></text:span><text:span text:style-name="T1104">apsaugos ministerija</text:span></text:p>
          </table:table-cell>
        </table:table-row>
        <table:table-row table:style-name="TableRow1105">
          <table:covered-table-cell>
            <text:p text:style-name="P1106"/>
          </table:covered-table-cell>
          <table:table-cell table:style-name="TableCell1107">
            <text:p text:style-name="P1108">6.6. Švietimo ir mokslo ministerijos valstybės tarnautojų ir darbuotojų kvalifikacijos tobulinimas</text:p>
          </table:table-cell>
          <table:table-cell table:style-name="TableCell1109">
            <text:p text:style-name="P1110">Lietuvos Respublikos švietimo ir mokslo ministerija</text:p>
          </table:table-cell>
        </table:table-row>
        <table:table-row table:style-name="TableRow1111">
          <table:covered-table-cell>
            <text:p text:style-name="P1112"/>
          </table:covered-table-cell>
          <table:table-cell table:style-name="TableCell1113">
            <text:p text:style-name="P1114">6.7. Aplinkos ministerijos, Valstybinės aplinkos<text:s/>apsaugos inspekcijos ir Aplinkos ministerijos regionų aplinkos apsaugos departamentų valstybės tarnautojų ir kitų darbuotojų kvalifikacijos tobulinimas</text:p>
          </table:table-cell>
          <table:table-cell table:style-name="TableCell1115">
            <text:p text:style-name="P1116">Lietuvos Respublikos aplinkos ministerija</text:p>
          </table:table-cell>
        </table:table-row>
        <table:table-row table:style-name="TableRow1117">
          <table:covered-table-cell>
            <text:p text:style-name="P1118"/>
          </table:covered-table-cell>
          <table:table-cell table:style-name="TableCell1119">
            <text:p text:style-name="P1120">6.8. Užsienio reikalų ministerijos darbuotojų kvalifikacijos<text:s/>tobulinimas</text:p>
          </table:table-cell>
          <table:table-cell table:style-name="TableCell1121">
            <text:p text:style-name="P1122">Lietuvos Respublikos užsienio reikalų ministerija</text:p>
          </table:table-cell>
        </table:table-row>
        <table:table-row table:style-name="TableRow1123">
          <table:covered-table-cell>
            <text:p text:style-name="P1124"/>
          </table:covered-table-cell>
          <table:table-cell table:style-name="TableCell1125">
            <text:p text:style-name="P1126">6.9. Teisingumo ministerijos valstybės tarnautojų ir darbuotojų kvalifikacijos tobulinimas</text:p>
          </table:table-cell>
          <table:table-cell table:style-name="TableCell1127">
            <text:p text:style-name="P1128">Lietuvos Respublikos teisingumo ministerija</text:p>
          </table:table-cell>
        </table:table-row>
        <table:table-row table:style-name="TableRow1129">
          <table:covered-table-cell>
            <text:p text:style-name="P1130"/>
          </table:covered-table-cell>
          <table:table-cell table:style-name="TableCell1131">
            <text:p text:style-name="P1132">6.10. Krašto apsaugos sistemos žmogiškųjų išteklių kvalifikacijos tobulinimas</text:p>
          </table:table-cell>
          <table:table-cell table:style-name="TableCell1133">
            <text:p text:style-name="P1134">Lietuvos Respublikos krašto apsaugos ministerija</text:p>
          </table:table-cell>
        </table:table-row>
        <table:table-row table:style-name="TableRow1135">
          <table:covered-table-cell>
            <text:p text:style-name="P1136"/>
          </table:covered-table-cell>
          <table:table-cell table:style-name="TableCell1137">
            <text:p text:style-name="P1138">6.11. Vidaus reikalų ministerijos administracinių gebėjimų stiprinimas, siekiant pagerinti jos kuriamą pridėtinę vertę</text:p>
          </table:table-cell>
          <table:table-cell table:style-name="TableCell1139">
            <text:p text:style-name="P1140">Lietuvos Respublikos vidaus reikalų ministerija</text:p>
          </table:table-cell>
        </table:table-row>
        <table:table-row table:style-name="TableRow1141">
          <table:covered-table-cell>
            <text:p text:style-name="P1142"/>
          </table:covered-table-cell>
          <table:table-cell table:style-name="TableCell1143">
            <text:p text:style-name="P1144">6.12.<text:s/>Kultūros ministerijos bei jos reguliavimo srities įstaigų darbuotojų administracinių gebėjimų tobulinimas</text:p>
          </table:table-cell>
          <table:table-cell table:style-name="TableCell1145">
            <text:p text:style-name="P1146">Lietuvos Respublikos kultūros ministerija</text:p>
          </table:table-cell>
        </table:table-row>
        <table:table-row table:style-name="TableRow1147">
          <table:covered-table-cell>
            <text:p text:style-name="P1148"/>
          </table:covered-table-cell>
          <table:table-cell table:style-name="TableCell1149">
            <text:p text:style-name="P1150">6.13. Finansų ministerijos dirbančiųjų kvalifikacijos tobulinimas</text:p>
          </table:table-cell>
          <table:table-cell table:style-name="TableCell1151">
            <text:p text:style-name="P1152">Lietuvos Respublikos finansų ministerija</text:p>
          </table:table-cell>
        </table:table-row>
        <table:table-row table:style-name="TableRow1153">
          <table:covered-table-cell>
            <text:p text:style-name="P1154"/>
          </table:covered-table-cell>
          <table:table-cell table:style-name="TableCell1155">
            <text:p text:style-name="P1156">6.14. Finansinių nusikaltimų tyrimo tarnybos darbuotojų gebėjimų tobulinimas</text:p>
          </table:table-cell>
          <table:table-cell table:style-name="TableCell1157">
            <text:p text:style-name="P1158">Finansinių nusikaltimų tyrimo tarnyba prie Vidaus reikalų ministerijos</text:p>
          </table:table-cell>
        </table:table-row>
        <table:table-row table:style-name="TableRow1159">
          <table:covered-table-cell>
            <text:p text:style-name="P1160"/>
          </table:covered-table-cell>
          <table:table-cell table:style-name="TableCell1161">
            <text:p text:style-name="P1162">6.15. Statistikos departamento prie Lietuvos Respublikos Vyriausybės valstybės tarnautojų ir darbuotojų kvalifikacijos tobulinimas<text:s/></text:p>
          </table:table-cell>
          <table:table-cell table:style-name="TableCell1163">
            <text:p text:style-name="P1164">Statistikos departamentas prie Lietuvos Respublikos Vyriausybės</text:p>
          </table:table-cell>
        </table:table-row>
        <table:table-row table:style-name="TableRow1165">
          <table:covered-table-cell>
            <text:p text:style-name="P1166"/>
          </table:covered-table-cell>
          <table:table-cell table:style-name="TableCell1167">
            <text:p text:style-name="P1168">6.16. Valstybinės archyvų sistemos darbuotojų mokymai</text:p>
          </table:table-cell>
          <table:table-cell table:style-name="TableCell1169">
            <text:p text:style-name="P1170">Lietuvos vyriausiojo archyvaro tarnyba<text:s/></text:p>
          </table:table-cell>
        </table:table-row>
        <table:table-row table:style-name="TableRow1171">
          <table:covered-table-cell>
            <text:p text:style-name="P1172"/>
          </table:covered-table-cell>
          <table:table-cell table:style-name="TableCell1173">
            <text:p text:style-name="P1174">6.17. Turizmo srities valstybės tarnautojų ir darbuotojų kvalifikacijos<text:s/><text:soft-page-break/>tobulinimas</text:p>
          </table:table-cell>
          <table:table-cell table:style-name="TableCell1175">
            <text:p text:style-name="P1176">Valstybinis turizmo departamentas prie Ūkio<text:s/><text:soft-page-break/>ministerijos</text:p>
          </table:table-cell>
        </table:table-row>
        <table:table-row table:style-name="TableRow1177">
          <table:covered-table-cell>
            <text:p text:style-name="P1178"/>
          </table:covered-table-cell>
          <table:table-cell table:style-name="TableCell1179">
            <text:p text:style-name="P1180">6.18. Asmens dokumentų išrašymo centro darbuotojų kvalifikacijos tobulinimas<text:s/></text:p>
          </table:table-cell>
          <table:table-cell table:style-name="TableCell1181">
            <text:p text:style-name="P1182">Asmens dokumentų išrašymo centras prie Vidaus reikalų ministerijos</text:p>
          </table:table-cell>
        </table:table-row>
        <table:table-row table:style-name="TableRow1183">
          <table:covered-table-cell>
            <text:p text:style-name="P1184"/>
          </table:covered-table-cell>
          <table:table-cell table:style-name="TableCell1185">
            <text:p text:style-name="P1186">6.19. Kultūros paveldo departamento prie Kultūros ministerijos valstybės tarnautojų ir darbuotojų, dirbančių<text:s/>pagal darbo sutartis, mokymas ir kvalifikacijos tobulinimas</text:p>
          </table:table-cell>
          <table:table-cell table:style-name="TableCell1187">
            <text:p text:style-name="P1188">Kultūros paveldo departamentas prie Kultūros ministerijos</text:p>
          </table:table-cell>
        </table:table-row>
        <table:table-row table:style-name="TableRow1189">
          <table:covered-table-cell>
            <text:p text:style-name="P1190"/>
          </table:covered-table-cell>
          <table:table-cell table:style-name="TableCell1191">
            <text:p text:style-name="P1192">6.20. Socialinių paslaugų priežiūros departamento prie Socialinės apsaugos ir darbo ministerijos valstybės tarnautojų ir darbuotojų kvalifikacijos tobulinimas</text:p>
          </table:table-cell>
          <table:table-cell table:style-name="TableCell1193">
            <text:p text:style-name="P1194">Socialinių paslaugų priežiūros departamentas prie Socialinės apsaugos ir darbo ministerijos</text:p>
          </table:table-cell>
        </table:table-row>
        <table:table-row table:style-name="TableRow1195">
          <table:covered-table-cell>
            <text:p text:style-name="P1196"/>
          </table:covered-table-cell>
          <table:table-cell table:style-name="TableCell1197">
            <text:p text:style-name="P1198"><text:span text:style-name="T1199">Neteko galio 2011-03-23</text:span></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6.22. Viešojo saugumo tarnybos pareigūnų mokymas</text:p>
          </table:table-cell>
          <table:table-cell table:style-name="TableCell1206">
            <text:p text:style-name="P1207">Viešojo saugumo tarnyba prie Vidaus reikalų ministerijos</text:p>
          </table:table-cell>
        </table:table-row>
        <table:table-row table:style-name="TableRow1208">
          <table:covered-table-cell>
            <text:p text:style-name="P1209"/>
          </table:covered-table-cell>
          <table:table-cell table:style-name="TableCell1210">
            <text:p text:style-name="P1211"><text:span text:style-name="T1212">6.23. Sveikatos priežiūros tarnybos prie Vidaus reikalų ministerijos valstybės tarnautojų ir darbuotojų, dirbančių pagal darbo sutartis, kvalifikacijos tobulinimas</text:span></text:p>
          </table:table-cell>
          <table:table-cell table:style-name="TableCell1213">
            <text:p text:style-name="P1214"><text:span text:style-name="T1215">Sveikatos priežiūros tarnyba prie Lietuvos Respublikos vidaus reikalų ministerijos</text:span></text:p>
          </table:table-cell>
        </table:table-row>
        <table:table-row table:style-name="TableRow1216">
          <table:covered-table-cell>
            <text:p text:style-name="P1217"/>
          </table:covered-table-cell>
          <table:table-cell table:style-name="TableCell1218">
            <text:p text:style-name="P1219">6.24. Valstybės tarnybos departamento darbuotojų kvalifikacijos tobulinimas</text:p>
          </table:table-cell>
          <table:table-cell table:style-name="TableCell1220">
            <text:p text:style-name="P1221">Valstybės tarnybos departamentas prie Lietuvos Respublikos vidaus reikalų ministerijos</text:p>
          </table:table-cell>
        </table:table-row>
        <table:table-row table:style-name="TableRow1222">
          <table:covered-table-cell>
            <text:p text:style-name="P1223"/>
          </table:covered-table-cell>
          <table:table-cell table:style-name="TableCell1224">
            <text:p text:style-name="P1225"><text:span text:style-name="T1226">Neteko galio 2011-03-23</text:span></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6.26. Vadovybės apsaugos departamento prie Vidaus reikalų ministerijos darbuotojų kvalifikacijos tobulinimas<text:s/></text:p>
          </table:table-cell>
          <table:table-cell table:style-name="TableCell1233">
            <text:p text:style-name="P1234">Vadovybės apsaugos departamentas prie Vidaus reikalų ministerijos</text:p>
          </table:table-cell>
        </table:table-row>
        <table:table-row table:style-name="TableRow1235">
          <table:covered-table-cell>
            <text:p text:style-name="P1236"/>
          </table:covered-table-cell>
          <table:table-cell table:style-name="TableCell1237">
            <text:p text:style-name="P1238">6.27. Valstybės tarnautojų ir darbuotojų, dirbančių pagal darbo sutartį, kvalifikacijos tobulinimas<text:s/></text:p>
          </table:table-cell>
          <table:table-cell table:style-name="TableCell1239">
            <text:p text:style-name="P1240">Migracijos departamentas prie Lietuvos Respublikos vidaus reikalų ministerijos</text:p>
          </table:table-cell>
        </table:table-row>
        <table:table-row table:style-name="TableRow1241">
          <table:covered-table-cell>
            <text:p text:style-name="P1242"/>
          </table:covered-table-cell>
          <table:table-cell table:style-name="TableCell1243">
            <text:p text:style-name="P1244">6.28. Informacinių technologijų srities specialistų kvalifikacijos tobulinimas</text:p>
          </table:table-cell>
          <table:table-cell table:style-name="TableCell1245">
            <text:p text:style-name="P1246">Informatikos ir ryšių departamentas prie Lietuvos Respublikos vidaus reikalų ministerijos<text:s/></text:p>
          </table:table-cell>
        </table:table-row>
        <table:table-row table:style-name="TableRow1247">
          <table:covered-table-cell>
            <text:p text:style-name="P1248"/>
          </table:covered-table-cell>
          <table:table-cell table:style-name="TableCell1249">
            <text:p text:style-name="P1250">6.29. Valstybės sienos apsaugos tarnybos žinybos dirbančiųjų kvalifikacijos tobulinimas</text:p>
          </table:table-cell>
          <table:table-cell table:style-name="TableCell1251">
            <text:p text:style-name="P1252">Valstybės sienos apsaugos tarnyba prie Lietuvos Respublikos vidaus reikalų ministerijos</text:p>
          </table:table-cell>
        </table:table-row>
        <table:table-row table:style-name="TableRow1253">
          <table:covered-table-cell>
            <text:p text:style-name="P1254"/>
          </table:covered-table-cell>
          <table:table-cell table:style-name="TableCell1255">
            <text:p text:style-name="P1256">6.30. Valstybinės priešgaisrinės gelbėjimo tarnybos dirbančiųjų gebėjimų stiprinimas<text:s/></text:p>
          </table:table-cell>
          <table:table-cell table:style-name="TableCell1257">
            <text:p text:style-name="P1258">Priešgaisrinės apsaugos ir gelbėjimo departamentas prie Vidaus reikalų ministerijos,</text:p>
            <text:p text:style-name="P1259"><text:span text:style-name="T1260">Priešgaisrinės apsaugos ir gelbėjimo departamentui prie Vidaus reikalų ministerijos p</text:span><text:span text:style-name="T1261">avaldžios įstaigos</text:span></text:p>
          </table:table-cell>
        </table:table-row>
        <table:table-row table:style-name="TableRow1262">
          <table:covered-table-cell>
            <text:p text:style-name="P1263"/>
          </table:covered-table-cell>
          <table:table-cell table:style-name="TableCell1264">
            <text:p text:style-name="P1265">6.31. Valstybinės geležinkelio inspekcijos prie Susisiekimo ministerijos darbuotojų kvalifikacijos<text:s/><text:soft-page-break/>tobulinimas</text:p>
          </table:table-cell>
          <table:table-cell table:style-name="TableCell1266">
            <text:p text:style-name="P1267">Valstybinė geležinkelio inspekcija prie Susisiekimo ministerijos</text:p>
          </table:table-cell>
        </table:table-row>
        <table:table-row table:style-name="TableRow1268">
          <table:covered-table-cell>
            <text:p text:style-name="P1269"/>
          </table:covered-table-cell>
          <table:table-cell table:style-name="TableCell1270">
            <text:p text:style-name="P1271">6.32. Užsienio kalbų ir kompiuterinio raštingumo įgūdžių<text:s/>tobulinimas</text:p>
          </table:table-cell>
          <table:table-cell table:style-name="TableCell1272">
            <text:p text:style-name="P1273">Valstybinė ne maisto produktų inspekcija prie Ūkio ministerijos</text:p>
          </table:table-cell>
        </table:table-row>
        <table:table-row table:style-name="TableRow1274">
          <table:covered-table-cell>
            <text:p text:style-name="P1275"/>
          </table:covered-table-cell>
          <table:table-cell table:style-name="TableCell1276">
            <text:p text:style-name="P1277">6.33. Nacionalinės mokėjimo agentūros prie Žemės ūkio ministerijos personalo kvalifikacijos tobulinimas</text:p>
          </table:table-cell>
          <table:table-cell table:style-name="TableCell1278">
            <text:p text:style-name="P1279">Nacionalinė mokėjimo agentūra prie Žemės ūkio ministerijos</text:p>
          </table:table-cell>
        </table:table-row>
        <table:table-row table:style-name="TableRow1280">
          <table:covered-table-cell>
            <text:p text:style-name="P1281"/>
          </table:covered-table-cell>
          <table:table-cell table:style-name="TableCell1282">
            <text:p text:style-name="P1283">6.34.<text:s/>Valstybinės mokesčių inspekcijos darbuotojų mokymai</text:p>
          </table:table-cell>
          <table:table-cell table:style-name="TableCell1284">
            <text:p text:style-name="P1285">Valstybinė mokesčių inspekcija prie Lietuvos Respublikos finansų ministerijos</text:p>
          </table:table-cell>
        </table:table-row>
        <table:table-row table:style-name="TableRow1286">
          <table:covered-table-cell>
            <text:p text:style-name="P1287"/>
          </table:covered-table-cell>
          <table:table-cell table:style-name="TableCell1288">
            <text:p text:style-name="P1289">6.35. Lietuvos standartizacijos departamento žmogiškųjų išteklių kompetencijos tobulinimas</text:p>
          </table:table-cell>
          <table:table-cell table:style-name="TableCell1290">
            <text:p text:style-name="P1291">Lietuvos standartizacijos departamentas prie Lietuvos Respublikos aplinkos ministerijos</text:p>
          </table:table-cell>
        </table:table-row>
        <table:table-row table:style-name="TableRow1292">
          <table:covered-table-cell>
            <text:p text:style-name="P1293"/>
          </table:covered-table-cell>
          <table:table-cell table:style-name="TableCell1294">
            <text:p text:style-name="P1295">6.36. Saugomų teritorijų specialistų kvalifikacijos kėlimas, bendrosios ir specialiosios kompetencijos didinimas</text:p>
          </table:table-cell>
          <table:table-cell table:style-name="TableCell1296">
            <text:p text:style-name="P1297">Valstybinė saugomų teritorijų tarnyba prie Aplinkos ministerijos</text:p>
          </table:table-cell>
        </table:table-row>
        <table:table-row table:style-name="TableRow1298">
          <table:covered-table-cell>
            <text:p text:style-name="P1299"/>
          </table:covered-table-cell>
          <table:table-cell table:style-name="TableCell1300">
            <text:p text:style-name="P1301">6.37. Lietuvos<text:s/>darbo rinkos mokymo tarnybos ir teritorinių darbo rinkos mokymo ir konsultavimo tarnybų darbuotojų kompetencijos ugdymas</text:p>
          </table:table-cell>
          <table:table-cell table:style-name="TableCell1302">
            <text:p text:style-name="P1303">Lietuvos darbo rinkos mokymo tarnyba prie Socialinės apsaugos ir darbo ministerijos ir Teritorinės darbo rinkos mokymo ir konsultavimo<text:s/>tarnybos</text:p>
          </table:table-cell>
        </table:table-row>
        <table:table-row table:style-name="TableRow1304">
          <table:covered-table-cell>
            <text:p text:style-name="P1305"/>
          </table:covered-table-cell>
          <table:table-cell table:style-name="TableCell1306">
            <text:p text:style-name="P1307">6.38. Darbinių ES kalbų mokėjimo ir kompiuterinio raštingumo įgūdžių stiprinimas</text:p>
          </table:table-cell>
          <table:table-cell table:style-name="TableCell1308">
            <text:p text:style-name="P1309">Valstybinė vaistų kontrolės tarnyba prie Lietuvos Respublikos sveikatos apsaugos ministerijos</text:p>
          </table:table-cell>
        </table:table-row>
        <table:table-row table:style-name="TableRow1310">
          <table:covered-table-cell>
            <text:p text:style-name="P1311"/>
          </table:covered-table-cell>
          <table:table-cell table:style-name="TableCell1312">
            <text:p text:style-name="P1313">6.39. Neįgalumo ir darbingumo nustatymo tarnybos prie Socialinės apsaugos ir darbo ministerijos darbuotojų kompetencijos ugdymas</text:p>
          </table:table-cell>
          <table:table-cell table:style-name="TableCell1314">
            <text:p text:style-name="P1315">Neįgalumo ir darbingumo nustatymo tarnyba prie Socialinės apsaugos ir darbo ministerijos</text:p>
          </table:table-cell>
        </table:table-row>
        <table:table-row table:style-name="TableRow1316">
          <table:covered-table-cell>
            <text:p text:style-name="P1317"/>
          </table:covered-table-cell>
          <table:table-cell table:style-name="TableCell1318">
            <text:p text:style-name="P1319">6.40. Lietuvos bausmių vykdymo sistemos personalo kvalifikacijos kėlimas</text:p>
          </table:table-cell>
          <table:table-cell table:style-name="TableCell1320">
            <text:p text:style-name="P1321">Kalėjimų departamentas prie<text:s/>Lietuvos Respublikos teisingumo ministerijos</text:p>
          </table:table-cell>
        </table:table-row>
        <table:table-row table:style-name="TableRow1322">
          <table:covered-table-cell>
            <text:p text:style-name="P1323"/>
          </table:covered-table-cell>
          <table:table-cell table:style-name="TableCell1324">
            <text:p text:style-name="P1325">6.41. Pataisos įstaigų ir pataisos inspekcijų darbuotojų gebėjimų ugdymas ir kvalifikacijos kėlimas</text:p>
          </table:table-cell>
          <table:table-cell table:style-name="TableCell1326">
            <text:p text:style-name="P1327"><text:span text:style-name="T1328">Kalėjimų departamento<text:s/></text:span><text:span text:style-name="T1329">prie Lietuvos Respublikos teisingumo ministerijos</text:span><text:span text:style-name="T1330"><text:s/>Mokymo centras</text:span></text:p>
          </table:table-cell>
        </table:table-row>
        <table:table-row table:style-name="TableRow1331">
          <table:covered-table-cell>
            <text:p text:style-name="P1332"/>
          </table:covered-table-cell>
          <table:table-cell table:style-name="TableCell1333">
            <text:p text:style-name="P1334">6.42. Kalėjimų departamento prie Teisingumo ministerijos Šiaulių regiono pataisos inspekcijos dirbančiųjų kvalifikacijos tobulinimas</text:p>
          </table:table-cell>
          <table:table-cell table:style-name="TableCell1335">
            <text:p text:style-name="P1336">Kalėjimų departamento prie Lietuvos Respublikos teisingumo ministerijos Šiaulių regiono pataisos inspekcija</text:p>
          </table:table-cell>
        </table:table-row>
        <table:table-row table:style-name="TableRow1337">
          <table:covered-table-cell>
            <text:p text:style-name="P1338"/>
          </table:covered-table-cell>
          <table:table-cell table:style-name="TableCell1339">
            <text:p text:style-name="P1340">6.43. Panevėžio pataisos namų dirbančiųjų kvalifikacijos tobulinimas</text:p>
          </table:table-cell>
          <table:table-cell table:style-name="TableCell1341">
            <text:p text:style-name="P1342">Kalėjimų departamento prie Lietuvos Respublikos teisingumo ministerijos Panevėžio pataisos namai</text:p>
          </table:table-cell>
        </table:table-row>
        <table:table-row table:style-name="TableRow1343">
          <table:covered-table-cell>
            <text:p text:style-name="P1344"/>
          </table:covered-table-cell>
          <table:table-cell table:style-name="TableCell1345">
            <text:p text:style-name="P1346">6.44. Valstybinės atominės energetikos saugos inspekcijos specialistų kvalifikacijos tobulinimas</text:p>
          </table:table-cell>
          <table:table-cell table:style-name="TableCell1347">
            <text:p text:style-name="P1348">Valstybinė atominės<text:s/>energetikos saugos inspekcija</text:p>
          </table:table-cell>
        </table:table-row>
        <table:table-row table:style-name="TableRow1349">
          <table:covered-table-cell>
            <text:p text:style-name="P1350"/>
          </table:covered-table-cell>
          <table:table-cell table:style-name="TableCell1351">
            <text:p text:style-name="P1352">6.45. Specialiųjų žinių, susijusių su draudimo rinkų valdymu ir priežiūra, įgijimas, užsienio kalbų mokėjimo tobulinimas</text:p>
          </table:table-cell>
          <table:table-cell table:style-name="TableCell1353">
            <text:p text:style-name="P1354">Lietuvos Respublikos draudimo priežiūros komisija</text:p>
          </table:table-cell>
        </table:table-row>
        <table:table-row table:style-name="TableRow1355">
          <table:covered-table-cell>
            <text:p text:style-name="P1356"/>
          </table:covered-table-cell>
          <table:table-cell table:style-name="TableCell1357">
            <text:p text:style-name="P1358">6.46. Valstybės tarnautojų ir pareigūnų administracinių gebėjimų tobulinimas</text:p>
          </table:table-cell>
          <table:table-cell table:style-name="TableCell1359">
            <text:p text:style-name="P1360">Lietuvos Respublikos Seimo kontrolierių įstaiga</text:p>
          </table:table-cell>
        </table:table-row>
        <table:table-row table:style-name="TableRow1361">
          <table:covered-table-cell>
            <text:p text:style-name="P1362"/>
          </table:covered-table-cell>
          <table:table-cell table:style-name="TableCell1363">
            <text:p text:style-name="P1364">6.47. Valstybinės kainų ir energetikos kontrolės komisijos valstybės pareigūnų, valstybės tarnautojų ir darbuotojų, dirbančių pagal darbo sutartis, kvalifikacijos tobulinimas</text:p>
          </table:table-cell>
          <table:table-cell table:style-name="TableCell1365">
            <text:p text:style-name="P1366">Valstybinė kainų ir energetikos kontrolės komisija</text:p>
          </table:table-cell>
        </table:table-row>
        <table:table-row table:style-name="TableRow1367">
          <table:covered-table-cell>
            <text:p text:style-name="P1368"/>
          </table:covered-table-cell>
          <table:table-cell table:style-name="TableCell1369">
            <text:p text:style-name="P1370">6.48. Lietuvos apeliacinio teismo darbuotojų kvalifikacijos tobulinimas</text:p>
          </table:table-cell>
          <table:table-cell table:style-name="TableCell1371">
            <text:p text:style-name="P1372">Lietuvos apeliacinis teismas</text:p>
          </table:table-cell>
        </table:table-row>
        <table:table-row table:style-name="TableRow1373">
          <table:covered-table-cell>
            <text:p text:style-name="P1374"/>
          </table:covered-table-cell>
          <table:table-cell table:style-name="TableCell1375">
            <text:p text:style-name="P1376">6.49. Lietuvos Respublikos prokuratūros valstybės tarnautojų ir darbuotojų kvalifikacijos tobulinimas</text:p>
          </table:table-cell>
          <table:table-cell table:style-name="TableCell1377">
            <text:p text:style-name="P1378">Generalinė prokuratūra</text:p>
          </table:table-cell>
        </table:table-row>
        <table:table-row table:style-name="TableRow1379">
          <table:covered-table-cell>
            <text:p text:style-name="P1380"/>
          </table:covered-table-cell>
          <table:table-cell table:style-name="TableCell1381">
            <text:p text:style-name="P1382">6.50. Lietuvos Respublikos specialiųjų tyrimų tarnybos personalo kvalifikacijos tobulinimas</text:p>
          </table:table-cell>
          <table:table-cell table:style-name="TableCell1383">
            <text:p text:style-name="P1384">Lietuvos Respublikos specialiųjų tyrimų tarnyba</text:p>
          </table:table-cell>
        </table:table-row>
        <table:table-row table:style-name="TableRow1385">
          <table:covered-table-cell>
            <text:p text:style-name="P1386"/>
          </table:covered-table-cell>
          <table:table-cell table:style-name="TableCell1387">
            <text:p text:style-name="P1388">6.51. Lietuvos Respublikos valstybės kontrolės darbuotojų specialiųjų kompetencijų tobulinimas</text:p>
          </table:table-cell>
          <table:table-cell table:style-name="TableCell1389">
            <text:p text:style-name="P1390">Lietuvos Respublikos valstybės kontrolė</text:p>
          </table:table-cell>
        </table:table-row>
        <table:table-row table:style-name="TableRow1391">
          <table:covered-table-cell>
            <text:p text:style-name="P1392"/>
          </table:covered-table-cell>
          <table:table-cell table:style-name="TableCell1393">
            <text:p text:style-name="P1394">6.52. Lietuvos Respublikos teismų ir Nacionalinės teismų administracijos personalo bendrieji ir specialieji mokymai kvalifikacijai tobulinti</text:p>
          </table:table-cell>
          <table:table-cell table:style-name="TableCell1395">
            <text:p text:style-name="P1396">Nacionalinė teismų administracija</text:p>
          </table:table-cell>
        </table:table-row>
        <table:table-row table:style-name="TableRow1397">
          <table:covered-table-cell>
            <text:p text:style-name="P1398"/>
          </table:covered-table-cell>
          <table:table-cell table:style-name="TableCell1399">
            <text:p text:style-name="P1400">6.53. Lietuvos teismo<text:s/>ekspertizės centro teismo ekspertų kompetencijos didinimas</text:p>
          </table:table-cell>
          <table:table-cell table:style-name="TableCell1401">
            <text:p text:style-name="P1402">Lietuvos teismo ekspertizės centras</text:p>
          </table:table-cell>
        </table:table-row>
        <table:table-row table:style-name="TableRow1403">
          <table:covered-table-cell>
            <text:p text:style-name="P1404"/>
          </table:covered-table-cell>
          <table:table-cell table:style-name="TableCell1405">
            <text:p text:style-name="P1406">6.54. Lietuvos saugios laivybos administracijos valstybės tarnautojų administracinių gebėjimų stiprinimas</text:p>
          </table:table-cell>
          <table:table-cell table:style-name="TableCell1407">
            <text:p text:style-name="P1408">Lietuvos saugios laivybos administracija</text:p>
          </table:table-cell>
        </table:table-row>
        <table:table-row table:style-name="TableRow1409">
          <table:covered-table-cell>
            <text:p text:style-name="P1410"/>
          </table:covered-table-cell>
          <table:table-cell table:style-name="TableCell1411">
            <text:p text:style-name="P1412">6.55. Civilinės aviacijos administracijos darbuotojų kompetencijos ir specialiųjų gebėjimų ugdymas</text:p>
          </table:table-cell>
          <table:table-cell table:style-name="TableCell1413">
            <text:p text:style-name="P1414">Civilinės aviacijos administracija</text:p>
          </table:table-cell>
        </table:table-row>
        <table:table-row table:style-name="TableRow1415">
          <table:covered-table-cell>
            <text:p text:style-name="P1416"/>
          </table:covered-table-cell>
          <table:table-cell table:style-name="TableCell1417">
            <text:p text:style-name="P1418">6.56. Valstybės tarnautojų, darbuotojų, dirbančių pagal darbo sutartis, kvalifikacijos kėlimas</text:p>
          </table:table-cell>
          <table:table-cell table:style-name="TableCell1419">
            <text:p text:style-name="P1420">Generalinė miškų urėdija prie<text:s/>Aplinkos ministerijos</text:p>
          </table:table-cell>
        </table:table-row>
        <table:table-row table:style-name="TableRow1421">
          <table:covered-table-cell>
            <text:p text:style-name="P1422"/>
          </table:covered-table-cell>
          <table:table-cell table:style-name="TableCell1423">
            <text:p text:style-name="P1424">6.57. Valstybinės visuomenės sveikatos priežiūros tarnybos ir jai pavaldžių įstaigų veiklos valdymo stiprinimas tobulinant vadovų ir specialistų kvalifikaciją</text:p>
          </table:table-cell>
          <table:table-cell table:style-name="TableCell1425">
            <text:p text:style-name="P1426">Valstybinė visuomenės sveikatos priežiūros tarnyba prie Sveikatos apsaugos ministerijos</text:p>
          </table:table-cell>
        </table:table-row>
        <table:table-row table:style-name="TableRow1427">
          <table:covered-table-cell>
            <text:p text:style-name="P1428"/>
          </table:covered-table-cell>
          <table:table-cell table:style-name="TableCell1429">
            <text:p text:style-name="P1430">6.58. Ligonių kasų darbuotojų mokymai</text:p>
          </table:table-cell>
          <table:table-cell table:style-name="TableCell1431">
            <text:p text:style-name="P1432">Valstybinė ligonių kasa prie Sveikatos apsaugos ministerijos</text:p>
            <text:p text:style-name="P1433">teritorinės ligonių kasos</text:p>
          </table:table-cell>
        </table:table-row>
        <table:table-row table:style-name="TableRow1434">
          <table:covered-table-cell>
            <text:p text:style-name="P1435"/>
          </table:covered-table-cell>
          <table:table-cell table:style-name="TableCell1436">
            <text:p text:style-name="P1437">6.59. Valstybinės medicininio audito inspekcijos prie Sveikatos apsaugos ministerijos darbuotojų mokymai tobulinant gebėjimus</text:p>
          </table:table-cell>
          <table:table-cell table:style-name="TableCell1438">
            <text:p text:style-name="P1439">Valstybinė medicininio audito inspekcija prie Sveikatos apsaugos ministerijos</text:p>
          </table:table-cell>
        </table:table-row>
        <table:table-row table:style-name="TableRow1440">
          <table:covered-table-cell>
            <text:p text:style-name="P1441"/>
          </table:covered-table-cell>
          <table:table-cell table:style-name="TableCell1442">
            <text:p text:style-name="P1443">6.60. Lietuvos kelių policijos pareigūnų kvalifikacijos tobulinimas<text:s/></text:p>
          </table:table-cell>
          <table:table-cell table:style-name="TableCell1444">
            <text:p text:style-name="P1445">Lietuvos policijos eismo priežiūros tarnyba</text:p>
          </table:table-cell>
        </table:table-row>
        <table:table-row table:style-name="TableRow1446">
          <table:covered-table-cell>
            <text:p text:style-name="P1447"/>
          </table:covered-table-cell>
          <table:table-cell table:style-name="TableCell1448">
            <text:p text:style-name="P1449">6.61. Vilniaus apskrities vyriausiojo policijos komisariato darbuotojų kvalifikacijos tobulinimas<text:s/></text:p>
          </table:table-cell>
          <table:table-cell table:style-name="TableCell1450">
            <text:p text:style-name="P1451">Vilniaus apskrities Vyriausiasis policijos komisariatas</text:p>
          </table:table-cell>
        </table:table-row>
        <table:table-row table:style-name="TableRow1452">
          <table:covered-table-cell>
            <text:p text:style-name="P1453"/>
          </table:covered-table-cell>
          <table:table-cell table:style-name="TableCell1454">
            <text:p text:style-name="P1455">6.62. Policijos sistemos darbuotojų kompetencijos ugdymas</text:p>
          </table:table-cell>
          <table:table-cell table:style-name="TableCell1456">
            <text:p text:style-name="P1457">Lietuvos policijos mokykla</text:p>
          </table:table-cell>
        </table:table-row>
        <table:table-row table:style-name="TableRow1458">
          <table:covered-table-cell>
            <text:p text:style-name="P1459"/>
          </table:covered-table-cell>
          <table:table-cell table:style-name="TableCell1460">
            <text:p text:style-name="P1461">6.63.<text:s/>Lietuvos darbo biržos ir teritorinių darbo biržų žmogiškųjų išteklių kompetencijų tobulinimas</text:p>
          </table:table-cell>
          <table:table-cell table:style-name="TableCell1462">
            <text:p text:style-name="P1463">Lietuvos darbo birža prie Socialinės apsaugos ir darbo ministerijos</text:p>
          </table:table-cell>
        </table:table-row>
        <table:table-row table:style-name="TableRow1464">
          <table:covered-table-cell>
            <text:p text:style-name="P1465"/>
          </table:covered-table-cell>
          <table:table-cell table:style-name="TableCell1466">
            <text:p text:style-name="P1467">6.64. Valstybinės maisto ir veterinarijos tarnybos ir jai pavaldžių įstaigų valstybės<text:s/>tarnautojų ir darbuotojų, dirbančių pagal darbo sutartis, veiklos efektyvumo ir administracinių gebėjimų didinimas</text:p>
          </table:table-cell>
          <table:table-cell table:style-name="TableCell1468">
            <text:p text:style-name="P1469">Valstybinė maisto ir veterinarijos tarnyba</text:p>
          </table:table-cell>
        </table:table-row>
        <table:table-row table:style-name="TableRow1470">
          <table:covered-table-cell>
            <text:p text:style-name="P1471"/>
          </table:covered-table-cell>
          <table:table-cell table:style-name="TableCell1472">
            <text:p text:style-name="P1473">6.65. Lietuvos Respublikos muitinės pareigūnų kvalifikacijos tobulinimas</text:p>
          </table:table-cell>
          <table:table-cell table:style-name="TableCell1474">
            <text:p text:style-name="P1475">Muitinės departamentas<text:s/>prie Lietuvos Respublikos finansų ministerijos</text:p>
          </table:table-cell>
        </table:table-row>
        <table:table-row table:style-name="TableRow1476">
          <table:covered-table-cell>
            <text:p text:style-name="P1477"/>
          </table:covered-table-cell>
          <table:table-cell table:style-name="TableCell1478">
            <text:p text:style-name="P1479">6.66. Kombinuoto mokymo modulio muitinės pareigūnų kvalifikacijai tobulinti parengimas ir įdiegimas</text:p>
          </table:table-cell>
          <table:table-cell table:style-name="TableCell1480">
            <text:p text:style-name="P1481">Muitinės mokymo centras</text:p>
          </table:table-cell>
        </table:table-row>
        <table:table-row table:style-name="TableRow1482">
          <table:covered-table-cell>
            <text:p text:style-name="P1483"/>
          </table:covered-table-cell>
          <table:table-cell table:style-name="TableCell1484">
            <text:p text:style-name="P1485">6.67. Informacinės visuomenės plėtros komiteto prie Susisiekimo ministerijos valstybės tarnautojų ir darbuotojų, dirbančių pagal darbo sutartis, kvalifikacijos tobulinimas</text:p>
          </table:table-cell>
          <table:table-cell table:style-name="TableCell1486">
            <text:p text:style-name="P1487"><text:span text:style-name="T1488">Informacinės visuomenės plėtros komitetas prie<text:s/></text:span><text:span text:style-name="T1489">Susisiekimo ministerijos</text:span></text:p>
          </table:table-cell>
        </table:table-row>
        <table:table-row table:style-name="TableRow1490">
          <table:covered-table-cell>
            <text:p text:style-name="P1491"/>
          </table:covered-table-cell>
          <table:table-cell table:style-name="TableCell1492">
            <text:p text:style-name="P1493">6.68. Valstybinės lošimų priežiūros komisijos darbuotojų kvalifikacijos tobulinimas</text:p>
          </table:table-cell>
          <table:table-cell table:style-name="TableCell1494">
            <text:p text:style-name="P1495">Valstybinė lošimų priežiūros komisija</text:p>
          </table:table-cell>
        </table:table-row>
        <table:table-row table:style-name="TableRow1496">
          <table:covered-table-cell>
            <text:p text:style-name="P1497"/>
          </table:covered-table-cell>
          <table:table-cell table:style-name="TableCell1498">
            <text:p text:style-name="P1499">6.69. Valstybinės duomenų apsaugos inspekcijos darbuotojų kvalifikacijos kėlimas ir profesinių įgūdžių ugdymas</text:p>
          </table:table-cell>
          <table:table-cell table:style-name="TableCell1500">
            <text:p text:style-name="P1501">Valstybinė duomenų apsaugos inspekcija</text:p>
          </table:table-cell>
        </table:table-row>
        <table:table-row table:style-name="TableRow1502">
          <table:covered-table-cell>
            <text:p text:style-name="P1503"/>
          </table:covered-table-cell>
          <table:table-cell table:style-name="TableCell1504">
            <text:p text:style-name="P1505"><text:span text:style-name="T1506">6.70. Valstybės tarnautojų kvalifikacijos tobulinimas, siekiant<text:s/></text:span><text:span text:style-name="T1507">tinkamai pasirengti atstovauti Europos Sąjungos institucijose<text:s/></text:span></text:p>
          </table:table-cell>
          <table:table-cell table:style-name="TableCell1508">
            <text:p text:style-name="P1509"><text:span text:style-name="T1510">Valstybės tarnybos departamentas prie Lietuvos Respublikos vidaus reikalų ministerijos, viešoji įstaiga Lietuvos viešojo administravimo institutas, v</text:span><text:span text:style-name="T1511">iešoji įstaiga Valstybės ir savivaldybių tar</text:span><text:span text:style-name="T1512">nautojų mokymo centras „Dainava“</text:span></text:p>
          </table:table-cell>
        </table:table-row>
        <table:table-row table:style-name="TableRow1513">
          <table:covered-table-cell>
            <text:p text:style-name="P1514"/>
          </table:covered-table-cell>
          <table:table-cell table:style-name="TableCell1515">
            <text:p text:style-name="P1516"><text:span text:style-name="T1517">6.71. Valstybės tarnautojų parengimo (mokymo) pirmininkavimo Europos Sąjungos veikloms programa<text:s/></text:span></text:p>
          </table:table-cell>
          <table:table-cell table:style-name="TableCell1518">
            <text:p text:style-name="P1519"><text:span text:style-name="T1520">Valstybės tarnybos departamentas prie Lietuvos Respublikos vidaus reikalų ministerijos, viešoji įstaiga Lietuvos viešojo adm</text:span><text:span text:style-name="T1521">inistravimo institutas, v</text:span><text:span text:style-name="T1522">iešoji įstaiga Valstybės ir savivaldybių tarnautojų mokymo centras „Dainava“</text:span></text:p>
          </table:table-cell>
        </table:table-row>
        <table:table-row table:style-name="TableRow1523">
          <table:covered-table-cell>
            <text:p text:style-name="P1524"/>
          </table:covered-table-cell>
          <table:table-cell table:style-name="TableCell1525">
            <text:p text:style-name="P1526"><text:span text:style-name="T1527">6.72. Skaidraus<text:s/></text:span><text:span text:style-name="T1528">valdymo valstybės tarnyboje didinimas, stiprinant valstybės tarnautojų administracinius gebėjimus<text:s/></text:span></text:p>
          </table:table-cell>
          <table:table-cell table:style-name="TableCell1529">
            <text:p text:style-name="P1530"><text:span text:style-name="T1531">Valstybės tarnybos departamentas prie Lietuvos Respublikos vidaus reikalų ministerijos,<text:s/></text:span><text:span text:style-name="T1532">viešoji įstaiga Lietuvos viešojo administravimo institutas,<text:s/></text:span><text:span text:style-name="T1533">viešoji įstaiga valstybės ir savivaldybių tarnautojų mokymo centras „Dainava“</text:span></text:p>
          </table:table-cell>
        </table:table-row>
        <table:table-row table:style-name="TableRow1534">
          <table:covered-table-cell>
            <text:p text:style-name="P1535"/>
          </table:covered-table-cell>
          <table:table-cell table:style-name="TableCell1536">
            <text:p text:style-name="P1537"><text:span text:style-name="T1538">6.73. Lietuvos Respublikos ž</text:span><text:span text:style-name="T1539">emės ūkio ministerijos valstybės tarnautojų ir darbuotojų kvalifikacijos tobulinimas</text:span></text:p>
          </table:table-cell>
          <table:table-cell table:style-name="TableCell1540">
            <text:p text:style-name="P1541"><text:span text:style-name="T1542">Lietuvos Respublikos žemės ūkio ministerija</text:span></text:p>
          </table:table-cell>
        </table:table-row>
        <table:table-row table:style-name="TableRow1543">
          <table:covered-table-cell>
            <text:p text:style-name="P1544"/>
          </table:covered-table-cell>
          <table:table-cell table:style-name="TableCell1545">
            <text:p text:style-name="P1546">6.74. Socialinės apsaugos ir darbo ministerijos ir jos pavaldžių institucijų dirbančiųjų kvalifikacijos tobulinimas</text:p>
          </table:table-cell>
          <table:table-cell table:style-name="TableCell1547">
            <text:p text:style-name="P1548">Lietuvos<text:s/>Respublikos socialinės apsaugos ir darbo ministerija</text:p>
          </table:table-cell>
        </table:table-row>
        <table:table-row table:style-name="TableRow1549">
          <table:covered-table-cell>
            <text:p text:style-name="P1550"/>
          </table:covered-table-cell>
          <table:table-cell table:style-name="TableCell1551">
            <text:p text:style-name="P1552">6.75. Lietuvos Respublikos energetikos ministerijos darbuotojų kvalifikacijos, specialiųjų ir bendrųjų įgūdžių tobulinimas, didinant gebėjimą prisitaikyti prie kintančių rinkos sąlygų</text:p>
          </table:table-cell>
          <table:table-cell table:style-name="TableCell1553">
            <text:p text:style-name="P1554">Lietuvos<text:s/>Respublikos energetikos ministerija</text:p>
          </table:table-cell>
        </table:table-row>
        <table:table-row table:style-name="TableRow1555">
          <table:covered-table-cell>
            <text:p text:style-name="P1556"/>
          </table:covered-table-cell>
          <table:table-cell table:style-name="TableCell1557">
            <text:p text:style-name="P1558">6.76. Valstybės institucijų ir įstaigų dirbančiųjų kvalifikacijos tobulinimas elektroninių viešųjų pirkimų srityje</text:p>
          </table:table-cell>
          <table:table-cell table:style-name="TableCell1559">
            <text:p text:style-name="P1560">Viešųjų pirkimų tarnyba</text:p>
          </table:table-cell>
        </table:table-row>
        <table:table-row table:style-name="TableRow1561">
          <table:covered-table-cell>
            <text:p text:style-name="P1562"/>
          </table:covered-table-cell>
          <table:table-cell table:style-name="TableCell1563">
            <text:p text:style-name="P1564"><text:span text:style-name="T1565">Neteko galio 2011-03-23</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6.78. Lietuvos vyriausiojo administracinio teismo valstybės tarnautojų ir darbuotojų kvalifikacijos tobulinimas<text:s/></text:p>
          </table:table-cell>
          <table:table-cell table:style-name="TableCell1572">
            <text:p text:style-name="P1573">Lietuvos vyriausiasis administracinis teismas</text:p>
          </table:table-cell>
        </table:table-row>
        <table:table-row table:style-name="TableRow1574">
          <table:covered-table-cell>
            <text:p text:style-name="P1575"/>
          </table:covered-table-cell>
          <table:table-cell table:style-name="TableCell1576">
            <text:p text:style-name="P1577">6.79. Regioninės plėtros departamento prie Vidaus reikalų ministerijos darbuotojų kvalifikacijos tobulinimas<text:s/></text:p>
          </table:table-cell>
          <table:table-cell table:style-name="TableCell1578">
            <text:p text:style-name="P1579">Regioninės plėtros departamentas prie Vidaus reikalų ministerijos</text:p>
          </table:table-cell>
        </table:table-row>
      </table:table>
      <text:p text:style-name="Normal"/>
      <text:p text:style-name="P1580">_________________</text:p>
      <text:p text:style-name="Normal"/>
      <text:p text:style-name="P1581">Priedo pakeitimai:</text:p>
      <text:p text:style-name="P1582"><text:span text:style-name="T1583">Nr.<text:s/></text:span><text:a xlink:href="https://www.e-tar.lt/portal/legalAct.html?documentId=TAR.36F823637A46" office:target-frame-name="_top" xlink:show="replace"><text:span text:style-name="T1584">1V-193</text:span></text:a><text:span text:style-name="T1585">, 2011-03-15, Žin., 2011, Nr. 34-1614 (2011-03-22), i. k. 1112310ISAK001V-193</text:span></text:p>
      <text:p text:style-name="P1586"><text:span text:style-name="T1587">Nr.<text:s/></text:span><text:a xlink:href="https://www.e-tar.lt/portal/legalAct.html?documentId=TAR.97EA6DBEFE45" office:target-frame-name="_top" xlink:show="replace"><text:span text:style-name="T1588">1V-456</text:span></text:a><text:span text:style-name="T1589">, 2011-06-15, Žin., 2011, Nr. 75-3651 (2011-06-21), i. k. 1112310ISAK001V-456</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vidaus reikalų ministerija, Įsakymas</text:span></text:p>
      <text:p text:style-name="P1599"><text:span text:style-name="T1600">Nr.<text:s/></text:span><text:a xlink:href="https://www.e-tar.lt/portal/legalAct.html?documentId=TAR.36F823637A46" office:target-frame-name="_top" xlink:show="replace"><text:span text:style-name="T1601">1V-193</text:span></text:a><text:span text:style-name="T1602">,<text:s/></text:span><text:span text:style-name="T1603">2011-03-15, Žin., 2011, Nr. 34-1614 (2011-03-22), i. k. 1112310ISAK001V-193</text:span></text:p>
      <text:p text:style-name="P1604"><text:span text:style-name="T1605">Dėl Lietuvos Respublikos vidaus reikalų ministro 2011 m. vasario 10 d. įsakymo Nr. 1V-111 "Dėl Viešojo administravimo tobulinimo tarpinstitucinio veiklos plano ii skirsnio 1.2.2, 1</text:span><text:span text:style-name="T1606">.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607">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1608"/>
      <text:p text:style-name="P1609"><text:span text:style-name="T1610">2.</text:span></text:p>
      <text:p text:style-name="P1611"><text:span text:style-name="T1612">Lietuvos Respublikos vidaus reikalų ministerija, Įsakymas</text:span></text:p>
      <text:p text:style-name="P1613"><text:span text:style-name="T1614">Nr.<text:s/></text:span><text:a xlink:href="https://www.e-tar.lt/portal/legalAct.html?documentId=TAR.97EA6DBEFE45" office:target-frame-name="_top" xlink:show="replace"><text:span text:style-name="T1615">1V-456</text:span></text:a><text:span text:style-name="T1616">, 2011-06-15, Žin., 2011, Nr. 75-3651 (2011-06-21), i. k. 1112310ISAK001V-456</text:span></text:p>
      <text:p text:style-name="P1617"><text:span text:style-name="T1618">Dėl Lietuvos Respublikos vi</text:span><text:span text:style-name="T1619">daus reikalų ministro 2011 m. vasario 10 d. įsakymo Nr. 1V-111 "Dėl Viešojo administravimo tobulinimo tarpinstitucinio veiklos plano ii skirsnio 1.2.2, 1.2.3, 2.1.3, 2.1.4, 2.1.5, 3.2.3 punktuose nurodytų priemonių įgyvendinimo projektų ir jų vykdytojų sąr</text:span><text:span text:style-name="T1620">ašo patvirtinimo ir Lietuvos Respublikos vidaus reikalų ministro 2009 m. kovo 18 d. įsakymo Nr. 1V-111 "Dėl Viešojo administravimo<text:s/></text:span><text:soft-page-break/><text:span text:style-name="T1621">plėtros iki 2010 metų strategijos įgyvendinimo 2007–2010 metų priemonių plano 1.1.3, 1.3.27, 1.3.28, 1.3.29, 1.4.1, 4.1.8 pun</text:span><text:span text:style-name="T1622">ktuose nurodytų priemonių įgyvendinimo projektų ir jų vykdytojų sąrašo patvirtinimo" ir jį keitusių įsakymų pripažinimo netekusiais galios" papildy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0:00Z</meta:creation-date>
    <dc:date>2016-07-04T09:40:00Z</dc:date>
    <meta:template xlink:href="Normal" xlink:type="simple"/>
    <meta:editing-cycles>2</meta:editing-cycles>
    <meta:editing-duration>PT0S</meta:editing-duration>
    <meta:document-statistic meta:page-count="22" meta:paragraph-count="660" meta:word-count="5699" meta:character-count="50181" meta:row-count="1805" meta:non-whitespace-character-count="45142"/>
  </office:meta>
</office:document-meta>
</file>