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3-08</text:span></text:p>
      <text:p text:style-name="P10"/>
      <text:p text:style-name="P11"><text:span text:style-name="T12">Nutarimas paskelbtas: Žin. 1990, Nr.<text:s/></text:span><text:a xlink:href="https://www.e-tar.lt/portal/legalAct.html?documentId=TAR.817E37AA24BE" office:target-frame-name="_top" xlink:show="replace"><text:span text:style-name="T13">29-706</text:span></text:a><text:span text:style-name="T14">, i. k. 0901100NUTA0000030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IO SOCIALINIO DRAUDIMO ĮNAŠŲ TARIFŲ</text:p>
      <text:p text:style-name="P22"/>
      <text:p text:style-name="P23">1990 m. rugsėjo 28 d. Nr. 300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7-03-08</text:span></text:p>
      <text:p text:style-name="P33">Punkto<text:s/>naikinimas:</text:p>
      <text:p text:style-name="P34"><text:span text:style-name="T35">Nr.<text:s/></text:span><text:a xlink:href="https://www.e-tar.lt/portal/legalAct.html?documentId=TAR.BD77D66AB065" office:target-frame-name="_top" xlink:show="replace"><text:span text:style-name="T36">184</text:span></text:a><text:span text:style-name="T37">, 1997-02-28, Žin. 1997, Nr. 20-468 (1997-03-07), i. k. 0971100NUTA00000184</text:span></text:p>
      <text:p text:style-name="P38">Punkto pakeitimai:</text:p>
      <text:p text:style-name="P39"><text:span text:style-name="T40">Nr.<text:s/></text:span><text:a xlink:href="https://www.e-tar.lt/portal/legalAct.html?documentId=TAR.D8B9D6E91657" office:target-frame-name="_top" xlink:show="replace"><text:span text:style-name="T41">235</text:span></text:a><text:span text:style-name="T42">, 1991-06-17, Žin., 1991, Nr. 19-512 (1991-07-10), i. k. 0911100NUTA00000235</text:span></text:p>
      <text:p text:style-name="Normal"/>
      <text:p text:style-name="P43"><text:span text:style-name="T44">2</text:span><text:span text:style-name="T45">. Nustatyti, kad piliečių privalomojo valstybinio socialinio draudimo 1 procento uždarbio dydžio įnašus įmonių, įstaigų ir organizacijų adminis</text:span><text:span text:style-name="T46">tracija išskaičiuoja iš apskaičiuotos darbininkams ir tarnautojams darbo užmokesčio sumos ir perveda valstybinio socialinio draudimo įstaigai.</text:span><text:s/></text:p>
      <text:p text:style-name="P47">Punkto pakeitimai:</text:p>
      <text:p text:style-name="P48"><text:span text:style-name="T49">Nr.<text:s/></text:span><text:a xlink:href="https://www.e-tar.lt/portal/legalAct.html?documentId=TAR.78D89100E8BF" office:target-frame-name="_top" xlink:show="replace"><text:span text:style-name="T50">8</text:span></text:a><text:span text:style-name="T51">, 1991</text:span><text:span text:style-name="T52">-01-07, Žin., 1991, Nr. 3-95 (1991-01-31), i. k. 0911100NUTA00000008</text:span></text:p>
      <text:p text:style-name="P53"><text:span text:style-name="T54">TAR pastaba.</text:span><text:span text:style-name="T55"><text:s/>Sustabdomas Lietuvos Respublikos Vyriausybės 1991 m. sausio 7 d. nutarimas <text:s/>Nr. 8 „Dėl piliečių valstybinio socialinio draudimo įmokų tarifo“ iki Lietuvos Respublikos valstyb</text:span><text:span text:style-name="T56">inio socialinio draudimo įstatymo įsigaliojimo ir palikti galioti Lietuvos Respublikos Vyriausybės l990 m. rugsėjo 28 d. nutarimą Nr. 300 „Dėl valstybinio socialinio draudimo įnašų tarifų“ (Žin., 1990, Nr. 29-706).</text:span></text:p>
      <text:p text:style-name="P57"><text:span text:style-name="T58">Nr.<text:s/></text:span><text:a xlink:href="https://www.e-tar.lt/portal/legalAct.html?documentId=TAR.5C5171E917C6" office:target-frame-name="_top" xlink:show="replace"><text:span text:style-name="T59">34</text:span></text:a><text:span text:style-name="T60">, 1991-01-24, Žin., 1991, Nr. 4-127 (1991-02-10), i. k. 0911100NUTA00000034</text:span></text:p>
      <text:p text:style-name="Normal"/>
      <text:p text:style-name="P61"/>
      <text:p text:style-name="P62"/>
      <text:p text:style-name="P63"/>
      <text:p text:style-name="P64">LIETUVOS RESPUBLIKOS MINISTRĖ PIRMININKĖ<text:tab/>K. PRUNSKIENĖ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78D89100E8BF" office:target-frame-name="_top" xlink:show="replace"><text:span text:style-name="T77">8</text:span></text:a><text:span text:style-name="T78">, 1991-01-07, Žin., 1991, Nr. 3-95 (1991-01-31), i. k. 0911100NUTA00000008</text:span></text:p>
      <text:p text:style-name="P79"><text:span text:style-name="T80">Dėl piliečių valstybinio socialinio draudimo įmokų tarifo</text:span></text:p>
      <text:p text:style-name="P81"/>
      <text:p text:style-name="P82"><text:span text:style-name="T83">2.</text:span></text:p>
      <text:p text:style-name="P84"><text:span text:style-name="T85">Lietuvos Respublikos Vyriausybė, Nutar</text:span><text:span text:style-name="T86">imas</text:span></text:p>
      <text:p text:style-name="P87"><text:span text:style-name="T88">Nr.<text:s/></text:span><text:a xlink:href="https://www.e-tar.lt/portal/legalAct.html?documentId=TAR.5C5171E917C6" office:target-frame-name="_top" xlink:show="replace"><text:span text:style-name="T89">34</text:span></text:a><text:span text:style-name="T90">, 1991-01-24, Žin., 1991, Nr. 4-127 (1991-02-10), i. k. 0911100NUTA00000034</text:span></text:p>
      <text:p text:style-name="P91"><text:span text:style-name="T92">Dėl valstybinio socialinio draudimo įmokų tarifo</text:span></text:p>
      <text:p text:style-name="P93"/>
      <text:p text:style-name="P94"><text:span text:style-name="T95">3.</text:span></text:p>
      <text:p text:style-name="P96"><text:span text:style-name="T97">Lietuvos Respublikos Vyriausybė, N</text:span><text:span text:style-name="T98">utarimas</text:span></text:p>
      <text:p text:style-name="P99"><text:span text:style-name="T100">Nr.<text:s/></text:span><text:a xlink:href="https://www.e-tar.lt/portal/legalAct.html?documentId=TAR.D8B9D6E91657" office:target-frame-name="_top" xlink:show="replace"><text:span text:style-name="T101">235</text:span></text:a><text:span text:style-name="T102">, 1991-06-17, Žin., 1991, Nr. 19-512 (1991-07-10), i. k. 0911100NUTA00000235</text:span></text:p>
      <text:p text:style-name="P103"><text:span text:style-name="T104">Dėl Lietuvos Respublikos Vyriausybės 1990 m. rugsėjo 28 d. nutarimo Nr. 300 dalin</text:span><text:span text:style-name="T105">io pakeitimo</text:span></text:p>
      <text:p text:style-name="P106"/>
      <text:p text:style-name="P107"><text:span text:style-name="T108">4.</text:span></text:p>
      <text:soft-page-break/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BD77D66AB065" office:target-frame-name="_top" xlink:show="replace"><text:span text:style-name="T113">184</text:span></text:a><text:span text:style-name="T114">, 1997-02-28, Žin., 1997, Nr. 20-468 (1997-03-07), i. k. 0971100NUTA00000184</text:span></text:p>
      <text:p text:style-name="P115"><text:span text:style-name="T116">Dėl Lietuvos Respublikos 1997<text:s/></text:span><text:span text:style-name="T117">metų valstybinio socialinio draudimo fondo biudžet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10:43:00Z</meta:creation-date>
    <dc:date>2019-02-01T10:43:00Z</dc:date>
    <meta:template xlink:href="Normal.dotm" xlink:type="simple"/>
    <meta:editing-cycles>2</meta:editing-cycles>
    <meta:editing-duration>PT0S</meta:editing-duration>
    <meta:document-statistic meta:page-count="2" meta:paragraph-count="38" meta:word-count="369" meta:character-count="2988" meta:row-count="63" meta:non-whitespace-character-count="2657"/>
  </office:meta>
</office:document-meta>
</file>