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text-properties fo:font-weight="bold" style:font-weight-asian="bold"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weight="bold" style:font-weight-asian="bold"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widows="0" fo:orphans="0"/>
    </style:style>
  </office:automatic-styles>
  <office:body>
    <office:text text:use-soft-page-breaks="true">
      <text:p text:style-name="P1"><text:span text:style-name="T9">Suvestinė redakcija nuo 1991-06-17 iki 1997-03-07</text:span></text:p>
      <text:p text:style-name="P10"/>
      <text:p text:style-name="P11"><text:span text:style-name="T12">Nutarimas paskelbtas: Žin. 1990, Nr.<text:s/></text:span><text:a xlink:href="https://www.e-tar.lt/portal/legalAct.html?documentId=TAR.817E37AA24BE" office:target-frame-name="_top" xlink:show="replace"><text:span text:style-name="T13">29-706</text:span></text:a><text:span text:style-name="T14">, i. k. 0901100NUTA00000300</text:span></text:p>
      <text:p text:style-name="P15"/>
      <text:p text:style-name="P16"><text:span text:style-name="T17"/><text:span text:style-name="T18">LIETUVOS RESPUBLIKOS VYRIAUSYBĖ</text:span></text:p>
      <text:p text:style-name="P19"/>
      <text:p text:style-name="P20">N U T A R I M A S</text:p>
      <text:p text:style-name="P21">DĖL VALSTYBINIO SOCIALINIO DRAUDIMO ĮNAŠŲ TARIFŲ</text:p>
      <text:p text:style-name="P22"/>
      <text:p text:style-name="P23">1990 m. rugsėjo 28 d. Nr. 300</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nuo 1991 m. sausio 1 d.</text:span><text:span text:style-name="T33"><text:s/>šiuos valstybinio socialinio draudimo įnašų tarifus:</text:span></text:p>
      <text:p text:style-name="P34">įmonėms, įstaigoms ir organizacijoms – 30 procentų darbo užmokesčio dydžio;</text:p>
      <text:p text:style-name="P35">individualių (personalinių) įmonių savininkams ir ūkininkams – 23 procentai jų pačių deklaruotos valstybinio socialinio draudimo sumos, kuri negali būti mažesnė už Lietuvos Respublikos įstatymuose nustatytą minimalų darbo užmokestį.</text:p>
      <text:p text:style-name="P36">Nurodytieji asmenys gali nemokėti valstybinio socialinio draudimo įnašų, jeigu Lietuvos Respublikos įstatymuose nustatytos apmokestinamosios jų pajamos (apskaičiuotos iki atskaitant šių asmenų socialinio draudimo įnašus) yra mažesnės už Lietuvos Respublikos įstatymuose nustatytą minimalų darbo užmokestį arba jeigu jie atleidžiami nuo šių pajamų apmokestinimo įstatymų nustatyta tvarka.</text:p>
      <text:p text:style-name="P37">Punkto<text:s/>pakeitimai:</text:p>
      <text:p text:style-name="P38"><text:span text:style-name="T39">Nr.<text:s/></text:span><text:a xlink:href="https://www.e-tar.lt/portal/legalAct.html?documentId=TAR.D8B9D6E91657" office:target-frame-name="_top" xlink:show="replace"><text:span text:style-name="T40">235</text:span></text:a><text:span text:style-name="T41">, 1991-06-17, Žin., 1991, Nr. 19-512 (1991-07-10), i. k. 0911100NUTA00000235</text:span></text:p>
      <text:p text:style-name="Normal"/>
      <text:p text:style-name="P42"><text:span text:style-name="T43">2</text:span><text:span text:style-name="T44">. Nustatyti, kad piliečių privalomojo valstybinio socialinio draudimo 1<text:s/></text:span><text:span text:style-name="T45">procento uždarbio dydžio įnašus įmonių, įstaigų ir organizacijų administracija išskaičiuoja iš apskaičiuotos darbininkams ir tarnautojams darbo užmokesčio sumos ir perveda valstybinio socialinio draudimo įstaigai.</text:span><text:s/></text:p>
      <text:p text:style-name="P46">Punkto pakeitimai:</text:p>
      <text:p text:style-name="P47"><text:span text:style-name="T48">Nr.<text:s/></text:span><text:a xlink:href="https://www.e-tar.lt/portal/legalAct.html?documentId=TAR.78D89100E8BF" office:target-frame-name="_top" xlink:show="replace"><text:span text:style-name="T49">8</text:span></text:a><text:span text:style-name="T50">, 1991-01-07, Žin., 1991, Nr. 3-95 (1991-01-31), i. k. 0911100NUTA00000008</text:span></text:p>
      <text:p text:style-name="P51"><text:span text:style-name="T52">TAR pastaba.</text:span><text:span text:style-name="T53"><text:s/>Sustabdomas Lietuvos Respublikos Vyriausybės 1991 m. sausio 7 d. nutarimas <text:s/>Nr. 8 „Dėl piliečių valstyb</text:span><text:span text:style-name="T54">inio socialinio draudimo įmokų tarifo“ iki Lietuvos Respublikos valstybinio socialinio draudimo įstatymo įsigaliojimo ir palikti galioti Lietuvos Respublikos Vyriausybės l990 m. rugsėjo 28 d. nutarimą Nr. 300 „Dėl valstybinio socialinio draudimo įnašų tari</text:span><text:span text:style-name="T55">fų“ (Žin., 1990, Nr. 29-706).</text:span></text:p>
      <text:p text:style-name="P56"><text:span text:style-name="T57">Nr.<text:s/></text:span><text:a xlink:href="https://www.e-tar.lt/portal/legalAct.html?documentId=TAR.5C5171E917C6" office:target-frame-name="_top" xlink:show="replace"><text:span text:style-name="T58">34</text:span></text:a><text:span text:style-name="T59">, 1991-01-24, Žin., 1991, Nr. 4-127 (1991-02-10), i. k. 0911100NUTA00000034</text:span></text:p>
      <text:p text:style-name="Normal"/>
      <text:p text:style-name="P60"/>
      <text:p text:style-name="P61"/>
      <text:p text:style-name="P62"/>
      <text:p text:style-name="P63">LIETUVOS RESPUBLIKOS MINISTRĖ PIRMININKĖ<text:tab/>K. PRUNSKIENĖ</text:p>
      <text:p text:style-name="P64"/>
      <text:p text:style-name="P65"/>
      <text:p text:style-name="P66"/>
      <text:p text:style-name="P67"><text:span text:style-name="T68">Pakeitimai:</text:span></text:p>
      <text:p text:style-name="P69"/>
      <text:p text:style-name="P70"><text:span text:style-name="T71">1.</text:span></text:p>
      <text:p text:style-name="P72"><text:span text:style-name="T73">Lietuvos Respublikos Vyriausybė, Nutarimas</text:span></text:p>
      <text:p text:style-name="P74"><text:span text:style-name="T75">Nr.<text:s/></text:span><text:a xlink:href="https://www.e-tar.lt/portal/legalAct.html?documentId=TAR.78D89100E8BF" office:target-frame-name="_top" xlink:show="replace"><text:span text:style-name="T76">8</text:span></text:a><text:span text:style-name="T77">, 1991-01-07, Žin., 1991, Nr. 3-95 (1991-01-31), i. k. 0911100NUTA00000008</text:span></text:p>
      <text:p text:style-name="P78"><text:span text:style-name="T79">Dėl piliečių valstybinio<text:s/></text:span><text:span text:style-name="T80">socialinio draudimo įmokų tarifo</text:span></text:p>
      <text:p text:style-name="P81"/>
      <text:p text:style-name="P82"><text:span text:style-name="T83">2.</text:span></text:p>
      <text:p text:style-name="P84"><text:span text:style-name="T85">Lietuvos Respublikos Vyriausybė, Nutarimas</text:span></text:p>
      <text:soft-page-break/>
      <text:p text:style-name="P86"><text:span text:style-name="T87">Nr.<text:s/></text:span><text:a xlink:href="https://www.e-tar.lt/portal/legalAct.html?documentId=TAR.5C5171E917C6" office:target-frame-name="_top" xlink:show="replace"><text:span text:style-name="T88">34</text:span></text:a><text:span text:style-name="T89">, 1991-01-24, Žin., 1991, Nr. 4-127 (1991-02-10), i. k. 0911100NUTA00000034</text:span></text:p>
      <text:p text:style-name="P90"><text:span text:style-name="T91">Dėl valstybi</text:span><text:span text:style-name="T92">nio socialinio draudimo įmokų tarifo</text:span></text:p>
      <text:p text:style-name="P93"/>
      <text:p text:style-name="P94"><text:span text:style-name="T95">3.</text:span></text:p>
      <text:p text:style-name="P96"><text:span text:style-name="T97">Lietuvos Respublikos Vyriausybė, Nutarimas</text:span></text:p>
      <text:p text:style-name="P98"><text:span text:style-name="T99">Nr.<text:s/></text:span><text:a xlink:href="https://www.e-tar.lt/portal/legalAct.html?documentId=TAR.D8B9D6E91657" office:target-frame-name="_top" xlink:show="replace"><text:span text:style-name="T100">235</text:span></text:a><text:span text:style-name="T101">, 1991-06-17, Žin., 1991, Nr. 19-512 (1991-07-10), i. k. 0911100NUTA00000235</text:span></text:p>
      <text:p text:style-name="P102"><text:span text:style-name="T103">Dėl Li</text:span><text:span text:style-name="T104">etuvos Respublikos Vyriausybės 1990 m. rugsėjo 28 d. nutarimo Nr. 300 dalinio pakeitimo</text:span></text:p>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1T10:43:00Z</meta:creation-date>
    <dc:date>2019-02-01T10:43:00Z</dc:date>
    <meta:template xlink:href="Normal.dotm" xlink:type="simple"/>
    <meta:editing-cycles>2</meta:editing-cycles>
    <meta:editing-duration>PT0S</meta:editing-duration>
    <meta:document-statistic meta:page-count="2" meta:paragraph-count="39" meta:word-count="419" meta:character-count="3280" meta:row-count="100" meta:non-whitespace-character-count="2900"/>
  </office:meta>
</office:document-meta>
</file>