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01-24 iki 1991-06-16</text:span></text:p>
      <text:p text:style-name="P10"/>
      <text:p text:style-name="P11"><text:span text:style-name="T12">Nutarimas paskelbtas: Žin. 1990, Nr.<text:s/></text:span><text:a xlink:href="https://www.e-tar.lt/portal/legalAct.html?documentId=TAR.817E37AA24BE" office:target-frame-name="_top" xlink:show="replace"><text:span text:style-name="T13">29-706</text:span></text:a><text:span text:style-name="T14">, i. k. 0901100NUTA00000300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INIO SOCIALINIO DRAUDIMO ĮNAŠŲ TARIFŲ</text:p>
      <text:p text:style-name="P22"/>
      <text:p text:style-name="P23">1990 m. rugsėjo 28 d. Nr. 300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Nustatyti nuo 1991 m. sausio 1 d.</text:span><text:span text:style-name="T33"><text:s/>šiuos valstybinio socialinio draudimo įnašų tarifus:</text:span></text:p>
      <text:p text:style-name="P34">įmonėms, įstaigoms ir organizacijoms – 30 procentų darbo užmokesčio dydžio;</text:p>
      <text:p text:style-name="P35">individualia veikla besiverčiantiems asmenims, valstiečių ūkio nariams, kūrybiniams darbuotojams ir kitiems asmenims, kurie negauna darbo užmokesčio, bet pagal Lietuvos Respublikos įstatymus turi būti draudžiami valstybinių socialinių draudimu – 23 procentai pasirinktos sumos, kuri negali būti mažesnė už oficialų minimalų darbo užmokestį.</text:p>
      <text:p text:style-name="P36"><text:span text:style-name="T37">Šie asmenys moka įnašus valstybinio socia</text:span><text:span text:style-name="T38">linio draudimo įstaigai Vyriausiosios valstybinio socialinio draudimo valdybos nustatyta tvarka.</text:span></text:p>
      <text:p text:style-name="P39"><text:span text:style-name="T40">2</text:span><text:span text:style-name="T41">. Nustatyti, kad piliečių privalomojo valstybinio socialinio draudimo 1 procento uždarbio dydžio įnašus įmonių, įstaigų ir organizacijų administracija<text:s/></text:span><text:span text:style-name="T42">išskaičiuoja iš apskaičiuotos darbininkams ir tarnautojams darbo užmokesčio sumos ir perveda valstybinio socialinio draudimo įstaigai.</text:span><text:s/></text:p>
      <text:p text:style-name="P43">Punkto pakeitimai:</text:p>
      <text:p text:style-name="P44"><text:span text:style-name="T45">Nr.<text:s/></text:span><text:a xlink:href="https://www.e-tar.lt/portal/legalAct.html?documentId=TAR.78D89100E8BF" office:target-frame-name="_top" xlink:show="replace"><text:span text:style-name="T46">8</text:span></text:a><text:span text:style-name="T47">, 1991-01-07,<text:s/></text:span><text:span text:style-name="T48">Žin., 1991, Nr. 3-95 (1991-01-31), i. k. 0911100NUTA00000008</text:span></text:p>
      <text:p text:style-name="P49"><text:span text:style-name="T50">TAR pastaba.</text:span><text:span text:style-name="T51"><text:s/>Sustabdomas Lietuvos Respublikos Vyriausybės 1991 m. sausio 7 d. nutarimas <text:s/>Nr. 8 „Dėl piliečių valstybinio socialinio draudimo įmokų tarifo“ iki Lietuvos Respublikos valstybinio soc</text:span><text:span text:style-name="T52">ialinio draudimo įstatymo įsigaliojimo ir palikti galioti Lietuvos Respublikos Vyriausybės l990 m. rugsėjo 28 d. nutarimą Nr. 300 „Dėl valstybinio socialinio draudimo įnašų tarifų“ (Žin., 1990, Nr. 29-706).</text:span></text:p>
      <text:p text:style-name="P53"><text:span text:style-name="T54">Nr.<text:s/></text:span><text:a xlink:href="https://www.e-tar.lt/portal/legalAct.html?documentId=TAR.5C5171E917C6" office:target-frame-name="_top" xlink:show="replace"><text:span text:style-name="T55">34</text:span></text:a><text:span text:style-name="T56">, 1991-01-24, Žin., 1991, Nr. 4-127 (1991-02-10), i. k. 0911100NUTA00000034</text:span></text:p>
      <text:p text:style-name="Normal"/>
      <text:p text:style-name="P57"/>
      <text:p text:style-name="P58"/>
      <text:p text:style-name="P59"/>
      <text:p text:style-name="P60">LIETUVOS RESPUBLIKOS MINISTRĖ PIRMININKĖ<text:tab/>K. PRUNSKIENĖ</text:p>
      <text:p text:style-name="P61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yriausybė, Nutarimas</text:span></text:p>
      <text:p text:style-name="P71"><text:span text:style-name="T72">Nr.<text:s/></text:span><text:a xlink:href="https://www.e-tar.lt/portal/legalAct.html?documentId=TAR.78D89100E8BF" office:target-frame-name="_top" xlink:show="replace"><text:span text:style-name="T73">8</text:span></text:a><text:span text:style-name="T74">, 1991-01-07, Žin., 1991, Nr. 3-95 (1991-01-31), i. k. 0911100NUTA00000008</text:span></text:p>
      <text:p text:style-name="P75"><text:span text:style-name="T76">Dėl piliečių valstybinio socialinio draudimo įmokų tarifo</text:span></text:p>
      <text:p text:style-name="P77"/>
      <text:p text:style-name="P78"><text:span text:style-name="T79">2.</text:span></text:p>
      <text:p text:style-name="P80"><text:span text:style-name="T81">Lietuvos Respublikos Vyriausybė,<text:s/></text:span><text:span text:style-name="T82">Nutarimas</text:span></text:p>
      <text:p text:style-name="P83"><text:span text:style-name="T84">Nr.<text:s/></text:span><text:a xlink:href="https://www.e-tar.lt/portal/legalAct.html?documentId=TAR.5C5171E917C6" office:target-frame-name="_top" xlink:show="replace"><text:span text:style-name="T85">34</text:span></text:a><text:span text:style-name="T86">, 1991-01-24, Žin., 1991, Nr. 4-127 (1991-02-10), i. k. 0911100NUTA00000034</text:span></text:p>
      <text:p text:style-name="P87"><text:span text:style-name="T88">Dėl valstybinio socialinio draudimo įmokų tarif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1T10:43:00Z</meta:creation-date>
    <dc:date>2019-02-01T10:43:00Z</dc:date>
    <meta:template xlink:href="Normal.dotm" xlink:type="simple"/>
    <meta:editing-cycles>2</meta:editing-cycles>
    <meta:editing-duration>PT0S</meta:editing-duration>
    <meta:document-statistic meta:page-count="1" meta:paragraph-count="36" meta:word-count="350" meta:character-count="2648" meta:row-count="61" meta:non-whitespace-character-count="2334"/>
  </office:meta>
</office:document-meta>
</file>