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2">Suvestinė redakcija nuo 2011-08-13 iki 2012-02-28</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text:s/></text:span><text:span text:style-name="T45">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6 954 111,95 Lt (septyniasdešimt šešis milijonus devynis šimtus penkiasdešimt keturis tūkstančius šimtą vienuolika litų devyniasdešimt penkis centus<text:span text:style-name="T46">):</text:span></text:p>
      <text:p text:style-name="P47"><text:span text:style-name="T48">1.1</text:span><text:span text:style-name="T49">. UAB „Druskininkų vandenys“ projekto „Vandens tiekimo ir nuotekų tvarkymo infrastruktūros plėtra Druskininkuose“ išlaidoms padengti – iki 1 790 355,92 Lt (vieno milijo</text:span><text:span text:style-name="T50">no septynių šimtų devyniasdešimties tūkstančių trijų šimtų penkiasdešimt penkių litų devyniasdešimt dviejų centų):</text:span></text:p>
      <text:p text:style-name="P51"><text:span text:style-name="T52">1.1.1</text:span><text:span text:style-name="T53">. 85 proc. iš Europos Sąjungos fondų aplinkosaugai administravimo programos (Europos Sąjungos lėšos) (programos kodas 01 101) – iki 1<text:s/></text:span><text:span text:style-name="T54">601 897,40 Lt (vieno milijono šešių šimtų vieno tūkstančio aštuonių šimtų devyniasdešimt septynių litų keturiasdešimties centų);</text:span></text:p>
      <text:p text:style-name="P55"><text:span text:style-name="T56">1.1.2</text:span><text:span text:style-name="T57">. 10 proc. iš Europos Sąjungos fondų aplinkosaugai administravimo programos (valstybės biudžeto lėšos) (programos koda</text:span><text:span text:style-name="T58">s 01 201) – iki 188 458,52 Lt (šimto aštuoniasdešimt aštuonių tūkstančių keturių šimtų penkiasdešimt aštuonių litų penkiasdešimt dviejų centų);</text:span><text:s/></text:p>
      <text:p text:style-name="P59">Punkto pakeitimai:</text:p>
      <text:p text:style-name="P60"><text:span text:style-name="T61">Nr.<text:s/></text:span><text:a xlink:href="https://www.e-tar.lt/portal/legalAct.html?documentId=TAR.279680C9DB2D" office:target-frame-name="_top" xlink:show="replace"><text:span text:style-name="T62">D1-6</text:span><text:span text:style-name="T63">28</text:span></text:a><text:span text:style-name="T64">, 2011-08-10, Žin., 2011, Nr. 102-4799 (2011-08-12), i. k. 111301MISAK00D1-628</text:span></text:p>
      <text:p text:style-name="Normal"/>
      <text:p text:style-name="P65"><text:span text:style-name="T66">1.2</text:span><text:span text:style-name="T67">. UAB „Gelvita“ projekto „Vandens tiekimo ir nuotekų tvarkymo infrastruktūros<text:s/></text:span><text:soft-page-break/><text:span text:style-name="T68">plėtra Elektrėnuose“ išlaidoms padengti – iki 7 519 635,03 Lt (septynių milijonų penkių š</text:span><text:span text:style-name="T69">imtų devyniolikos tūkstančių šešių šimtų trisdešimt penkių litų trijų centų):</text:span></text:p>
      <text:p text:style-name="P70"><text:span text:style-name="T71">1.2.1</text:span><text:span text:style-name="T72">. 85 proc. iš Europos Sąjungos fondų aplinkosaugai administravimo programos (Europos Sąjungos lėšos) (programos kodas 01 101) – iki 6 728 094,50 Lt (šešių milijonų septyni</text:span><text:span text:style-name="T73">ų šimtų dvidešimt aštuonių tūkstančių devyniasdešimt keturių litų penkiasdešimties centų);</text:span></text:p>
      <text:p text:style-name="P74"><text:span text:style-name="T75">1.2.2</text:span><text:span text:style-name="T76">. 10 proc. iš Europos Sąjungos fondų aplinkosaugai administravimo programos (valstybės biudžeto lėšos) (programos kodas 01 201) – iki 791 540,53 Lt (septyni</text:span><text:span text:style-name="T77">ų šimtų devyniasdešimt vieno tūkstančio penkių šimtų keturiasdešimties litų penkiasdešimt trijų centų);</text:span><text:s/></text:p>
      <text:p text:style-name="P78">Punkto pakeitimai:</text:p>
      <text:p text:style-name="P79"><text:span text:style-name="T80">Nr.<text:s/></text:span><text:a xlink:href="https://www.e-tar.lt/portal/legalAct.html?documentId=TAR.279680C9DB2D" office:target-frame-name="_top" xlink:show="replace"><text:span text:style-name="T81">D1-628</text:span></text:a><text:span text:style-name="T82">, 2011-08-10, Žin., 2011, Nr. 102-4799</text:span><text:span text:style-name="T83"><text:s/>(2011-08-12), i. k. 111301MISAK00D1-628</text:span></text:p>
      <text:p text:style-name="Normal"/>
      <text:p text:style-name="P84"><text:span text:style-name="T85">1.3</text:span><text:span text:style-name="T86">. UAB „Zarasų vandenys“ projekto „Vandens tiekimo ir nuotekų tvarkymo infrastruktūros renovavimas ir plėtra Zarasų rajone“ išlaidoms padengti – iki 7 766 820,55 Lt (septynių milijonų septynių šimtų šešiasdeš</text:span><text:span text:style-name="T87">imt šešių tūkstančių aštuonių šimtų dvidešimties litų penkiasdešimt penkių centų):</text:span></text:p>
      <text:p text:style-name="P88"><text:span text:style-name="T89">1.3.1</text:span><text:span text:style-name="T90">. 85 proc. iš Europos Sąjungos fondų aplinkosaugai administravimo programos (Europos Sąjungos lėšos) (programos kodas 01 101) – iki 6 949 260,49 Lt (šešių milijonų de</text:span><text:span text:style-name="T91">vynių šimtų keturiasdešimt devynių tūkstančių dviejų šimtų šešiasdešimt litų keturiasdešimt devynių centų);</text:span></text:p>
      <text:p text:style-name="P92"><text:span text:style-name="T93">1.3.2</text:span><text:span text:style-name="T94">. 10 proc. iš Europos Sąjungos fondų aplinkosaugai administravimo programos (Valstybės biudžeto lėšos) (programos kodas 01 201) – iki 817 5</text:span><text:span text:style-name="T95">60,06 Lt (aštuonių šimtų aštuoniasdešimt tūkstančių keturių šimtų trisdešimt penkių litų septyniasdešimt keturių centų);</text:span></text:p>
      <text:p text:style-name="P96"><text:span text:style-name="T97">1.4</text:span><text:span text:style-name="T98">. UAB „Kaišiadorių vandenys“ projekto „Vandens tiekimo ir nuotekų tvarkymo infrastruktūros plėtra Kaišiadorių rajone“ išlaidom</text:span><text:span text:style-name="T99">s padengti – iki 9 133 696,61 Lt (devynių milijonų šimto trisdešimt trijų tūkstančių šešių šimtų devyniasdešimt šešių litų šešiasdešimt vieno cento):</text:span></text:p>
      <text:p text:style-name="P100"><text:span text:style-name="T101">1.4.1</text:span><text:span text:style-name="T102">. 85 proc. iš Europos Sąjungos fondų aplinkosaugai administravimo programos (Europos Sąjungos lėšos</text:span><text:span text:style-name="T103">) (programos kodas 01 101) – iki 8 172 254,86 Lt (aštuonių milijonų šimto septyniasdešimt dviejų tūkstančių dviejų šimtų penkiasdešimt keturių litų aštuoniasdešimt šešių centų);</text:span></text:p>
      <text:p text:style-name="P104"><text:span text:style-name="T105">1.4.2</text:span><text:span text:style-name="T106">. 10 proc. iš Europos Sąjungos fondų aplinkosaugai administravimo pro</text:span><text:span text:style-name="T107">gramos (valstybės biudžeto lėšos) (programos kodas 01 201) – iki 961 441,75 Lt (devynių šimtų šešiasdešimt vieno tūkstančio keturių šimtų keturiasdešimt vieno lito septyniasdešimt penkių centų);</text:span></text:p>
      <text:p text:style-name="P108"><text:span text:style-name="T109">1.5</text:span><text:span text:style-name="T110">. UAB „Joniškio vandenys“ projekto „Vandens tiekimo<text:s/></text:span><text:span text:style-name="T111">ir nuotekų tvarkymo infrastruktūros plėtra Žagarėje“ išlaidoms padengti – iki 13 279 936,34 Lt (trylikos milijonų dviejų šimtų septyniasdešimt devynių tūkstančių devynių šimtų trisdešimt šešių litų trisdešimt keturių centų):</text:span></text:p>
      <text:p text:style-name="P112"><text:span text:style-name="T113">1.5.1</text:span><text:span text:style-name="T114">. 85 proc. iš Europos Są</text:span><text:span text:style-name="T115">jungos fondų aplinkosaugai administravimo programos (Europos Sąjungos lėšos) (programos kodas 01 101) – iki 11 882 048,30 Lt (vienuolikos milijonų aštuonių šimtų aštuoniasdešimt dviejų tūkstančių keturiasdešimt aštuonių litų trisdešimt centų);</text:span></text:p>
      <text:p text:style-name="P116"><text:span text:style-name="T117">1.5.2</text:span><text:span text:style-name="T118">. 1</text:span><text:span text:style-name="T119">0 proc. iš Europos Sąjungos fondų aplinkosaugai administravimo programos (valstybės biudžeto lėšos) (programos kodas 01 201) – iki 1 397 888,04 Lt (vieno milijono trijų šimtų devyniasdešimt septynių tūkstančių aštuonių šimtų aštuoniasdešimt aštuonių litų k</text:span><text:span text:style-name="T120">eturių centų);</text:span></text:p>
      <text:p text:style-name="P121"><text:span text:style-name="T122">1.6</text:span><text:span text:style-name="T123">. Šalčininkų rajono savivaldybės administracijos projekto „Vandens tiekimo ir nuotekų tvarkymo infrastruktūros renovavimas ir plėtra Šalčininkų rajone“ išlaidoms padengti – iki 5 926 981,58 Lt (penkių milijonų devynių šimtų dvidešim</text:span><text:span text:style-name="T124">t šešių tūkstančių devynių šimtų aštuoniasdešimt vieno lito penkiasdešimt aštuonių centų):</text:span></text:p>
      <text:p text:style-name="P125"><text:span text:style-name="T126">1.6.1</text:span><text:span text:style-name="T127">. 85 proc. iš Europos Sąjungos fondų aplinkosaugai administravimo programos (Europos Sąjungos lėšos) (programos kodas 01 101) – iki 5 303 088,78 Lt (penkių mi</text:span><text:span text:style-name="T128">lijonų trijų šimtų trijų tūkstančių aštuoniasdešimt aštuonių litų septyniasdešimt aštuonių centų);</text:span></text:p>
      <text:p text:style-name="P129"><text:span text:style-name="T130">1.6.2</text:span><text:span text:style-name="T131">. 10 proc. iš Europos Sąjungos fondų aplinkosaugai administravimo programos (valstybės biudžeto lėšos) (programos kodas 01 201) – iki 623 892,80 Lt<text:s/></text:span><text:span text:style-name="T132">(šešių šimtų dvidešimt trijų tūkstančių aštuonių šimtų devyniasdešimt dviejų litų aštuoniasdešimt centų).</text:span></text:p>
      <text:p text:style-name="P133">Punkto pakeitimai:</text:p>
      <text:p text:style-name="P134"><text:span text:style-name="T135">Nr.<text:s/></text:span><text:a xlink:href="https://www.e-tar.lt/portal/legalAct.html?documentId=TAR.279680C9DB2D" office:target-frame-name="_top" xlink:show="replace"><text:span text:style-name="T136">D1-628</text:span></text:a><text:span text:style-name="T137">, 2011-08-10, Žin., 2011, Nr.<text:s/></text:span><text:span text:style-name="T138">102-4799 (2011-08-12), i. k. 111301MISAK00D1-628</text:span></text:p>
      <text:p text:style-name="Normal"/>
      <text:p text:style-name="P139"><text:span text:style-name="T140">1.7</text:span><text:span text:style-name="T141">. UAB „Ignalinos vanduo“ projekto „Vandens tiekimo ir nuotekų tvarkymo infrastruktūros plėtra Ignalinoje“ išlaidoms padengti – iki 1 401 358,55 Lt (vieno milijono keturių šimtų vieno tūkstančio trijų</text:span><text:span text:style-name="T142"><text:s/>šimtų penkiasdešimt aštuonių litų penkiasdešimt penkių centų):</text:span></text:p>
      <text:p text:style-name="P143"><text:span text:style-name="T144">1.7.1</text:span><text:span text:style-name="T145">. 85 proc. iš Europos Sąjungos fondų aplinkosaugai administravimo programos (Europos Sąjungos lėšos) (programos kodas 01 101) – iki 1 253 847,12 Lt (vieno milijono dviejų šimtų penkiasd</text:span><text:span text:style-name="T146">ešimt trijų tūkstančių aštuonių šimtų keturiasdešimt septynių litų dvylikos centų);</text:span></text:p>
      <text:p text:style-name="P147"><text:span text:style-name="T148">1.7.2</text:span><text:span text:style-name="T149">. 10 proc. iš Europos Sąjungos fondų aplinkosaugai administravimo programos (Valstybės biudžeto lėšos) (programos kodas 01 201) – iki 147 511,43 Lt (vieno šimto ke</text:span><text:span text:style-name="T150">turiasdešimt septynių tūkstančių penkių šimtų vienuolikos litų keturiasdešimt trijų centų);</text:span></text:p>
      <text:p text:style-name="P151"><text:span text:style-name="T152">1.8</text:span><text:span text:style-name="T153">. UAB „Sūduvos vandenys“ projekto „Vandens tiekimo ir nuotekų tvarkymo infrastruktūros renovavimas ir plėtra Marijampolėje“ išlaidoms padengti – iki 17 786</text:span><text:span text:style-name="T154"><text:s/>853,88 Lt (septyniolikos milijonų septynių šimtų aštuoniasdešimt šešių tūkstančių aštuonių šimtų penkiasdešimt trijų litų aštuoniasdešimt aštuonių centų):</text:span></text:p>
      <text:p text:style-name="P155"><text:span text:style-name="T156">1.8.1</text:span><text:span text:style-name="T157">. 85 proc. iš Europos Sąjungos fondų aplinkosaugai administravimo programos (Europos Sąjungos</text:span><text:span text:style-name="T158"><text:s/>lėšos) (programos kodas 01 101) – iki 15 914 553,47 Lt (penkiolikos milijonų devynių šimtų keturiolikos tūkstančių penkių šimtų penkiasdešimt trijų litų keturiasdešimt septynių centų);</text:span></text:p>
      <text:p text:style-name="P159"><text:span text:style-name="T160">1.8.2</text:span><text:span text:style-name="T161">. 10 proc. iš Europos Sąjungos fondų aplinkosaugai administra</text:span><text:span text:style-name="T162">vimo programos (valstybės biudžeto lėšos) (programos kodas 01 201) – iki 1 872 300,41 Lt (vieno milijono aštuonių šimtų septyniasdešimt dviejų tūkstančių trijų šimtų litų keturiasdešimt vieno cento);</text:span></text:p>
      <text:p text:style-name="P163">1.9. Kazlų Rūdos savivaldybės administracijos projekto „Vandens tiekimo ir nuotekų tvarkymo infrastruktūros renovavimas ir plėtra Kazlų Rūdoje“ išlaidoms padengti – iki 11 449 789,04 Lt (vienuolikos milijonų keturių šimtų keturiasdešimt devynių tūkstančių septynių šimtų aštuoniasdešimt devynių litų keturių centų):</text:p>
      <text:p text:style-name="P164">1.9.1. 85 proc. iš Europos Sąjungos fondų aplinkosaugai administravimo programos (Europos Sąjungos lėšos) (programos kodas 01 101) – iki 10 244 548,09 Lt (dešimties milijonų dviejų šimtų keturiasdešimt keturių tūkstančių penkių šimtų keturiasdešimt aštuonių litų devynių centų);</text:p>
      <text:p text:style-name="P165">1.9.2. 10 proc. iš Europos Sąjungos fondų aplinkosaugai administravimo programos (valstybės biudžeto lėšos) (programos kodas 01 201) – iki 1 205 240,95 Lt (vieno milijono dviejų šimtų penkių tūkstančių dviejų šimtų<text:s/>keturiasdešimties litų devyniasdešimt penkių centų).</text:p>
      <text:p text:style-name="P166">Punkto pakeitimai:</text:p>
      <text:p text:style-name="P167"><text:span text:style-name="T168">Nr.<text:s/></text:span><text:a xlink:href="https://www.e-tar.lt/portal/legalAct.html?documentId=TAR.11F4759F9266" office:target-frame-name="_top" xlink:show="replace"><text:span text:style-name="T169">D1-299</text:span></text:a><text:span text:style-name="T170">, 2010-04-15, Žin., 2010, Nr. 48-2340 (2010-04-27), i. k. 110301MISAK00D1-299</text:span></text:p>
      <text:p text:style-name="P171"><text:span text:style-name="T172">Nr.<text:s/></text:span><text:a xlink:href="https://www.e-tar.lt/portal/legalAct.html?documentId=TAR.D97D55436C98" office:target-frame-name="_top" xlink:show="replace"><text:span text:style-name="T173">D1-427</text:span></text:a><text:span text:style-name="T174">, 2011-05-25, Žin., 2011, Nr. 67-3194 (2011-06-02), i. k. 111301MISAK00D1-427</text:span></text:p>
      <text:p text:style-name="P175"><text:span text:style-name="T176">Nr.<text:s/></text:span><text:a xlink:href="https://www.e-tar.lt/portal/legalAct.html?documentId=TAR.5CCD5CE3F3FB" office:target-frame-name="_top" xlink:show="replace"><text:span text:style-name="T177">D1-617</text:span></text:a><text:span text:style-name="T178">, 20</text:span><text:span text:style-name="T179">11-07-29, Žin., 2011, Nr. 100-4707 (2011-08-06), i. k. 111301MISAK00D1-617</text:span></text:p>
      <text:p text:style-name="Normal"/>
      <text:p text:style-name="P180"/>
      <text:p text:style-name="P181"/>
      <text:p text:style-name="P182">Aplinkos ministras<text:tab/>Gediminas Kazlauskas</text:p>
      <text:p text:style-name="Normal"/>
      <text:p text:style-name="P183"/>
      <text:p text:style-name="P184"/>
      <text:soft-page-break/>
      <text:p text:style-name="P185"><text:span text:style-name="T186">Pakeitimai:</text:span></text:p>
      <text:p text:style-name="P187"/>
      <text:p text:style-name="P188"><text:span text:style-name="T189">1.</text:span></text:p>
      <text:p text:style-name="P190"><text:span text:style-name="T191">Lietuvos Respublikos aplinkos ministerija, Įsakymas</text:span></text:p>
      <text:p text:style-name="P192"><text:span text:style-name="T193">Nr.<text:s/></text:span><text:a xlink:href="https://www.e-tar.lt/portal/legalAct.html?documentId=TAR.11F4759F9266" office:target-frame-name="_top" xlink:show="replace"><text:span text:style-name="T194">D1-299</text:span></text:a><text:span text:style-name="T195">, 2010-04-15, Žin., 2010, Nr. 48-2340 (2010-04-27), i. k. 110301MISAK00D1-299</text:span></text:p>
      <text:p text:style-name="P196"><text:span text:style-name="T197">Dėl Lietuvos Respublikos aplinkos ministro 2009 m. gruodžio 2 d. įsakymo Nr. D1-731 "Dėl fin</text:span><text:span text:style-name="T198">ansavimo skyrimo projektams pagal 2007–2013 m. Sanglaudos skatinimo veiksmų programos priemonę Nr. VP3-3.1-AM-01-V "Vandens tiekimo ir nuotekų tvarkymo sistemų renovavimas ir plėtra" pakeitimo</text:span></text:p>
      <text:p text:style-name="P199"/>
      <text:p text:style-name="P200"><text:span text:style-name="T201">2.</text:span></text:p>
      <text:p text:style-name="P202"><text:span text:style-name="T203">Lietuvos Respublikos aplinkos ministerija, Įsakymas</text:span></text:p>
      <text:p text:style-name="P204"><text:span text:style-name="T205">Nr.<text:s/></text:span><text:a xlink:href="https://www.e-tar.lt/portal/legalAct.html?documentId=TAR.98CBCBAB40F7" office:target-frame-name="_top" xlink:show="replace"><text:span text:style-name="T206">D1-676</text:span></text:a><text:span text:style-name="T207">, 2010-07-30, Žin., 2010, Nr. 94-4955 (2010-08-07), i. k. 110301MISAK00D1-676</text:span></text:p>
      <text:p text:style-name="P208"><text:span text:style-name="T209">Dėl aplinkos ministro 2009 m. gruodžio 2 d. įsakymo Nr. D1-731 "Dėl finansavimo skyrimo proje</text:span><text:span text:style-name="T210">ktams pagal 2007–2013 m. Sanglaudos skatinimo veiksmų programos priemonę Nr. VP3-3.1-AM-01-V "Vandens tiekimo ir nuotekų tvarkymo sistemų renovavimas ir plėtra" pakeitimo</text:span></text:p>
      <text:p text:style-name="P211"/>
      <text:p text:style-name="P212"><text:span text:style-name="T213">3.</text:span></text:p>
      <text:p text:style-name="P214"><text:span text:style-name="T215">Lietuvos Respublikos aplinkos ministerija, Įsakymas</text:span></text:p>
      <text:p text:style-name="P216"><text:span text:style-name="T217">Nr.<text:s/></text:span><text:a xlink:href="https://www.e-tar.lt/portal/legalAct.html?documentId=TAR.DCCBC5051A1D" office:target-frame-name="_top" xlink:show="replace"><text:span text:style-name="T218">D1-1008</text:span></text:a><text:span text:style-name="T219">, 2010-12-16, Žin., 2010, Nr. 152-7754 (2010-12-23), i. k. 110301MISAK0D1-1008</text:span></text:p>
      <text:p text:style-name="P220"><text:span text:style-name="T221">Dėl Lietuvos Respublikos aplinkos ministro 2009 m. gruodžio 2 d. įsakymo Nr. D1-731 "Dėl f</text:span><text:span text:style-name="T222">inansavimo skyrimo projektams pagal 2007–2013 m. Sanglaudos skatinimo veiksmų programos priemonę Nr. VP3-3.1-AM-01-V "Vandens tiekimo ir nuotekų tvarkymo sistemų renovavimas ir plėtra" pakeitimo</text:span></text:p>
      <text:p text:style-name="P223"/>
      <text:p text:style-name="P224"><text:span text:style-name="T225">4.</text:span></text:p>
      <text:p text:style-name="P226"><text:span text:style-name="T227">Lietuvos Respublikos aplinkos ministerija, Įsakymas</text:span></text:p>
      <text:p text:style-name="P228"><text:span text:style-name="T229">Nr.<text:s/></text:span><text:a xlink:href="https://www.e-tar.lt/portal/legalAct.html?documentId=TAR.AEF560219111" office:target-frame-name="_top" xlink:show="replace"><text:span text:style-name="T230">D1-374</text:span></text:a><text:span text:style-name="T231">, 2011-05-04, Žin., 2011, Nr. 55-2671 (2011-05-10), i. k. 111301MISAK00D1-374</text:span></text:p>
      <text:p text:style-name="P232"><text:span text:style-name="T233">Dėl Lietuvos Respublikos aplinkos ministro 2009 m. gruodžio 2 d. įsakymo Nr. D1-731 "Dėl<text:s/></text:span><text:span text:style-name="T234">finansavimo skyrimo projektams pagal 2007–2013 m. Sanglaudos skatinimo veiksmų programos priemonę Nr. VP3-3.1-AM-01-V "Vandens tiekimo ir nuotekų tvarkymo sistemų renovavimas ir plėtra" pakeitimo</text:span></text:p>
      <text:p text:style-name="P235"/>
      <text:p text:style-name="P236"><text:span text:style-name="T237">5.</text:span></text:p>
      <text:p text:style-name="P238"><text:span text:style-name="T239">Lietuvos Respublikos aplinkos ministerija, Įsakymas</text:span></text:p>
      <text:p text:style-name="P240"><text:span text:style-name="T241">Nr.<text:s/></text:span><text:a xlink:href="https://www.e-tar.lt/portal/legalAct.html?documentId=TAR.D97D55436C98" office:target-frame-name="_top" xlink:show="replace"><text:span text:style-name="T242">D1-427</text:span></text:a><text:span text:style-name="T243">, 2011-05-25, Žin., 2011, Nr. 67-3194 (2011-06-02), i. k. 111301MISAK00D1-427</text:span></text:p>
      <text:p text:style-name="P244"><text:span text:style-name="T245">Dėl Lietuvos Respublikos aplinkos ministro 2009 m. gruodžio 2 d. įsakymo Nr. D1-731 "Dėl f</text:span><text:span text:style-name="T246">inansavimo skyrimo projektams pagal 2007–2013 m. Sanglaudos skatinimo veiksmų programos priemonę Nr. VP3-3.1-AM-01-V "Vandens tiekimo ir nuotekų tvarkymo sistemų renovavimas ir plėtra" pakeitimo</text:span></text:p>
      <text:p text:style-name="P247"/>
      <text:p text:style-name="P248"><text:span text:style-name="T249">6.</text:span></text:p>
      <text:p text:style-name="P250"><text:span text:style-name="T251">Lietuvos Respublikos aplinkos ministerija, Įsakymas</text:span></text:p>
      <text:p text:style-name="P252"><text:span text:style-name="T253">Nr.<text:s/></text:span><text:a xlink:href="https://www.e-tar.lt/portal/legalAct.html?documentId=TAR.5CCD5CE3F3FB" office:target-frame-name="_top" xlink:show="replace"><text:span text:style-name="T254">D1-617</text:span></text:a><text:span text:style-name="T255">, 2011-07-29, Žin., 2011, Nr. 100-4707 (2011-08-06), i. k. 111301MISAK00D1-617</text:span></text:p>
      <text:p text:style-name="P256"><text:span text:style-name="T257">Dėl Lietuvos Respublikos aplinkos ministro 2009 m. gruodžio 2 d. įsakymo Nr. D1-731 "Dėl f</text:span><text:span text:style-name="T258">inansavimo skyrimo projektams pagal 2007–2013 m. Sanglaudos skatinimo veiksmų programos priemonę Nr. VP3-3.1-AM-01-V "Vandens tiekimo ir nuotekų tvarkymo sistemų renovavimas ir plėtra" pakeitimo</text:span></text:p>
      <text:p text:style-name="P259"/>
      <text:p text:style-name="P260"><text:span text:style-name="T261">7.</text:span></text:p>
      <text:p text:style-name="P262"><text:span text:style-name="T263">Lietuvos Respublikos aplinkos ministerija, Įsakymas</text:span></text:p>
      <text:p text:style-name="P264"><text:span text:style-name="T265">Nr.<text:s/></text:span><text:a xlink:href="https://www.e-tar.lt/portal/legalAct.html?documentId=TAR.279680C9DB2D" office:target-frame-name="_top" xlink:show="replace"><text:span text:style-name="T266">D1-628</text:span></text:a><text:span text:style-name="T267">, 2011-08-10, Žin., 2011, Nr. 102-4799 (2011-08-12), i. k. 111301MISAK00D1-628</text:span></text:p>
      <text:p text:style-name="P268"><text:span text:style-name="T269">Dėl Lietuvos Respublikos aplinkos ministro 2009 m. gruodžio 2 d. įsakymo Nr. D1-731 "Dėl f</text:span><text:span text:style-name="T270">inansavimo skyrimo projektams pagal 2007–2013 m. Sanglaudos skatinimo veiksmų programos priemonę Nr. VP3-3.1-AM-01-V "Vandens tiekimo ir nuotekų tvarkymo sistemų renovavimas ir plėtra"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103" meta:word-count="1996" meta:character-count="15272" meta:row-count="297" meta:non-whitespace-character-count="13379"/>
  </office:meta>
</office:document-meta>
</file>