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41in"/>
    </style:style>
    <style:style style:name="T49" style:parent-style-name="DefaultParagraphFont" style:family="text">
      <style:text-properties fo:color="#000000" fo:letter-spacing="-0.0041in"/>
    </style:style>
    <style:style style:name="T50" style:parent-style-name="DefaultParagraphFont" style:family="text">
      <style:text-properties fo:color="#000000" fo:letter-spacing="-0.0041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41in"/>
    </style:style>
    <style:style style:name="T61" style:parent-style-name="DefaultParagraphFont" style:family="text">
      <style:text-properties fo:color="#000000" fo:letter-spacing="-0.0041in"/>
    </style:style>
    <style:style style:name="T62" style:parent-style-name="DefaultParagraphFont" style:family="text">
      <style:text-properties fo:color="#000000" fo:letter-spacing="-0.0041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style:tab-stops>
          <style:tab-stop style:type="right" style:position="6.2993in"/>
        </style:tab-stops>
      </style:paragraph-properties>
      <style:text-properties fo:hyphenate="false"/>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P155" style:parent-style-name="Normal" style:family="paragraph">
      <style:paragraph-properties fo:widows="0" fo:orphans="0">
        <style:tab-stops>
          <style:tab-stop style:type="right" style:position="6.2993in"/>
        </style:tab-stops>
      </style:paragraph-properties>
      <style:text-properties fo:hyphenate="false"/>
    </style:style>
    <style:style style:name="P156" style:parent-style-name="Normal" style:family="paragraph">
      <style:paragraph-properties fo:widows="0" fo:orphans="0">
        <style:tab-stops>
          <style:tab-stop style:type="right" style:position="6.2993in"/>
        </style:tab-stops>
      </style:paragraph-properties>
      <style:text-properties fo:hyphenate="false"/>
    </style:style>
    <style:style style:name="T157" style:parent-style-name="DefaultParagraphFont" style:family="text">
      <style:text-properties fo:text-transform="uppercase" fo:color="#000000"/>
    </style:style>
    <style:style style:name="T158" style:parent-style-name="DefaultParagraphFont" style:family="text">
      <style:text-properties fo:text-transform="uppercase" fo:color="#000000"/>
    </style:style>
    <style:style style:name="T159" style:parent-style-name="DefaultParagraphFont" style:family="text">
      <style:text-properties fo:text-transform="uppercase" fo:color="#000000"/>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office:automatic-styles>
  <office:body>
    <office:text text:use-soft-page-breaks="true">
      <text:p text:style-name="P1"><text:span text:style-name="T2">Suvestinė redakcija nuo 2012-06-24 iki 2012-07-21</text:span></text:p>
      <text:p text:style-name="P3"/>
      <text:p text:style-name="P4"><text:span text:style-name="T5">Įsakymas paskelbtas: Žin. 2009, Nr.<text:s/></text:span><text:a xlink:href="https://www.e-tar.lt/portal/legalAct.html?documentId=TAR.816CA5AD83D3" office:target-frame-name="_top" xlink:show="replace"><text:span text:style-name="T6">145-6458</text:span></text:a><text:span text:style-name="T7">, i. k. 109301MISAK00D1-731</text:span></text:p>
      <text:p text:style-name="P8"/>
      <text:p text:style-name="P9">Nauja redakcija nuo 2012-06-24:</text:p>
      <text:p text:style-name="Normal"><text:span text:style-name="T10">Nr.<text:s/></text:span><text:a xlink:href="https://www.e-tar.lt/portal/legalAct.html?documentId=TAR.7CA10E6088AD" office:target-frame-name="_top" xlink:show="replace"><text:span text:style-name="T11">D1-520</text:span></text:a><text:span text:style-name="T12">, 2012-06-18, Žin. 2012, Nr. 70-3623 (2012-06-23), i. k. 112301MISAK00D1-520</text:span></text:p>
      <text:p text:style-name="P13"/>
      <text:p text:style-name="P14">LIETUVOS RESPUBLIKOS APLINKOS MINISTRAS</text:p>
      <text:p text:style-name="P15"/>
      <text:p text:style-name="P16">ĮSAKYMAS</text:p>
      <text:p text:style-name="P17">dėl FINANSAVIMO SKYRIMO PROJEKTAMS PAGAL 2007–2013 M. SANGLAUDOS SKATINIMO VEIKSMŲ PROGRAMOS PRIEMONĘ Nr. VP3‑3.1-AM-01-V „VANDENS TIEKIMO IR NUOTEKŲ TVARKYMO SISTEMŲ RENOVAVIMAS IR PLĖTRA“</text:p>
      <text:p text:style-name="P18"/>
      <text:p text:style-name="P19">2009 m. gruodžio 2 d. Nr. D1-731</text:p>
      <text:p text:style-name="P20">Vilnius</text:p>
      <text:p text:style-name="P21"/>
      <text:p text:style-name="P22"/>
      <text:p text:style-name="P23"><text:span text:style-name="T24">Vadovaudamasis Atsakomybės ir funkcijų pasiskirstymo tarp instit</text:span><text:span text:style-name="T25">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6">114-4637</text:span></text:a><text:span text:style-name="T27">),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8">4-132</text:span></text:a><text:span text:style-name="T29">), 101 punktu, VP3-3.1- AM-01-V priemonės „Vandens tiekimo ir nuotekų tvarkymo sistemų renovavimas ir plėtra“ projektų finansavimo sąlygų aprašo, patvirtinto Lietuvos Respubliko</text:span><text:span text:style-name="T30">s aplinkos ministro 2008 m. liepos 29 d. įsakymu Nr. D1-401 (Žin., 2008, Nr.<text:s/></text:span><text:a xlink:href="https://www.e-tar.lt/portal/lt/legalAct/TAR.D170C57A37F7" office:target-frame-name="_blank" xlink:show="new"><text:span text:style-name="T31">99-3835</text:span></text:a><text:span text:style-name="T32">; 2009, Nr. 47- 1880), 82 punktu, Priemonės Nr. VP3-3.1-AM-01-V „Vandens tiekimo ir nuo</text:span><text:span text:style-name="T33">tekų tvarkymo sistemų renovavimas ir plėtra“ valstybės projektų sąrašu Nr. 01, patvirtintu Lietuvos Respublikos aplinkos ministro 2008 m. rugsėjo 9 d. įsakymu Nr. D1-462 (Žin., 2008, Nr.<text:s/></text:span><text:a xlink:href="https://www.e-tar.lt/portal/lt/legalAct/TAR.5DF3BC4AC5C2" office:target-frame-name="_blank" xlink:show="new"><text:span text:style-name="T34">109-4162</text:span></text:a><text:span text:style-name="T35">; 2009, Nr.<text:s/></text:span><text:a xlink:href="https://www.e-tar.lt/portal/lt/legalAct/TAR.4E280BE57ADF" office:target-frame-name="_blank" xlink:show="new"><text:span text:style-name="T36">47-1882</text:span></text:a><text:span text:style-name="T37">), ir atsižvelgdamas į Lietuvos Respublikos aplinkos minister</text:span><text:span text:style-name="T38">ijos Aplinkos projektų valdymo agentūros 2009 m. spalio 19 d. projektų tinkamumo finansuoti vertinimo ataskaitą Nr. 2, 2009 m. spalio 14 d. projektų tinkamumo finansuoti vertinimo ataskaitą Nr. 1, 2009 m. spalio 20 d. projektų tinkamumo finansuoti vertinim</text:span><text:span text:style-name="T39">o ataskaitą Nr. 3,</text:span></text:p>
      <text:p text:style-name="P40"><text:span text:style-name="T41">S k i r i u finansavimą pagal Sanglaudos skatinimo veiksmų programos 3 prioriteto „Aplinka ir darnus vystymasis“ VP3-3.1-AM-01-V priemonę „Vandens tiekimo ir nuotekų tvarkymo sistemų renovavimas ir plėtra“ projektams įgyvendinti iš Apl</text:span><text:span text:style-name="T42">inkos taršos mažinimo ir prevencijos programos (programos kodas 01 31):</text:span></text:p>
      <text:p text:style-name="P43"><text:span text:style-name="T44">1</text:span><text:span text:style-name="T45">. UAB „Druskininkų vandenys“ projektui „Vandens tiekimo ir nuotekų tvarkymo infrastruktūros plėtra Druskininkuose“ įgyvendinti – iki 1 790 355,92 Lt (vieno milijono septynių šimtų</text:span><text:span text:style-name="T46"><text:s/>devyniasdešimties tūkstančių trijų šimtų penkiasdešimt penkių litų devyniasdešimt dviejų centų):</text:span></text:p>
      <text:p text:style-name="P47"><text:span text:style-name="T48">1.1</text:span><text:span text:style-name="T49">. 85 proc. iš 2007–2013 m. Europos Sąjungos struktūrinės paramos lėšų (finansavimo šaltinio kodas 1.3.2.3.1) – iki 1 601 897,40 Lt (vieno milijono šešių<text:s/></text:span><text:span text:style-name="T50">šimtų vieno tūkstančio aštuonių šimtų devyniasdešimt septynių litų keturiasdešimties centų);</text:span></text:p>
      <text:p text:style-name="P51"><text:span text:style-name="T52">1.2</text:span><text:span text:style-name="T53">. 10 proc. iš 2007–2013 m. Europos Sąjungos struktūrinės paramos bendrojo finansavimo lėšų (finansavimo šaltinio kodas 1.2.2.3.1) – iki 188 458,52 Lt (šimto</text:span><text:span text:style-name="T54"><text:s/>aštuoniasdešimt aštuonių tūkstančių keturių šimtų penkiasdešimt aštuonių litų penkiasdešimt dviejų centų);</text:span></text:p>
      <text:p text:style-name="P55"><text:span text:style-name="T56">2</text:span><text:span text:style-name="T57">. UAB „Gelvita“ projektui „Vandens tiekimo ir nuotekų tvarkymo infrastruktūros plėtra Elektrėnuose“ įgyvendinti – iki 7 519 635,03 Lt (septyn</text:span><text:span text:style-name="T58">ių milijonų penkių šimtų devyniolikos tūkstančių šešių šimtų trisdešimt penkių litų trijų centų):</text:span></text:p>
      <text:p text:style-name="P59"><text:span text:style-name="T60">2.1</text:span><text:span text:style-name="T61">. 85 proc. iš 2007–2013 m. Europos Sąjungos struktūrinės paramos lėšų (finansavimo šaltinio kodas 1.3.2.3.1) – iki 6 728 094,50 Lt (šešių milijonų septyn</text:span><text:span text:style-name="T62">ių šimtų dvidešimt aštuonių tūkstančių devyniasdešimt keturių litų penkiasdešimties centų);</text:span></text:p>
      <text:p text:style-name="P63"><text:span text:style-name="T64">2.2</text:span><text:span text:style-name="T65">. 10 proc. iš 2007–2013 m. Europos Sąjungos struktūrinės paramos bendrojo finansavimo lėšų (finansavimo šaltinio kodas 1.2.2.3.1) – iki 791 540,53 Lt (septyn</text:span><text:span text:style-name="T66">ių šimtų devyniasdešimt vieno tūkstančio penkių šimtų keturiasdešimties litų penkiasdešimt trijų centų);</text:span></text:p>
      <text:p text:style-name="P67"><text:span text:style-name="T68">3</text:span><text:span text:style-name="T69">. UAB „Zarasų vandenys“ projektui „Vandens tiekimo ir nuotekų tvarkymo infrastruktūros renovavimas ir plėtra Zarasų rajone“ įgyvendinti – iki 7<text:s/></text:span><text:span text:style-name="T70">766 820,55 Lt (septynių milijonų septynių šimtų šešiasdešimt šešių tūkstančių aštuonių šimtų dvidešimt litų penkiasdešimt penkių centų):</text:span></text:p>
      <text:p text:style-name="P71"><text:span text:style-name="T72">3.1</text:span><text:span text:style-name="T73">. 85 proc. iš 2007–2013 m. Europos Sąjungos struktūrinės paramos lėšų (finansavimo šaltinio kodas 1.3.2.3.1) – iki</text:span><text:span text:style-name="T74"><text:s/>6 976 396,06 Lt (šešių milijonų devynių šimtų septyniasdešimt šešių tūkstančių trijų šimtų devyniasdešimt šešių litų šešių centų);</text:span></text:p>
      <text:p text:style-name="P75"><text:span text:style-name="T76">3.2</text:span><text:span text:style-name="T77">. 10 proc. iš 2007–2013 m. Europos Sąjungos struktūrinės paramos bendrojo finansavimo lėšų (finansavimo šaltinio koda</text:span><text:span text:style-name="T78">s 1.2.2.3.1) – iki 820 752,48 Lt (aštuonių šimtų dvidešimt tūkstančių septynių šimtų penkiasdešimt dviejų litų keturiasdešimt aštuonių centų);</text:span></text:p>
      <text:p text:style-name="P79"><text:span text:style-name="T80">4</text:span><text:span text:style-name="T81">. UAB „Kaišiadorių vandenys“ projektui „Vandens tiekimo ir nuotekų tvarkymo infrastruktūros plėtra Kaišiad</text:span><text:span text:style-name="T82">orių rajone“ įgyvendinti – iki 9 133 696,61 Lt (devynių milijonų šimto trisdešimt trijų tūkstančių šešių šimtų devyniasdešimt šešių litų šešiasdešimt vieno cento):</text:span></text:p>
      <text:p text:style-name="P83"><text:span text:style-name="T84">4.1</text:span><text:span text:style-name="T85">. 85 proc. iš 2007–2013 m. Europos Sąjungos struktūrinės paramos lėšų (finansavimo šalt</text:span><text:span text:style-name="T86">inio kodas 1.3.2.3.1) – iki 8 172 254,86 Lt (aštuonių milijonų šimto septyniasdešimt dviejų tūkstančių dviejų šimtų penkiasdešimt keturių litų aštuoniasdešimt šešių centų);</text:span></text:p>
      <text:p text:style-name="P87"><text:span text:style-name="T88">4.2</text:span><text:span text:style-name="T89">. 10 proc. iš 2007–2013 m. Europos Sąjungos struktūrinės paramos bendrojo fi</text:span><text:span text:style-name="T90">nansavimo lėšų (finansavimo šaltinio kodas 1.2.2.3.1) – iki 961 441,75 Lt (devynių šimtų šešiasdešimt vieno tūkstančio keturių šimtų keturiasdešimt vieno lito septyniasdešimt penkių centų);</text:span></text:p>
      <text:p text:style-name="P91"><text:span text:style-name="T92">5</text:span><text:span text:style-name="T93">. UAB „Joniškio vandenys“ projektui „Vandens tiekimo ir nuo</text:span><text:span text:style-name="T94">tekų tvarkymo infrastruktūros plėtra Žagarėje“ įgyvendinti – iki 13 279 936,34 Lt (trylikos milijonų dviejų šimtų septyniasdešimt devynių tūkstančių devynių šimtų trisdešimt šešių litų trisdešimt keturių centų):</text:span></text:p>
      <text:p text:style-name="P95"><text:span text:style-name="T96">5.1</text:span><text:span text:style-name="T97">. 85 proc. iš 2007–2013 m. Europos Sąju</text:span><text:span text:style-name="T98">ngos struktūrinės paramos lėšų (finansavimo šaltinio kodas 1.3.2.3.1) – iki 11 882 048,30 Lt (vienuolikos milijonų aštuonių šimtų aštuoniasdešimt dviejų tūkstančių keturiasdešimt aštuonių litų trisdešimt centų);</text:span></text:p>
      <text:p text:style-name="P99"><text:span text:style-name="T100">5.2</text:span><text:span text:style-name="T101">. 10 proc. iš 2007–2013 m. Europos<text:s/></text:span><text:span text:style-name="T102">Sąjungos struktūrinės paramos bendrojo finansavimo lėšų (finansavimo šaltinio kodas 1.2.2.3.1) – iki 1 397 888,04 Lt (vieno milijono trijų šimtų devyniasdešimt septynių tūkstančių aštuonių šimtų aštuoniasdešimt aštuonių litų keturių centų);</text:span></text:p>
      <text:p text:style-name="P103"><text:span text:style-name="T104">6</text:span><text:span text:style-name="T105">. Šalčin</text:span><text:span text:style-name="T106">inkų rajono savivaldybės administracijos projektui „Vandens tiekimo ir nuotekų tvarkymo infrastruktūros renovavimas ir plėtra Šalčininkų rajone“ įgyvendinti – iki 5 855 678,81 Lt (penkių milijonų aštuonių šimtų penkiasdešimt penkių tūkstančių šešių šimtų s</text:span><text:span text:style-name="T107">eptyniasdešimt aštuonių litų aštuoniasdešimt vieno cento):</text:span></text:p>
      <text:p text:style-name="P108"><text:span text:style-name="T109">6.1</text:span><text:span text:style-name="T110">. 85 proc. iš 2007–2013 m. Europos Sąjungos struktūrinės paramos lėšų (finansavimo šaltinio kodas 1.3.2.3.1) – iki 5 239 291,57 Lt (penkių milijonų dviejų šimtų trisdešimt devynių tūkstančių d</text:span><text:span text:style-name="T111">viejų šimtų devyniasdešimt vieno lito penkiasdešimt septynių centų);</text:span></text:p>
      <text:p text:style-name="P112"><text:span text:style-name="T113">6.2</text:span><text:span text:style-name="T114">. 10 proc. iš 2007–2013 m. Europos Sąjungos struktūrinės paramos bendrojo finansavimo lėšų (finansavimo šaltinio kodas 1.2.2.3.1) – iki 616 387,24 Lt (šešių šimtų šešiolikos tūksta</text:span><text:span text:style-name="T115">nčių trijų šimtų aštuoniasdešimt septynių litų dvidešimt keturių centų).</text:span></text:p>
      <text:p text:style-name="P116"><text:span text:style-name="T117">7</text:span><text:span text:style-name="T118">. UAB „Ignalinos vanduo“ projektui „Vandens tiekimo ir nuotekų tvarkymo<text:s/></text:span><text:soft-page-break/><text:span text:style-name="T119">infrastruktūros plėtra Ignalinoje“ įgyvendinti – iki 1 401 358,55 Lt (vieno milijono keturių šimtų vieno</text:span><text:span text:style-name="T120"><text:s/>tūkstančio trijų šimtų penkiasdešimt aštuonių litų penkiasdešimt penkių centų):</text:span></text:p>
      <text:p text:style-name="P121"><text:span text:style-name="T122">7.1</text:span><text:span text:style-name="T123">. 85 proc. iš 2007–2013 m. Europos Sąjungos struktūrinės paramos lėšų (finansavimo šaltinio kodas 1.3.2.3.1) – iki 1 253 847,12 Lt (vieno milijono dviejų šimtų penkiasdeš</text:span><text:span text:style-name="T124">imt trijų tūkstančių aštuonių šimtų keturiasdešimt septynių litų dvylikos centų);</text:span></text:p>
      <text:p text:style-name="P125"><text:span text:style-name="T126">7.2</text:span><text:span text:style-name="T127">. 10 proc. iš 2007–2013 m. Europos Sąjungos struktūrinės paramos bendrojo finansavimo lėšų (finansavimo šaltinio kodas 1.2.2.3.1) – iki 147 511,43 Lt (vieno šimto ketu</text:span><text:span text:style-name="T128">riasdešimt septynių tūkstančių penkių šimtų vienuolikos litų keturiasdešimt trijų centų);</text:span></text:p>
      <text:p text:style-name="P129"><text:span text:style-name="T130">8</text:span><text:span text:style-name="T131">. UAB „Sūduvos vandenys“ projektui „Vandens tiekimo ir nuotekų tvarkymo infrastruktūros renovavimas ir plėtra Marijampolėje“ įgyvendinti – iki 17 445 635,47 Lt</text:span><text:span text:style-name="T132"><text:s/>(septyniolikos milijonų keturių šimtų keturiasdešimt penkių tūkstančių šešių šimtų trisdešimt penkių litų keturiasdešimt septynių centų):</text:span></text:p>
      <text:p text:style-name="P133"><text:span text:style-name="T134">8.1</text:span><text:span text:style-name="T135">. 85 proc. iš 2007–2013 m. Europos Sąjungos struktūrinės paramos lėšų (finansavimo šaltinio kodas 1.3.2.3.1) – i</text:span><text:span text:style-name="T136">ki 15 609 252,78 Lt (penkiolikos milijonų šešių šimtų devynių tūkstančių dviejų šimtų penkiasdešimt dviejų litų septyniasdešimt aštuonių centų);</text:span></text:p>
      <text:p text:style-name="P137"><text:span text:style-name="T138">8.2</text:span><text:span text:style-name="T139">. 10 proc. iš 2007–2013 m. Europos Sąjungos struktūrinės paramos bendrojo finansavimo lėšų (finansavimo<text:s/></text:span><text:span text:style-name="T140">šaltinio kodas 1.2.2.3.1) – iki 1 836 382,68 Lt (vieno milijono aštuonių šimtų trisdešimt šešių tūkstančių trijų šimtų aštuoniasdešimt dviejų litų šešiasdešimt aštuonių centų).</text:span></text:p>
      <text:p text:style-name="P141"><text:span text:style-name="T142">9</text:span><text:span text:style-name="T143">. Kazlų Rūdos savivaldybės administracijos projektui „Vandens tiekimo ir</text:span><text:span text:style-name="T144"><text:s/>nuotekų tvarkymo infrastruktūros plėtra Kazlų Rūdoje“ įgyvendinti – iki 11 293 748,89 Lt (vienuolikos milijonų dviejų šimtų devyniasdešimt trijų tūkstančių septynių šimtų keturiasdešimt aštuonių litų aštuoniasdešimt devynių centų):</text:span></text:p>
      <text:p text:style-name="P145"><text:span text:style-name="T146">9.1</text:span><text:span text:style-name="T147">. 85 proc. iš 2007</text:span><text:span text:style-name="T148">–2013 m. Europos Sąjungos struktūrinės paramos lėšų (finansavimo šaltinio kodas 1.3.2.3.1) – iki 10 104 933,22 Lt (dešimties milijonų šimto keturių tūkstančių devynių šimtų trisdešimt trijų litų dvidešimt dviejų centų);</text:span></text:p>
      <text:p text:style-name="P149"><text:span text:style-name="T150">9.2</text:span><text:span text:style-name="T151">. 10 proc. iš 2007–2013 m. Eu</text:span><text:span text:style-name="T152">ropos Sąjungos struktūrinės paramos bendrojo finansavimo lėšų (finansavimo šaltinio kodas 1.2.2.3.1) – iki 1 188 815,67 Lt (vieno milijono šimto aštuoniasdešimt aštuonių tūkstančių aštuonių šimtų penkiolikos litų šešiasdešimt septynių centų).</text:span></text:p>
      <text:p text:style-name="P153"/>
      <text:p text:style-name="P154"/>
      <text:p text:style-name="P155"/>
      <text:p text:style-name="P156"><text:span text:style-name="T157">Aplink</text:span><text:span text:style-name="T158">os ministras</text:span><text:span text:style-name="T159"><text:tab/>Gediminas Kazlauskas</text:span></text:p>
      <text:p text:style-name="Normal"/>
      <text:p text:style-name="P160"/>
      <text:p text:style-name="P161"/>
      <text:p text:style-name="P162"><text:span text:style-name="T163">Pakeitimai:</text:span></text:p>
      <text:p text:style-name="P164"/>
      <text:p text:style-name="P165"><text:span text:style-name="T166">1.</text:span></text:p>
      <text:p text:style-name="P167"><text:span text:style-name="T168">Lietuvos Respublikos aplinkos ministerija, Įsakymas</text:span></text:p>
      <text:p text:style-name="P169"><text:span text:style-name="T170">Nr.<text:s/></text:span><text:a xlink:href="https://www.e-tar.lt/portal/legalAct.html?documentId=TAR.11F4759F9266" office:target-frame-name="_top" xlink:show="replace"><text:span text:style-name="T171">D1-299</text:span></text:a><text:span text:style-name="T172">, 2010-04-15, Žin., 2010, Nr. 48-2340 (2010-04-27), i. k.</text:span><text:span text:style-name="T173"><text:s/>110301MISAK00D1-299</text:span></text:p>
      <text:p text:style-name="P174"><text:span text:style-name="T175">Dėl Lietuvos Respublikos aplinkos ministro 2009 m. gruodžio 2 d. įsakymo Nr. D1-731 "Dėl finansavimo skyrimo projektams pagal 2007–2013 m. Sanglaudos skatinimo veiksmų programos priemonę Nr. VP3-3.1-AM-01-V "Vandens tiekimo ir nuotekų<text:s/></text:span><text:span text:style-name="T176">tvarkymo sistemų renovavimas ir plėtra" pakeitimo</text:span></text:p>
      <text:p text:style-name="P177"/>
      <text:p text:style-name="P178"><text:span text:style-name="T179">2.</text:span></text:p>
      <text:p text:style-name="P180"><text:span text:style-name="T181">Lietuvos Respublikos aplinkos ministerija, Įsakymas</text:span></text:p>
      <text:p text:style-name="P182"><text:span text:style-name="T183">Nr.<text:s/></text:span><text:a xlink:href="https://www.e-tar.lt/portal/legalAct.html?documentId=TAR.98CBCBAB40F7" office:target-frame-name="_top" xlink:show="replace"><text:span text:style-name="T184">D1-676</text:span></text:a><text:span text:style-name="T185">, 2010-07-30, Žin., 2010, Nr. 94-4955 (2010-08-07), i. k.<text:s/></text:span><text:span text:style-name="T186">110301MISAK00D1-676</text:span></text:p>
      <text:p text:style-name="P187"><text:span text:style-name="T188">Dėl aplinkos ministro 2009 m. gruodžio 2 d. įsakymo Nr. D1-731 "Dėl finansavimo skyrimo projektams pagal 2007–2013 m. Sanglaudos skatinimo veiksmų programos priemonę Nr. VP3-3.1-AM-01-V "Vandens tiekimo ir nuotekų tvarkymo sistemų renov</text:span><text:span text:style-name="T189">avimas ir plėtra" pakeitimo</text:span></text:p>
      <text:p text:style-name="P190"/>
      <text:p text:style-name="P191"><text:span text:style-name="T192">3.</text:span></text:p>
      <text:p text:style-name="P193"><text:span text:style-name="T194">Lietuvos Respublikos aplinkos ministerija, Įsakymas</text:span></text:p>
      <text:soft-page-break/>
      <text:p text:style-name="P195"><text:span text:style-name="T196">Nr.<text:s/></text:span><text:a xlink:href="https://www.e-tar.lt/portal/legalAct.html?documentId=TAR.DCCBC5051A1D" office:target-frame-name="_top" xlink:show="replace"><text:span text:style-name="T197">D1-1008</text:span></text:a><text:span text:style-name="T198">, 2010-12-16, Žin., 2010, Nr. 152-7754 (2010-12-23), i. k. 110301MISAK0D1-1008</text:span></text:p>
      <text:p text:style-name="P199"><text:span text:style-name="T200">Dėl Lietuvos Respublikos aplinkos ministro 2009 m. gruodžio 2 d. įsakymo Nr. D1-731 "Dėl finansavimo skyrimo projektams pagal 2007–2013 m. Sanglaudos skatinimo veiksmų programos priemonę Nr. VP3-3.1-AM-01-V "Vandens tiekimo ir nuotekų tvarkymo sistemų reno</text:span><text:span text:style-name="T201">vavimas ir plėtra" pakeitimo</text:span></text:p>
      <text:p text:style-name="P202"/>
      <text:p text:style-name="P203"><text:span text:style-name="T204">4.</text:span></text:p>
      <text:p text:style-name="P205"><text:span text:style-name="T206">Lietuvos Respublikos aplinkos ministerija, Įsakymas</text:span></text:p>
      <text:p text:style-name="P207"><text:span text:style-name="T208">Nr.<text:s/></text:span><text:a xlink:href="https://www.e-tar.lt/portal/legalAct.html?documentId=TAR.AEF560219111" office:target-frame-name="_top" xlink:show="replace"><text:span text:style-name="T209">D1-374</text:span></text:a><text:span text:style-name="T210">, 2011-05-04, Žin., 2011, Nr. 55-2671 (2011-05-10), i. k. 111301MISAK00D1-374</text:span></text:p>
      <text:p text:style-name="P211"><text:span text:style-name="T212">D</text:span><text:span text:style-name="T213">ėl Lietuvos Respublikos aplinkos ministro 2009 m. gruodžio 2 d. įsakymo Nr. D1-731 "Dėl finansavimo skyrimo projektams pagal 2007–2013 m. Sanglaudos skatinimo veiksmų programos priemonę Nr. VP3-3.1-AM-01-V "Vandens tiekimo ir nuotekų tvarkymo sistemų renov</text:span><text:span text:style-name="T214">avimas ir plėtra" pakeitimo</text:span></text:p>
      <text:p text:style-name="P215"/>
      <text:p text:style-name="P216"><text:span text:style-name="T217">5.</text:span></text:p>
      <text:p text:style-name="P218"><text:span text:style-name="T219">Lietuvos Respublikos aplinkos ministerija, Įsakymas</text:span></text:p>
      <text:p text:style-name="P220"><text:span text:style-name="T221">Nr.<text:s/></text:span><text:a xlink:href="https://www.e-tar.lt/portal/legalAct.html?documentId=TAR.D97D55436C98" office:target-frame-name="_top" xlink:show="replace"><text:span text:style-name="T222">D1-427</text:span></text:a><text:span text:style-name="T223">, 2011-05-25, Žin., 2011, Nr. 67-3194 (2011-06-02), i. k. 111301MISAK00D1-427</text:span></text:p>
      <text:p text:style-name="P224"><text:span text:style-name="T225">Dė</text:span><text:span text:style-name="T226">l Lietuvos Respublikos aplinkos ministro 2009 m. gruodžio 2 d. įsakymo Nr. D1-731 "Dėl finansavimo skyrimo projektams pagal 2007–2013 m. Sanglaudos skatinimo veiksmų programos priemonę Nr. VP3-3.1-AM-01-V "Vandens tiekimo ir nuotekų tvarkymo sistemų renova</text:span><text:span text:style-name="T227">vimas ir plėtra" pakeitimo</text:span></text:p>
      <text:p text:style-name="P228"/>
      <text:p text:style-name="P229"><text:span text:style-name="T230">6.</text:span></text:p>
      <text:p text:style-name="P231"><text:span text:style-name="T232">Lietuvos Respublikos aplinkos ministerija, Įsakymas</text:span></text:p>
      <text:p text:style-name="P233"><text:span text:style-name="T234">Nr.<text:s/></text:span><text:a xlink:href="https://www.e-tar.lt/portal/legalAct.html?documentId=TAR.5CCD5CE3F3FB" office:target-frame-name="_top" xlink:show="replace"><text:span text:style-name="T235">D1-617</text:span></text:a><text:span text:style-name="T236">, 2011-07-29, Žin., 2011, Nr. 100-4707 (2011-08-06), i. k. 111301MISAK00D1-617</text:span></text:p>
      <text:p text:style-name="P237"><text:span text:style-name="T238">Dėl Lietuvos Respublikos aplinkos ministro 2009 m. gruodžio 2 d. įsakymo Nr. D1-731 "Dėl finansavimo skyrimo projektams pagal 2007–2013 m. Sanglaudos skatinimo veiksmų programos priemonę Nr. VP3-3.1-AM-01-V "Vandens tiekimo ir nuotekų tvarkymo sistemų reno</text:span><text:span text:style-name="T239">vavimas ir plėtra" pakeitimo</text:span></text:p>
      <text:p text:style-name="P240"/>
      <text:p text:style-name="P241"><text:span text:style-name="T242">7.</text:span></text:p>
      <text:p text:style-name="P243"><text:span text:style-name="T244">Lietuvos Respublikos aplinkos ministerija, Įsakymas</text:span></text:p>
      <text:p text:style-name="P245"><text:span text:style-name="T246">Nr.<text:s/></text:span><text:a xlink:href="https://www.e-tar.lt/portal/legalAct.html?documentId=TAR.279680C9DB2D" office:target-frame-name="_top" xlink:show="replace"><text:span text:style-name="T247">D1-628</text:span></text:a><text:span text:style-name="T248">, 2011-08-10, Žin., 2011, Nr. 102-4799 (2011-08-12), i. k. 111301MISAK00D1-628</text:span></text:p>
      <text:p text:style-name="P249"><text:span text:style-name="T250">Dėl Lietuvos Respublikos aplinkos ministro 2009 m. gruodžio 2 d. įsakymo Nr. D1-731 "Dėl finansavimo skyrimo projektams pagal 2007–2013 m. Sanglaudos skatinimo veiksmų programos priemonę Nr. VP3-3.1-AM-01-V "Vandens tiekimo ir nuotekų tvarkymo sistemų reno</text:span><text:span text:style-name="T251">vavimas ir plėtra" pakeitimo</text:span></text:p>
      <text:p text:style-name="P252"/>
      <text:p text:style-name="P253"><text:span text:style-name="T254">8.</text:span></text:p>
      <text:p text:style-name="P255"><text:span text:style-name="T256">Lietuvos Respublikos aplinkos ministerija, Įsakymas</text:span></text:p>
      <text:p text:style-name="P257"><text:span text:style-name="T258">Nr.<text:s/></text:span><text:a xlink:href="https://www.e-tar.lt/portal/legalAct.html?documentId=TAR.AFB60C4BA71D" office:target-frame-name="_top" xlink:show="replace"><text:span text:style-name="T259">D1-166</text:span></text:a><text:span text:style-name="T260">, 2012-02-23, Žin., 2012, Nr. 25-1181 (2012-02-28), i. k. 112301MISAK00D1-166</text:span></text:p>
      <text:p text:style-name="P261"><text:span text:style-name="T262">D</text:span><text:span text:style-name="T263">ėl aplinkos ministro 2010 m. liepos 30 d. įsakymo Nr. D1-676 "Dėl aplinkos ministro 2009 m. gruodžio 2 d. įsakymo Nr. D1-731 "Dėl finansavimo skyrimo projektams pagal 2007–2013 m. Sanglaudos skatinimo veiksmų programos priemonę Nr. VP3-3.1-AM-01-V "Vandens</text:span><text:span text:style-name="T264"><text:s/>tiekimo ir nuotekų tvarkymo sistemų renovavimas ir plėtra" pakeitimo" pakeitimo</text:span></text:p>
      <text:p text:style-name="P265"/>
      <text:p text:style-name="P266"><text:span text:style-name="T267">9.</text:span></text:p>
      <text:p text:style-name="P268"><text:span text:style-name="T269">Lietuvos Respublikos aplinkos ministerija, Įsakymas</text:span></text:p>
      <text:p text:style-name="P270"><text:span text:style-name="T271">Nr.<text:s/></text:span><text:a xlink:href="https://www.e-tar.lt/portal/legalAct.html?documentId=TAR.7CA10E6088AD" office:target-frame-name="_top" xlink:show="replace"><text:span text:style-name="T272">D1-520</text:span></text:a><text:span text:style-name="T273">, 2012-06-18, Žin., 2012, N</text:span><text:span text:style-name="T274">r. 70-3623 (2012-06-23), i. k. 112301MISAK00D1-520</text:span></text:p>
      <text:p text:style-name="P275"><text:span text:style-name="T276">Dėl Lietuvos Respublikos aplinkos ministro 2009 m. gruodžio 2 d. įsakymo Nr. D1-731 "Dėl finansavimo skyrimo projektams pagal 2007–2013 m. Sanglaudos skatinimo veiksmų programos priemonę Nr. VP3-3.1-AM-01-</text:span><text:span text:style-name="T277">V "Vandens tiekimo ir nuotekų tvarkymo sistemų renovavimas ir plėtra" pakeit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16T16:21:00Z</meta:creation-date>
    <dc:date>2016-05-16T16:21:00Z</dc:date>
    <meta:template xlink:href="Normal" xlink:type="simple"/>
    <meta:editing-cycles>2</meta:editing-cycles>
    <meta:editing-duration>PT0S</meta:editing-duration>
    <meta:document-statistic meta:page-count="4" meta:paragraph-count="61" meta:word-count="1916" meta:character-count="14788" meta:row-count="287" meta:non-whitespace-character-count="12933"/>
  </office:meta>
</office:document-meta>
</file>