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text:number-lines="false" style:snap-to-layout-grid="false" fo:text-align="justify" style:line-height-at-least="0.1666in"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text:number-lines="false" style:snap-to-layout-grid="false" fo:text-align="justify" style:line-height-at-least="0.1666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text:number-lines="false" style:snap-to-layout-grid="false" fo:text-align="justify" style:line-height-at-least="0.1666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2">Suvestinė redakcija nuo 2014-02-11 iki 2014-02-12</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59 334,99 (vieno milijono septynių šimtų pe</text:span><text:span text:style-name="T46">nkiasdešimt devynių tūkstančių trijų šimtų trisdešimt keturių litų devyniasdešimt devynių centų):</text:span></text:p>
      <text:p text:style-name="P47"><text:span text:style-name="T48">1.1</text:span><text:span text:style-name="T49">. 85 proc. iš 2007–2013 m. Europos Sąjungos struktūrinės paramos lėšų (finansavimo šaltinio kodas 1.3.2.3.1) – iki<text:s/></text:span><text:span text:style-name="T50">1 574 141,83 (vieno milijono penkių ši</text:span><text:span text:style-name="T51">mtų septyniasdešimt keturių tūkstančių šimto keturiasdešimt vieno lito aštuoniasdešimt trijų centų</text:span><text:span text:style-name="T52">);</text:span></text:p>
      <text:p text:style-name="P53"><text:span text:style-name="T54">1.2</text:span><text:span text:style-name="T55">. 10 proc. iš 2007–2013 m. Europos Sąjungos struktūrinės paramos bendrojo finansavimo lėšų (finansavimo šaltinio kodas 1.2.2.3.1) – iki 185 193,16 (</text:span><text:span text:style-name="T56">šimto aštuoniasdešimt penkių tūkstančių šimto devyniasdešimt trijų litų šešiolikos centų);</text:span></text:p>
      <text:p text:style-name="P57">Punkto pakeitimai:</text:p>
      <text:p text:style-name="P58"><text:span text:style-name="T59">Nr.<text:s/></text:span><text:a xlink:href="https://www.e-tar.lt/portal/legalAct.html?documentId=TAR.7376EBB02D80" office:target-frame-name="_top" xlink:show="replace"><text:span text:style-name="T60">D1-604</text:span></text:a><text:span text:style-name="T61">, 2012-07-16, Žin., 2012, Nr. 87-4539 (2012-07-21),<text:s/></text:span><text:span text:style-name="T62">i. k. 112301MISAK00D1-604</text:span></text:p>
      <text:p text:style-name="Normal"/>
      <text:p text:style-name="P63"><text:span text:style-name="T64">2</text:span><text:span text:style-name="T65">. UAB „Gelvita“ projektui „Vandens tiekimo ir nuotekų tvarkymo infrastruktūros plėtra Elektrėnuose“ įgyvendinti – iki 7 519 635,03 Lt (septynių milijonų penkių šimtų<text:s/></text:span><text:soft-page-break/><text:span text:style-name="T66">devyniolikos tūkstančių šešių šimtų trisdešimt penkių litų</text:span><text:span text:style-name="T67"><text:s/>trijų centų):</text:span></text:p>
      <text:p text:style-name="P68"><text:span text:style-name="T69">2.1</text:span><text:span text:style-name="T70">. 85 proc. iš 2007–2013 m. Europos Sąjungos struktūrinės paramos lėšų (finansavimo šaltinio kodas 1.3.2.3.1) – iki 6 728 094,50 Lt (šešių milijonų septynių šimtų dvidešimt aštuonių tūkstančių devyniasdešimt keturių litų penkiasdešimties</text:span><text:span text:style-name="T71"><text:s/>centų);</text:span></text:p>
      <text:p text:style-name="P72"><text:span text:style-name="T73">2.2</text:span><text:span text:style-name="T74">. 10 proc. iš 2007–2013 m. Europos Sąjungos struktūrinės paramos bendrojo finansavimo lėšų (finansavimo šaltinio kodas 1.2.2.3.1) – iki 791 540,53 Lt (septynių šimtų devyniasdešimt vieno tūkstančio penkių šimtų keturiasdešimties litų penkia</text:span><text:span text:style-name="T75">sdešimt trijų centų);</text:span></text:p>
      <text:p text:style-name="P76"><text:span text:style-name="T77">3</text:span><text:span text:style-name="T78">. UAB „Zarasų vandenys“ projektui „Vandens tiekimo ir nuotekų tvarkymo infrastruktūros renovavimas ir plėtra Zarasų rajone“ įgyvendinti – iki 7 393 948,07 Lt (septynių milijonų trijų šimtų devyniasdešimt trijų tūkstančių<text:s/></text:span><text:span text:style-name="T79">devynių šimtų keturiasdešimt aštuonių litų septynių centų);</text:span></text:p>
      <text:p text:style-name="P80"><text:span text:style-name="T81">3.1</text:span><text:span text:style-name="T82">. 85 proc. iš 2007–2013 m. Europos Sąjungos struktūrinės paramos lėšų (finansavimo šaltinio kodas – 1.3.2.3.1) – iki 6 615 637,75 Lt (šešių milijonų šešių šimtų penkiolikos tūkstančių šešių š</text:span><text:span text:style-name="T83">imtų trisdešimt septynių litų septyniasdešimt penkių centų);</text:span></text:p>
      <text:p text:style-name="P84"><text:span text:style-name="T85">3.2</text:span><text:span text:style-name="T86">. 10 proc. iš 2007–2013 m. Europos Sąjungos struktūrinės paramos bendrojo finansavimo lėšų (finansavimo šaltinio kodas – 1.2.2.3.1) – iki 778 310,32 Lt (septynių šimtų septyniasdešimt aštu</text:span><text:span text:style-name="T87">onių tūkstančių trijų šimtų dešimt litų trisdešimt dviejų centų).</text:span></text:p>
      <text:p text:style-name="P88">Punkto pakeitimai:</text:p>
      <text:p text:style-name="P89"><text:span text:style-name="T90">Nr.<text:s/></text:span><text:a xlink:href="https://www.e-tar.lt/portal/legalAct.html?documentId=TAR.EC48D8CA4C74" office:target-frame-name="_top" xlink:show="replace"><text:span text:style-name="T91">D1-152</text:span></text:a><text:span text:style-name="T92">, 2013-02-21, Žin., 2013, Nr. 24-1182 (2013-03-06), i. k. 113301MISAK00D1-152</text:span></text:p>
      <text:p text:style-name="Normal"/>
      <text:p text:style-name="P93"><text:span text:style-name="T94">4</text:span><text:span text:style-name="T95">. UAB „Kaišiadorių vandenys“ projektui „Vandens tiekimo ir nuotekų tvarkymo infrastruktūros plėtra Kaišiadorių rajone“ įgyvendinti – iki 9 133 696,61 Lt (devynių milijonų šimto trisdešimt trijų tūkstančių šešių šimtų devyniasdešimt šešių litų šešias</text:span><text:span text:style-name="T96">dešimt vieno cento):</text:span></text:p>
      <text:p text:style-name="P97"><text:span text:style-name="T98">4.1</text:span><text:span text:style-name="T99">. 85 proc. iš 2007–2013 m. Europos Sąjungos struktūrinės paramos lėšų (finansavimo šaltinio kodas 1.3.2.3.1) – iki 8 172 254,86 Lt (aštuonių milijonų šimto septyniasdešimt dviejų tūkstančių dviejų šimtų penkiasdešimt keturių litų<text:s/></text:span><text:span text:style-name="T100">aštuoniasdešimt šešių centų);</text:span></text:p>
      <text:p text:style-name="P101"><text:span text:style-name="T102">4.2</text:span><text:span text:style-name="T103">. 10 proc. iš 2007–2013 m. Europos Sąjungos struktūrinės paramos bendrojo finansavimo lėšų (finansavimo šaltinio kodas 1.2.2.3.1) – iki 961 441,75 Lt (devynių šimtų šešiasdešimt vieno tūkstančio keturių šimtų keturiasde</text:span><text:span text:style-name="T104">šimt vieno lito septyniasdešimt penkių centų);</text:span></text:p>
      <text:p text:style-name="P105"><text:span text:style-name="T106">5</text:span><text:span text:style-name="T107">. UAB „Joniškio vandenys“ projektui „Vandens tiekimo ir nuotekų tvarkymo infrastruktūros plėtra Žagarėje“ įgyvendinti – iki 20 878 753,47</text:span><text:span text:style-name="T108"><text:s/></text:span><text:span text:style-name="T109">Lt (dvidešimt milijonų aštuonių šimtų septyniasdešimt aštuonių t</text:span><text:span text:style-name="T110">ūkstančių septynių šimtų penkiasdešimt trijų litų keturiasdešimt septynių centų):</text:span></text:p>
      <text:p text:style-name="P111"><text:span text:style-name="T112">5.1</text:span><text:span text:style-name="T113">. 85 proc. iš 2007–2013 m. Europos Sąjungos struktūrinės paramos lėšų (finansavimo šaltinio kodas 1.3.2.3.1) – iki 18 680 989,95</text:span><text:span text:style-name="T114"><text:s/></text:span><text:span text:style-name="T115">(aštuoniolikos milijonų šešių šimtų aštu</text:span><text:span text:style-name="T116">oniasdešimt tūkstančių devynių šimtų aštuoniasdešimt devynių litų devyniasdešimt penkių centų);</text:span></text:p>
      <text:p text:style-name="P117"><text:span text:style-name="T118">5.2</text:span><text:span text:style-name="T119">. 10 proc. iš 2007–2013 m. Europos Sąjungos struktūrinės paramos bendrojo finansavimo lėšų (finansavimo šaltinio kodas 1.2.2.3.1) – iki 2 197 763,52</text:span><text:span text:style-name="T120"><text:s/></text:span><text:span text:style-name="T121">(dviejų milijonų šimto devyniasdešimt septynių tūkstančių septynių šimtų šešiasdešimt trijų litų penkiasdešimt dviejų centų);</text:span><text:s/></text:p>
      <text:p text:style-name="P122">Punkto pakeitimai:</text:p>
      <text:p text:style-name="P123"><text:span text:style-name="T124">Nr.<text:s/></text:span><text:a xlink:href="https://www.e-tar.lt/portal/legalAct.html?documentId=TAR.7EB006AD04CA" office:target-frame-name="_top" xlink:show="replace"><text:span text:style-name="T125">D1-666</text:span></text:a><text:span text:style-name="T126">, 2012-08-17, Ži</text:span><text:span text:style-name="T127">n., 2012, Nr. 103-5245 (2012-09-04), i. k. 112301MISAK00D1-666</text:span></text:p>
      <text:p text:style-name="P128"><text:span text:style-name="T129">Nr.<text:s/></text:span><text:a xlink:href="https://www.e-tar.lt/portal/legalAct.html?documentId=eee52fd0923b11e397c8b55a09dd5905" office:target-frame-name="_top" xlink:show="replace"><text:span text:style-name="T130">D1-10</text:span></text:a><text:span text:style-name="T131">, 2014-01-03, paskelbta TAR 2014-02-10, i. k. 2014-01358</text:span></text:p>
      <text:p text:style-name="Normal"/>
      <text:p text:style-name="P132"><text:span text:style-name="T133">6</text:span><text:span text:style-name="T134">. Šalčininkų rajono sav</text:span><text:span text:style-name="T135">ivaldybės administracijos projektui „Vandens tiekimo ir nuotekų tvarkymo infrastruktūros renovavimas ir plėtra Šalčininkų rajone“ įgyvendinti – iki 5 855 678,81 Lt (penkių milijonų aštuonių šimtų penkiasdešimt penkių tūkstančių šešių šimtų septyniasdešimt<text:s/></text:span><text:span text:style-name="T136">aštuonių litų aštuoniasdešimt vieno cento):</text:span></text:p>
      <text:p text:style-name="P137"><text:span text:style-name="T138">6.1</text:span><text:span text:style-name="T139">. 85 proc. iš 2007–2013 m. Europos Sąjungos struktūrinės paramos lėšų (finansavimo šaltinio kodas 1.3.2.3.1) – iki 5 239 291,57 Lt (penkių milijonų dviejų šimtų trisdešimt devynių tūkstančių dviejų šimtų dev</text:span><text:span text:style-name="T140">yniasdešimt vieno lito penkiasdešimt septynių centų);</text:span></text:p>
      <text:p text:style-name="P141"><text:span text:style-name="T142">6.2</text:span><text:span text:style-name="T143">. 10 proc. iš 2007–2013 m. Europos Sąjungos struktūrinės paramos bendrojo finansavimo lėšų (finansavimo šaltinio kodas 1.2.2.3.1) – iki 616 387,24 Lt (šešių šimtų šešiolikos tūkstančių trijų šimt</text:span><text:span text:style-name="T144">ų aštuoniasdešimt septynių litų dvidešimt keturių centų).</text:span></text:p>
      <text:p text:style-name="P145"><text:span text:style-name="T146">7</text:span><text:span text:style-name="T147">. UAB „Ignalinos vanduo“ projektui „Vandens tiekimo ir nuotekų tvarkymo infrastruktūros plėtra Ignalinoje“ įgyvendinti – iki 1 401 358,55 Lt (vieno milijono keturių šimtų vieno tūkstančio<text:s/></text:span><text:span text:style-name="T148">trijų šimtų penkiasdešimt aštuonių litų penkiasdešimt penkių centų):</text:span></text:p>
      <text:p text:style-name="P149"><text:span text:style-name="T150">7.1</text:span><text:span text:style-name="T151">. 85 proc. iš 2007–2013 m. Europos Sąjungos struktūrinės paramos lėšų (finansavimo šaltinio kodas 1.3.2.3.1) – iki 1 253 847,12 Lt (vieno milijono dviejų šimtų penkiasdešimt trijų tū</text:span><text:span text:style-name="T152">kstančių aštuonių šimtų keturiasdešimt septynių litų dvylikos centų);</text:span></text:p>
      <text:p text:style-name="P153"><text:span text:style-name="T154">7.2</text:span><text:span text:style-name="T155">. 10 proc. iš 2007–2013 m. Europos Sąjungos struktūrinės paramos bendrojo finansavimo lėšų (finansavimo šaltinio kodas 1.2.2.3.1) – iki 147 511,43 Lt (vieno šimto keturiasdešimt s</text:span><text:span text:style-name="T156">eptynių tūkstančių penkių šimtų vienuolikos litų keturiasdešimt trijų centų);</text:span></text:p>
      <text:p text:style-name="P157"><text:span text:style-name="T158">8</text:span><text:span text:style-name="T159">. UAB „Sūduvos vandenys“ projektui „Vandens tiekimo ir nuotekų tvarkymo infrastruktūros renovavimas ir plėtra Marijampolėje“ įgyvendinti – iki 17 445 635,47 Lt (septynioli</text:span><text:span text:style-name="T160">kos milijonų keturių šimtų keturiasdešimt penkių tūkstančių šešių šimtų trisdešimt penkių litų keturiasdešimt septynių centų):</text:span></text:p>
      <text:p text:style-name="P161"><text:span text:style-name="T162">8.1</text:span><text:span text:style-name="T163">. 85 proc. iš 2007–2013 m. Europos Sąjungos struktūrinės paramos lėšų (finansavimo šaltinio kodas 1.3.2.3.1) – iki 15 609 25</text:span><text:span text:style-name="T164">2,78 Lt (penkiolikos milijonų šešių šimtų devynių tūkstančių dviejų šimtų penkiasdešimt dviejų litų septyniasdešimt aštuonių centų);</text:span></text:p>
      <text:p text:style-name="P165"><text:span text:style-name="T166">8.2</text:span><text:span text:style-name="T167">. 10 proc. iš 2007–2013 m. Europos Sąjungos struktūrinės paramos bendrojo finansavimo lėšų (finansavimo šaltinio kod</text:span><text:span text:style-name="T168">as 1.2.2.3.1) – iki 1 836 382,68 Lt (vieno milijono aštuonių šimtų trisdešimt šešių tūkstančių trijų šimtų aštuoniasdešimt dviejų litų šešiasdešimt aštuonių centų).</text:span></text:p>
      <text:p text:style-name="P169"><text:span text:style-name="T170">9</text:span><text:span text:style-name="T171">. Kazlų Rūdos savivaldybės administracijos projektui „Vandens tiekimo ir nuotekų<text:s/></text:span><text:span text:style-name="T172">tvarkymo infrastruktūros plėtra Kazlų Rūdoje“ įgyvendinti – iki 11 293 748,89 Lt (vienuolikos milijonų dviejų šimtų devyniasdešimt trijų tūkstančių septynių šimtų keturiasdešimt aštuonių litų aštuoniasdešimt devynių centų):</text:span></text:p>
      <text:p text:style-name="P173"><text:span text:style-name="T174">9.1</text:span><text:span text:style-name="T175">. 85 proc. iš 2007–2013 m.<text:s/></text:span><text:span text:style-name="T176">Europos Sąjungos struktūrinės paramos lėšų (finansavimo šaltinio kodas 1.3.2.3.1) – iki 10 104 933,22 Lt (dešimties milijonų šimto keturių tūkstančių devynių šimtų trisdešimt trijų litų dvidešimt dviejų centų);</text:span></text:p>
      <text:p text:style-name="P177"><text:span text:style-name="T178">9.2</text:span><text:span text:style-name="T179">. 10 proc. iš 2007–2013 m. Europos Sąj</text:span><text:span text:style-name="T180">ungos struktūrinės paramos bendrojo finansavimo lėšų (finansavimo šaltinio kodas 1.2.2.3.1) – iki 1 188 815,67 Lt (vieno milijono šimto aštuoniasdešimt aštuonių tūkstančių aštuonių šimtų penkiolikos litų šešiasdešimt septynių centų).</text:span></text:p>
      <text:p text:style-name="P181"/>
      <text:p text:style-name="P182"/>
      <text:p text:style-name="P183"/>
      <text:p text:style-name="P184"><text:span text:style-name="T185">Aplinkos minist</text:span><text:span text:style-name="T186">ras</text:span><text:span text:style-name="T187"><text:tab/>Gediminas Kazlauskas</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aplinkos ministerija, Įsakymas</text:span></text:p>
      <text:p text:style-name="P197"><text:span text:style-name="T198">Nr.<text:s/></text:span><text:a xlink:href="https://www.e-tar.lt/portal/legalAct.html?documentId=TAR.11F4759F9266" office:target-frame-name="_top" xlink:show="replace"><text:span text:style-name="T199">D1-299</text:span></text:a><text:span text:style-name="T200">, 2010-04-15, Žin., 2010, Nr. 48-2340 (2010-04-27), i. k. 110301MI</text:span><text:span text:style-name="T201">SAK00D1-299</text:span></text:p>
      <text:p text:style-name="P202"><text:span text:style-name="T203">Dėl Lietuvos Respublikos aplinkos ministro 2009 m. gruodžio 2 d. įsakymo Nr. D1-731 "Dėl finansavimo skyrimo projektams pagal 2007–2013 m. Sanglaudos skatinimo veiksmų programos priemonę Nr. VP3-3.1-AM-01-V "Vandens tiekimo ir nuotekų tvarkymo<text:s/></text:span><text:span text:style-name="T204">sistemų renovavimas ir plėtra" pakeitimo</text:span></text:p>
      <text:p text:style-name="P205"/>
      <text:p text:style-name="P206"><text:span text:style-name="T207">2.</text:span></text:p>
      <text:p text:style-name="P208"><text:span text:style-name="T209">Lietuvos Respublikos aplinkos ministerija, Įsakymas</text:span></text:p>
      <text:p text:style-name="P210"><text:span text:style-name="T211">Nr.<text:s/></text:span><text:a xlink:href="https://www.e-tar.lt/portal/legalAct.html?documentId=TAR.98CBCBAB40F7" office:target-frame-name="_top" xlink:show="replace"><text:span text:style-name="T212">D1-676</text:span></text:a><text:span text:style-name="T213">, 2010-07-30, Žin., 2010, Nr. 94-4955 (2010-08-07), i. k. 110301MIS</text:span><text:span text:style-name="T214">AK00D1-676</text:span></text:p>
      <text:p text:style-name="P215"><text:span text:style-name="T216">Dėl aplinkos ministro 2009 m. gruodžio 2 d. įsakymo Nr. D1-731 "Dėl finansavimo skyrimo projektams pagal 2007–2013 m. Sanglaudos skatinimo veiksmų programos priemonę Nr. VP3-3.1-AM-01-V "Vandens tiekimo ir nuotekų tvarkymo sistemų renovavimas ir</text:span><text:span text:style-name="T217"><text:s/>plėtra" pakeitimo</text:span></text:p>
      <text:p text:style-name="P218"/>
      <text:p text:style-name="P219"><text:span text:style-name="T220">3.</text:span></text:p>
      <text:p text:style-name="P221"><text:span text:style-name="T222">Lietuvos Respublikos aplinkos ministerija, Įsakymas</text:span></text:p>
      <text:p text:style-name="P223"><text:span text:style-name="T224">Nr.<text:s/></text:span><text:a xlink:href="https://www.e-tar.lt/portal/legalAct.html?documentId=TAR.DCCBC5051A1D" office:target-frame-name="_top" xlink:show="replace"><text:span text:style-name="T225">D1-1008</text:span></text:a><text:span text:style-name="T226">, 2010-12-16, Žin., 2010, Nr. 152-7754 (2010-12-23), i. k. 110301MISAK0D1-1008</text:span></text:p>
      <text:p text:style-name="P227"><text:span text:style-name="T228">Dėl<text:s/></text:span><text:span text:style-name="T229">Lietuvos Respublikos aplinkos ministro 2009 m. gruodžio 2 d. įsakymo Nr. D1-731 "Dėl finansavimo skyrimo projektams pagal 2007–2013 m. Sanglaudos skatinimo veiksmų programos priemonę Nr. VP3-3.1-AM-01-V "Vandens tiekimo ir nuotekų tvarkymo sistemų renovavi</text:span><text:span text:style-name="T230">mas ir plėtra" pakeitimo</text:span></text:p>
      <text:p text:style-name="P231"/>
      <text:p text:style-name="P232"><text:span text:style-name="T233">4.</text:span></text:p>
      <text:p text:style-name="P234"><text:span text:style-name="T235">Lietuvos Respublikos aplinkos ministerija, Įsakymas</text:span></text:p>
      <text:p text:style-name="P236"><text:span text:style-name="T237">Nr.<text:s/></text:span><text:a xlink:href="https://www.e-tar.lt/portal/legalAct.html?documentId=TAR.AEF560219111" office:target-frame-name="_top" xlink:show="replace"><text:span text:style-name="T238">D1-374</text:span></text:a><text:span text:style-name="T239">, 2011-05-04, Žin., 2011, Nr. 55-2671 (2011-05-10), i. k. 111301MISAK00D1-374</text:span></text:p>
      <text:p text:style-name="P240"><text:span text:style-name="T241">Dėl L</text:span><text:span text:style-name="T242">ietuvos Respublikos aplinkos ministro 2009 m. gruodžio 2 d. įsakymo Nr. D1-731 "Dėl finansavimo skyrimo projektams pagal 2007–2013 m. Sanglaudos skatinimo veiksmų programos priemonę Nr. VP3-3.1-AM-01-V "Vandens tiekimo ir nuotekų tvarkymo sistemų renovavim</text:span><text:span text:style-name="T243">as ir plėtra" pakeitimo</text:span></text:p>
      <text:p text:style-name="P244"/>
      <text:p text:style-name="P245"><text:span text:style-name="T246">5.</text:span></text:p>
      <text:p text:style-name="P247"><text:span text:style-name="T248">Lietuvos Respublikos aplinkos ministerija, Įsakymas</text:span></text:p>
      <text:p text:style-name="P249"><text:span text:style-name="T250">Nr.<text:s/></text:span><text:a xlink:href="https://www.e-tar.lt/portal/legalAct.html?documentId=TAR.D97D55436C98" office:target-frame-name="_top" xlink:show="replace"><text:span text:style-name="T251">D1-427</text:span></text:a><text:span text:style-name="T252">, 2011-05-25, Žin., 2011, Nr. 67-3194 (2011-06-02), i. k. 111301MISAK00D1-427</text:span></text:p>
      <text:p text:style-name="P253"><text:span text:style-name="T254">Dėl Li</text:span><text:span text:style-name="T255">etuvos Respublikos aplinkos ministro 2009 m. gruodžio 2 d. įsakymo Nr. D1-731 "Dėl finansavimo skyrimo projektams pagal 2007–2013 m. Sanglaudos skatinimo veiksmų programos priemonę Nr. VP3-3.1-AM-01-V "Vandens tiekimo ir nuotekų tvarkymo sistemų renovavima</text:span><text:span text:style-name="T256">s ir plėtra" pakeitimo</text:span></text:p>
      <text:p text:style-name="P257"/>
      <text:p text:style-name="P258"><text:span text:style-name="T259">6.</text:span></text:p>
      <text:p text:style-name="P260"><text:span text:style-name="T261">Lietuvos Respublikos aplinkos ministerija, Įsakymas</text:span></text:p>
      <text:p text:style-name="P262"><text:span text:style-name="T263">Nr.<text:s/></text:span><text:a xlink:href="https://www.e-tar.lt/portal/legalAct.html?documentId=TAR.5CCD5CE3F3FB" office:target-frame-name="_top" xlink:show="replace"><text:span text:style-name="T264">D1-617</text:span></text:a><text:span text:style-name="T265">, 2011-07-29, Žin., 2011, Nr. 100-4707 (2011-08-06), i. k. 111301MISAK00D1-617</text:span></text:p>
      <text:p text:style-name="P266"><text:span text:style-name="T267">Dėl Li</text:span><text:span text:style-name="T268">etuvos Respublikos aplinkos ministro 2009 m. gruodžio 2 d. įsakymo Nr. D1-731 "Dėl finansavimo skyrimo projektams pagal 2007–2013 m. Sanglaudos skatinimo veiksmų programos priemonę Nr. VP3-3.1-AM-01-V "Vandens tiekimo ir nuotekų tvarkymo sistemų renovavima</text:span><text:span text:style-name="T269">s ir plėtra" pakeitimo</text:span></text:p>
      <text:p text:style-name="P270"/>
      <text:p text:style-name="P271"><text:span text:style-name="T272">7.</text:span></text:p>
      <text:p text:style-name="P273"><text:span text:style-name="T274">Lietuvos Respublikos aplinkos ministerija, Įsakymas</text:span></text:p>
      <text:p text:style-name="P275"><text:span text:style-name="T276">Nr.<text:s/></text:span><text:a xlink:href="https://www.e-tar.lt/portal/legalAct.html?documentId=TAR.279680C9DB2D" office:target-frame-name="_top" xlink:show="replace"><text:span text:style-name="T277">D1-628</text:span></text:a><text:span text:style-name="T278">, 2011-08-10, Žin., 2011, Nr. 102-4799 (2011-08-12), i. k. 111301MISAK00D1-628</text:span></text:p>
      <text:p text:style-name="P279"><text:span text:style-name="T280">Dėl Li</text:span><text:span text:style-name="T281">etuvos Respublikos aplinkos ministro 2009 m. gruodžio 2 d. įsakymo Nr. D1-731 "Dėl finansavimo skyrimo projektams pagal 2007–2013 m. Sanglaudos skatinimo veiksmų programos priemonę Nr. VP3-3.1-AM-01-V "Vandens tiekimo ir nuotekų tvarkymo sistemų renovavima</text:span><text:span text:style-name="T282">s ir plėtra" pakeitimo</text:span></text:p>
      <text:p text:style-name="P283"/>
      <text:p text:style-name="P284"><text:span text:style-name="T285">8.</text:span></text:p>
      <text:p text:style-name="P286"><text:span text:style-name="T287">Lietuvos Respublikos aplinkos ministerija, Įsakymas</text:span></text:p>
      <text:p text:style-name="P288"><text:span text:style-name="T289">Nr.<text:s/></text:span><text:a xlink:href="https://www.e-tar.lt/portal/legalAct.html?documentId=TAR.AFB60C4BA71D" office:target-frame-name="_top" xlink:show="replace"><text:span text:style-name="T290">D1-166</text:span></text:a><text:span text:style-name="T291">, 2012-02-23, Žin., 2012, Nr. 25-1181 (2012-02-28), i. k. 112301MISAK00D1-166</text:span></text:p>
      <text:p text:style-name="P292"><text:span text:style-name="T293">Dėl<text:s/></text:span><text:span text:style-name="T294">aplinkos ministro 2010 m. liepos 30 d. įsakymo Nr. D1-676 "Dėl aplinkos ministro 2009 m. gruodžio 2 d. įsakymo Nr. D1-731 "Dėl finansavimo skyrimo projektams pagal 2007–2013 m. Sanglaudos skatinimo veiksmų programos priemonę Nr. VP3-3.1-AM-01-V "Vandens ti</text:span><text:span text:style-name="T295">ekimo ir nuotekų tvarkymo sistemų renovavimas ir plėtra" pakeitimo" pakeitimo</text:span></text:p>
      <text:p text:style-name="P296"/>
      <text:p text:style-name="P297"><text:span text:style-name="T298">9.</text:span></text:p>
      <text:p text:style-name="P299"><text:span text:style-name="T300">Lietuvos Respublikos aplinkos ministerija, Įsakymas</text:span></text:p>
      <text:p text:style-name="P301"><text:span text:style-name="T302">Nr.<text:s/></text:span><text:a xlink:href="https://www.e-tar.lt/portal/legalAct.html?documentId=TAR.7CA10E6088AD" office:target-frame-name="_top" xlink:show="replace"><text:span text:style-name="T303">D1-520</text:span></text:a><text:span text:style-name="T304">, 2012-06-18, Žin., 2012, Nr.<text:s/></text:span><text:span text:style-name="T305">70-3623 (2012-06-23), i. k. 112301MISAK00D1-520</text:span></text:p>
      <text:p text:style-name="P306"><text:span text:style-name="T307">Dėl Lietuvos Respublikos aplinkos ministro 2009 m. gruodžio 2 d. įsakymo Nr. D1-731 "Dėl finansavimo skyrimo projektams pagal 2007–2013 m. Sanglaudos skatinimo veiksmų programos priemonę Nr. VP3-3.1-AM-01-V "</text:span><text:span text:style-name="T308">Vandens tiekimo ir nuotekų tvarkymo sistemų renovavimas ir plėtra" pakeitimo</text:span></text:p>
      <text:p text:style-name="P309"/>
      <text:p text:style-name="P310"><text:span text:style-name="T311">10.</text:span></text:p>
      <text:p text:style-name="P312"><text:span text:style-name="T313">Lietuvos Respublikos aplinkos ministerija, Įsakymas</text:span></text:p>
      <text:p text:style-name="P314"><text:span text:style-name="T315">Nr.<text:s/></text:span><text:a xlink:href="https://www.e-tar.lt/portal/legalAct.html?documentId=TAR.7376EBB02D80" office:target-frame-name="_top" xlink:show="replace"><text:span text:style-name="T316">D1-604</text:span></text:a><text:span text:style-name="T317">, 2012-07-16, Žin., 2012, Nr.<text:s/></text:span><text:span text:style-name="T318">87-4539 (2012-07-21), i. k. 112301MISAK00D1-604</text:span></text:p>
      <text:soft-page-break/>
      <text:p text:style-name="P319"><text:span text:style-name="T320">Dėl Lietuvos Respublikos aplinkos ministro 2009 m. gruodžio 2 d. įsakymo Nr. D1-731 "Dėl finansavimo skyrimo projektams pagal 2007–2013 m. Sanglaudos skatinimo veiksmų programos priemonę Nr. VP3-3.1-AM-01-V "</text:span><text:span text:style-name="T321">Vandens tiekimo ir nuotekų tvarkymo sistemų renovavimas ir plėtra" pakeitimo</text:span></text:p>
      <text:p text:style-name="P322"/>
      <text:p text:style-name="P323"><text:span text:style-name="T324">11.</text:span></text:p>
      <text:p text:style-name="P325"><text:span text:style-name="T326">Lietuvos Respublikos aplinkos ministerija, Įsakymas</text:span></text:p>
      <text:p text:style-name="P327"><text:span text:style-name="T328">Nr.<text:s/></text:span><text:a xlink:href="https://www.e-tar.lt/portal/legalAct.html?documentId=TAR.7EB006AD04CA" office:target-frame-name="_top" xlink:show="replace"><text:span text:style-name="T329">D1-666</text:span></text:a><text:span text:style-name="T330">, 2012-08-17, Žin., 2012, Nr.<text:s/></text:span><text:span text:style-name="T331">103-5245 (2012-09-04), i. k. 112301MISAK00D1-666</text:span></text:p>
      <text:p text:style-name="P332"><text:span text:style-name="T333">Dėl finansavimo sumažinimo projektui Nr. VP3-3.1-AM-01-V-02-021, finansuojamam pagal 2007–2013 m. Sanglaudos skatinimo veiksmų programos 3 prioriteto "Aplinka ir darnus vystymasis" VP3-3.1-AM-01-V priemonę "</text:span><text:span text:style-name="T334">Vandens tiekimo ir nuotekų tvarkymo sistemų renovavimas ir plėtra" ir Lietuvos Respublikos aplinkos ministro 2009 m. gruodžio 2 d. įsakymo Nr. D1-731 "Dėl finansavimo skyrimo projektams pagal 2007–2013 m. Sanglaudos skatinimo veiksmų programos priemonę Nr.</text:span><text:span text:style-name="T335"><text:s/>VP3-3.1-AM-01-V "Vandens tiekimo ir nuotekų tvarkymo sistemų renovavimas ir plėtra" pakeitimo</text:span></text:p>
      <text:p text:style-name="P336"/>
      <text:p text:style-name="P337"><text:span text:style-name="T338">12.</text:span></text:p>
      <text:p text:style-name="P339"><text:span text:style-name="T340">Lietuvos Respublikos aplinkos ministerija, Įsakymas</text:span></text:p>
      <text:p text:style-name="P341"><text:span text:style-name="T342">Nr.<text:s/></text:span><text:a xlink:href="https://www.e-tar.lt/portal/legalAct.html?documentId=TAR.EC48D8CA4C74" office:target-frame-name="_top" xlink:show="replace"><text:span text:style-name="T343">D1-152</text:span></text:a><text:span text:style-name="T344">, 2013-02-21</text:span><text:span text:style-name="T345">, Žin., 2013, Nr. 24-1182 (2013-03-06), i. k. 113301MISAK00D1-152</text:span></text:p>
      <text:p text:style-name="P346"><text:span text:style-name="T347">Dėl Lietuvos Respublikos aplinkos ministro 2009 m. gruodžio 2 d. įsakymo Nr. D1-731 "Dėl finansavimo skyrimo projektams pagal 2007–2013 m. Sanglaudos skatinimo veiksmų programos priemonę Nr.</text:span><text:span text:style-name="T348"><text:s/>VP3-3.1-AM-01-V "Vandens tiekimo ir nuotekų tvarkymo sistemų renovavimas ir plėtra" pakeitimo</text:span></text:p>
      <text:p text:style-name="P349"/>
      <text:p text:style-name="P350"><text:span text:style-name="T351">13.</text:span></text:p>
      <text:p text:style-name="P352"><text:span text:style-name="T353">Lietuvos Respublikos aplinkos ministerija, Įsakymas</text:span></text:p>
      <text:p text:style-name="P354"><text:span text:style-name="T355">Nr.<text:s/></text:span><text:a xlink:href="https://www.e-tar.lt/portal/legalAct.html?documentId=eee52fd0923b11e397c8b55a09dd5905" office:target-frame-name="_top" xlink:show="replace"><text:span text:style-name="T356">D1</text:span><text:span text:style-name="T357">-10</text:span></text:a><text:span text:style-name="T358">, 2014-01-03, paskelbta TAR 2014-02-10, i. k. 2014-01358</text:span></text:p>
      <text:p text:style-name="P359"><text:span text:style-name="T360">Dėl papildomo finansavimo skyrimo projektui, finansuojamam pagal 2007–2013 m. Sanglaudos skatinimo veiksmų programos 3 prioriteto „Aplinka ir darnus vystymasis“ VP3-3.1-AM-01-V priemonę „Vandens t</text:span><text:span text:style-name="T361">iekimo ir nuotekų tvarkymo sistemų renovavimas ir plėtra“, ir Lietuvos Respublikos aplinkos ministro 2009 m. gruodžio 2 d. įsakymo Nr. D1-731 „Dėl finansavimo skyrimo projektams pagal 2007-2013 m. Sanglaudos skatinimo veiksmų programos priemonę Nr. VP3-3.1</text:span><text:span text:style-name="T362">-AM-01-V „Vandens tiekimo ir nuotekų tvarkymo sistemų renovavimas ir plėtra“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5" meta:paragraph-count="123" meta:word-count="2322" meta:character-count="18041" meta:row-count="360" meta:non-whitespace-character-count="15842"/>
  </office:meta>
</office:document-meta>
</file>