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Suvestinė redakcija nuo 2010-04-28 iki 2010-08-07</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 S k i r i u finansavimą pagal Sanglaudos skatinimo veiksmų programos 3 prioriteto „Aplinka ir darnus vystymasis“ VP3-3.1-AM-01</text:span><text:span text:style-name="T45">-V priemonę „Vandens tiekimo ir nuotekų tvarkymo sistemų renovavimas ir plėtra“ projektams įgyvendinti iš Europos Sąjungos fondų aplinkosaugai administravimo programos (programos kodas 01 01) 98 519 764,87 Lt (devyniasdešimt aštuonis milijonus penkis šimtu</text:span><text:span text:style-name="T46">s devyniolika tūkstančių septynis šimtus šešiasdešimt keturis litus aštuoniasdešimt septynis centus):</text:span></text:p>
      <text:p text:style-name="P47"><text:span text:style-name="T48">1.1</text:span><text:span text:style-name="T49">. UAB „Druskininkų vandenys“ projekto „Vandens tiekimo ir nuotekų tvarkymo infrastruktūros plėtra Druskininkuose“ išlaidoms padengti – iki 1 794 341,</text:span><text:span text:style-name="T50">17 Lt (vieno milijono septynių šimtų devyniasdešimt keturių tūkstančių trijų šimtų keturiasdešimt vieno lito septyniolikos centų):</text:span></text:p>
      <text:p text:style-name="P51"><text:span text:style-name="T52">1.1.1</text:span><text:span text:style-name="T53">. 85 proc. iš Europos Sąjungos fondų aplinkosaugai administravimo programos (Europos Sąjungos lėšos) (programos kodas<text:s/></text:span><text:span text:style-name="T54">01 101) – iki 1 605 463,15 Lt (vieno milijono šešių šimtų penkių tūkstančių keturių šimtų šešiasdešimt trijų litų penkiolikos centų);</text:span></text:p>
      <text:p text:style-name="P55"><text:span text:style-name="T56">1.1.2</text:span><text:span text:style-name="T57">. 10 proc. iš Europos Sąjungos fondų aplinkosaugai administravimo programos (Valstybės biudžeto lėšos) (programos</text:span><text:span text:style-name="T58"><text:s/>kodas 01 201) – iki 188 878,02 Lt (vieno šimto aštuoniasdešimt aštuonių tūkstančių aštuonių šimtų septyniasdešimt aštuonių litų dviejų centų);</text:span></text:p>
      <text:p text:style-name="P59"><text:span text:style-name="T60">1.2</text:span><text:span text:style-name="T61">. UAB „Gelvita“ projekto „Vandens tiekimo ir nuotekų tvarkymo infrastruktūros plėtra Elektrėnuose“ išla</text:span><text:span text:style-name="T62">idoms padengti – iki 7 533 874,60 Lt (septynių milijonų penkių šimtų trisdešimt trijų tūkstančių aštuonių šimtų septyniasdešimt keturių litų šešiasdešimt centų):</text:span></text:p>
      <text:p text:style-name="P63"><text:span text:style-name="T64">1.2.1</text:span><text:span text:style-name="T65">. 85 proc. iš Europos Sąjungos fondų aplinkosaugai administravimo programos (Europos Są</text:span><text:span text:style-name="T66">jungos lėšos) (programos kodas 01 101) – iki 6 740 835,17 Lt (šešių milijonų<text:s/></text:span><text:soft-page-break/><text:span text:style-name="T67">septynių šimtų keturiasdešimt tūkstančių aštuonių šimtų trisdešimt penkių litų septyniolikos centų);</text:span></text:p>
      <text:p text:style-name="P68"><text:span text:style-name="T69">1.2.2</text:span><text:span text:style-name="T70">. 10 proc. iš Europos Sąjungos fondų aplinkosaugai administravimo pro</text:span><text:span text:style-name="T71">gramos (Valstybės biudžeto lėšos) (programos kodas 01 201) – iki 793 039,43 Lt (septynių šimtų devyniasdešimt trijų tūkstančių trisdešimt devynių litų keturiasdešimt trijų centų);</text:span><text:s/></text:p>
      <text:p text:style-name="P72">Punkto pakeitimai:</text:p>
      <text:p text:style-name="P73"><text:span text:style-name="T74">Nr.<text:s/></text:span><text:a xlink:href="https://www.e-tar.lt/portal/legalAct.html?documentId=TAR.11F4759F9266" office:target-frame-name="_top" xlink:show="replace"><text:span text:style-name="T75">D1-299</text:span></text:a><text:span text:style-name="T76">, 2010-04-15, Žin., 2010, Nr. 48-2340 (2010-04-27), i. k. 110301MISAK00D1-299</text:span></text:p>
      <text:p text:style-name="Normal"/>
      <text:p text:style-name="P77"><text:span text:style-name="T78">1.3</text:span><text:span text:style-name="T79">. UAB „Zarasų vandenys“ projekto „Vandens tiekimo ir nuotekų tvarkymo infrastruktūros renovavimas ir plėtra Zarasų rajone“ išlaidoms</text:span><text:span text:style-name="T80"><text:s/>padengti – iki 8 364 139,53 Lt (aštuonių milijonų trijų šimtų šešiasdešimt keturių tūkstančių vieno šimto trisdešimt devynių litų penkiasdešimt trijų centų):</text:span></text:p>
      <text:p text:style-name="P81"><text:span text:style-name="T82">1.3.1</text:span><text:span text:style-name="T83">. 85 proc. iš Europos Sąjungos fondų aplinkosaugai administravimo programos (Europos<text:s/></text:span><text:span text:style-name="T84">Sąjungos lėšos) (programos kodas 01 101) – iki 7 483 703,79 Lt (septynių milijonų keturių šimtų aštuoniasdešimt trijų tūkstančių septynių šimtų trijų litų septyniasdešimt devynių centų);</text:span></text:p>
      <text:p text:style-name="P85"><text:span text:style-name="T86">1.3.2</text:span><text:span text:style-name="T87">. 10 proc. iš Europos Sąjungos fondų aplinkosaugai administr</text:span><text:span text:style-name="T88">avimo programos (Valstybės biudžeto lėšos) (programos kodas 01 201) – iki 880 435,74 Lt (aštuonių šimtų aštuoniasdešimt tūkstančių keturių šimtų trisdešimt penkių litų septyniasdešimt keturių centų)“;</text:span></text:p>
      <text:p text:style-name="P89"><text:span text:style-name="T90">1.4</text:span><text:span text:style-name="T91">. UAB „Kaišiadorių vandenys“ projekto „Vandens</text:span><text:span text:style-name="T92"><text:s/>tiekimo ir nuotekų tvarkymo infrastruktūros plėtra Kaišiadorių rajone“ išlaidoms padengti – iki 16 088 980,20 Lt (šešiolikos milijonų aštuoniasdešimt aštuonių tūkstančių devynių šimtų aštuoniasdešimt litų dvidešimt centų):</text:span></text:p>
      <text:p text:style-name="P93"><text:span text:style-name="T94">1.4.1</text:span><text:span text:style-name="T95">. 85 proc. iš Europos Sąj</text:span><text:span text:style-name="T96">ungos fondų aplinkosaugai administravimo programos (Europos Sąjungos lėšos) (programos kodas 01 101) – iki 14 395 403,34 Lt (keturiolikos milijonų trijų šimtų devyniasdešimt penkių tūkstančių keturių šimtų trijų litų trisdešimt keturių centų);</text:span></text:p>
      <text:p text:style-name="P97"><text:span text:style-name="T98">1.4.2</text:span><text:span text:style-name="T99">. 1</text:span><text:span text:style-name="T100">0 proc. iš Europos Sąjungos fondų aplinkosaugai administravimo programos (Valstybės biudžeto lėšos) (programos kodas 01 201) – iki 1 693 576,86 Lt (vieno milijono šešių šimtų devyniasdešimt trijų tūkstančių penkių šimtų septyniasdešimt šešių litų aštuonias</text:span><text:span text:style-name="T101">dešimt šešių centų)“;</text:span></text:p>
      <text:p text:style-name="P102"><text:span text:style-name="T103">1.5</text:span><text:span text:style-name="T104">. UAB „Joniškio vandenys“ projekto „Vandens tiekimo ir nuotekų tvarkymo infrastruktūros plėtra Žagarėje“ išlaidoms padengti – iki 19 968 021,94 Lt (devyniolikos milijonų devynių šimtų šešiasdešimt aštuonių tūkstančių dvidešim</text:span><text:span text:style-name="T105">t vieno lito devyniasdešimt keturių centų):</text:span></text:p>
      <text:p text:style-name="P106"><text:span text:style-name="T107">1.5.1</text:span><text:span text:style-name="T108">. 85 proc. iš Europos Sąjungos fondų aplinkosaugai administravimo programos (Europos Sąjungos lėšos) (programos kodas 01 101) – iki 17 866 124,89 Lt (septyniolikos milijonų aštuonių šimtų šešiasdešimt šeši</text:span><text:span text:style-name="T109">ų tūkstančių šimto dvidešimt keturių litų aštuoniasdešimt devynių centų);</text:span></text:p>
      <text:p text:style-name="P110"><text:span text:style-name="T111">1.5.2</text:span><text:span text:style-name="T112">. 10 proc. iš Europos Sąjungos fondų aplinkosaugai administravimo programos (Valstybės biudžeto lėšos) (programos kodas 01 201) – iki 2 101 897,05 Lt (dviejų milijonų šimto<text:s/></text:span><text:span text:style-name="T113">vieno tūkstančio aštuonių šimtų devyniasdešimt septynių litų penkių centų);</text:span></text:p>
      <text:p text:style-name="P114"><text:span text:style-name="T115">1.6</text:span><text:span text:style-name="T116">. Šalčininkų rajono savivaldybės administracijos projekto „Vandens tiekimo ir nuotekų tvarkymo infrastruktūros renovavimas ir plėtra Šalčininkų rajone“ išlaidoms padengti<text:s/></text:span><text:span text:style-name="T117">– iki 7 301 378,35 Lt (septynių milijonų trijų šimtų vieno tūkstančio trijų šimtų septyniasdešimt aštuonių litų trisdešimt penkių centų):</text:span></text:p>
      <text:p text:style-name="P118"><text:span text:style-name="T119">1.6.1</text:span><text:span text:style-name="T120">. 85 proc. iš Europos Sąjungos fondų aplinkosaugai administravimo programos (Europos Sąjungos lėšos) (programos</text:span><text:span text:style-name="T121"><text:s/>kodas 01 101) – iki 6 532 812,21 Lt (šešių milijonų penkių šimtų trisdešimt dviejų tūkstančių aštuonių šimtų dvylikos litų dvidešimt vieno cento);</text:span></text:p>
      <text:p text:style-name="P122"><text:span text:style-name="T123">1.6.2</text:span><text:span text:style-name="T124">. 10 proc. iš Europos Sąjungos fondų aplinkosaugai administravimo programos (Valstybės biudžeto lėš</text:span><text:span text:style-name="T125">os) (programos kodas 01 201) – iki 768 566,14 Lt (septynių šimtų šešiasdešimt aštuonių tūkstančių penkių šimtų šešiasdešimt šešių litų keturiolikos centų);</text:span></text:p>
      <text:p text:style-name="P126"><text:span text:style-name="T127">1.7</text:span><text:span text:style-name="T128">. UAB „Ignalinos vanduo“ projekto „Vandens tiekimo ir nuotekų tvarkymo infrastruktūros plėt</text:span><text:span text:style-name="T129">ra Ignalinoje“ išlaidoms padengti – iki 1 401 358,55 Lt (vieno milijono keturių šimtų vieno tūkstančio trijų šimtų penkiasdešimt aštuonių litų penkiasdešimt penkių centų):</text:span></text:p>
      <text:p text:style-name="P130"><text:span text:style-name="T131">1.7.1</text:span><text:span text:style-name="T132">. 85 proc. iš Europos Sąjungos fondų aplinkosaugai administravimo programos (</text:span><text:span text:style-name="T133">Europos Sąjungos lėšos) (programos kodas 01 101) – iki 1 253 847,12 Lt (vieno milijono dviejų šimtų penkiasdešimt trijų tūkstančių aštuonių šimtų keturiasdešimt septynių litų dvylikos centų);</text:span></text:p>
      <text:p text:style-name="P134"><text:span text:style-name="T135">1.7.2</text:span><text:span text:style-name="T136">. 10 proc. iš Europos Sąjungos fondų aplinkosaugai admi</text:span><text:span text:style-name="T137">nistravimo programos (Valstybės biudžeto lėšos) (programos kodas 01 201) – iki 147 511,43 Lt (vieno šimto keturiasdešimt septynių tūkstančių penkių šimtų vienuolikos litų keturiasdešimt trijų centų)“;</text:span></text:p>
      <text:p text:style-name="P138"><text:span text:style-name="T139">1.8</text:span><text:span text:style-name="T140">. UAB „Sūduvos vandenys“ projekto „Vandens tie</text:span><text:span text:style-name="T141">kimo ir nuotekų tvarkymo infrastruktūros renovavimas ir plėtra Marijampolėje“ išlaidoms padengti – iki 24 614 491,00 Lt (dvidešimt keturių milijonų šešių šimtų keturiolikos tūkstančių keturių šimtų devyniasdešimt vieno lito):</text:span></text:p>
      <text:p text:style-name="P142"><text:span text:style-name="T143">1.8.1</text:span><text:span text:style-name="T144">. 85 proc. iš Europos S</text:span><text:span text:style-name="T145">ąjungos fondų aplinkosaugai administravimo programos (Europos Sąjungos lėšos) (programos kodas 01 101) – iki 22 023 491,95 Lt (dvidešimt dviejų milijonų dvidešimt trijų tūkstančių keturių šimtų devyniasdešimt vieno lito devyniasdešimt penkių centų);</text:span></text:p>
      <text:p text:style-name="P146"><text:span text:style-name="T147">1.8.</text:span><text:span text:style-name="T148">2</text:span><text:span text:style-name="T149">. 10 proc. iš Europos Sąjungos fondų aplinkosaugai administravimo programos (Valstybės biudžeto lėšos) (programos kodas 01 201) – iki 2 590 999,05 Lt (dviejų milijonų penkių šimtų devyniasdešimties tūkstančių devynių šimtų devyniasdešimt devynių litų pe</text:span><text:span text:style-name="T150">nkių centų);</text:span></text:p>
      <text:p text:style-name="P151"><text:span text:style-name="T152">1.9</text:span><text:span text:style-name="T153">. Kazlų Rūdos savivaldybės administracijos projekto „Vandens tiekimo ir nuotekų tvarkymo infrastruktūros renovavimas ir plėtra Kazlų Rūdoje“ išlaidoms padengti – iki 11 453 179,53 Lt (vienuolikos milijonų keturių šimtų penkiasdešimt t</text:span><text:span text:style-name="T154">rijų tūkstančių šimto septyniasdešimt devynių litų penkiasdešimt trijų centų):</text:span></text:p>
      <text:p text:style-name="P155"><text:span text:style-name="T156">1.9.1</text:span><text:span text:style-name="T157">. 85 proc. iš Europos Sąjungos fondų aplinkosaugai administravimo programos (Europos Sąjungos lėšos) (programos kodas 01 101) – iki 10 247 581,69 Lt (dešimties milijonų d</text:span><text:span text:style-name="T158">viejų šimtų keturiasdešimt septynių tūkstančių penkių šimtų aštuoniasdešimt vieno lito šešiasdešimt devynių centų);</text:span></text:p>
      <text:p text:style-name="P159"><text:span text:style-name="T160">1.9.2</text:span><text:span text:style-name="T161">. 10 proc. iš Europos Sąjungos fondų aplinkosaugai administravimo programos (Valstybės biudžeto lėšos) (programos kodas 01 201) – i</text:span><text:span text:style-name="T162">ki 1 205 597,85 Lt (vieno milijono dviejų šimtų penkių tūkstančių penkių šimtų devyniasdešimt septynių litų aštuoniasdešimt penkių centų).</text:span></text:p>
      <text:p text:style-name="P163">Punkto pakeitimai:</text:p>
      <text:p text:style-name="P164"><text:span text:style-name="T165">Nr.<text:s/></text:span><text:a xlink:href="https://www.e-tar.lt/portal/legalAct.html?documentId=TAR.11F4759F9266" office:target-frame-name="_top" xlink:show="replace"><text:span text:style-name="T166">D1-299</text:span></text:a><text:span text:style-name="T167">,<text:s/></text:span><text:span text:style-name="T168">2010-04-15, Žin., 2010, Nr. 48-2340 (2010-04-27), i. k. 110301MISAK00D1-299</text:span></text:p>
      <text:p text:style-name="Normal"/>
      <text:p text:style-name="P169"/>
      <text:p text:style-name="P170"/>
      <text:p text:style-name="P171">Aplinkos ministras<text:tab/>Gediminas Kazlauskas</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aplinkos ministerija, Įsakymas</text:span></text:p>
      <text:p text:style-name="P181"><text:span text:style-name="T182">Nr.<text:s/></text:span><text:a xlink:href="https://www.e-tar.lt/portal/legalAct.html?documentId=TAR.11F4759F9266" office:target-frame-name="_top" xlink:show="replace"><text:span text:style-name="T183">D1-299</text:span></text:a><text:span text:style-name="T184">, 2010-04-15, Žin., 2010, Nr. 48-2340 (2010-04-27), i. k. 110301MISAK00D1-299</text:span></text:p>
      <text:p text:style-name="P185"><text:span text:style-name="T186">Dėl Lietuvos Respublikos aplinkos ministro 2009 m. gruodžio 2 d. įsakymo Nr. D1-731 "Dėl fin</text:span><text:span text:style-name="T187">ansavimo skyrimo projektams pagal 2007–2013 m. Sanglaudos skatinimo veiksmų programos priemonę Nr. VP3-3.1-AM-01-V "Vandens tiekimo ir nuotekų tvarkymo sistemų renovavimas ir plėtra"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3" meta:paragraph-count="82" meta:word-count="1492" meta:character-count="11481" meta:row-count="218" meta:non-whitespace-character-count="10071"/>
  </office:meta>
</office:document-meta>
</file>