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41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2">Suvestinė redakcija nuo 2012-07-22 iki 2012-09-04</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Nauja redakcija nuo 2012-06-24:</text:p>
      <text:p text:style-name="Normal"><text:span text:style-name="T10">Nr.<text:s/></text:span><text:a xlink:href="https://www.e-tar.lt/portal/legalAct.html?documentId=TAR.7CA10E6088AD" office:target-frame-name="_top" xlink:show="replace"><text:span text:style-name="T11">D1-520</text:span></text:a><text:span text:style-name="T12">, 2012-06-18, Žin. 2012, Nr. 70-3623 (2012-06-23), i. k. 112301MISAK00D1-520</text:span></text:p>
      <text:p text:style-name="P13"/>
      <text:p text:style-name="P14">LIETUVOS RESPUBLIKOS APLINKOS MINISTRAS</text:p>
      <text:p text:style-name="P15"/>
      <text:p text:style-name="P16">ĮSAKYMAS</text:p>
      <text:p text:style-name="P17">dėl FINANSAVIMO SKYRIMO PROJEKTAMS PAGAL 2007–2013 M. SANGLAUDOS SKATINIMO VEIKSMŲ PROGRAMOS PRIEMONĘ Nr. VP3‑3.1-AM-01-V „VANDENS TIEKIMO IR NUOTEKŲ TVARKYMO SISTEMŲ RENOVAVIMAS IR PLĖTRA“</text:p>
      <text:p text:style-name="P18"/>
      <text:p text:style-name="P19">2009 m. gruodžio 2 d. Nr. D1-731</text:p>
      <text:p text:style-name="P20">Vilnius</text:p>
      <text:p text:style-name="P21"/>
      <text:p text:style-name="P22"/>
      <text:p text:style-name="P23"><text:span text:style-name="T24">Vadovaudamasis Atsakomybės ir funkcijų pasiskirstymo tarp instit</text:span><text:span text:style-name="T25">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01 punktu, VP3-3.1- AM-01-V priemonės „Vandens tiekimo ir nuotekų tvarkymo sistemų renovavimas ir plėtra“ projektų finansavimo sąlygų aprašo, patvirtinto Lietuvos Respubliko</text:span><text:span text:style-name="T30">s aplinkos ministro 2008 m. liepos 29 d. įsakymu Nr. D1-401 (Žin., 2008, Nr.<text:s/></text:span><text:a xlink:href="https://www.e-tar.lt/portal/lt/legalAct/TAR.D170C57A37F7" office:target-frame-name="_blank" xlink:show="new"><text:span text:style-name="T31">99-3835</text:span></text:a><text:span text:style-name="T32">; 2009, Nr. 47- 1880), 82 punktu, Priemonės Nr. VP3-3.1-AM-01-V „Vandens tiekimo ir nuo</text:span><text:span text:style-name="T33">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4">109-4162</text:span></text:a><text:span text:style-name="T35">; 2009, Nr.<text:s/></text:span><text:a xlink:href="https://www.e-tar.lt/portal/lt/legalAct/TAR.4E280BE57ADF" office:target-frame-name="_blank" xlink:show="new"><text:span text:style-name="T36">47-1882</text:span></text:a><text:span text:style-name="T37">), ir atsižvelgdamas į Lietuvos Respublikos aplinkos minister</text:span><text:span text:style-name="T38">ijos Aplinkos projektų valdymo agentūros 2009 m. spalio 19 d. projektų tinkamumo finansuoti vertinimo ataskaitą Nr. 2, 2009 m. spalio 14 d. projektų tinkamumo finansuoti vertinimo ataskaitą Nr. 1, 2009 m. spalio 20 d. projektų tinkamumo finansuoti vertinim</text:span><text:span text:style-name="T39">o ataskaitą Nr. 3,</text:span></text:p>
      <text:p text:style-name="P40"><text:span text:style-name="T41">S k i r i u finansavimą pagal Sanglaudos skatinimo veiksmų programos 3 prioriteto „Aplinka ir darnus vystymasis“ VP3-3.1-AM-01-V priemonę „Vandens tiekimo ir nuotekų tvarkymo sistemų renovavimas ir plėtra“ projektams įgyvendinti iš Apl</text:span><text:span text:style-name="T42">inkos taršos mažinimo ir prevencijos programos (programos kodas 01 31):</text:span></text:p>
      <text:p text:style-name="P43"><text:span text:style-name="T44">1</text:span><text:span text:style-name="T45">. UAB „Druskininkų vandenys“ projektui „Vandens tiekimo ir nuotekų tvarkymo infrastruktūros plėtra Druskininkuose“ įgyvendinti – iki 1 759 334,99 (vieno milijono septynių šimtų pe</text:span><text:span text:style-name="T46">nkiasdešimt devynių tūkstančių trijų šimtų trisdešimt keturių litų devyniasdešimt devynių centų):</text:span></text:p>
      <text:p text:style-name="P47"><text:span text:style-name="T48">1.1</text:span><text:span text:style-name="T49">. 85 proc. iš 2007–2013 m. Europos Sąjungos struktūrinės paramos lėšų (finansavimo šaltinio kodas 1.3.2.3.1) – iki<text:s/></text:span><text:span text:style-name="T50">1 574 141,83 (vieno milijono penkių ši</text:span><text:span text:style-name="T51">mtų septyniasdešimt keturių tūkstančių šimto keturiasdešimt vieno lito aštuoniasdešimt trijų centų</text:span><text:span text:style-name="T52">);</text:span></text:p>
      <text:p text:style-name="P53"><text:span text:style-name="T54">1.2</text:span><text:span text:style-name="T55">. 10 proc. iš 2007–2013 m. Europos Sąjungos struktūrinės paramos bendrojo finansavimo lėšų (finansavimo šaltinio kodas 1.2.2.3.1) – iki 185 193,16 (</text:span><text:span text:style-name="T56">šimto aštuoniasdešimt penkių tūkstančių šimto devyniasdešimt trijų litų šešiolikos centų);</text:span></text:p>
      <text:p text:style-name="P57">Punkto pakeitimai:</text:p>
      <text:p text:style-name="P58"><text:span text:style-name="T59">Nr.<text:s/></text:span><text:a xlink:href="https://www.e-tar.lt/portal/legalAct.html?documentId=TAR.7376EBB02D80" office:target-frame-name="_top" xlink:show="replace"><text:span text:style-name="T60">D1-604</text:span></text:a><text:span text:style-name="T61">, 2012-07-16, Žin., 2012, Nr. 87-4539 (2012-07-21),<text:s/></text:span><text:span text:style-name="T62">i. k. 112301MISAK00D1-604</text:span></text:p>
      <text:p text:style-name="Normal"/>
      <text:p text:style-name="P63"><text:span text:style-name="T64">2</text:span><text:span text:style-name="T65">. UAB „Gelvita“ projektui „Vandens tiekimo ir nuotekų tvarkymo infrastruktūros plėtra Elektrėnuose“ įgyvendinti – iki 7 519 635,03 Lt (septynių milijonų penkių šimtų<text:s/></text:span><text:soft-page-break/><text:span text:style-name="T66">devyniolikos tūkstančių šešių šimtų trisdešimt penkių litų</text:span><text:span text:style-name="T67"><text:s/>trijų centų):</text:span></text:p>
      <text:p text:style-name="P68"><text:span text:style-name="T69">2.1</text:span><text:span text:style-name="T70">. 85 proc. iš 2007–2013 m. Europos Sąjungos struktūrinės paramos lėšų (finansavimo šaltinio kodas 1.3.2.3.1) – iki 6 728 094,50 Lt (šešių milijonų septynių šimtų dvidešimt aštuonių tūkstančių devyniasdešimt keturių litų penkiasdešimties</text:span><text:span text:style-name="T71"><text:s/>centų);</text:span></text:p>
      <text:p text:style-name="P72"><text:span text:style-name="T73">2.2</text:span><text:span text:style-name="T74">. 10 proc. iš 2007–2013 m. Europos Sąjungos struktūrinės paramos bendrojo finansavimo lėšų (finansavimo šaltinio kodas 1.2.2.3.1) – iki 791 540,53 Lt (septynių šimtų devyniasdešimt vieno tūkstančio penkių šimtų keturiasdešimties litų penkia</text:span><text:span text:style-name="T75">sdešimt trijų centų);</text:span></text:p>
      <text:p text:style-name="P76"><text:span text:style-name="T77">3</text:span><text:span text:style-name="T78">. UAB „Zarasų vandenys“ projektui „Vandens tiekimo ir nuotekų tvarkymo infrastruktūros renovavimas ir plėtra Zarasų rajone“ įgyvendinti – iki 7 766 820,55 Lt (septynių milijonų septynių šimtų šešiasdešimt šešių tūkstančių aštuo</text:span><text:span text:style-name="T79">nių šimtų dvidešimt litų penkiasdešimt penkių centų):</text:span></text:p>
      <text:p text:style-name="P80"><text:span text:style-name="T81">3.1</text:span><text:span text:style-name="T82">. 85 proc. iš 2007–2013 m. Europos Sąjungos struktūrinės paramos lėšų (finansavimo šaltinio kodas 1.3.2.3.1) – iki 6 976 396,06 Lt (šešių milijonų devynių šimtų septyniasdešimt šešių tūkstančių<text:s/></text:span><text:span text:style-name="T83">trijų šimtų devyniasdešimt šešių litų šešių centų);</text:span></text:p>
      <text:p text:style-name="P84"><text:span text:style-name="T85">3.2</text:span><text:span text:style-name="T86">. 10 proc. iš 2007–2013 m. Europos Sąjungos struktūrinės paramos bendrojo finansavimo lėšų (finansavimo šaltinio kodas 1.2.2.3.1) – iki 820 752,48 Lt (aštuonių šimtų dvidešimt tūkstančių septynių š</text:span><text:span text:style-name="T87">imtų penkiasdešimt dviejų litų keturiasdešimt aštuonių centų);</text:span></text:p>
      <text:p text:style-name="P88"><text:span text:style-name="T89">4</text:span><text:span text:style-name="T90">. UAB „Kaišiadorių vandenys“ projektui „Vandens tiekimo ir nuotekų tvarkymo infrastruktūros plėtra Kaišiadorių rajone“ įgyvendinti – iki 9 133 696,61 Lt (devynių milijonų šimto trisdešim</text:span><text:span text:style-name="T91">t trijų tūkstančių šešių šimtų devyniasdešimt šešių litų šešiasdešimt vieno cento):</text:span></text:p>
      <text:p text:style-name="P92"><text:span text:style-name="T93">4.1</text:span><text:span text:style-name="T94">. 85 proc. iš 2007–2013 m. Europos Sąjungos struktūrinės paramos lėšų (finansavimo šaltinio kodas 1.3.2.3.1) – iki 8 172 254,86 Lt (aštuonių milijonų šimto septyniasde</text:span><text:span text:style-name="T95">šimt dviejų tūkstančių dviejų šimtų penkiasdešimt keturių litų aštuoniasdešimt šešių centų);</text:span></text:p>
      <text:p text:style-name="P96"><text:span text:style-name="T97">4.2</text:span><text:span text:style-name="T98">. 10 proc. iš 2007–2013 m. Europos Sąjungos struktūrinės paramos bendrojo finansavimo lėšų (finansavimo šaltinio kodas 1.2.2.3.1) – iki 961 441,75 Lt (devyn</text:span><text:span text:style-name="T99">ių šimtų šešiasdešimt vieno tūkstančio keturių šimtų keturiasdešimt vieno lito septyniasdešimt penkių centų);</text:span></text:p>
      <text:p text:style-name="P100"><text:span text:style-name="T101">5</text:span><text:span text:style-name="T102">. UAB „Joniškio vandenys“ projektui „Vandens tiekimo ir nuotekų tvarkymo infrastruktūros plėtra Žagarėje“ įgyvendinti – iki 13 279 936,34 L</text:span><text:span text:style-name="T103">t (trylikos milijonų dviejų šimtų septyniasdešimt devynių tūkstančių devynių šimtų trisdešimt šešių litų trisdešimt keturių centų):</text:span></text:p>
      <text:p text:style-name="P104"><text:span text:style-name="T105">5.1</text:span><text:span text:style-name="T106">. 85 proc. iš 2007–2013 m. Europos Sąjungos struktūrinės paramos lėšų (finansavimo šaltinio kodas 1.3.2.3.1) – iki 11 8</text:span><text:span text:style-name="T107">82 048,30 Lt (vienuolikos milijonų aštuonių šimtų aštuoniasdešimt dviejų tūkstančių keturiasdešimt aštuonių litų trisdešimt centų);</text:span></text:p>
      <text:p text:style-name="P108"><text:span text:style-name="T109">5.2</text:span><text:span text:style-name="T110">. 10 proc. iš 2007–2013 m. Europos Sąjungos struktūrinės paramos bendrojo finansavimo lėšų (finansavimo šaltinio koda</text:span><text:span text:style-name="T111">s 1.2.2.3.1) – iki 1 397 888,04 Lt (vieno milijono trijų šimtų devyniasdešimt septynių tūkstančių aštuonių šimtų aštuoniasdešimt aštuonių litų keturių centų);</text:span></text:p>
      <text:p text:style-name="P112"><text:span text:style-name="T113">6</text:span><text:span text:style-name="T114">. Šalčininkų rajono savivaldybės administracijos projektui „Vandens tiekimo ir nuotekų tva</text:span><text:span text:style-name="T115">rkymo infrastruktūros renovavimas ir plėtra Šalčininkų rajone“ įgyvendinti – iki 5 855 678,81 Lt (penkių milijonų aštuonių šimtų penkiasdešimt penkių tūkstančių šešių šimtų septyniasdešimt aštuonių litų aštuoniasdešimt vieno cento):</text:span></text:p>
      <text:p text:style-name="P116"><text:span text:style-name="T117">6.1</text:span><text:span text:style-name="T118">. 85 proc. iš 2007</text:span><text:span text:style-name="T119">–2013 m. Europos Sąjungos struktūrinės paramos lėšų (finansavimo šaltinio kodas 1.3.2.3.1) – iki 5 239 291,57 Lt (penkių milijonų dviejų šimtų trisdešimt devynių tūkstančių dviejų šimtų devyniasdešimt vieno lito penkiasdešimt septynių centų);</text:span></text:p>
      <text:p text:style-name="P120"><text:span text:style-name="T121">6.2</text:span><text:span text:style-name="T122">. 10 p</text:span><text:span text:style-name="T123">roc. iš 2007–2013 m. Europos Sąjungos struktūrinės paramos bendrojo finansavimo lėšų (finansavimo šaltinio kodas 1.2.2.3.1) – iki 616 387,24 Lt (šešių šimtų šešiolikos tūkstančių trijų šimtų aštuoniasdešimt septynių litų dvidešimt keturių centų).</text:span></text:p>
      <text:p text:style-name="P124"><text:span text:style-name="T125">7</text:span><text:span text:style-name="T126">.<text:s/></text:span><text:span text:style-name="T127">UAB „Ignalinos vanduo“ projektui „Vandens tiekimo ir nuotekų tvarkymo infrastruktūros plėtra Ignalinoje“ įgyvendinti – iki 1 401 358,55 Lt (vieno milijono keturių šimtų vieno tūkstančio trijų šimtų penkiasdešimt aštuonių litų penkiasdešimt penkių centų):</text:span></text:p>
      <text:p text:style-name="P128"><text:span text:style-name="T129">7</text:span><text:span text:style-name="T130">.1</text:span><text:span text:style-name="T131">. 85 proc. iš 2007–2013 m. Europos Sąjungos struktūrinės paramos lėšų (finansavimo šaltinio kodas 1.3.2.3.1) – iki 1 253 847,12 Lt (vieno milijono dviejų šimtų penkiasdešimt trijų tūkstančių aštuonių šimtų keturiasdešimt septynių litų dvylikos centų);</text:span></text:p>
      <text:p text:style-name="P132"><text:span text:style-name="T133">7.2</text:span><text:span text:style-name="T134">. 10 proc. iš 2007–2013 m. Europos Sąjungos struktūrinės paramos bendrojo finansavimo lėšų (finansavimo šaltinio kodas 1.2.2.3.1) – iki 147 511,43 Lt (vieno šimto keturiasdešimt septynių tūkstančių penkių šimtų vienuolikos litų keturiasdešimt trijų<text:s/></text:span><text:span text:style-name="T135">centų);</text:span></text:p>
      <text:p text:style-name="P136"><text:span text:style-name="T137">8</text:span><text:span text:style-name="T138">. UAB „Sūduvos vandenys“ projektui „Vandens tiekimo ir nuotekų tvarkymo infrastruktūros renovavimas ir plėtra Marijampolėje“ įgyvendinti – iki 17 445 635,47 Lt (septyniolikos milijonų keturių šimtų keturiasdešimt penkių tūkstančių šešių šimt</text:span><text:span text:style-name="T139">ų trisdešimt penkių litų keturiasdešimt septynių centų):</text:span></text:p>
      <text:p text:style-name="P140"><text:span text:style-name="T141">8.1</text:span><text:span text:style-name="T142">. 85 proc. iš 2007–2013 m. Europos Sąjungos struktūrinės paramos lėšų (finansavimo šaltinio kodas 1.3.2.3.1) – iki 15 609 252,78 Lt (penkiolikos milijonų šešių šimtų devynių tūkstančių dviejų ši</text:span><text:span text:style-name="T143">mtų penkiasdešimt dviejų litų septyniasdešimt aštuonių centų);</text:span></text:p>
      <text:p text:style-name="P144"><text:span text:style-name="T145">8.2</text:span><text:span text:style-name="T146">. 10 proc. iš 2007–2013 m. Europos Sąjungos struktūrinės paramos bendrojo finansavimo lėšų (finansavimo šaltinio kodas 1.2.2.3.1) – iki 1 836 382,68 Lt (vieno milijono aštuonių šimtų tri</text:span><text:span text:style-name="T147">sdešimt šešių tūkstančių trijų šimtų aštuoniasdešimt dviejų litų šešiasdešimt aštuonių centų).</text:span></text:p>
      <text:p text:style-name="P148"><text:span text:style-name="T149">9</text:span><text:span text:style-name="T150">. Kazlų Rūdos savivaldybės administracijos projektui „Vandens tiekimo ir nuotekų tvarkymo infrastruktūros plėtra Kazlų Rūdoje“ įgyvendinti – iki 11 293 74</text:span><text:span text:style-name="T151">8,89 Lt (vienuolikos milijonų dviejų šimtų devyniasdešimt trijų tūkstančių septynių šimtų keturiasdešimt aštuonių litų aštuoniasdešimt devynių centų):</text:span></text:p>
      <text:p text:style-name="P152"><text:span text:style-name="T153">9.1</text:span><text:span text:style-name="T154">. 85 proc. iš 2007–2013 m. Europos Sąjungos struktūrinės paramos lėšų (finansavimo šaltinio kodas 1.</text:span><text:span text:style-name="T155">3.2.3.1) – iki 10 104 933,22 Lt (dešimties milijonų šimto keturių tūkstančių devynių šimtų trisdešimt trijų litų dvidešimt dviejų centų);</text:span></text:p>
      <text:p text:style-name="P156"><text:span text:style-name="T157">9.2</text:span><text:span text:style-name="T158">. 10 proc. iš 2007–2013 m. Europos Sąjungos struktūrinės paramos bendrojo finansavimo lėšų (finansavimo<text:s/></text:span><text:span text:style-name="T159">šaltinio kodas 1.2.2.3.1) – iki 1 188 815,67 Lt (vieno milijono šimto aštuoniasdešimt aštuonių tūkstančių aštuonių šimtų penkiolikos litų šešiasdešimt septynių centų).</text:span></text:p>
      <text:p text:style-name="P160"/>
      <text:p text:style-name="P161"/>
      <text:p text:style-name="P162"/>
      <text:p text:style-name="P163"><text:span text:style-name="T164">Aplinkos ministras</text:span><text:span text:style-name="T165"><text:tab/>Gediminas Kazlauskas</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text:span><text:span text:style-name="T175"><text:s/>aplinkos ministerija, Įsakymas</text:span></text:p>
      <text:p text:style-name="P176"><text:span text:style-name="T177">Nr.<text:s/></text:span><text:a xlink:href="https://www.e-tar.lt/portal/legalAct.html?documentId=TAR.11F4759F9266" office:target-frame-name="_top" xlink:show="replace"><text:span text:style-name="T178">D1-299</text:span></text:a><text:span text:style-name="T179">, 2010-04-15, Žin., 2010, Nr. 48-2340 (2010-04-27), i. k. 110301MISAK00D1-299</text:span></text:p>
      <text:p text:style-name="P180"><text:span text:style-name="T181">Dėl Lietuvos Respublikos aplinkos ministro 2009 m. gru</text:span><text:span text:style-name="T182">odžio 2 d. įsakymo Nr. D1-731 "Dėl finansavimo skyrimo projektams pagal 2007–2013 m. Sanglaudos skatinimo veiksmų programos priemonę Nr. VP3-3.1-AM-01-V "Vandens tiekimo ir nuotekų tvarkymo sistemų renovavimas ir plėtra" pakeitimo</text:span></text:p>
      <text:p text:style-name="P183"/>
      <text:p text:style-name="P184"><text:span text:style-name="T185">2.</text:span></text:p>
      <text:p text:style-name="P186"><text:span text:style-name="T187">Lietuvos Respublikos<text:s/></text:span><text:span text:style-name="T188">aplinkos ministerija, Įsakymas</text:span></text:p>
      <text:p text:style-name="P189"><text:span text:style-name="T190">Nr.<text:s/></text:span><text:a xlink:href="https://www.e-tar.lt/portal/legalAct.html?documentId=TAR.98CBCBAB40F7" office:target-frame-name="_top" xlink:show="replace"><text:span text:style-name="T191">D1-676</text:span></text:a><text:span text:style-name="T192">, 2010-07-30, Žin., 2010, Nr. 94-4955 (2010-08-07), i. k. 110301MISAK00D1-676</text:span></text:p>
      <text:p text:style-name="P193"><text:span text:style-name="T194">Dėl aplinkos ministro 2009 m. gruodžio 2 d. įsakymo Nr.</text:span><text:span text:style-name="T195"><text:s/>D1-731 "Dėl finansavimo skyrimo projektams pagal 2007–2013 m. Sanglaudos skatinimo veiksmų programos priemonę Nr. VP3-3.1-AM-01-V "Vandens tiekimo ir nuotekų tvarkymo sistemų renovavimas ir plėtra" pakeitimo</text:span></text:p>
      <text:p text:style-name="P196"/>
      <text:soft-page-break/>
      <text:p text:style-name="P197"><text:span text:style-name="T198">3.</text:span></text:p>
      <text:p text:style-name="P199"><text:span text:style-name="T200">Lietuvos Respublikos aplinkos ministerija,<text:s/></text:span><text:span text:style-name="T201">Įsakymas</text:span></text:p>
      <text:p text:style-name="P202"><text:span text:style-name="T203">Nr.<text:s/></text:span><text:a xlink:href="https://www.e-tar.lt/portal/legalAct.html?documentId=TAR.DCCBC5051A1D" office:target-frame-name="_top" xlink:show="replace"><text:span text:style-name="T204">D1-1008</text:span></text:a><text:span text:style-name="T205">, 2010-12-16, Žin., 2010, Nr. 152-7754 (2010-12-23), i. k. 110301MISAK0D1-1008</text:span></text:p>
      <text:p text:style-name="P206"><text:span text:style-name="T207">Dėl Lietuvos Respublikos aplinkos ministro 2009 m. gruodžio 2 d. įsakymo Nr</text:span><text:span text:style-name="T208">. D1-731 "Dėl finansavimo skyrimo projektams pagal 2007–2013 m. Sanglaudos skatinimo veiksmų programos priemonę Nr. VP3-3.1-AM-01-V "Vandens tiekimo ir nuotekų tvarkymo sistemų renovavimas ir plėtra" pakeitimo</text:span></text:p>
      <text:p text:style-name="P209"/>
      <text:p text:style-name="P210"><text:span text:style-name="T211">4.</text:span></text:p>
      <text:p text:style-name="P212"><text:span text:style-name="T213">Lietuvos Respublikos aplinkos ministerija,</text:span><text:span text:style-name="T214"><text:s/>Įsakymas</text:span></text:p>
      <text:p text:style-name="P215"><text:span text:style-name="T216">Nr.<text:s/></text:span><text:a xlink:href="https://www.e-tar.lt/portal/legalAct.html?documentId=TAR.AEF560219111" office:target-frame-name="_top" xlink:show="replace"><text:span text:style-name="T217">D1-374</text:span></text:a><text:span text:style-name="T218">, 2011-05-04, Žin., 2011, Nr. 55-2671 (2011-05-10), i. k. 111301MISAK00D1-374</text:span></text:p>
      <text:p text:style-name="P219"><text:span text:style-name="T220">Dėl Lietuvos Respublikos aplinkos ministro 2009 m. gruodžio 2 d. įsakymo Nr.</text:span><text:span text:style-name="T221"><text:s/>D1-731 "Dėl finansavimo skyrimo projektams pagal 2007–2013 m. Sanglaudos skatinimo veiksmų programos priemonę Nr. VP3-3.1-AM-01-V "Vandens tiekimo ir nuotekų tvarkymo sistemų renovavimas ir plėtra" pakeitimo</text:span></text:p>
      <text:p text:style-name="P222"/>
      <text:p text:style-name="P223"><text:span text:style-name="T224">5.</text:span></text:p>
      <text:p text:style-name="P225"><text:span text:style-name="T226">Lietuvos Respublikos aplinkos ministerija,<text:s/></text:span><text:span text:style-name="T227">Įsakymas</text:span></text:p>
      <text:p text:style-name="P228"><text:span text:style-name="T229">Nr.<text:s/></text:span><text:a xlink:href="https://www.e-tar.lt/portal/legalAct.html?documentId=TAR.D97D55436C98" office:target-frame-name="_top" xlink:show="replace"><text:span text:style-name="T230">D1-427</text:span></text:a><text:span text:style-name="T231">, 2011-05-25, Žin., 2011, Nr. 67-3194 (2011-06-02), i. k. 111301MISAK00D1-427</text:span></text:p>
      <text:p text:style-name="P232"><text:span text:style-name="T233">Dėl Lietuvos Respublikos aplinkos ministro 2009 m. gruodžio 2 d. įsakymo Nr.<text:s/></text:span><text:span text:style-name="T234">D1-731 "Dėl finansavimo skyrimo projektams pagal 2007–2013 m. Sanglaudos skatinimo veiksmų programos priemonę Nr. VP3-3.1-AM-01-V "Vandens tiekimo ir nuotekų tvarkymo sistemų renovavimas ir plėtra" pakeitimo</text:span></text:p>
      <text:p text:style-name="P235"/>
      <text:p text:style-name="P236"><text:span text:style-name="T237">6.</text:span></text:p>
      <text:p text:style-name="P238"><text:span text:style-name="T239">Lietuvos Respublikos aplinkos ministerija, Į</text:span><text:span text:style-name="T240">sakymas</text:span></text:p>
      <text:p text:style-name="P241"><text:span text:style-name="T242">Nr.<text:s/></text:span><text:a xlink:href="https://www.e-tar.lt/portal/legalAct.html?documentId=TAR.5CCD5CE3F3FB" office:target-frame-name="_top" xlink:show="replace"><text:span text:style-name="T243">D1-617</text:span></text:a><text:span text:style-name="T244">, 2011-07-29, Žin., 2011, Nr. 100-4707 (2011-08-06), i. k. 111301MISAK00D1-617</text:span></text:p>
      <text:p text:style-name="P245"><text:span text:style-name="T246">Dėl Lietuvos Respublikos aplinkos ministro 2009 m. gruodžio 2 d. įsakymo Nr.<text:s/></text:span><text:span text:style-name="T247">D1-731 "Dėl finansavimo skyrimo projektams pagal 2007–2013 m. Sanglaudos skatinimo veiksmų programos priemonę Nr. VP3-3.1-AM-01-V "Vandens tiekimo ir nuotekų tvarkymo sistemų renovavimas ir plėtra" pakeitimo</text:span></text:p>
      <text:p text:style-name="P248"/>
      <text:p text:style-name="P249"><text:span text:style-name="T250">7.</text:span></text:p>
      <text:p text:style-name="P251"><text:span text:style-name="T252">Lietuvos Respublikos aplinkos ministerija, Į</text:span><text:span text:style-name="T253">sakymas</text:span></text:p>
      <text:p text:style-name="P254"><text:span text:style-name="T255">Nr.<text:s/></text:span><text:a xlink:href="https://www.e-tar.lt/portal/legalAct.html?documentId=TAR.279680C9DB2D" office:target-frame-name="_top" xlink:show="replace"><text:span text:style-name="T256">D1-628</text:span></text:a><text:span text:style-name="T257">, 2011-08-10, Žin., 2011, Nr. 102-4799 (2011-08-12), i. k. 111301MISAK00D1-628</text:span></text:p>
      <text:p text:style-name="P258"><text:span text:style-name="T259">Dėl Lietuvos Respublikos aplinkos ministro 2009 m. gruodžio 2 d. įsakymo Nr.<text:s/></text:span><text:span text:style-name="T260">D1-731 "Dėl finansavimo skyrimo projektams pagal 2007–2013 m. Sanglaudos skatinimo veiksmų programos priemonę Nr. VP3-3.1-AM-01-V "Vandens tiekimo ir nuotekų tvarkymo sistemų renovavimas ir plėtra" pakeitimo</text:span></text:p>
      <text:p text:style-name="P261"/>
      <text:p text:style-name="P262"><text:span text:style-name="T263">8.</text:span></text:p>
      <text:p text:style-name="P264"><text:span text:style-name="T265">Lietuvos Respublikos aplinkos ministerija, Į</text:span><text:span text:style-name="T266">sakymas</text:span></text:p>
      <text:p text:style-name="P267"><text:span text:style-name="T268">Nr.<text:s/></text:span><text:a xlink:href="https://www.e-tar.lt/portal/legalAct.html?documentId=TAR.AFB60C4BA71D" office:target-frame-name="_top" xlink:show="replace"><text:span text:style-name="T269">D1-166</text:span></text:a><text:span text:style-name="T270">, 2012-02-23, Žin., 2012, Nr. 25-1181 (2012-02-28), i. k. 112301MISAK00D1-166</text:span></text:p>
      <text:p text:style-name="P271"><text:span text:style-name="T272">Dėl aplinkos ministro 2010 m. liepos 30 d. įsakymo Nr. D1-676 "Dėl aplinkos mi</text:span><text:span text:style-name="T273">nistro 2009 m. gruodžio 2 d. įsakymo Nr. D1-731 "Dėl finansavimo skyrimo projektams pagal 2007–2013 m. Sanglaudos skatinimo veiksmų programos priemonę Nr. VP3-3.1-AM-01-V "Vandens tiekimo ir nuotekų tvarkymo sistemų renovavimas ir plėtra" pakeitimo" pakeit</text:span><text:span text:style-name="T274">imo</text:span></text:p>
      <text:p text:style-name="P275"/>
      <text:p text:style-name="P276"><text:span text:style-name="T277">9.</text:span></text:p>
      <text:p text:style-name="P278"><text:span text:style-name="T279">Lietuvos Respublikos aplinkos ministerija, Įsakymas</text:span></text:p>
      <text:p text:style-name="P280"><text:span text:style-name="T281">Nr.<text:s/></text:span><text:a xlink:href="https://www.e-tar.lt/portal/legalAct.html?documentId=TAR.7CA10E6088AD" office:target-frame-name="_top" xlink:show="replace"><text:span text:style-name="T282">D1-520</text:span></text:a><text:span text:style-name="T283">, 2012-06-18, Žin., 2012, Nr. 70-3623 (2012-06-23), i. k. 112301MISAK00D1-520</text:span></text:p>
      <text:p text:style-name="P284"><text:span text:style-name="T285">Dėl Lietuvos Respublikos a</text:span><text:span text:style-name="T286">plinkos ministro 2009 m. gruodžio 2 d. įsakymo Nr. D1-731 "Dėl finansavimo skyrimo projektams pagal 2007–2013 m. Sanglaudos skatinimo veiksmų programos priemonę Nr. VP3-3.1-AM-01-V "Vandens tiekimo ir nuotekų tvarkymo sistemų renovavimas ir plėtra" pakeiti</text:span><text:span text:style-name="T287">mo</text:span></text:p>
      <text:p text:style-name="P288"/>
      <text:p text:style-name="P289"><text:span text:style-name="T290">10.</text:span></text:p>
      <text:p text:style-name="P291"><text:span text:style-name="T292">Lietuvos Respublikos aplinkos ministerija, Įsakymas</text:span></text:p>
      <text:p text:style-name="P293"><text:span text:style-name="T294">Nr.<text:s/></text:span><text:a xlink:href="https://www.e-tar.lt/portal/legalAct.html?documentId=TAR.7376EBB02D80" office:target-frame-name="_top" xlink:show="replace"><text:span text:style-name="T295">D1-604</text:span></text:a><text:span text:style-name="T296">, 2012-07-16, Žin., 2012, Nr. 87-4539 (2012-07-21), i. k. 112301MISAK00D1-604</text:span></text:p>
      <text:p text:style-name="P297"><text:span text:style-name="T298">Dėl Lietuvos Respublikos<text:s/></text:span><text:span text:style-name="T299">aplinkos ministro 2009 m. gruodžio 2 d. įsakymo Nr. D1-731 "Dėl finansavimo skyrimo projektams pagal 2007–2013 m. Sanglaudos skatinimo veiksmų programos priemonę Nr. VP3-3.1-AM-01-V "Vandens tiekimo ir nuotekų tvarkymo sistemų renovavimas ir plėtra" pakeit</text:span><text:span text:style-name="T300">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4" meta:paragraph-count="105" meta:word-count="1986" meta:character-count="15429" meta:row-count="307" meta:non-whitespace-character-count="13548"/>
  </office:meta>
</office:document-meta>
</file>