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letter-spacing="0.0229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2">Suvestinė redakcija nuo 2011-08-07 iki 2011-08-12</text:span></text:p>
      <text:p text:style-name="P3"/>
      <text:p text:style-name="P4"><text:span text:style-name="T5">Įsakymas paskelbtas: Žin. 2009, Nr.<text:s/></text:span><text:a xlink:href="https://www.e-tar.lt/portal/legalAct.html?documentId=TAR.816CA5AD83D3" office:target-frame-name="_top" xlink:show="replace"><text:span text:style-name="T6">145-6458</text:span></text:a><text:span text:style-name="T7">, i. k. 109301MISAK00D1-731</text:span></text:p>
      <text:p text:style-name="P8"/>
      <text:p text:style-name="P9"><text:span text:style-name="T10"/><text:span text:style-name="T11">LIETUVOS RESPUBLIKOS APLINKOS MINISTRO</text:span></text:p>
      <text:p text:style-name="P12">Į S A K Y M A S<text:s/></text:p>
      <text:p text:style-name="P13"/>
      <text:p text:style-name="P14">DĖL FINANSAVIMO SKYRIMO PROJEKTAMS PAGAL 2007–2013 M. SANGLAUDOS SKATINIMO VEIKSMŲ PROGRAMOS PRIEMONĘ Nr. VP3-3.1-AM-01-V „VANDENS TIEKIMO IR NUOTEKŲ TVARKYMO SISTEMŲ RENOVAVIMAS IR PLĖTRA“</text:p>
      <text:p text:style-name="P15"/>
      <text:p text:style-name="P16">2009 m. gruodžio 2 d. Nr. D1-731</text:p>
      <text:p text:style-name="P17">Vilnius</text:p>
      <text:p text:style-name="P18"/>
      <text:p text:style-name="P19"><text:span text:style-name="T20">Vadovaudamasis Atsakomybės ir funkcijų pasiskirstymo tarp institucijų, įgyvendinant Lietuvos 2007-2013 metų Europos Sąjungos struktūrinės paramos panaudojimo strategiją ir veiksmų program</text:span><text:span text:style-name="T21">as, taisyklių, patvirtintų Lietuvos Respublikos Vyriausybės 2007 m. spalio 17 d. nutarimu Nr. 1139 (Žin., 2007, Nr.<text:s/></text:span><text:a xlink:href="https://www.e-tar.lt/portal/lt/legalAct/TAR.003203091F72" office:target-frame-name="_blank" xlink:show="new"><text:span text:style-name="T22">114-4637</text:span></text:a><text:span text:style-name="T23">), 10.5 punktu, Projektų administravimo ir fina</text:span><text:span text:style-name="T24">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EA9CC69B757D" office:target-frame-name="_blank" xlink:show="new"><text:span text:style-name="T27">19-770</text:span></text:a><text:span text:style-name="T28">, Nr.<text:s/></text:span><text:a xlink:href="https://www.e-tar.lt/portal/lt/legalAct/TAR.1A75EB4857A2" office:target-frame-name="_blank" xlink:show="new"><text:span text:style-name="T29">131-5682</text:span></text:a><text:span text:style-name="T30">), 101 punktu, VP3-3.1-AM-01-V priemonės „Vandens tiekimo ir nuotekų tvarkymo sistemų renovavimas<text:s/></text:span><text:span text:style-name="T31">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2">99-3835</text:span></text:a><text:span text:style-name="T33">; 2009, Nr.<text:s/></text:span><text:a xlink:href="https://www.e-tar.lt/portal/lt/legalAct/TAR.DC7E06F99DD5" office:target-frame-name="_blank" xlink:show="new"><text:span text:style-name="T34">47-1880</text:span></text:a><text:span text:style-name="T35">), 82 punktu, Priemonės Nr. VP3-3.1-AM-01-V „Vandens tiekimo ir nuotekų tvarkymo sistemų renovavimas ir plėtra“ valstybės projektų sąrašu Nr. 01, patvir</text:span><text:span text:style-name="T36">tintu Lietuvos Respublikos aplinkos ministro 2008 m. rugsėjo 9 d. įsakymu Nr. D1-462 (Žin., 2008, Nr.<text:s/></text:span><text:a xlink:href="https://www.e-tar.lt/portal/lt/legalAct/TAR.5DF3BC4AC5C2" office:target-frame-name="_blank" xlink:show="new"><text:span text:style-name="T37">109-4162</text:span></text:a><text:span text:style-name="T38">; 2009, Nr.<text:s/></text:span><text:a xlink:href="https://www.e-tar.lt/portal/lt/legalAct/TAR.4E280BE57ADF" office:target-frame-name="_blank" xlink:show="new"><text:span text:style-name="T39">47-1882</text:span></text:a><text:span text:style-name="T40">), ir atsižvelgdamas į Lietuvos Respublikos aplinkos ministerijos Aplinkos projektų valdymo agentūros 2009 m. spalio 19 d. projektų tinkamumo finansuoti vertinimo ataskaitą Nr. 2, 2009 m. spalio 14 d. projektų tin</text:span><text:span text:style-name="T41">kamumo finansuoti vertinimo ataskaitą Nr. 1, 2009 m. spalio 20 d. projektų tinkamumo finansuoti vertinimo ataskaitą Nr. 3,</text:span></text:p>
      <text:p text:style-name="P42"><text:span text:style-name="T43">1</text:span><text:span text:style-name="T44">.<text:s/></text:span><text:span text:style-name="T45">Skiriu</text:span><text:s/>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76 954 111,95 Lt (septyniasdešimt šešis milijonus devynis šimtus penkiasdešimt keturis tūkstančius šimtą vienuolika litų devyniasdešimt penkis centus<text:span text:style-name="T46">):</text:span></text:p>
      <text:p text:style-name="P47"><text:span text:style-name="T48">1.1</text:span><text:span text:style-name="T49">. UAB „Druskininkų vandenys“ projekto „Vandens tiekimo ir nuotekų tvarkymo infrastruktūros plėtra Druskininkuose“ išlaidoms padengti – iki 1 790 355,92 Lt (vieno milijo</text:span><text:span text:style-name="T50">no septynių šimtų devyniasdešimties tūkstančių trijų šimtų penkiasdešimt penkių litų devyniasdešimt dviejų centų):</text:span></text:p>
      <text:p text:style-name="P51"><text:span text:style-name="T52">1.1.1</text:span><text:span text:style-name="T53">. 85 proc. iš Europos Sąjungos fondų aplinkosaugai administravimo programos (Europos Sąjungos lėšos) (programos kodas 01 101) – iki 1<text:s/></text:span><text:span text:style-name="T54">602 075,69 Lt (vieno milijono šešių šimtų dviejų tūkstančių septyniasdešimt penkių litų šešiasdešimt devynių centų);</text:span></text:p>
      <text:p text:style-name="P55"><text:span text:style-name="T56">1.1.2</text:span><text:span text:style-name="T57">. 10 proc. iš Europos Sąjungos fondų aplinkosaugai administravimo programos (valstybės biudžeto lėšos) (programos kodas 01 201) –<text:s/></text:span><text:span text:style-name="T58">iki 188 280,23 Lt (vieno šimto aštuoniasdešimt aštuonių tūkstančių dviejų šimtų aštuoniasdešimties litų dvidešimt trijų centų);</text:span><text:s/></text:p>
      <text:p text:style-name="P59"><text:span text:style-name="T60">1.2</text:span><text:span text:style-name="T61">. UAB „Gelvita“ projekto „Vandens tiekimo ir nuotekų tvarkymo infrastruktūros plėtra Elektrėnuose“ išlaidoms padengti<text:s/></text:span><text:span text:style-name="T62">– iki 7 519 635,03 Lt (septynių milijonų penkių šimtų devyniolikos tūkstančių šešių šimtų trisdešimt penkių litų trijų centų):</text:span></text:p>
      <text:p text:style-name="P63"><text:span text:style-name="T64">1.2.1</text:span><text:span text:style-name="T65">. 85 proc. iš Europos Sąjungos fondų aplinkosaugai administravimo programos (Europos Sąjungos lėšos) (programos kodas 01 1</text:span><text:span text:style-name="T66">01) – iki 6 728 731,54 Lt (šešių milijonų<text:s/></text:span><text:soft-page-break/><text:span text:style-name="T67">septynių šimtų dvidešimt aštuonių tūkstančių septynių šimtų trisdešimt vieno lito penkiasdešimt keturių centų);</text:span></text:p>
      <text:p text:style-name="P68"><text:span text:style-name="T69">1.2.2</text:span><text:span text:style-name="T70">. 10 proc. iš Europos Sąjungos fondų aplinkosaugai administravimo programos (valstybės biudže</text:span><text:span text:style-name="T71">to lėšos) (programos kodas 01 201) – iki 790 903,49 Lt (septynių šimtų devyniasdešimties tūkstančių devynių šimtų trijų litų keturiasdešimt devynių centų);</text:span></text:p>
      <text:p text:style-name="P72"><text:span text:style-name="T73">1.3</text:span><text:span text:style-name="T74">. UAB „Zarasų vandenys“ projekto „Vandens tiekimo ir nuotekų tvarkymo infrastruktūros renov</text:span><text:span text:style-name="T75">avimas ir plėtra Zarasų rajone“ išlaidoms padengti – iki 7 766 820,55 Lt (septynių milijonų septynių šimtų šešiasdešimt šešių tūkstančių aštuonių šimtų dvidešimties litų penkiasdešimt penkių centų):</text:span></text:p>
      <text:p text:style-name="P76"><text:span text:style-name="T77">1.3.1</text:span><text:span text:style-name="T78">. 85 proc. iš Europos Sąjungos fondų aplinkosaugai</text:span><text:span text:style-name="T79"><text:s/>administravimo programos (Europos Sąjungos lėšos) (programos kodas 01 101) – iki 6 949 260,49 Lt (šešių milijonų devynių šimtų keturiasdešimt devynių tūkstančių dviejų šimtų šešiasdešimt litų keturiasdešimt devynių centų);</text:span></text:p>
      <text:p text:style-name="P80"><text:span text:style-name="T81">1.3.2</text:span><text:span text:style-name="T82">. 10 proc. iš Europos S</text:span><text:span text:style-name="T83">ąjungos fondų aplinkosaugai administravimo programos (Valstybės biudžeto lėšos) (programos kodas 01 201) – iki 817 560,06 Lt (aštuonių šimtų aštuoniasdešimt tūkstančių keturių šimtų trisdešimt penkių litų septyniasdešimt keturių centų);</text:span></text:p>
      <text:p text:style-name="P84"><text:span text:style-name="T85">1.4</text:span><text:span text:style-name="T86">. UAB<text:s/></text:span><text:span text:style-name="T87">„Kaišiadorių vandenys“ projekto „Vandens tiekimo ir nuotekų tvarkymo infrastruktūros plėtra Kaišiadorių rajone“ išlaidoms padengti – iki 9 133 696,61 Lt (devynių milijonų šimto trisdešimt trijų tūkstančių šešių šimtų devyniasdešimt šešių litų šešiasdešimt<text:s/></text:span><text:span text:style-name="T88">vieno cento):</text:span></text:p>
      <text:p text:style-name="P89"><text:span text:style-name="T90">1.4.1</text:span><text:span text:style-name="T91">. 85 proc. iš Europos Sąjungos fondų aplinkosaugai administravimo programos (Europos Sąjungos lėšos) (programos kodas 01 101) – iki 8 172 254,86 Lt (aštuonių milijonų šimto septyniasdešimt dviejų tūkstančių dviejų šimtų penkiasdešimt k</text:span><text:span text:style-name="T92">eturių litų aštuoniasdešimt šešių centų);</text:span></text:p>
      <text:p text:style-name="P93"><text:span text:style-name="T94">1.4.2</text:span><text:span text:style-name="T95">. 10 proc. iš Europos Sąjungos fondų aplinkosaugai administravimo programos (valstybės biudžeto lėšos) (programos kodas 01 201) – iki 961 441,75 Lt (devynių šimtų šešiasdešimt vieno tūkstančio keturių<text:s/></text:span><text:span text:style-name="T96">šimtų keturiasdešimt vieno lito septyniasdešimt penkių centų);</text:span></text:p>
      <text:p text:style-name="P97"><text:span text:style-name="T98">1.5</text:span><text:span text:style-name="T99">. UAB „Joniškio vandenys“ projekto „Vandens tiekimo ir nuotekų tvarkymo infrastruktūros plėtra Žagarėje“ išlaidoms padengti – iki 13 279 936,34 Lt (trylikos milijonų dviejų šimtų septy</text:span><text:span text:style-name="T100">niasdešimt devynių tūkstančių devynių šimtų trisdešimt šešių litų trisdešimt keturių centų):</text:span></text:p>
      <text:p text:style-name="P101"><text:span text:style-name="T102">1.5.1</text:span><text:span text:style-name="T103">. 85 proc. iš Europos Sąjungos fondų aplinkosaugai administravimo programos (Europos Sąjungos lėšos) (programos kodas 01 101) – iki 11 882 048,30 Lt (vienuo</text:span><text:span text:style-name="T104">likos milijonų aštuonių šimtų aštuoniasdešimt dviejų tūkstančių keturiasdešimt aštuonių litų trisdešimt centų);</text:span></text:p>
      <text:p text:style-name="P105"><text:span text:style-name="T106">1.5.2</text:span><text:span text:style-name="T107">. 10 proc. iš Europos Sąjungos fondų aplinkosaugai administravimo programos (valstybės biudžeto lėšos) (programos kodas 01 201) – iki 1</text:span><text:span text:style-name="T108"><text:s/>397 888,04 Lt (vieno milijono trijų šimtų devyniasdešimt septynių tūkstančių aštuonių šimtų aštuoniasdešimt aštuonių litų keturių centų);</text:span></text:p>
      <text:p text:style-name="P109"><text:span text:style-name="T110">1.6</text:span><text:span text:style-name="T111">. Šalčininkų rajono savivaldybės administracijos projekto „Vandens tiekimo ir nuotekų tvarkymo infrastruktūr</text:span><text:span text:style-name="T112">os renovavimas ir plėtra Šalčininkų rajone“ išlaidoms padengti – iki 5 849 217,59 Lt (penkių milijonų aštuonių šimtų keturiasdešimt devynių tūkstančių dviejų šimtų septyniolikos litų penkiasdešimt devynių centų):</text:span></text:p>
      <text:p text:style-name="P113"><text:span text:style-name="T114">1.6.1</text:span><text:span text:style-name="T115">. 85 proc. iš Europos Sąjungos fondų</text:span><text:span text:style-name="T116"><text:s/>aplinkosaugai administravimo programos (Europos Sąjungos lėšos) (programos kodas 01 101) – iki 5 233 510,48 Lt (penkių milijonų dviejų šimtų trisdešimt trijų tūkstančių penkių šimtų dešimt litų keturiasdešimt aštuonių centų);</text:span></text:p>
      <text:p text:style-name="P117"><text:span text:style-name="T118">1.6.2</text:span><text:span text:style-name="T119">. 10 proc. iš Europo</text:span><text:span text:style-name="T120">s Sąjungos fondų aplinkosaugai administravimo programos (valstybės biudžeto lėšos) (programos kodas 01 201) – iki 615 707,11 Lt (šešių šimtų penkiolikos tūkstančių septynių šimtų septynių litų vienuolikos centų);</text:span></text:p>
      <text:p text:style-name="P121"><text:span text:style-name="T122">1.7</text:span><text:span text:style-name="T123">. UAB „Ignalinos vanduo“ projekto<text:s/></text:span><text:span text:style-name="T124">„Vandens tiekimo ir nuotekų tvarkymo infrastruktūros plėtra Ignalinoje“ išlaidoms padengti – iki 1 401 358,55 Lt (vieno milijono keturių šimtų vieno tūkstančio trijų šimtų penkiasdešimt aštuonių litų penkiasdešimt penkių centų):</text:span></text:p>
      <text:p text:style-name="P125"><text:span text:style-name="T126">1.7.1</text:span><text:span text:style-name="T127">. 85 proc. iš Europo</text:span><text:span text:style-name="T128">s Sąjungos fondų aplinkosaugai administravimo programos (Europos Sąjungos lėšos) (programos kodas 01 101) – iki 1 253 847,12 Lt (vieno milijono dviejų šimtų penkiasdešimt trijų tūkstančių aštuonių šimtų keturiasdešimt septynių litų dvylikos centų);</text:span></text:p>
      <text:p text:style-name="P129"><text:span text:style-name="T130">1.7.2</text:span><text:span text:style-name="T131">. 10 proc. iš Europos Sąjungos fondų aplinkosaugai administravimo programos (Valstybės biudžeto lėšos) (programos kodas 01 201) – iki 147 511,43 Lt (vieno šimto keturiasdešimt septynių tūkstančių penkių šimtų vienuolikos litų keturiasdešimt trijų centų);</text:span></text:p>
      <text:p text:style-name="P132"><text:span text:style-name="T133">1.8</text:span><text:span text:style-name="T134">. UAB „Sūduvos vandenys“ projekto „Vandens tiekimo ir nuotekų tvarkymo infrastruktūros renovavimas ir plėtra Marijampolėje“ išlaidoms padengti – iki 17 786 853,88 Lt (septyniolikos milijonų septynių šimtų aštuoniasdešimt šešių tūkstančių aštuonių</text:span><text:span text:style-name="T135"><text:s/>šimtų penkiasdešimt trijų litų aštuoniasdešimt aštuonių centų):</text:span></text:p>
      <text:p text:style-name="P136"><text:span text:style-name="T137">1.8.1</text:span><text:span text:style-name="T138">. 85 proc. iš Europos Sąjungos fondų aplinkosaugai administravimo programos (Europos Sąjungos lėšos) (programos kodas 01 101) – iki 15 914 553,47 Lt (penkiolikos milijonų devynių šimtų</text:span><text:span text:style-name="T139"><text:s/>keturiolikos tūkstančių penkių šimtų penkiasdešimt trijų litų keturiasdešimt septynių centų);</text:span></text:p>
      <text:p text:style-name="P140"><text:span text:style-name="T141">1.8.2</text:span><text:span text:style-name="T142">. 10 proc. iš Europos Sąjungos fondų aplinkosaugai administravimo programos (valstybės biudžeto lėšos) (programos kodas 01 201) – iki 1 872 300,41 Lt (v</text:span><text:span text:style-name="T143">ieno milijono aštuonių šimtų septyniasdešimt dviejų tūkstančių trijų šimtų litų keturiasdešimt vieno cento);</text:span></text:p>
      <text:p text:style-name="P144">1.9. Kazlų Rūdos savivaldybės administracijos projekto „Vandens tiekimo ir nuotekų tvarkymo infrastruktūros renovavimas ir plėtra Kazlų Rūdoje“ išlaidoms padengti – iki 11 449 789,04 Lt (vienuolikos milijonų keturių šimtų keturiasdešimt devynių tūkstančių septynių šimtų aštuoniasdešimt devynių litų keturių centų):</text:p>
      <text:p text:style-name="P145">1.9.1. 85 proc. iš Europos Sąjungos fondų aplinkosaugai administravimo programos (Europos Sąjungos lėšos) (programos kodas 01 101) – iki 10 244 548,09 Lt (dešimties milijonų dviejų šimtų keturiasdešimt keturių tūkstančių penkių šimtų keturiasdešimt aštuonių litų devynių centų);</text:p>
      <text:p text:style-name="P146">1.9.2. 10 proc. iš Europos Sąjungos fondų aplinkosaugai administravimo programos (valstybės biudžeto lėšos) (programos kodas 01 201) – iki 1 205 240,95 Lt (vieno milijono dviejų šimtų penkių tūkstančių dviejų šimtų keturiasdešimties litų devyniasdešimt penkių centų).</text:p>
      <text:p text:style-name="P147">Punkto pakeitimai:</text:p>
      <text:p text:style-name="P148"><text:span text:style-name="T149">Nr.<text:s/></text:span><text:a xlink:href="https://www.e-tar.lt/portal/legalAct.html?documentId=TAR.11F4759F9266" office:target-frame-name="_top" xlink:show="replace"><text:span text:style-name="T150">D1-299</text:span></text:a><text:span text:style-name="T151">, 2010-04-15, Žin., 2010, Nr. 48-2340 (2010-04-27), i. k. 110301MISAK00D1-299</text:span></text:p>
      <text:p text:style-name="P152"><text:span text:style-name="T153">Nr.<text:s/></text:span><text:a xlink:href="https://www.e-tar.lt/portal/legalAct.html?documentId=TAR.D97D55436C98" office:target-frame-name="_top" xlink:show="replace"><text:span text:style-name="T154">D1-427</text:span></text:a><text:span text:style-name="T155">,<text:s/></text:span><text:span text:style-name="T156">2011-05-25, Žin., 2011, Nr. 67-3194 (2011-06-02), i. k. 111301MISAK00D1-427</text:span></text:p>
      <text:p text:style-name="P157"><text:span text:style-name="T158">Nr.<text:s/></text:span><text:a xlink:href="https://www.e-tar.lt/portal/legalAct.html?documentId=TAR.5CCD5CE3F3FB" office:target-frame-name="_top" xlink:show="replace"><text:span text:style-name="T159">D1-617</text:span></text:a><text:span text:style-name="T160">, 2011-07-29, Žin., 2011, Nr. 100-4707 (2011-08-06), i. k. 111301MISAK00D1-617</text:span></text:p>
      <text:p text:style-name="Normal"/>
      <text:p text:style-name="P161"/>
      <text:p text:style-name="P162"/>
      <text:p text:style-name="P163">Aplinkos ministras<text:tab/>Gediminas Kazlauskas</text:p>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aplinkos ministerija, Įsakymas</text:span></text:p>
      <text:p text:style-name="P173"><text:span text:style-name="T174">Nr.<text:s/></text:span><text:a xlink:href="https://www.e-tar.lt/portal/legalAct.html?documentId=TAR.11F4759F9266" office:target-frame-name="_top" xlink:show="replace"><text:span text:style-name="T175">D1-299</text:span></text:a><text:span text:style-name="T176">, 2010-04-15, Žin., 2010, Nr. 48-2340 (2010-04-27),</text:span><text:span text:style-name="T177"><text:s/>i. k. 110301MISAK00D1-299</text:span></text:p>
      <text:p text:style-name="P178"><text:span text:style-name="T179">Dėl Lietuvos Respublikos aplinkos ministro 2009 m. gruodžio 2 d. įsakymo Nr. D1-731 "Dėl finansavimo skyrimo projektams pagal 2007–2013 m. Sanglaudos skatinimo veiksmų programos priemonę Nr. VP3-3.1-AM-01-V "Vandens tiekimo ir nu</text:span><text:span text:style-name="T180">otekų tvarkymo sistemų renovavimas ir plėtra" pakeitimo</text:span></text:p>
      <text:p text:style-name="P181"/>
      <text:p text:style-name="P182"><text:span text:style-name="T183">2.</text:span></text:p>
      <text:soft-page-break/>
      <text:p text:style-name="P184"><text:span text:style-name="T185">Lietuvos Respublikos aplinkos ministerija, Įsakymas</text:span></text:p>
      <text:p text:style-name="P186"><text:span text:style-name="T187">Nr.<text:s/></text:span><text:a xlink:href="https://www.e-tar.lt/portal/legalAct.html?documentId=TAR.98CBCBAB40F7" office:target-frame-name="_top" xlink:show="replace"><text:span text:style-name="T188">D1-676</text:span></text:a><text:span text:style-name="T189">, 2010-07-30, Žin., 2010, Nr. 94-4955 (2010-08-07),<text:s/></text:span><text:span text:style-name="T190">i. k. 110301MISAK00D1-676</text:span></text:p>
      <text:p text:style-name="P191"><text:span text:style-name="T192">Dėl aplinkos ministro 2009 m. gruodžio 2 d. įsakymo Nr. D1-731 "Dėl finansavimo skyrimo projektams pagal 2007–2013 m. Sanglaudos skatinimo veiksmų programos priemonę Nr. VP3-3.1-AM-01-V "Vandens tiekimo ir nuotekų tvarkymo sistemų</text:span><text:span text:style-name="T193"><text:s/>renovavimas ir plėtra" pakeitimo</text:span></text:p>
      <text:p text:style-name="P194"/>
      <text:p text:style-name="P195"><text:span text:style-name="T196">3.</text:span></text:p>
      <text:p text:style-name="P197"><text:span text:style-name="T198">Lietuvos Respublikos aplinkos ministerija, Įsakymas</text:span></text:p>
      <text:p text:style-name="P199"><text:span text:style-name="T200">Nr.<text:s/></text:span><text:a xlink:href="https://www.e-tar.lt/portal/legalAct.html?documentId=TAR.DCCBC5051A1D" office:target-frame-name="_top" xlink:show="replace"><text:span text:style-name="T201">D1-1008</text:span></text:a><text:span text:style-name="T202">, 2010-12-16, Žin., 2010, Nr. 152-7754 (2010-12-23), i. k. 110301MISAK0D1</text:span><text:span text:style-name="T203">-1008</text:span></text:p>
      <text:p text:style-name="P204"><text:span text:style-name="T205">Dėl Lietuvos Respublikos aplinkos ministro 2009 m. gruodžio 2 d. įsakymo Nr. D1-731 "Dėl finansavimo skyrimo projektams pagal 2007–2013 m. Sanglaudos skatinimo veiksmų programos priemonę Nr. VP3-3.1-AM-01-V "Vandens tiekimo ir nuotekų tvarkymo sistem</text:span><text:span text:style-name="T206">ų renovavimas ir plėtra" pakeitimo</text:span></text:p>
      <text:p text:style-name="P207"/>
      <text:p text:style-name="P208"><text:span text:style-name="T209">4.</text:span></text:p>
      <text:p text:style-name="P210"><text:span text:style-name="T211">Lietuvos Respublikos aplinkos ministerija, Įsakymas</text:span></text:p>
      <text:p text:style-name="P212"><text:span text:style-name="T213">Nr.<text:s/></text:span><text:a xlink:href="https://www.e-tar.lt/portal/legalAct.html?documentId=TAR.AEF560219111" office:target-frame-name="_top" xlink:show="replace"><text:span text:style-name="T214">D1-374</text:span></text:a><text:span text:style-name="T215">, 2011-05-04, Žin., 2011, Nr. 55-2671 (2011-05-10), i. k. 111301MISAK00D1</text:span><text:span text:style-name="T216">-374</text:span></text:p>
      <text:p text:style-name="P217"><text:span text:style-name="T218">Dėl Lietuvos Respublikos aplinkos ministro 2009 m. gruodžio 2 d. įsakymo Nr. D1-731 "Dėl finansavimo skyrimo projektams pagal 2007–2013 m. Sanglaudos skatinimo veiksmų programos priemonę Nr. VP3-3.1-AM-01-V "Vandens tiekimo ir nuotekų tvarkymo sistemų</text:span><text:span text:style-name="T219"><text:s/>renovavimas ir plėtra" pakeitimo</text:span></text:p>
      <text:p text:style-name="P220"/>
      <text:p text:style-name="P221"><text:span text:style-name="T222">5.</text:span></text:p>
      <text:p text:style-name="P223"><text:span text:style-name="T224">Lietuvos Respublikos aplinkos ministerija, Įsakymas</text:span></text:p>
      <text:p text:style-name="P225"><text:span text:style-name="T226">Nr.<text:s/></text:span><text:a xlink:href="https://www.e-tar.lt/portal/legalAct.html?documentId=TAR.D97D55436C98" office:target-frame-name="_top" xlink:show="replace"><text:span text:style-name="T227">D1-427</text:span></text:a><text:span text:style-name="T228">, 2011-05-25, Žin., 2011, Nr. 67-3194 (2011-06-02), i. k.<text:s/></text:span><text:span text:style-name="T229">111301MISAK00D1-427</text:span></text:p>
      <text:p text:style-name="P230"><text:span text:style-name="T231">Dėl Lietuvos Respublikos aplinkos ministro 2009 m. gruodžio 2 d. įsakymo Nr. D1-731 "Dėl finansavimo skyrimo projektams pagal 2007–2013 m. Sanglaudos skatinimo veiksmų programos priemonę Nr. VP3-3.1-AM-01-V "Vandens tiekimo ir nuotekų t</text:span><text:span text:style-name="T232">varkymo sistemų renovavimas ir plėtra" pakeitimo</text:span></text:p>
      <text:p text:style-name="P233"/>
      <text:p text:style-name="P234"><text:span text:style-name="T235">6.</text:span></text:p>
      <text:p text:style-name="P236"><text:span text:style-name="T237">Lietuvos Respublikos aplinkos ministerija, Įsakymas</text:span></text:p>
      <text:p text:style-name="P238"><text:span text:style-name="T239">Nr.<text:s/></text:span><text:a xlink:href="https://www.e-tar.lt/portal/legalAct.html?documentId=TAR.5CCD5CE3F3FB" office:target-frame-name="_top" xlink:show="replace"><text:span text:style-name="T240">D1-617</text:span></text:a><text:span text:style-name="T241">, 2011-07-29, Žin., 2011, Nr. 100-4707 (2011-08-06), i. k.<text:s/></text:span><text:span text:style-name="T242">111301MISAK00D1-617</text:span></text:p>
      <text:p text:style-name="P243"><text:span text:style-name="T244">Dėl Lietuvos Respublikos aplinkos ministro 2009 m. gruodžio 2 d. įsakymo Nr. D1-731 "Dėl finansavimo skyrimo projektams pagal 2007–2013 m. Sanglaudos skatinimo veiksmų programos priemonę Nr. VP3-3.1-AM-01-V "Vandens tiekimo ir nuotekų t</text:span><text:span text:style-name="T245">varkymo sistemų renovavimas ir plėtra"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6T16:21:00Z</meta:creation-date>
    <dc:date>2016-05-16T16:21:00Z</dc:date>
    <meta:template xlink:href="Normal" xlink:type="simple"/>
    <meta:editing-cycles>2</meta:editing-cycles>
    <meta:editing-duration>PT0S</meta:editing-duration>
    <meta:document-statistic meta:page-count="4" meta:paragraph-count="100" meta:word-count="1844" meta:character-count="14159" meta:row-count="275" meta:non-whitespace-character-count="12415"/>
  </office:meta>
</office:document-meta>
</file>