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2">Suvestinė redakcija nuo 2010-12-24 iki 2011-05-10</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 S k i r i u finansavimą pagal Sanglaudos skatinimo veiksmų programos 3 prioriteto „Aplinka ir darnus vystymasis“ VP3-3.1-AM-01</text:span><text:span text:style-name="T45">-V priemonę „Vandens tiekimo ir nuotekų tvarkymo sistemų renovavimas ir plėtra“ projektams įgyvendinti iš Europos Sąjungos fondų aplinkosaugai administravimo programos (programos kodas 01 01) 98 519 764,87 Lt (devyniasdešimt aštuonis milijonus penkis šimtu</text:span><text:span text:style-name="T46">s devyniolika tūkstančių septynis šimtus šešiasdešimt keturis litus aštuoniasdešimt septynis centus):</text:span></text:p>
      <text:p text:style-name="P47"><text:span text:style-name="T48">1.1</text:span><text:span text:style-name="T49">. UAB „Druskininkų vandenys“ projekto „Vandens tiekimo ir nuotekų tvarkymo infrastruktūros plėtra Druskininkuose“ išlaidoms padengti – iki 1 794 341,</text:span><text:span text:style-name="T50">17 Lt (vieno milijono septynių šimtų devyniasdešimt keturių tūkstančių trijų šimtų keturiasdešimt vieno lito septyniolikos centų):</text:span></text:p>
      <text:p text:style-name="P51"><text:span text:style-name="T52">1.1.1</text:span><text:span text:style-name="T53">. 85 proc. iš Europos Sąjungos fondų aplinkosaugai administravimo programos (Europos Sąjungos lėšos) (programos kodas<text:s/></text:span><text:span text:style-name="T54">01 101) – iki 1 605 463,15 Lt (vieno milijono šešių šimtų penkių tūkstančių keturių šimtų šešiasdešimt trijų litų penkiolikos centų);</text:span></text:p>
      <text:p text:style-name="P55"><text:span text:style-name="T56">1.1.2</text:span><text:span text:style-name="T57">. 10 proc. iš Europos Sąjungos fondų aplinkosaugai administravimo programos (Valstybės biudžeto lėšos) (programos</text:span><text:span text:style-name="T58"><text:s/>kodas 01 201) – iki 188 878,02 Lt (vieno šimto aštuoniasdešimt aštuonių tūkstančių aštuonių šimtų septyniasdešimt aštuonių litų dviejų centų);</text:span></text:p>
      <text:p text:style-name="P59"><text:span text:style-name="T60">1.2</text:span><text:span text:style-name="T61">. UAB „Gelvita“ projekto „Vandens tiekimo ir nuotekų tvarkymo infrastruktūros plėtra Elektrėnuose“ išla</text:span><text:span text:style-name="T62">idoms padengti – iki 7 533 874,60 Lt (septynių milijonų penkių šimtų trisdešimt trijų tūkstančių aštuonių šimtų septyniasdešimt keturių litų šešiasdešimt centų):</text:span></text:p>
      <text:p text:style-name="P63"><text:span text:style-name="T64">1.2.1</text:span><text:span text:style-name="T65">. 85 proc. iš Europos Sąjungos fondų aplinkosaugai administravimo programos (Europos Są</text:span><text:span text:style-name="T66">jungos lėšos) (programos kodas 01 101) – iki 6 740 835,17 Lt (šešių milijonų<text:s/></text:span><text:soft-page-break/><text:span text:style-name="T67">septynių šimtų keturiasdešimt tūkstančių aštuonių šimtų trisdešimt penkių litų septyniolikos centų);</text:span></text:p>
      <text:p text:style-name="P68"><text:span text:style-name="T69">1.2.2</text:span><text:span text:style-name="T70">. 10 proc. iš Europos Sąjungos fondų aplinkosaugai administravimo pro</text:span><text:span text:style-name="T71">gramos (Valstybės biudžeto lėšos) (programos kodas 01 201) – iki 793 039,43 Lt (septynių šimtų devyniasdešimt trijų tūkstančių trisdešimt devynių litų keturiasdešimt trijų centų);</text:span><text:s/></text:p>
      <text:p text:style-name="P72">Punkto pakeitimai:</text:p>
      <text:p text:style-name="P73"><text:span text:style-name="T74">Nr.<text:s/></text:span><text:a xlink:href="https://www.e-tar.lt/portal/legalAct.html?documentId=TAR.11F4759F9266" office:target-frame-name="_top" xlink:show="replace"><text:span text:style-name="T75">D1-299</text:span></text:a><text:span text:style-name="T76">, 2010-04-15, Žin., 2010, Nr. 48-2340 (2010-04-27), i. k. 110301MISAK00D1-299</text:span></text:p>
      <text:p text:style-name="Normal"/>
      <text:p text:style-name="P77"><text:span text:style-name="T78">1.3</text:span><text:span text:style-name="T79">. UAB „Zarasų vandenys“ projekto „Vandens tiekimo ir nuotekų tvarkymo infrastruktūros renovavimas ir plėtra Zarasų rajone“ išlaidoms</text:span><text:span text:style-name="T80"><text:s/>padengti – iki 7 766 820,55 Lt (septynių milijonų septynių šimtų šešiasdešimt šešių tūkstančių aštuonių šimtų dvidešimties litų penkiasdešimt penkių centų):</text:span></text:p>
      <text:p text:style-name="P81"><text:span text:style-name="T82">1.3.1</text:span><text:span text:style-name="T83">. 85 proc. iš Europos Sąjungos fondų aplinkosaugai administravimo programos (Europos<text:s/></text:span><text:span text:style-name="T84">Sąjungos lėšos) (programos kodas 01 101) – iki 6 949 260,49 Lt (šešių milijonų devynių šimtų keturiasdešimt devynių tūkstančių dviejų šimtų šešiasdešimt litų keturiasdešimt devynių centų);</text:span></text:p>
      <text:p text:style-name="P85"><text:span text:style-name="T86">1.3.2</text:span><text:span text:style-name="T87">. 10 proc. iš Europos Sąjungos fondų aplinkosaugai adminis</text:span><text:span text:style-name="T88">travimo programos (Valstybės biudžeto lėšos) (programos kodas 01 201) – iki 817 560,06 Lt (aštuonių šimtų septyniolikos tūkstančių penkių šimtų šešiasdešimt litų šešių centų);</text:span></text:p>
      <text:p text:style-name="P89">Punkto pakeitimai:</text:p>
      <text:p text:style-name="P90"><text:span text:style-name="T91">Nr.<text:s/></text:span><text:a xlink:href="https://www.e-tar.lt/portal/legalAct.html?documentId=TAR.98CBCBAB40F7" office:target-frame-name="_top" xlink:show="replace"><text:span text:style-name="T92">D1-676</text:span></text:a><text:span text:style-name="T93">, 2010-07-30, Žin., 2010, Nr. 94-4955 (2010-08-07), i. k. 110301MISAK00D1-676</text:span></text:p>
      <text:p text:style-name="Normal"/>
      <text:p text:style-name="P94"><text:span text:style-name="T95">1.4</text:span><text:span text:style-name="T96">. UAB „Kaišiadorių vandenys“ projekto „Vandens tiekimo ir nuotekų tvarkymo infrastruktūros plėtra Kaišiadorių rajone“ išlaidoms padengti<text:s/></text:span><text:span text:style-name="T97">– iki 16 077 943,75 (šešiolikos milijonų septyniasdešimt septynių tūkstančių devynių šimtų keturiasdešimt trijų litų septyniasdešimt penkių centų):</text:span></text:p>
      <text:p text:style-name="P98"><text:span text:style-name="T99">1.4.1</text:span><text:span text:style-name="T100">. 85 proc. iš Europos Sąjungos fondų aplinkosaugai administravimo programos (Europos Sąjungos lėšos)<text:s/></text:span><text:span text:style-name="T101">(programos kodas 01 101) – iki 14 385 528,62 (keturiolikos milijonų trijų šimtų aštuoniasdešimt penkių tūkstančių penkių šimtų dvidešimt aštuonių litų šešiasdešimt dviejų centų);</text:span></text:p>
      <text:p text:style-name="P102"><text:span text:style-name="T103">1.4.2</text:span><text:span text:style-name="T104">. 10 proc. iš Europos Sąjungos fondų aplinkosaugai administravimo pr</text:span><text:span text:style-name="T105">ogramos (Valstybės biudžeto lėšos) (programos kodas 01 201) – iki 1 692 415,13 (vieno milijono šešių šimtų devyniasdešimt dviejų tūkstančių keturių šimtų penkiolikos litų trylikos centų)“;</text:span></text:p>
      <text:p text:style-name="P106">Punkto pakeitimai:</text:p>
      <text:p text:style-name="P107"><text:span text:style-name="T108">Nr.<text:s/></text:span><text:a xlink:href="https://www.e-tar.lt/portal/legalAct.html?documentId=TAR.DCCBC5051A1D" office:target-frame-name="_top" xlink:show="replace"><text:span text:style-name="T109">D1-1008</text:span></text:a><text:span text:style-name="T110">, 2010-12-16, Žin., 2010, Nr. 152-7754 (2010-12-23), i. k. 110301MISAK0D1-1008</text:span></text:p>
      <text:p text:style-name="Normal"/>
      <text:p text:style-name="P111"><text:span text:style-name="T112">1.5</text:span><text:span text:style-name="T113">. UAB „Joniškio vandenys“ projekto „Vandens tiekimo ir nuotekų tvarkymo infrastruktūros plėtra Žagarėje“ išlaidoms padengt</text:span><text:span text:style-name="T114">i – iki 19 968 021,94 Lt (devyniolikos milijonų devynių šimtų šešiasdešimt aštuonių tūkstančių dvidešimt vieno lito devyniasdešimt keturių centų):</text:span></text:p>
      <text:p text:style-name="P115"><text:span text:style-name="T116">1.5.1</text:span><text:span text:style-name="T117">. 85 proc. iš Europos Sąjungos fondų aplinkosaugai administravimo programos (Europos Sąjungos lėšos) (</text:span><text:span text:style-name="T118">programos kodas 01 101) – iki 17 865 924,36 (septyniolikos milijonų aštuonių šimtų šešiasdešimt penkių tūkstančių devynių šimtų dvidešimt keturių litų trisdešimt šešių centų);</text:span></text:p>
      <text:p text:style-name="P119"><text:span text:style-name="T120">1.5.2</text:span><text:span text:style-name="T121">. 10 proc. iš Europos Sąjungos fondų aplinkosaugai administravimo progr</text:span><text:span text:style-name="T122">amos (Valstybės biudžeto lėšos) (programos kodas 01 201) – iki 2 101 873,46 (dviejų milijonų šimto vieno tūkstančio aštuonių šimtų septyniasdešimt trijų litų keturiasdešimt šešių centų);</text:span></text:p>
      <text:p text:style-name="P123">Punkto pakeitimai:</text:p>
      <text:p text:style-name="P124"><text:span text:style-name="T125">Nr.<text:s/></text:span><text:a xlink:href="https://www.e-tar.lt/portal/legalAct.html?documentId=TAR.DCCBC5051A1D" office:target-frame-name="_top" xlink:show="replace"><text:span text:style-name="T126">D1-1008</text:span></text:a><text:span text:style-name="T127">, 2010-12-16, Žin., 2010, Nr. 152-7754 (2010-12-23), i. k. 110301MISAK0D1-1008</text:span></text:p>
      <text:p text:style-name="Normal"/>
      <text:p text:style-name="P128"><text:span text:style-name="T129">1.6</text:span><text:span text:style-name="T130">. Šalčininkų rajono savivaldybės administracijos projekto „Vandens tiekimo ir nuotekų tvarkymo infrastruktūros renovavimas<text:s/></text:span><text:span text:style-name="T131">ir plėtra Šalčininkų rajone“ išlaidoms padengti – iki 7 301 378,35 Lt (septynių milijonų trijų šimtų vieno tūkstančio trijų šimtų septyniasdešimt aštuonių litų trisdešimt penkių centų):</text:span></text:p>
      <text:p text:style-name="P132"><text:span text:style-name="T133">1.6.1</text:span><text:span text:style-name="T134">. 85 proc. iš Europos Sąjungos fondų aplinkosaugai administravi</text:span><text:span text:style-name="T135">mo programos (Europos Sąjungos lėšos) (programos kodas 01 101) – iki 6 532 812,21 Lt (šešių milijonų penkių šimtų trisdešimt dviejų tūkstančių aštuonių šimtų dvylikos litų dvidešimt vieno cento);</text:span></text:p>
      <text:p text:style-name="P136"><text:span text:style-name="T137">1.6.2</text:span><text:span text:style-name="T138">. 10 proc. iš Europos Sąjungos fondų aplinkosaugai<text:s/></text:span><text:span text:style-name="T139">administravimo programos (Valstybės biudžeto lėšos) (programos kodas 01 201) – iki 768 566,14 Lt (septynių šimtų šešiasdešimt aštuonių tūkstančių penkių šimtų šešiasdešimt šešių litų keturiolikos centų);</text:span></text:p>
      <text:p text:style-name="P140"><text:span text:style-name="T141">1.7</text:span><text:span text:style-name="T142">. UAB „Ignalinos vanduo“ projekto „Vandens<text:s/></text:span><text:span text:style-name="T143">tiekimo ir nuotekų tvarkymo infrastruktūros plėtra Ignalinoje“ išlaidoms padengti – iki 1 401 358,55 Lt (vieno milijono keturių šimtų vieno tūkstančio trijų šimtų penkiasdešimt aštuonių litų penkiasdešimt penkių centų):</text:span></text:p>
      <text:p text:style-name="P144"><text:span text:style-name="T145">1.7.1</text:span><text:span text:style-name="T146">. 85 proc. iš Europos Sąjungo</text:span><text:span text:style-name="T147">s fondų aplinkosaugai administravimo programos (Europos Sąjungos lėšos) (programos kodas 01 101) – iki 1 253 847,12 Lt (vieno milijono dviejų šimtų penkiasdešimt trijų tūkstančių aštuonių šimtų keturiasdešimt septynių litų dvylikos centų);</text:span></text:p>
      <text:p text:style-name="P148"><text:span text:style-name="T149">1.7.2</text:span><text:span text:style-name="T150">. 10 pr</text:span><text:span text:style-name="T151">oc. iš Europos Sąjungos fondų aplinkosaugai administravimo programos (Valstybės biudžeto lėšos) (programos kodas 01 201) – iki 147 511,43 Lt (vieno šimto keturiasdešimt septynių tūkstančių penkių šimtų vienuolikos litų keturiasdešimt trijų centų)“;</text:span></text:p>
      <text:p text:style-name="P152"><text:span text:style-name="T153">1.8</text:span><text:span text:style-name="T154">. UAB „Sūduvos vandenys“ projekto „Vandens tiekimo ir nuotekų tvarkymo infrastruktūros renovavimas ir plėtra Marijampolėje“ išlaidoms padengti – iki 24 614 491,00 Lt (dvidešimt keturių milijonų šešių šimtų keturiolikos tūkstančių keturių šimtų devyniasde</text:span><text:span text:style-name="T155">šimt vieno lito):</text:span></text:p>
      <text:p text:style-name="P156"><text:span text:style-name="T157">1.8.1</text:span><text:span text:style-name="T158">. 85 proc. iš Europos Sąjungos fondų aplinkosaugai administravimo programos (Europos Sąjungos lėšos) (programos kodas 01 101) – iki 22 023 491,95 Lt (dvidešimt dviejų milijonų dvidešimt trijų tūkstančių keturių šimtų devyniasdešimt</text:span><text:span text:style-name="T159"><text:s/>vieno lito devyniasdešimt penkių centų);</text:span></text:p>
      <text:p text:style-name="P160"><text:span text:style-name="T161">1.8.2</text:span><text:span text:style-name="T162">. 10 proc. iš Europos Sąjungos fondų aplinkosaugai administravimo programos (Valstybės biudžeto lėšos) (programos kodas 01 201) – iki 2 590 999,05 Lt (dviejų milijonų penkių šimtų devyniasdešimties tūkstan</text:span><text:span text:style-name="T163">čių devynių šimtų devyniasdešimt devynių litų penkių centų);</text:span></text:p>
      <text:p text:style-name="P164"><text:span text:style-name="T165">1.9</text:span><text:span text:style-name="T166">. Kazlų Rūdos savivaldybės administracijos projekto „Vandens tiekimo ir nuotekų tvarkymo infrastruktūros renovavimas ir plėtra Kazlų Rūdoje“ išlaidoms padengti – iki 11 453 179,53 Lt<text:s/></text:span><text:span text:style-name="T167">(vienuolikos milijonų keturių šimtų penkiasdešimt trijų tūkstančių šimto septyniasdešimt devynių litų penkiasdešimt trijų centų):</text:span></text:p>
      <text:p text:style-name="P168"><text:span text:style-name="T169">1.9.1</text:span><text:span text:style-name="T170">. 85 proc. iš Europos Sąjungos fondų aplinkosaugai administravimo programos (Europos Sąjungos lėšos) (programos kodas 0</text:span><text:span text:style-name="T171">1 101) – iki 10 247 581,69 Lt (dešimties milijonų dviejų šimtų keturiasdešimt septynių tūkstančių penkių šimtų aštuoniasdešimt vieno lito šešiasdešimt devynių centų);</text:span></text:p>
      <text:p text:style-name="P172"><text:span text:style-name="T173">1.9.2</text:span><text:span text:style-name="T174">. 10 proc. iš Europos Sąjungos fondų aplinkosaugai administravimo programos (Val</text:span><text:span text:style-name="T175">stybės biudžeto lėšos) (programos kodas 01 201) – iki 1 205 597,85 Lt (vieno milijono dviejų šimtų penkių tūkstančių penkių šimtų devyniasdešimt septynių litų aštuoniasdešimt penkių centų).</text:span></text:p>
      <text:p text:style-name="P176">Punkto pakeitimai:</text:p>
      <text:p text:style-name="P177"><text:span text:style-name="T178">Nr.<text:s/></text:span><text:a xlink:href="https://www.e-tar.lt/portal/legalAct.html?documentId=TAR.11F4759F9266" office:target-frame-name="_top" xlink:show="replace"><text:span text:style-name="T179">D1-299</text:span></text:a><text:span text:style-name="T180">, 2010-04-15, Žin., 2010, Nr. 48-2340 (2010-04-27), i. k. 110301MISAK00D1-299</text:span></text:p>
      <text:p text:style-name="Normal"/>
      <text:p text:style-name="P181"/>
      <text:p text:style-name="P182"/>
      <text:p text:style-name="P183">Aplinkos ministras<text:tab/>Gediminas Kazlauskas</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aplinkos ministerija, Įsakymas</text:span></text:p>
      <text:soft-page-break/>
      <text:p text:style-name="P193"><text:span text:style-name="T194">Nr.<text:s/></text:span><text:a xlink:href="https://www.e-tar.lt/portal/legalAct.html?documentId=TAR.11F4759F9266" office:target-frame-name="_top" xlink:show="replace"><text:span text:style-name="T195">D1-299</text:span></text:a><text:span text:style-name="T196">, 2010-04-15, Žin., 2010, Nr. 48-2340 (2010-04-27), i. k. 110301MISAK00D1-299</text:span></text:p>
      <text:p text:style-name="P197"><text:span text:style-name="T198">Dėl Lietuvos Respublikos aplinkos ministro 2009 m. gruodžio 2 d. įsakymo Nr. D1-731 "Dėl fin</text:span><text:span text:style-name="T199">ansavimo skyrimo projektams pagal 2007–2013 m. Sanglaudos skatinimo veiksmų programos priemonę Nr. VP3-3.1-AM-01-V "Vandens tiekimo ir nuotekų tvarkymo sistemų renovavimas ir plėtra" pakeitimo</text:span></text:p>
      <text:p text:style-name="P200"/>
      <text:p text:style-name="P201"><text:span text:style-name="T202">2.</text:span></text:p>
      <text:p text:style-name="P203"><text:span text:style-name="T204">Lietuvos Respublikos aplinkos ministerija, Įsakymas</text:span></text:p>
      <text:p text:style-name="P205"><text:span text:style-name="T206">Nr.<text:s/></text:span><text:a xlink:href="https://www.e-tar.lt/portal/legalAct.html?documentId=TAR.98CBCBAB40F7" office:target-frame-name="_top" xlink:show="replace"><text:span text:style-name="T207">D1-676</text:span></text:a><text:span text:style-name="T208">, 2010-07-30, Žin., 2010, Nr. 94-4955 (2010-08-07), i. k. 110301MISAK00D1-676</text:span></text:p>
      <text:p text:style-name="P209"><text:span text:style-name="T210">Dėl aplinkos ministro 2009 m. gruodžio 2 d. įsakymo Nr. D1-731 "Dėl finansavimo skyrimo proje</text:span><text:span text:style-name="T211">ktams pagal 2007–2013 m. Sanglaudos skatinimo veiksmų programos priemonę Nr. VP3-3.1-AM-01-V "Vandens tiekimo ir nuotekų tvarkymo sistemų renovavimas ir plėtra" pakeitimo</text:span></text:p>
      <text:p text:style-name="P212"/>
      <text:p text:style-name="P213"><text:span text:style-name="T214">3.</text:span></text:p>
      <text:p text:style-name="P215"><text:span text:style-name="T216">Lietuvos Respublikos aplinkos ministerija, Įsakymas</text:span></text:p>
      <text:p text:style-name="P217"><text:span text:style-name="T218">Nr.<text:s/></text:span><text:a xlink:href="https://www.e-tar.lt/portal/legalAct.html?documentId=TAR.DCCBC5051A1D" office:target-frame-name="_top" xlink:show="replace"><text:span text:style-name="T219">D1-1008</text:span></text:a><text:span text:style-name="T220">, 2010-12-16, Žin., 2010, Nr. 152-7754 (2010-12-23), i. k. 110301MISAK0D1-1008</text:span></text:p>
      <text:p text:style-name="P221"><text:span text:style-name="T222">Dėl Lietuvos Respublikos aplinkos ministro 2009 m. gruodžio 2 d. įsakymo Nr. D1-731 "Dėl f</text:span><text:span text:style-name="T223">inansavimo skyrimo projektams pagal 2007–2013 m. Sanglaudos skatinimo veiksmų programos priemonę Nr. VP3-3.1-AM-01-V "Vandens tiekimo ir nuotekų tvarkymo sistemų renovavimas ir plėtra"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2:00Z</meta:creation-date>
    <dc:date>2016-05-16T16:22:00Z</dc:date>
    <meta:template xlink:href="Normal" xlink:type="simple"/>
    <meta:editing-cycles>2</meta:editing-cycles>
    <meta:editing-duration>PT0S</meta:editing-duration>
    <meta:document-statistic meta:page-count="4" meta:paragraph-count="84" meta:word-count="1680" meta:character-count="13040" meta:row-count="266" meta:non-whitespace-character-count="11444"/>
  </office:meta>
</office:document-meta>
</file>