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style:tab-stops>
          <style:tab-stop style:type="right" style:position="6.2993in"/>
        </style:tab-stops>
      </style:paragraph-properties>
      <style:text-properties fo:hyphenate="false"/>
    </style:style>
    <style:style style:name="P203" style:parent-style-name="Normal" style:family="paragraph">
      <style:paragraph-properties fo:widows="0" fo:orphans="0">
        <style:tab-stops>
          <style:tab-stop style:type="right" style:position="6.2993in"/>
        </style:tab-stops>
      </style:paragraph-properties>
      <style:text-properties fo:hyphenate="false"/>
    </style:style>
    <style:style style:name="P20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widows="0" fo:orphans="0"/>
    </style:style>
  </office:automatic-styles>
  <office:body>
    <office:text text:use-soft-page-breaks="true">
      <text:p text:style-name="P1"><text:span text:style-name="T2">Suvestinė redakcija nuo 2011-05-11 iki 2011-06-02</text:span></text:p>
      <text:p text:style-name="P3"/>
      <text:p text:style-name="P4"><text:span text:style-name="T5">Įsakymas paskelbtas: Žin. 2009, Nr.<text:s/></text:span><text:a xlink:href="https://www.e-tar.lt/portal/legalAct.html?documentId=TAR.816CA5AD83D3" office:target-frame-name="_top" xlink:show="replace"><text:span text:style-name="T6">145-6458</text:span></text:a><text:span text:style-name="T7">, i. k. 109301MISAK00D1-731</text:span></text:p>
      <text:p text:style-name="P8"/>
      <text:p text:style-name="P9"><text:span text:style-name="T10"/><text:span text:style-name="T11">LIETUVOS RESPUBLIKOS APLINKOS MINISTRO</text:span></text:p>
      <text:p text:style-name="P12">Į S A K Y M A S<text:s/></text:p>
      <text:p text:style-name="P13"/>
      <text:p text:style-name="P14">DĖL FINANSAVIMO SKYRIMO PROJEKTAMS PAGAL 2007–2013 M. SANGLAUDOS SKATINIMO VEIKSMŲ PROGRAMOS PRIEMONĘ Nr. VP3-3.1-AM-01-V „VANDENS TIEKIMO IR NUOTEKŲ TVARKYMO SISTEMŲ RENOVAVIMAS IR PLĖTRA“</text:p>
      <text:p text:style-name="P15"/>
      <text:p text:style-name="P16">2009 m. gruodžio 2 d. Nr. D1-731</text:p>
      <text:p text:style-name="P17">Vilnius</text:p>
      <text:p text:style-name="P18"/>
      <text:p text:style-name="P19"><text:span text:style-name="T20">Vadovaudamasis Atsakomybės ir funkcijų pasiskirstymo tarp institucijų, įgyvendinant Lietuvos 2007-2013 metų Europos Sąjungos struktūrinės paramos panaudojimo strategiją ir veiksmų program</text:span><text:span text:style-name="T21">as, taisyklių, patvirtintų Lietuvos Respublikos Vyriausybės 2007 m. spalio 17 d. nutarimu Nr. 1139 (Žin., 2007, Nr.<text:s/></text:span><text:a xlink:href="https://www.e-tar.lt/portal/lt/legalAct/TAR.003203091F72" office:target-frame-name="_blank" xlink:show="new"><text:span text:style-name="T22">114-4637</text:span></text:a><text:span text:style-name="T23">), 10.5 punktu, Projektų administravimo ir fina</text:span><text:span text:style-name="T24">nsavimo taisyklių, patvirtintų Lietuvos Respublikos Vyriausybės 2007 m. gruodžio 19 d. nutarimu Nr. 1443 (Žin., 2008, Nr.<text:s/></text:span><text:a xlink:href="https://www.e-tar.lt/portal/lt/legalAct/TAR.2C314E38AAA6" office:target-frame-name="_blank" xlink:show="new"><text:span text:style-name="T25">4-132</text:span></text:a><text:span text:style-name="T26">; 2009, Nr.<text:s/></text:span><text:a xlink:href="https://www.e-tar.lt/portal/lt/legalAct/TAR.EA9CC69B757D" office:target-frame-name="_blank" xlink:show="new"><text:span text:style-name="T27">19-770</text:span></text:a><text:span text:style-name="T28">, Nr.<text:s/></text:span><text:a xlink:href="https://www.e-tar.lt/portal/lt/legalAct/TAR.1A75EB4857A2" office:target-frame-name="_blank" xlink:show="new"><text:span text:style-name="T29">131-5682</text:span></text:a><text:span text:style-name="T30">), 101 punktu, VP3-3.1-AM-01-V priemonės „Vandens tiekimo ir nuotekų tvarkymo sistemų renovavimas<text:s/></text:span><text:span text:style-name="T31">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32">99-3835</text:span></text:a><text:span text:style-name="T33">; 2009, Nr.<text:s/></text:span><text:a xlink:href="https://www.e-tar.lt/portal/lt/legalAct/TAR.DC7E06F99DD5" office:target-frame-name="_blank" xlink:show="new"><text:span text:style-name="T34">47-1880</text:span></text:a><text:span text:style-name="T35">), 82 punktu, Priemonės Nr. VP3-3.1-AM-01-V „Vandens tiekimo ir nuotekų tvarkymo sistemų renovavimas ir plėtra“ valstybės projektų sąrašu Nr. 01, patvir</text:span><text:span text:style-name="T36">tintu Lietuvos Respublikos aplinkos ministro 2008 m. rugsėjo 9 d. įsakymu Nr. D1-462 (Žin., 2008, Nr.<text:s/></text:span><text:a xlink:href="https://www.e-tar.lt/portal/lt/legalAct/TAR.5DF3BC4AC5C2" office:target-frame-name="_blank" xlink:show="new"><text:span text:style-name="T37">109-4162</text:span></text:a><text:span text:style-name="T38">; 2009, Nr.<text:s/></text:span><text:a xlink:href="https://www.e-tar.lt/portal/lt/legalAct/TAR.4E280BE57ADF" office:target-frame-name="_blank" xlink:show="new"><text:span text:style-name="T39">47-1882</text:span></text:a><text:span text:style-name="T40">), ir atsižvelgdamas į Lietuvos Respublikos aplinkos ministerijos Aplinkos projektų valdymo agentūros 2009 m. spalio 19 d. projektų tinkamumo finansuoti vertinimo ataskaitą Nr. 2, 2009 m. spalio 14 d. projektų tin</text:span><text:span text:style-name="T41">kamumo finansuoti vertinimo ataskaitą Nr. 1, 2009 m. spalio 20 d. projektų tinkamumo finansuoti vertinimo ataskaitą Nr. 3,</text:span></text:p>
      <text:p text:style-name="P42"><text:span text:style-name="T43">1</text:span><text:span text:style-name="T44">. S k i r i u finansavimą pagal Sanglaudos skatinimo veiksmų programos 3 prioriteto „Aplinka ir darnus vystymasis“ VP3-3.1-AM-01</text:span><text:span text:style-name="T45">-V priemonę „Vandens tiekimo ir nuotekų tvarkymo sistemų renovavimas ir plėtra“ projektams įgyvendinti iš Europos Sąjungos fondų aplinkosaugai administravimo programos (programos kodas 01 01) 98 519 764,87 Lt (devyniasdešimt aštuonis milijonus penkis šimtu</text:span><text:span text:style-name="T46">s devyniolika tūkstančių septynis šimtus šešiasdešimt keturis litus aštuoniasdešimt septynis centus):</text:span></text:p>
      <text:p text:style-name="P47"><text:span text:style-name="T48">1.1</text:span><text:span text:style-name="T49">. UAB „Druskininkų vandenys“ projekto „Vandens tiekimo ir nuotekų tvarkymo infrastruktūros plėtra Druskininkuose“ išlaidoms padengti – iki 1 794 341,</text:span><text:span text:style-name="T50">17 Lt (vieno milijono septynių šimtų devyniasdešimt keturių tūkstančių trijų šimtų keturiasdešimt vieno lito septyniolikos centų):</text:span></text:p>
      <text:p text:style-name="P51"><text:span text:style-name="T52">1.1.1</text:span><text:span text:style-name="T53">. 85 proc. iš Europos Sąjungos fondų aplinkosaugai administravimo programos (Europos Sąjungos lėšos) (programos kodas<text:s/></text:span><text:span text:style-name="T54">01 101) – iki 1 605 463,15 Lt (vieno milijono šešių šimtų penkių tūkstančių keturių šimtų šešiasdešimt trijų litų penkiolikos centų);</text:span></text:p>
      <text:p text:style-name="P55"><text:span text:style-name="T56">1.1.2</text:span><text:span text:style-name="T57">. 10 proc. iš Europos Sąjungos fondų aplinkosaugai administravimo programos (Valstybės biudžeto lėšos) (programos</text:span><text:span text:style-name="T58"><text:s/>kodas 01 201) – iki 188 878,02 Lt (vieno šimto aštuoniasdešimt aštuonių tūkstančių aštuonių šimtų septyniasdešimt aštuonių litų dviejų centų);</text:span></text:p>
      <text:p text:style-name="P59"><text:span text:style-name="T60">1.2</text:span><text:span text:style-name="T61">. UAB „Gelvita“ projekto „Vandens tiekimo ir nuotekų tvarkymo infrastruktūros plėtra Elektrėnuose“ išla</text:span><text:span text:style-name="T62">idoms padengti – iki 7 533 874,60 Lt (septynių milijonų penkių šimtų trisdešimt trijų tūkstančių aštuonių šimtų septyniasdešimt keturių litų šešiasdešimt centų):</text:span></text:p>
      <text:p text:style-name="P63"><text:span text:style-name="T64">1.2.1</text:span><text:span text:style-name="T65">. 85 proc. iš Europos Sąjungos fondų aplinkosaugai administravimo programos (Europos Są</text:span><text:span text:style-name="T66">jungos lėšos) (programos kodas 01 101) – iki 6 740 835,17 Lt (šešių milijonų<text:s/></text:span><text:soft-page-break/><text:span text:style-name="T67">septynių šimtų keturiasdešimt tūkstančių aštuonių šimtų trisdešimt penkių litų septyniolikos centų);</text:span></text:p>
      <text:p text:style-name="P68"><text:span text:style-name="T69">1.2.2</text:span><text:span text:style-name="T70">. 10 proc. iš Europos Sąjungos fondų aplinkosaugai administravimo pro</text:span><text:span text:style-name="T71">gramos (Valstybės biudžeto lėšos) (programos kodas 01 201) – iki 793 039,43 Lt (septynių šimtų devyniasdešimt trijų tūkstančių trisdešimt devynių litų keturiasdešimt trijų centų);</text:span><text:s/></text:p>
      <text:p text:style-name="P72">Punkto pakeitimai:</text:p>
      <text:p text:style-name="P73"><text:span text:style-name="T74">Nr.<text:s/></text:span><text:a xlink:href="https://www.e-tar.lt/portal/legalAct.html?documentId=TAR.11F4759F9266" office:target-frame-name="_top" xlink:show="replace"><text:span text:style-name="T75">D1-299</text:span></text:a><text:span text:style-name="T76">, 2010-04-15, Žin., 2010, Nr. 48-2340 (2010-04-27), i. k. 110301MISAK00D1-299</text:span></text:p>
      <text:p text:style-name="Normal"/>
      <text:p text:style-name="P77"><text:span text:style-name="T78">1.3</text:span><text:span text:style-name="T79">. UAB „Zarasų vandenys“ projekto „Vandens tiekimo ir nuotekų tvarkymo infrastruktūros renovavimas ir plėtra Zarasų rajone“ išlaidoms</text:span><text:span text:style-name="T80"><text:s/>padengti – iki 7 766 820,55 Lt (septynių milijonų septynių šimtų šešiasdešimt šešių tūkstančių aštuonių šimtų dvidešimties litų penkiasdešimt penkių centų):</text:span></text:p>
      <text:p text:style-name="P81"><text:span text:style-name="T82">1.3.1</text:span><text:span text:style-name="T83">. 85 proc. iš Europos Sąjungos fondų aplinkosaugai administravimo programos (Europos<text:s/></text:span><text:span text:style-name="T84">Sąjungos lėšos) (programos kodas 01 101) – iki 6 949 260,49 Lt (šešių milijonų devynių šimtų keturiasdešimt devynių tūkstančių dviejų šimtų šešiasdešimt litų keturiasdešimt devynių centų);</text:span></text:p>
      <text:p text:style-name="P85"><text:span text:style-name="T86">1.3.2</text:span><text:span text:style-name="T87">. 10 proc. iš Europos Sąjungos fondų aplinkosaugai adminis</text:span><text:span text:style-name="T88">travimo programos (Valstybės biudžeto lėšos) (programos kodas 01 201) – iki 817 560,06 Lt (aštuonių šimtų aštuoniasdešimt tūkstančių keturių šimtų trisdešimt penkių litų septyniasdešimt keturių centų);</text:span></text:p>
      <text:p text:style-name="P89">Punkto pakeitimai:</text:p>
      <text:p text:style-name="P90"><text:span text:style-name="T91">Nr.<text:s/></text:span><text:a xlink:href="https://www.e-tar.lt/portal/legalAct.html?documentId=TAR.98CBCBAB40F7" office:target-frame-name="_top" xlink:show="replace"><text:span text:style-name="T92">D1-676</text:span></text:a><text:span text:style-name="T93">, 2010-07-30, Žin., 2010, Nr. 94-4955 (2010-08-07), i. k. 110301MISAK00D1-676</text:span></text:p>
      <text:p text:style-name="Normal"/>
      <text:p text:style-name="P94"><text:span text:style-name="T95">1.4</text:span><text:span text:style-name="T96">. UAB „Kaišiadorių vandenys“ projekto „Vandens tiekimo ir nuotekų tvarkymo infrastruktūros plėtra Kaišiadorių r</text:span><text:span text:style-name="T97">ajone“ išlaidoms padengti – iki 9 133 696,61 Lt (devynių milijonų šimto trisdešimt trijų tūkstančių šešių šimtų devyniasdešimt šešių litų šešiasdešimt vieno cento):</text:span></text:p>
      <text:p text:style-name="P98"><text:span text:style-name="T99">1.4.1</text:span><text:span text:style-name="T100">. 85 proc. iš Europos Sąjungos fondų aplinkosaugai administravimo programos (Europos</text:span><text:span text:style-name="T101"><text:s/>Sąjungos lėšos) (programos kodas 01 101) – iki 8 172 254,86 Lt (aštuonių milijonų šimto septyniasdešimt dviejų tūkstančių dviejų šimtų penkiasdešimt keturių litų aštuoniasdešimt šešių centų);</text:span></text:p>
      <text:p text:style-name="P102"><text:span text:style-name="T103">1.4.2</text:span><text:span text:style-name="T104">. 10 proc. iš Europos Sąjungos fondų aplinkosaugai adm</text:span><text:span text:style-name="T105">inistravimo programos (valstybės biudžeto lėšos) (programos kodas 01 201) – iki 961 441,75 Lt (devynių šimtų šešiasdešimt vieno tūkstančio keturių šimtų keturiasdešimt vieno lito septyniasdešimt penkių centų);</text:span></text:p>
      <text:p text:style-name="P106">Punkto pakeitimai:</text:p>
      <text:p text:style-name="P107"><text:span text:style-name="T108">Nr.<text:s/></text:span><text:a xlink:href="https://www.e-tar.lt/portal/legalAct.html?documentId=TAR.DCCBC5051A1D" office:target-frame-name="_top" xlink:show="replace"><text:span text:style-name="T109">D1-1008</text:span></text:a><text:span text:style-name="T110">, 2010-12-16, Žin., 2010, Nr. 152-7754 (2010-12-23), i. k. 110301MISAK0D1-1008</text:span></text:p>
      <text:p text:style-name="P111"><text:span text:style-name="T112">Nr.<text:s/></text:span><text:a xlink:href="https://www.e-tar.lt/portal/legalAct.html?documentId=TAR.AEF560219111" office:target-frame-name="_top" xlink:show="replace"><text:span text:style-name="T113">D1-374</text:span></text:a><text:span text:style-name="T114">, 2011-05-04, Žin</text:span><text:span text:style-name="T115">., 2011, Nr. 55-2671 (2011-05-10), i. k. 111301MISAK00D1-374</text:span></text:p>
      <text:p text:style-name="Normal"/>
      <text:p text:style-name="P116"><text:span text:style-name="T117">1.5</text:span><text:span text:style-name="T118">. UAB „Joniškio vandenys“ projekto „Vandens tiekimo ir nuotekų tvarkymo infrastruktūros plėtra Žagarėje“ išlaidoms padengti – iki 13 279 936,34 Lt (trylikos milijonų dviejų šimtų septynia</text:span><text:span text:style-name="T119">sdešimt devynių tūkstančių devynių šimtų trisdešimt šešių litų trisdešimt keturių centų):</text:span></text:p>
      <text:p text:style-name="P120"><text:span text:style-name="T121">1.5.1</text:span><text:span text:style-name="T122">. 85 proc. iš Europos Sąjungos fondų aplinkosaugai administravimo programos (Europos Sąjungos lėšos) (programos kodas 01 101) – iki 11 882 048,30 Lt (vienuolik</text:span><text:span text:style-name="T123">os milijonų aštuonių šimtų aštuoniasdešimt dviejų tūkstančių keturiasdešimt aštuonių litų trisdešimt centų);</text:span></text:p>
      <text:p text:style-name="P124"><text:span text:style-name="T125">1.5.2</text:span><text:span text:style-name="T126">. 10 proc. iš Europos Sąjungos fondų aplinkosaugai administravimo programos (valstybės biudžeto lėšos) (programos kodas 01 201) – iki 1 39</text:span><text:span text:style-name="T127">7 888,04 Lt (vieno milijono trijų šimtų devyniasdešimt septynių tūkstančių aštuonių šimtų aštuoniasdešimt aštuonių litų keturių centų);</text:span></text:p>
      <text:p text:style-name="P128">Punkto pakeitimai:</text:p>
      <text:p text:style-name="P129"><text:span text:style-name="T130">Nr.<text:s/></text:span><text:a xlink:href="https://www.e-tar.lt/portal/legalAct.html?documentId=TAR.DCCBC5051A1D" office:target-frame-name="_top" xlink:show="replace"><text:span text:style-name="T131">D1-1008</text:span></text:a><text:span text:style-name="T132">,<text:s/></text:span><text:span text:style-name="T133">2010-12-16, Žin., 2010, Nr. 152-7754 (2010-12-23), i. k. 110301MISAK0D1-1008</text:span></text:p>
      <text:p text:style-name="P134"><text:span text:style-name="T135">Nr.<text:s/></text:span><text:a xlink:href="https://www.e-tar.lt/portal/legalAct.html?documentId=TAR.AEF560219111" office:target-frame-name="_top" xlink:show="replace"><text:span text:style-name="T136">D1-374</text:span></text:a><text:span text:style-name="T137">, 2011-05-04, Žin., 2011, Nr. 55-2671 (2011-05-10), i. k. 111301MISAK00D1-374</text:span></text:p>
      <text:p text:style-name="Normal"/>
      <text:p text:style-name="P138"><text:span text:style-name="T139">1.6</text:span><text:span text:style-name="T140">.</text:span><text:span text:style-name="T141"><text:s/>Šalčininkų rajono savivaldybės administracijos projekto „Vandens tiekimo ir nuotekų tvarkymo infrastruktūros renovavimas ir plėtra Šalčininkų rajone“ išlaidoms padengti – iki 5 849 217,59 Lt (penkių milijonų aštuonių šimtų keturiasdešimt devynių tūkstanči</text:span><text:span text:style-name="T142">ų dviejų šimtų septyniolikos litų penkiasdešimt devynių centų):</text:span></text:p>
      <text:p text:style-name="P143"><text:span text:style-name="T144">1.6.1</text:span><text:span text:style-name="T145">. 85 proc. iš Europos Sąjungos fondų aplinkosaugai administravimo programos (Europos Sąjungos lėšos) (programos kodas 01 101) – iki 5 233 510,48 Lt (penkių milijonų dviejų šimtų trisdeš</text:span><text:span text:style-name="T146">imt trijų tūkstančių penkių šimtų dešimt litų keturiasdešimt aštuonių centų);</text:span></text:p>
      <text:p text:style-name="P147"><text:span text:style-name="T148">1.6.2</text:span><text:span text:style-name="T149">. 10 proc. iš Europos Sąjungos fondų aplinkosaugai administravimo programos (valstybės biudžeto lėšos) (programos kodas 01 201) – iki 615 707,11 Lt (šešių šimtų penkioli</text:span><text:span text:style-name="T150">kos tūkstančių septynių šimtų septynių litų vienuolikos centų);</text:span></text:p>
      <text:p text:style-name="P151">Punkto pakeitimai:</text:p>
      <text:p text:style-name="P152"><text:span text:style-name="T153">Nr.<text:s/></text:span><text:a xlink:href="https://www.e-tar.lt/portal/legalAct.html?documentId=TAR.AEF560219111" office:target-frame-name="_top" xlink:show="replace"><text:span text:style-name="T154">D1-374</text:span></text:a><text:span text:style-name="T155">, 2011-05-04, Žin., 2011, Nr. 55-2671 (2011-05-10), i. k. 111301MISAK00D1-374</text:span></text:p>
      <text:p text:style-name="Normal"/>
      <text:p text:style-name="P156"><text:span text:style-name="T157">1.7</text:span><text:span text:style-name="T158">. UAB „Ignalinos vanduo“ projekto „Vandens tiekimo ir nuotekų tvarkymo infrastruktūros plėtra Ignalinoje“ išlaidoms padengti – iki 1 401 358,55 Lt (vieno milijono keturių šimtų vieno tūkstančio trijų šimtų penkiasdešimt aštuonių litų penkiasdešimt p</text:span><text:span text:style-name="T159">enkių centų):</text:span></text:p>
      <text:p text:style-name="P160"><text:span text:style-name="T161">1.7.1</text:span><text:span text:style-name="T162">. 85 proc. iš Europos Sąjungos fondų aplinkosaugai administravimo programos (Europos Sąjungos lėšos) (programos kodas 01 101) – iki 1 253 847,12 Lt (vieno milijono dviejų šimtų penkiasdešimt trijų tūkstančių aštuonių šimtų<text:s/></text:span><text:span text:style-name="T163">keturiasdešimt septynių litų dvylikos centų);</text:span></text:p>
      <text:p text:style-name="P164"><text:span text:style-name="T165">1.7.2</text:span><text:span text:style-name="T166">. 10 proc. iš Europos Sąjungos fondų aplinkosaugai administravimo programos (Valstybės biudžeto lėšos) (programos kodas 01 201) – iki 147 511,43 Lt (vieno šimto keturiasdešimt septynių tūkstančių penki</text:span><text:span text:style-name="T167">ų šimtų vienuolikos litų keturiasdešimt trijų centų);</text:span></text:p>
      <text:p text:style-name="P168"><text:span text:style-name="T169">1.8</text:span><text:span text:style-name="T170">. UAB „Sūduvos vandenys“ projekto „Vandens tiekimo ir nuotekų tvarkymo infrastruktūros renovavimas ir plėtra Marijampolėje“ išlaidoms padengti – iki 17 786 853,88 Lt (septyniolikos milijonų sep</text:span><text:span text:style-name="T171">tynių šimtų aštuoniasdešimt šešių tūkstančių aštuonių šimtų penkiasdešimt trijų litų aštuoniasdešimt aštuonių centų):</text:span></text:p>
      <text:p text:style-name="P172"><text:span text:style-name="T173">1.8.1</text:span><text:span text:style-name="T174">. 85 proc. iš Europos Sąjungos fondų aplinkosaugai administravimo programos (Europos Sąjungos lėšos) (programos kodas 01 101) – iki</text:span><text:span text:style-name="T175"><text:s/>15 914 553,47 Lt (penkiolikos milijonų devynių šimtų keturiolikos tūkstančių penkių šimtų penkiasdešimt trijų litų keturiasdešimt septynių centų);</text:span></text:p>
      <text:p text:style-name="P176"><text:span text:style-name="T177">1.8.2</text:span><text:span text:style-name="T178">. 10 proc. iš Europos Sąjungos fondų aplinkosaugai administravimo programos (valstybės biudžeto lėš</text:span><text:span text:style-name="T179">os) (programos kodas 01 201) – iki 1 872 300,41 Lt (vieno milijono aštuonių šimtų septyniasdešimt dviejų tūkstančių trijų šimtų litų keturiasdešimt vieno cento);</text:span></text:p>
      <text:p text:style-name="P180">Punkto pakeitimai:</text:p>
      <text:p text:style-name="P181"><text:span text:style-name="T182">Nr.<text:s/></text:span><text:a xlink:href="https://www.e-tar.lt/portal/legalAct.html?documentId=TAR.AEF560219111" office:target-frame-name="_top" xlink:show="replace"><text:span text:style-name="T183">D1-374</text:span></text:a><text:span text:style-name="T184">, 2011-05-04, Žin., 2011, Nr. 55-2671 (2011-05-10), i. k. 111301MISAK00D1-374</text:span></text:p>
      <text:p text:style-name="Normal"/>
      <text:p text:style-name="P185"><text:span text:style-name="T186">1.9</text:span><text:span text:style-name="T187">. Kazlų Rūdos savivaldybės administracijos projekto „Vandens tiekimo ir nuotekų tvarkymo infrastruktūros renovavimas ir plėtra Kazlų Rūdoje“ išlaidoms<text:s/></text:span><text:span text:style-name="T188">padengti – iki 11 453 179,53 Lt (vienuolikos milijonų keturių šimtų penkiasdešimt trijų tūkstančių šimto septyniasdešimt devynių litų penkiasdešimt trijų centų):</text:span></text:p>
      <text:p text:style-name="P189"><text:span text:style-name="T190">1.9.1</text:span><text:span text:style-name="T191">. 85 proc. iš Europos Sąjungos fondų aplinkosaugai administravimo programos (Europos Są</text:span><text:span text:style-name="T192">jungos lėšos) (programos kodas 01 101) – iki 10 247 581,69 Lt (dešimties milijonų dviejų šimtų keturiasdešimt septynių tūkstančių penkių šimtų aštuoniasdešimt vieno lito šešiasdešimt devynių centų);</text:span></text:p>
      <text:p text:style-name="P193"><text:span text:style-name="T194">1.9.2</text:span><text:span text:style-name="T195">. 10 proc. iš Europos Sąjungos fondų aplinkosaug</text:span><text:span text:style-name="T196">ai administravimo programos (Valstybės biudžeto lėšos) (programos kodas 01 201) – iki 1 205 597,85 Lt (vieno milijono dviejų šimtų penkių tūkstančių penkių šimtų devyniasdešimt septynių litų aštuoniasdešimt penkių centų).</text:span></text:p>
      <text:p text:style-name="P197">Punkto pakeitimai:</text:p>
      <text:soft-page-break/>
      <text:p text:style-name="P198"><text:span text:style-name="T199">Nr.<text:s/></text:span><text:a xlink:href="https://www.e-tar.lt/portal/legalAct.html?documentId=TAR.11F4759F9266" office:target-frame-name="_top" xlink:show="replace"><text:span text:style-name="T200">D1-299</text:span></text:a><text:span text:style-name="T201">, 2010-04-15, Žin., 2010, Nr. 48-2340 (2010-04-27), i. k. 110301MISAK00D1-299</text:span></text:p>
      <text:p text:style-name="Normal"/>
      <text:p text:style-name="P202"/>
      <text:p text:style-name="P203"/>
      <text:p text:style-name="P204">Aplinkos ministras<text:tab/>Gediminas Kazlauskas</text:p>
      <text:p text:style-name="Normal"/>
      <text:p text:style-name="P205"/>
      <text:p text:style-name="P206"/>
      <text:p text:style-name="P207"><text:span text:style-name="T208">Pakeitimai:</text:span></text:p>
      <text:p text:style-name="P209"/>
      <text:p text:style-name="P210"><text:span text:style-name="T211">1.</text:span></text:p>
      <text:p text:style-name="P212"><text:span text:style-name="T213">Lietuvos Respublikos aplinkos m</text:span><text:span text:style-name="T214">inisterija, Įsakymas</text:span></text:p>
      <text:p text:style-name="P215"><text:span text:style-name="T216">Nr.<text:s/></text:span><text:a xlink:href="https://www.e-tar.lt/portal/legalAct.html?documentId=TAR.11F4759F9266" office:target-frame-name="_top" xlink:show="replace"><text:span text:style-name="T217">D1-299</text:span></text:a><text:span text:style-name="T218">, 2010-04-15, Žin., 2010, Nr. 48-2340 (2010-04-27), i. k. 110301MISAK00D1-299</text:span></text:p>
      <text:p text:style-name="P219"><text:span text:style-name="T220">Dėl Lietuvos Respublikos aplinkos ministro 2009 m. gruodžio 2 d.<text:s/></text:span><text:span text:style-name="T221">įsakymo Nr. D1-731 "Dėl finansavimo skyrimo projektams pagal 2007–2013 m. Sanglaudos skatinimo veiksmų programos priemonę Nr. VP3-3.1-AM-01-V "Vandens tiekimo ir nuotekų tvarkymo sistemų renovavimas ir plėtra" pakeitimo</text:span></text:p>
      <text:p text:style-name="P222"/>
      <text:p text:style-name="P223"><text:span text:style-name="T224">2.</text:span></text:p>
      <text:p text:style-name="P225"><text:span text:style-name="T226">Lietuvos Respublikos aplinkos<text:s/></text:span><text:span text:style-name="T227">ministerija, Įsakymas</text:span></text:p>
      <text:p text:style-name="P228"><text:span text:style-name="T229">Nr.<text:s/></text:span><text:a xlink:href="https://www.e-tar.lt/portal/legalAct.html?documentId=TAR.98CBCBAB40F7" office:target-frame-name="_top" xlink:show="replace"><text:span text:style-name="T230">D1-676</text:span></text:a><text:span text:style-name="T231">, 2010-07-30, Žin., 2010, Nr. 94-4955 (2010-08-07), i. k. 110301MISAK00D1-676</text:span></text:p>
      <text:p text:style-name="P232"><text:span text:style-name="T233">Dėl aplinkos ministro 2009 m. gruodžio 2 d. įsakymo Nr. D1-731 "</text:span><text:span text:style-name="T234">Dėl finansavimo skyrimo projektams pagal 2007–2013 m. Sanglaudos skatinimo veiksmų programos priemonę Nr. VP3-3.1-AM-01-V "Vandens tiekimo ir nuotekų tvarkymo sistemų renovavimas ir plėtra" pakeitimo</text:span></text:p>
      <text:p text:style-name="P235"/>
      <text:p text:style-name="P236"><text:span text:style-name="T237">3.</text:span></text:p>
      <text:p text:style-name="P238"><text:span text:style-name="T239">Lietuvos Respublikos aplinkos ministerija, Įsakymas</text:span></text:p>
      <text:p text:style-name="P240"><text:span text:style-name="T241">Nr.<text:s/></text:span><text:a xlink:href="https://www.e-tar.lt/portal/legalAct.html?documentId=TAR.DCCBC5051A1D" office:target-frame-name="_top" xlink:show="replace"><text:span text:style-name="T242">D1-1008</text:span></text:a><text:span text:style-name="T243">, 2010-12-16, Žin., 2010, Nr. 152-7754 (2010-12-23), i. k. 110301MISAK0D1-1008</text:span></text:p>
      <text:p text:style-name="P244"><text:span text:style-name="T245">Dėl Lietuvos Respublikos aplinkos ministro 2009 m. gruodžio 2 d. įsakymo Nr. D1-731<text:s/></text:span><text:span text:style-name="T246">"Dėl finansavimo skyrimo projektams pagal 2007–2013 m. Sanglaudos skatinimo veiksmų programos priemonę Nr. VP3-3.1-AM-01-V "Vandens tiekimo ir nuotekų tvarkymo sistemų renovavimas ir plėtra" pakeitimo</text:span></text:p>
      <text:p text:style-name="P247"/>
      <text:p text:style-name="P248"><text:span text:style-name="T249">4.</text:span></text:p>
      <text:p text:style-name="P250"><text:span text:style-name="T251">Lietuvos Respublikos aplinkos ministerija, Įsakymas</text:span></text:p>
      <text:p text:style-name="P252"><text:span text:style-name="T253">Nr.<text:s/></text:span><text:a xlink:href="https://www.e-tar.lt/portal/legalAct.html?documentId=TAR.AEF560219111" office:target-frame-name="_top" xlink:show="replace"><text:span text:style-name="T254">D1-374</text:span></text:a><text:span text:style-name="T255">, 2011-05-04, Žin., 2011, Nr. 55-2671 (2011-05-10), i. k. 111301MISAK00D1-374</text:span></text:p>
      <text:p text:style-name="P256"><text:span text:style-name="T257">Dėl Lietuvos Respublikos aplinkos ministro 2009 m. gruodžio 2 d. įsakymo Nr. D1-731 "</text:span><text:span text:style-name="T258">Dėl finansavimo skyrimo projektams pagal 2007–2013 m. Sanglaudos skatinimo veiksmų programos priemonę Nr. VP3-3.1-AM-01-V "Vandens tiekimo ir nuotekų tvarkymo sistemų renovavimas ir plėtra" pakeitimo</text:span></text:p>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16T16:21:00Z</meta:creation-date>
    <dc:date>2016-05-16T16:21:00Z</dc:date>
    <meta:template xlink:href="Normal" xlink:type="simple"/>
    <meta:editing-cycles>2</meta:editing-cycles>
    <meta:editing-duration>PT0S</meta:editing-duration>
    <meta:document-statistic meta:page-count="4" meta:paragraph-count="86" meta:word-count="1849" meta:character-count="14337" meta:row-count="285" meta:non-whitespace-character-count="12574"/>
  </office:meta>
</office:document-meta>
</file>