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indent="0.4923in"/>
    </style:style>
    <style:style style:name="TableColumn59" style:family="table-column">
      <style:table-column-properties style:column-width="3.5437in"/>
    </style:style>
    <style:style style:name="TableColumn60" style:family="table-column">
      <style:table-column-properties style:column-width="3.1486in"/>
    </style:style>
    <style:style style:name="Table58" style:family="table">
      <style:table-properties style:width="6.6923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6-05 iki 2008-07-20</text:span></text:p>
      <text:p text:style-name="P10"/>
      <text:p text:style-name="P11"><text:span text:style-name="T12">Potvarkis paskelbtas: , i. k. 10611MPPOTV00000196</text:span></text:p>
      <text:p text:style-name="P13"/>
      <text:p text:style-name="P14"/>
      <text:p text:style-name="P15"/>
      <text:p text:style-name="P16"><text:span text:style-name="T17"/><text:span text:style-name="T18">LIETUVOS RESPUBLIKOS MINISTRAS PIRMININKAS</text:span></text:p>
      <text:p text:style-name="P19"/>
      <text:p text:style-name="P20">P O T V A R K I S</text:p>
      <text:p text:style-name="P21">DĖL MINISTRŲ PAVADAVIMO KOMANDIRUOČIŲ, ATOSTOGŲ AR LIGOS METU</text:p>
      <text:p text:style-name="P22"/>
      <text:p text:style-name="P23">2006 m. liepos 21 d. Nr. 196</text:p>
      <text:p text:style-name="P24">Vilnius</text:p>
      <text:p text:style-name="Normal"/>
      <text:p text:style-name="Normal"/>
      <text:p text:style-name="P25">1.<text:s/><text:span text:style-name="T26">Tvirtinu</text:span><text:s/>ministrų pavadavimo komandiruočių, atostogų<text:s/>ar ligos metu grafiką (pridedama).</text:p>
      <text:p text:style-name="P27">2. Atsižvelgdamas į Lietuvos Respublikos Vyriausybės darbo reglamento, patvirtinto Lietuvos Respublikos Vyriausybės 1994 m. rugpjūčio 11 d. nutarimu Nr. 728 (Žin., 1994, Nr.<text:s/><text:a xlink:href="https://www.e-tar.lt/portal/lt/legalAct/TAR.2D810041F3C0" office:target-frame-name="_blank" xlink:show="new"><text:span text:style-name="T28">63-1238</text:span></text:a>; 2003, Nr.<text:s/><text:a xlink:href="https://www.e-tar.lt/portal/lt/legalAct/TAR.82F9BDFF3410" office:target-frame-name="_blank" xlink:show="new"><text:span text:style-name="T29">27-1089</text:span></text:a>), 168 punkto nuostatas,<text:s/><text:span text:style-name="T30">pavedu</text:span><text:s/>ministrams, vykstantiems į komandiruotę už Lietuvos Respublikos ribų ilgiau kaip vienai dienai, iš anksto raštu informuoti apie tai Ministrą Pirmininką ir gauti jo leidimą.</text:p>
      <text:p text:style-name="P31">3.<text:s/><text:span text:style-name="T32">Nustatau</text:span>, kad negalint grafike nurodytam ministrui pavaduoti išvykusio, atostogaujančio ar sergančio ministro tai padaryti atskiru Ministro Pirmininko potvarkiu pavedama kitam ministrui.</text:p>
      <text:p text:style-name="P33">4.<text:s/><text:span text:style-name="T34">Pripažįstu</text:span><text:s/>netekusiais galios:</text:p>
      <text:p text:style-name="P35">4.1. Lietuvos Respublikos Ministro Pirmininko 2005 m. sausio 7 d. potvarkį Nr. 3 „Dėl ministrų pavadavimo komandiruočių, atostogų ar ligos metu“;</text:p>
      <text:p text:style-name="P36">4.2. Lietuvos Respublikos Ministro Pirmininko 2005 m. birželio 30 d. potvarkį Nr. 158 „Dėl Lietuvos Respublikos Ministro Pirmininko 2005 m. sausio 7 d. potvarkio Nr. 3 „Dėl ministrų pavadavimo komandiruočių, atostogų ar ligos metu“<text:s/>pakeitimo“.</text:p>
      <text:p text:style-name="P37"/>
      <text:p text:style-name="P38"/>
      <text:p text:style-name="P39"/>
      <text:p text:style-name="P40"><text:span text:style-name="T41">Ministras Pirmininkas</text:span><text:span text:style-name="T42"><text:tab/>Gediminas Kirkilas</text:span></text:p>
      <text:soft-page-break/>
      <text:p text:style-name="P43">PATVIRTINTA</text:p>
      <text:p text:style-name="P51">Lietuvos Respublikos Ministro Pirmininko<text:s/></text:p>
      <text:p text:style-name="P52">2006 m. liepos 21 d. potvarkiu Nr. 196</text:p>
      <text:p text:style-name="P53"/>
      <text:p text:style-name="P54"><text:span text:style-name="T55">Ministrų pavadavimo komandiruočių, atostogų<text:s/></text:span><text:span text:style-name="T56">ar ligos metu grafik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vaduojamasis ministras</text:p>
          </table:table-cell>
          <table:table-cell table:style-name="TableCell64">
            <text:p text:style-name="P65">Pavaduojantysis ministras</text:p>
          </table:table-cell>
        </table:table-row>
        <table:table-row table:style-name="TableRow66">
          <table:table-cell table:style-name="TableCell67">
            <text:p text:style-name="P68">P. Baguška</text:p>
          </table:table-cell>
          <table:table-cell table:style-name="TableCell69">
            <text:p text:style-name="P70">R. Čiupaila, V. Blinkevičiūtė</text:p>
          </table:table-cell>
        </table:table-row>
        <table:table-row table:style-name="TableRow71">
          <table:table-cell table:style-name="TableCell72">
            <text:p text:style-name="P73">R. Šadžius</text:p>
          </table:table-cell>
          <table:table-cell table:style-name="TableCell74">
            <text:p text:style-name="P75">A. Butkevičius, V. Navickas</text:p>
          </table:table-cell>
        </table:table-row>
        <table:table-row table:style-name="TableRow76">
          <table:table-cell table:style-name="TableCell77">
            <text:p text:style-name="P78">V. Blinkevičiūtė</text:p>
          </table:table-cell>
          <table:table-cell table:style-name="TableCell79">
            <text:p text:style-name="P80">A. Monkevičius, R. Turčinskas</text:p>
          </table:table-cell>
        </table:table-row>
        <table:table-row table:style-name="TableRow81">
          <table:table-cell table:style-name="TableCell82">
            <text:p text:style-name="P83">A. Butkevičius</text:p>
          </table:table-cell>
          <table:table-cell table:style-name="TableCell84">
            <text:p text:style-name="P85">R. Šadžius, A. Paulauskas</text:p>
          </table:table-cell>
        </table:table-row>
        <table:table-row table:style-name="TableRow86">
          <table:table-cell table:style-name="TableCell87">
            <text:p text:style-name="P88">J.<text:s/>Jučas</text:p>
          </table:table-cell>
          <table:table-cell table:style-name="TableCell89">
            <text:p text:style-name="P90">A. Monkevičius, A. Paulauskas</text:p>
          </table:table-cell>
        </table:table-row>
        <table:table-row table:style-name="TableRow91">
          <table:table-cell table:style-name="TableCell92">
            <text:p text:style-name="P93">A. Paulauskas</text:p>
          </table:table-cell>
          <table:table-cell table:style-name="TableCell94">
            <text:p text:style-name="P95">A. Butkevičius, K. D. Prunskienė</text:p>
          </table:table-cell>
        </table:table-row>
        <table:table-row table:style-name="TableRow96">
          <table:table-cell table:style-name="TableCell97">
            <text:p text:style-name="P98">V. Navickas</text:p>
          </table:table-cell>
          <table:table-cell table:style-name="TableCell99">
            <text:p text:style-name="P100">R. Šadžius, A. Paulauskas</text:p>
          </table:table-cell>
        </table:table-row>
        <table:table-row table:style-name="TableRow101">
          <table:table-cell table:style-name="TableCell102">
            <text:p text:style-name="P103">J. Olekas</text:p>
          </table:table-cell>
          <table:table-cell table:style-name="TableCell104">
            <text:p text:style-name="P105">P. Vaitiekūnas, R. Čiupaila</text:p>
          </table:table-cell>
        </table:table-row>
        <table:table-row table:style-name="TableRow106">
          <table:table-cell table:style-name="TableCell107">
            <text:p text:style-name="P108">K. D. Prunskienė</text:p>
          </table:table-cell>
          <table:table-cell table:style-name="TableCell109">
            <text:p text:style-name="P110">A. Paulauskas, V. Navickas</text:p>
          </table:table-cell>
        </table:table-row>
        <table:table-row table:style-name="TableRow111">
          <table:table-cell table:style-name="TableCell112">
            <text:p text:style-name="P113">R. Čiupaila</text:p>
          </table:table-cell>
          <table:table-cell table:style-name="TableCell114">
            <text:p text:style-name="P115">J. Olekas, P. Baguška</text:p>
          </table:table-cell>
        </table:table-row>
        <table:table-row table:style-name="TableRow116">
          <table:table-cell table:style-name="TableCell117">
            <text:p text:style-name="P118">R. Turčinskas</text:p>
          </table:table-cell>
          <table:table-cell table:style-name="TableCell119">
            <text:p text:style-name="P120">V. Blinkevičiūtė, J. Olekas</text:p>
          </table:table-cell>
        </table:table-row>
        <table:table-row table:style-name="TableRow121">
          <table:table-cell table:style-name="TableCell122">
            <text:p text:style-name="P123">P. Vaitiekūnas</text:p>
          </table:table-cell>
          <table:table-cell table:style-name="TableCell124">
            <text:p text:style-name="P125">J. Olekas, R. Šadžius</text:p>
          </table:table-cell>
        </table:table-row>
        <table:table-row table:style-name="TableRow126">
          <table:table-cell table:style-name="TableCell127">
            <text:p text:style-name="P128">A. Monkevičius</text:p>
          </table:table-cell>
          <table:table-cell table:style-name="TableCell129">
            <text:p text:style-name="P130">V. Blinkevičiūtė, J. Jučas</text:p>
          </table:table-cell>
        </table:table-row>
      </table:table>
      <text:p text:style-name="P131">______________</text:p>
      <text:p text:style-name="P132">Priedo pakeitimai:</text:p>
      <text:p text:style-name="P133"><text:span text:style-name="T134">Nr.<text:s/></text:span><text:a xlink:href="https://www.e-tar.lt/portal/legalAct.html?documentId=TAR.CFD033F7DEE3" office:target-frame-name="_top" xlink:show="replace"><text:span text:style-name="T135">180</text:span></text:a><text:span text:style-name="T136">, 2007-05-23, , i.<text:s/></text:span><text:span text:style-name="T137">k. 10711MPPOTV00000180</text:span></text:p>
      <text:p text:style-name="P138"><text:span text:style-name="T139">Nr.<text:s/></text:span><text:a xlink:href="https://www.e-tar.lt/portal/legalAct.html?documentId=TAR.4987C041C905" office:target-frame-name="_top" xlink:show="replace"><text:span text:style-name="T140">476</text:span></text:a><text:span text:style-name="T141">, 2007-12-20, , i. k. 10711MPPOTV00000476</text:span></text:p>
      <text:p text:style-name="P142"><text:span text:style-name="T143">Nr.<text:s/></text:span><text:a xlink:href="https://www.e-tar.lt/portal/legalAct.html?documentId=TAR.218E04E909B7" office:target-frame-name="_top" xlink:show="replace"><text:span text:style-name="T144">53</text:span></text:a><text:span text:style-name="T145">, 2008-02-06,<text:s/></text:span><text:span text:style-name="T146">, i. k. 10811MPPOTV00000053</text:span></text:p>
      <text:p text:style-name="P147"><text:span text:style-name="T148">Nr.<text:s/></text:span><text:a xlink:href="https://www.e-tar.lt/portal/legalAct.html?documentId=TAR.B0165AD6AD02" office:target-frame-name="_top" xlink:show="replace"><text:span text:style-name="T149">209</text:span></text:a><text:span text:style-name="T150">, 2008-06-05, , i. k. 10811MPPOTV00000209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Ministras Pirmininkas, Potvarkis</text:span></text:p>
      <text:p text:style-name="P160"><text:span text:style-name="T161">Nr.<text:s/></text:span><text:a xlink:href="https://www.e-tar.lt/portal/legalAct.html?documentId=TAR.CFD033F7DEE3" office:target-frame-name="_top" xlink:show="replace"><text:span text:style-name="T162">180</text:span></text:a><text:span text:style-name="T163">, 2007-05-23, , i. k. 10711MPPOTV00000180</text:span></text:p>
      <text:p text:style-name="P164"><text:span text:style-name="T165">Dėl Lietuvos Respublikos Ministro Pirmininko 2006 m. liepos 21 d. potvarkio Nr. 196 "Dėl ministrų pavadavimo komandiruočių,<text:s/></text:span><text:span text:style-name="T166">atostogų ar ligos metu" pakeitimo</text:span></text:p>
      <text:p text:style-name="P167"/>
      <text:p text:style-name="P168"><text:span text:style-name="T169">2.</text:span></text:p>
      <text:p text:style-name="P170"><text:span text:style-name="T171">Lietuvos Respublikos Ministras Pirmininkas, Potvarkis</text:span></text:p>
      <text:p text:style-name="P172"><text:span text:style-name="T173">Nr.<text:s/></text:span><text:a xlink:href="https://www.e-tar.lt/portal/legalAct.html?documentId=TAR.4987C041C905" office:target-frame-name="_top" xlink:show="replace"><text:span text:style-name="T174">476</text:span></text:a><text:span text:style-name="T175">, 2007-12-20, , i. k. 10711MPPOTV00000476</text:span></text:p>
      <text:p text:style-name="P176"><text:span text:style-name="T177">Dėl Lietuvos Respublikos Ministro</text:span><text:span text:style-name="T178"><text:s/>Pirmininko 2006 m. liepos 21 d. potvarkio Nr. 196 "Dėl ministrų pavadavimo komandiruočių, atostogų ar ligos metu" pakeitimo</text:span></text:p>
      <text:p text:style-name="P179"/>
      <text:p text:style-name="P180"><text:span text:style-name="T181">3.</text:span></text:p>
      <text:p text:style-name="P182"><text:span text:style-name="T183">Lietuvos Respublikos Ministras Pirmininkas, Potvarkis</text:span></text:p>
      <text:p text:style-name="P184"><text:span text:style-name="T185">Nr.<text:s/></text:span><text:a xlink:href="https://www.e-tar.lt/portal/legalAct.html?documentId=TAR.218E04E909B7" office:target-frame-name="_top" xlink:show="replace"><text:span text:style-name="T186">53</text:span></text:a><text:span text:style-name="T187">, 2008-02-06, , i. k. 10811MPPOTV00000053</text:span></text:p>
      <text:p text:style-name="P188"><text:span text:style-name="T189">Dėl Lietuvos Respublikos Ministro Pirmininko 2006 m. liepos 21 d. potvarkio Nr. 196 "Dėl ministrų pavadavimo komandiruočių, atostogų ar ligos metu" pakeitimo</text:span></text:p>
      <text:p text:style-name="P190"/>
      <text:p text:style-name="P191"><text:span text:style-name="T192">4.</text:span></text:p>
      <text:p text:style-name="P193"><text:span text:style-name="T194">Lietuvos Respublikos Ministras Pirmin</text:span><text:span text:style-name="T195">inkas, Potvarkis</text:span></text:p>
      <text:p text:style-name="P196"><text:span text:style-name="T197">Nr.<text:s/></text:span><text:a xlink:href="https://www.e-tar.lt/portal/legalAct.html?documentId=TAR.B0165AD6AD02" office:target-frame-name="_top" xlink:show="replace"><text:span text:style-name="T198">209</text:span></text:a><text:span text:style-name="T199">, 2008-06-05, , i. k. 10811MPPOTV00000209</text:span></text:p>
      <text:p text:style-name="P200"><text:span text:style-name="T201">Dėl Lietuvos Respublikos Ministro Pirmininko 2006 m. liepos 21 d. potvarkio Nr. 196 "Dėl ministrų pavadavimo</text:span><text:span text:style-name="T202"><text:s/>komandiruočių, atostogų ar ligos metu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9-10T13:05:00Z</meta:creation-date>
    <dc:date>2019-09-10T13:05:00Z</dc:date>
    <meta:print-date>2006-07-21T11:52:00Z</meta:print-date>
    <meta:template xlink:href="Normal.dotm" xlink:type="simple"/>
    <meta:editing-cycles>2</meta:editing-cycles>
    <meta:editing-duration>PT0S</meta:editing-duration>
    <meta:document-statistic meta:page-count="2" meta:paragraph-count="394" meta:word-count="621" meta:character-count="3951" meta:row-count="413" meta:non-whitespace-character-count="3724"/>
  </office:meta>
</office:document-meta>
</file>