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3-20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B39ECC671295" office:target-frame-name="_top" xlink:show="replace"><text:span text:style-name="T9">V-403</text:span></text:a><text:span text:style-name="T10">, 2011-03-14, Žin., 2011, Nr. 33-1565 (2011-03-19), i. k.<text:s/></text:span><text:span text:style-name="T11">1112070ISAK000V-403</text:span></text:p>
      <text:p text:style-name="P12"><text:span text:style-name="T13">Dėl Utenos kolegijos tarybos</text:span></text:p>
      <text:p text:style-name="P14"/>
      <text:p text:style-name="P15"><text:span text:style-name="T16">Suvestinė redakcija nuo 2007-03-11 iki 2011-03-19</text:span></text:p>
      <text:p text:style-name="P17"/>
      <text:p text:style-name="P18"><text:span text:style-name="T19">Įsakymas paskelbtas: Žin. 2000, Nr.<text:s/></text:span><text:a xlink:href="https://www.e-tar.lt/portal/legalAct.html?documentId=TAR.814DD00316AF" office:target-frame-name="_top" xlink:show="replace"><text:span text:style-name="T20">90-2808</text:span></text:a><text:span text:style-name="T21">, i. k. 1002070ISAK00001269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DĖL UTENOS KOLEGIJOS STEIGIAMOSIOS TARYBOS</text:p>
      <text:p text:style-name="P29"/>
      <text:p text:style-name="P30">2000 m. spalio 13 d. Nr. 1269</text:p>
      <text:p text:style-name="P31">Vilnius</text:p>
      <text:p text:style-name="P32"/>
      <text:p text:style-name="P33"><text:span text:style-name="T34">Vadovaudamasis Aukštojo mokslo įstatymo (Žin.,<text:s/></text:span><text:span text:style-name="T35">2000, Nr.<text:s/></text:span><text:a xlink:href="https://www.e-tar.lt/portal/lt/legalAct/TAR.E064628D5A4F" office:target-frame-name="_blank" xlink:show="new"><text:span text:style-name="T36">27-715</text:span></text:a><text:span text:style-name="T37">) 14 straipsnio 5 dalimi,<text:s/></text:span><text:span text:style-name="T38">tvirtinu</text:span><text:span text:style-name="T39"><text:s/>Utenos kolegijos steigiamąją tarybą:</text:span></text:p>
      <text:p text:style-name="P40"><text:span text:style-name="T41">Tarybos pirmininkas – Sergejus Rybakovas, Panevėžio pramonės, prekybos ir amatų<text:s/></text:span><text:span text:style-name="T42">rūmų Utenos filialo direktorius.</text:span></text:p>
      <text:p text:style-name="P43">Nariai:</text:p>
      <text:p text:style-name="P44">Raimundas Čepukas, Sveikatos priežiūros ir socialinės rūpybos fakulteto prodekanas;</text:p>
      <text:p text:style-name="P45">prof. habil. dr. Alfonsas Daniūnas, Vilniaus Gedimino technikos universiteto prorektorius studijoms;</text:p>
      <text:p text:style-name="P46">Arūnas Lubys, uždarosios akcinės bendrovės „Utenos alus“ generalinis direktorius;</text:p>
      <text:p text:style-name="P47">Romualdas Pusvaškis, Švietimo ir mokslo ministerijos Specialistų rengimo departamento direktorius;</text:p>
      <text:p text:style-name="P48">Vidas Ruzgus, Utenos apskrities viršininko administracijos Švietimo ir socialinių reikalų departamento direktorius;</text:p>
      <text:p text:style-name="P49">Vytautas Samsonas, uždarosios akcinės bendrovės „Umaras“ generalinis direktorius;</text:p>
      <text:p text:style-name="P50">Vida Stasiulionienė, Utenos kolegijos laikinoji direktorė;</text:p>
      <text:p text:style-name="P51">Justina Mandrijauskaitė, Utenos kolegijos studentų atstovybės pirmininkė<text:span text:style-name="T52">;</text:span></text:p>
      <text:p text:style-name="P53">Edita Vaišnoraitė, Utenos<text:s/>kolegijos akademinės tarybos pirmininkė;</text:p>
      <text:p text:style-name="P54">Valdemaras Žvirblis, Žemės ūkio banko Utenos filialo valdytojas.</text:p>
      <text:p text:style-name="P55">Pastraipos pakeitimai:</text:p>
      <text:p text:style-name="P56"><text:span text:style-name="T57">Nr.<text:s/></text:span><text:a xlink:href="https://www.e-tar.lt/portal/legalAct.html?documentId=TAR.2C6EA35096E5" office:target-frame-name="_top" xlink:show="replace"><text:span text:style-name="T58">ISAK-323</text:span></text:a><text:span text:style-name="T59">, 2007-03-01, Žin., 2007, Nr. 30-</text:span><text:span text:style-name="T60">1120 (2007-03-10), i. k. 1072070ISAKISAK-323</text:span></text:p>
      <text:p text:style-name="Normal"/>
      <text:p text:style-name="P61"/>
      <text:p text:style-name="P62"/>
      <text:p text:style-name="P63"/>
      <text:p text:style-name="P64"><text:span text:style-name="T65">ŠVIETIMO IR MOKSLO MINISTRAS</text:span><text:span text:style-name="T66"><text:tab/>KORNELIJUS PLATEL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švietimo ir mokslo ministerija, Įsakymas</text:span></text:p>
      <text:p text:style-name="P76"><text:span text:style-name="T77">Nr.<text:s/></text:span><text:a xlink:href="https://www.e-tar.lt/portal/legalAct.html?documentId=TAR.2C6EA35096E5" office:target-frame-name="_top" xlink:show="replace"><text:span text:style-name="T78">ISAK-323</text:span></text:a><text:span text:style-name="T79">, 2007-03-01, Žin., 2007, Nr. 30-1120 (2007-03-10), i. k. 1072070ISAKISAK-323</text:span></text:p>
      <text:p text:style-name="P80"><text:span text:style-name="T81">Dėl švietimo ir mokslo ministro 2000 m. spalio 13 d. įsakymo Nr. 1269 "Dėl Utenos kolegijo</text:span><text:span text:style-name="T82">s steigiamosios tarybos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8T08:40:00Z</meta:creation-date>
    <dc:date>2017-09-28T08:40:00Z</dc:date>
    <meta:template xlink:href="Normal.dotm" xlink:type="simple"/>
    <meta:editing-cycles>2</meta:editing-cycles>
    <meta:editing-duration>PT0S</meta:editing-duration>
    <meta:document-statistic meta:page-count="1" meta:paragraph-count="35" meta:word-count="320" meta:character-count="2423" meta:row-count="76" meta:non-whitespace-character-count="2138"/>
  </office:meta>
</office:document-meta>
</file>