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fo:margin-left="-0.0395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margin-left="-0.0395in">
        <style:tab-stops/>
      </style:paragraph-properties>
      <style:text-properties fo:color="#000000"/>
    </style:style>
    <style:style style:name="P21" style:parent-style-name="Normal" style:family="paragraph">
      <style:paragraph-properties fo:text-align="center" fo:margin-left="-0.0395in">
        <style:tab-stops/>
      </style:paragraph-properties>
      <style:text-properties fo:font-weight="bold" style:font-weight-asian="bold" fo:color="#000000"/>
    </style:style>
    <style:style style:name="P22" style:parent-style-name="Normal" style:family="paragraph">
      <style:paragraph-properties fo:text-align="center" fo:margin-left="-0.0395in">
        <style:tab-stops/>
      </style:paragraph-properties>
      <style:text-properties fo:font-weight="bold" style:font-weight-asian="bold" fo:color="#000000"/>
    </style:style>
    <style:style style:name="P23" style:parent-style-name="Normal" style:family="paragraph">
      <style:paragraph-properties fo:text-align="center" fo:margin-left="-0.0395in">
        <style:tab-stops/>
      </style:paragraph-properties>
      <style:text-properties fo:color="#000000"/>
    </style:style>
    <style:style style:name="P24" style:parent-style-name="Normal" style:family="paragraph">
      <style:paragraph-properties fo:text-align="center" fo:margin-left="-0.0395in">
        <style:tab-stops/>
      </style:paragraph-properties>
      <style:text-properties fo:color="#000000"/>
    </style:style>
    <style:style style:name="P25" style:parent-style-name="Normal" style:family="paragraph">
      <style:paragraph-properties fo:text-align="center" fo:margin-left="-0.0395in">
        <style:tab-stops/>
      </style:paragraph-properties>
      <style:text-properties fo:color="#000000"/>
    </style:style>
    <style:style style:name="P26" style:parent-style-name="Normal" style:family="paragraph">
      <style:paragraph-properties fo:text-align="justify" fo:margin-left="-0.0395in" fo:text-indent="0.4923in">
        <style:tab-stops/>
      </style:paragraph-properties>
      <style:text-properties fo:color="#000000"/>
    </style:style>
    <style:style style:name="P27" style:parent-style-name="Normal" style:family="paragraph">
      <style:paragraph-properties fo:text-align="justify" fo:margin-left="-0.0395in" fo:text-indent="0.4923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justify" fo:margin-left="-0.0395in" fo:text-indent="0.4923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margin-left="-0.0395in" fo:text-indent="0.492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margin-left="-0.0395in" fo:text-indent="0.492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margin-left="-0.0395in" fo:text-indent="0.4923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margin-left="-0.0395in" fo:text-indent="0.492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margin-left="3.543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margin-left="-0.0395in" fo:text-indent="0.4923in">
        <style:tab-stops/>
      </style:paragraph-properties>
      <style:text-properties fo:color="#000000"/>
    </style:style>
    <style:style style:name="P87" style:parent-style-name="Normal" style:family="paragraph">
      <style:paragraph-properties fo:text-align="justify" fo:margin-left="-0.0395in" fo:text-indent="0.4923in">
        <style:tab-stops/>
      </style:paragraph-properties>
      <style:text-properties fo:color="#000000"/>
    </style:style>
    <style:style style:name="P88" style:parent-style-name="Normal" style:family="paragraph">
      <style:paragraph-properties fo:text-align="justify" fo:margin-left="-0.0395in" fo:text-indent="0.4923in">
        <style:tab-stops/>
      </style:paragraph-properties>
      <style:text-properties fo:color="#000000"/>
    </style:style>
    <style:style style:name="P89" style:parent-style-name="Normal" style:family="paragraph">
      <style:paragraph-properties fo:text-align="justify" fo:margin-left="-0.0395in" fo:text-indent="0.4923in">
        <style:tab-stops/>
      </style:paragraph-properties>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font-weight="bold" style:font-weight-asian="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text-properties fo:font-weight="bold" style:font-weight-asian="bold" fo:text-transform="uppercase" fo:color="#000000"/>
    </style:style>
    <style:style style:name="P98"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margin-left="-0.0395in" fo:text-indent="0.4923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margin-left="-0.0395in" fo:text-indent="0.492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margin-left="-0.0395in" fo:text-indent="0.4923in">
        <style:tab-stops/>
      </style:paragraph-properties>
      <style:text-properties fo:color="#000000"/>
    </style:style>
    <style:style style:name="P109" style:parent-style-name="Normal" style:family="paragraph">
      <style:paragraph-properties fo:text-align="justify" fo:margin-left="-0.0395in" fo:text-indent="0.492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margin-left="-0.0395in" fo:text-indent="0.4923in">
        <style:tab-stops/>
      </style:paragraph-properties>
      <style:text-properties fo:color="#000000"/>
    </style:style>
    <style:style style:name="P119" style:parent-style-name="Normal" style:family="paragraph">
      <style:paragraph-properties fo:text-align="justify" fo:margin-left="-0.0395in" fo:text-indent="0.4923in">
        <style:tab-stops/>
      </style:paragraph-properties>
      <style:text-properties fo:color="#000000"/>
    </style:style>
    <style:style style:name="P120" style:parent-style-name="Normal" style:family="paragraph">
      <style:paragraph-properties fo:text-align="justify" fo:margin-left="-0.0395in" fo:text-indent="0.4923in">
        <style:tab-stops/>
      </style:paragraph-properties>
      <style:text-properties fo:color="#000000"/>
    </style:style>
    <style:style style:name="P121" style:parent-style-name="Normal" style:family="paragraph">
      <style:paragraph-properties fo:text-align="justify" fo:margin-left="-0.0395in" fo:text-indent="0.4923in">
        <style:tab-stops/>
      </style:paragraph-properties>
      <style:text-properties fo:color="#000000"/>
    </style:style>
    <style:style style:name="P122" style:parent-style-name="Normal" style:family="paragraph">
      <style:paragraph-properties fo:text-align="justify" fo:margin-left="-0.0395in" fo:text-indent="0.492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margin-left="-0.0395in" fo:text-indent="0.492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left="-0.0395in" fo:text-indent="0.4923in">
        <style:tab-stops/>
      </style:paragraph-properties>
      <style:text-properties fo:color="#000000"/>
    </style:style>
    <style:style style:name="P129" style:parent-style-name="Normal" style:family="paragraph">
      <style:paragraph-properties fo:text-align="justify" fo:margin-left="-0.0395in" fo:text-indent="0.4923in">
        <style:tab-stops/>
      </style:paragraph-properties>
      <style:text-properties fo:color="#000000"/>
    </style:style>
    <style:style style:name="P130" style:parent-style-name="Normal" style:family="paragraph">
      <style:paragraph-properties fo:text-align="justify" fo:margin-left="-0.0395in" fo:text-indent="0.4923in">
        <style:tab-stops/>
      </style:paragraph-properties>
      <style:text-properties fo:color="#000000"/>
    </style:style>
    <style:style style:name="P13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132"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margin-left="-0.0395in" fo:text-indent="0.492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margin-left="-0.0395in" fo:text-indent="0.4923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144"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margin-left="-0.0395in" fo:text-indent="0.4923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margin-left="-0.0395in" fo:text-indent="0.492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156"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margin-left="-0.0395in" fo:text-indent="0.492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164"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margin-left="-0.0395in" fo:text-indent="0.492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left="-0.0395in" fo:text-indent="0.492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left="-0.0395in" fo:text-indent="0.492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left="-0.0395in" fo:text-indent="0.492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margin-left="-0.0395in" fo:text-indent="0.4923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margin-left="-0.0395in" fo:text-indent="0.492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margin-left="-0.0395in" fo:text-indent="0.4923in">
        <style:tab-stops/>
      </style:paragraph-properties>
      <style:text-properties fo:color="#000000"/>
    </style:style>
    <style:style style:name="P203"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204"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margin-left="-0.0395in" fo:text-indent="0.492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margin-left="-0.0395in" fo:text-indent="0.492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218"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margin-left="-0.0395in" fo:text-indent="0.492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margin-left="-0.0395in" fo:text-indent="0.4923in">
        <style:tab-stops/>
      </style:paragraph-properties>
      <style:text-properties fo:color="#000000"/>
    </style:style>
    <style:style style:name="P226" style:parent-style-name="Normal" style:family="paragraph">
      <style:paragraph-properties fo:text-align="justify" fo:margin-left="-0.0395in" fo:text-indent="0.4923in">
        <style:tab-stops/>
      </style:paragraph-properties>
      <style:text-properties fo:color="#000000"/>
    </style:style>
    <style:style style:name="P227" style:parent-style-name="Normal" style:family="paragraph">
      <style:paragraph-properties fo:text-align="justify" fo:margin-left="-0.0395in" fo:text-indent="0.4923in">
        <style:tab-stops/>
      </style:paragraph-properties>
      <style:text-properties fo:color="#000000"/>
    </style:style>
    <style:style style:name="P228" style:parent-style-name="Normal" style:family="paragraph">
      <style:paragraph-properties fo:text-align="justify" fo:margin-left="-0.0395in" fo:text-indent="0.4923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align="justify" fo:margin-left="-0.0395in" fo:text-indent="0.492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margin-left="-0.0395in" fo:text-indent="0.492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margin-left="-0.0395in" fo:text-indent="0.4923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margin-left="-0.0395in" fo:text-indent="0.492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margin-left="-0.0395in" fo:text-indent="0.4923in">
        <style:tab-stops/>
      </style:paragraph-properties>
      <style:text-properties fo:color="#000000"/>
    </style:style>
    <style:style style:name="P248" style:parent-style-name="Normal" style:family="paragraph">
      <style:paragraph-properties fo:text-align="justify" fo:margin-left="-0.0395in" fo:text-indent="0.4923in">
        <style:tab-stops/>
      </style:paragraph-properties>
      <style:text-properties fo:color="#000000"/>
    </style:style>
    <style:style style:name="P249" style:parent-style-name="Normal" style:family="paragraph">
      <style:paragraph-properties fo:text-align="justify" fo:margin-left="-0.0395in" fo:text-indent="0.4923in">
        <style:tab-stops/>
      </style:paragraph-properties>
      <style:text-properties fo:color="#000000"/>
    </style:style>
    <style:style style:name="P250" style:parent-style-name="Normal" style:family="paragraph">
      <style:paragraph-properties fo:text-align="justify" fo:margin-left="-0.0395in" fo:text-indent="0.4923in">
        <style:tab-stops/>
      </style:paragraph-properties>
      <style:text-properties fo:color="#000000"/>
    </style:style>
    <style:style style:name="P251" style:parent-style-name="Normal" style:family="paragraph">
      <style:paragraph-properties fo:text-align="justify" fo:margin-left="-0.0395in" fo:text-indent="0.4923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margin-left="-0.0395in" fo:text-indent="0.4923in">
        <style:tab-stops/>
      </style:paragraph-properties>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text-properties fo:font-weight="bold" style:font-weight-asian="bold" fo:color="#000000"/>
    </style:style>
    <style:style style:name="P259"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margin-left="-0.0395in" fo:text-indent="0.492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margin-left="-0.0395in" fo:text-indent="0.492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left="-0.0395in" fo:text-indent="0.4923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margin-left="-0.0395in" fo:text-indent="0.4923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align="justify" fo:margin-left="-0.0395in" fo:text-indent="0.492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margin-left="-0.0395in" fo:text-indent="0.492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left="-0.0395in" fo:text-indent="0.4923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fo:margin-left="-0.0395in" fo:text-indent="0.492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margin-left="-0.0395in" fo:text-indent="0.4923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align="justify" fo:margin-left="-0.0395in" fo:text-indent="0.4923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text-align="justify" fo:margin-left="-0.0395in" fo:text-indent="0.4923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margin-left="-0.0395in" fo:text-indent="0.4923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margin-left="-0.0395in" fo:text-indent="0.492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307"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margin-left="-0.0395in" fo:text-indent="0.4923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P319" style:parent-style-name="Normal" style:family="paragraph">
      <style:paragraph-properties fo:text-align="justify" fo:margin-left="-0.0395in" fo:text-indent="0.492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margin-left="-0.0395in" fo:text-indent="0.492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margin-left="-0.0395in" fo:text-indent="0.492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margin-left="-0.0395in" fo:text-indent="0.492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margin-left="-0.0395in" fo:text-indent="0.492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margin-left="-0.0395in" fo:text-indent="0.4923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text-properties fo:font-weight="bold" style:font-weight-asian="bold" fo:color="#000000"/>
    </style:style>
    <style:style style:name="P342"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margin-left="-0.0395in" fo:text-indent="0.4923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margin-left="-0.0395in" fo:text-indent="0.4923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margin-left="-0.0395in" fo:text-indent="0.4923in">
        <style:tab-stops/>
      </style:paragraph-properties>
      <style:text-properties fo:color="#000000"/>
    </style:style>
    <style:style style:name="P354" style:parent-style-name="Normal" style:family="paragraph">
      <style:paragraph-properties fo:text-align="justify" fo:margin-left="-0.0395in" fo:text-indent="0.4923in">
        <style:tab-stops/>
      </style:paragraph-properties>
      <style:text-properties fo:color="#000000"/>
    </style:style>
    <style:style style:name="P355" style:parent-style-name="Normal" style:family="paragraph">
      <style:paragraph-properties fo:text-align="justify" fo:margin-left="-0.0395in" fo:text-indent="0.4923in">
        <style:tab-stops/>
      </style:paragraph-properties>
      <style:text-properties fo:color="#000000"/>
    </style:style>
    <style:style style:name="P356" style:parent-style-name="Normal" style:family="paragraph">
      <style:paragraph-properties fo:text-align="justify" fo:margin-left="-0.0395in" fo:text-indent="0.4923in">
        <style:tab-stops/>
      </style:paragraph-properties>
    </style:style>
    <style:style style:name="T357" style:parent-style-name="DefaultParagraphFont" style:family="text">
      <style:text-properties fo:color="#000000"/>
    </style:style>
    <style:style style:name="P358" style:parent-style-name="Normal" style:family="paragraph">
      <style:paragraph-properties fo:text-align="justify" fo:margin-left="-0.0395in" fo:text-indent="0.492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margin-left="-0.0395in" fo:text-indent="0.4923in">
        <style:tab-stops/>
      </style:paragraph-properties>
      <style:text-properties fo:color="#000000"/>
    </style:style>
    <style:style style:name="P363" style:parent-style-name="Normal" style:family="paragraph">
      <style:paragraph-properties fo:text-align="justify" fo:margin-left="-0.0395in" fo:text-indent="0.4923in">
        <style:tab-stops/>
      </style:paragraph-properties>
      <style:text-properties fo:color="#000000"/>
    </style:style>
    <style:style style:name="P364" style:parent-style-name="Normal" style:family="paragraph">
      <style:paragraph-properties fo:text-align="justify" fo:margin-left="-0.0395in" fo:text-indent="0.4923in">
        <style:tab-stops/>
      </style:paragraph-properties>
      <style:text-properties fo:color="#000000"/>
    </style:style>
    <style:style style:name="P365" style:parent-style-name="Normal" style:family="paragraph">
      <style:paragraph-properties fo:text-align="justify" fo:margin-left="-0.0395in" fo:text-indent="0.4923in">
        <style:tab-stops/>
      </style:paragraph-properties>
    </style:style>
    <style:style style:name="T366" style:parent-style-name="DefaultParagraphFont" style:family="text">
      <style:text-properties fo:color="#000000"/>
    </style:style>
    <style:style style:name="P367" style:parent-style-name="Normal" style:family="paragraph">
      <style:paragraph-properties fo:text-align="justify" fo:margin-left="-0.0395in" fo:text-indent="0.492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margin-left="-0.0395in" fo:text-indent="0.492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margin-left="-0.0395in" fo:text-indent="0.492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margin-left="-0.0395in" fo:text-indent="0.4923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center"/>
      <style:text-properties fo:font-weight="bold" style:font-weight-asian="bold" fo:text-transform="uppercase" fo:color="#000000"/>
    </style:style>
    <style:style style:name="P383"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margin-left="-0.0395in" fo:text-indent="0.492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margin-left="-0.0395in" fo:text-indent="0.492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margin-left="-0.0395in" fo:text-indent="0.492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margin-left="-0.0395in" fo:text-indent="0.492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margin-left="-0.0395in" fo:text-indent="0.4923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margin-left="-0.0395in" fo:text-indent="0.492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30% 1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margin-left="-0.0395in" fo:text-indent="0.492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margin-left="-0.0395in" fo:text-indent="0.4923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margin-left="-0.0395in" fo:text-indent="0.4923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margin-left="-0.0395in" fo:text-indent="0.4923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margin-left="-0.0395in" fo:text-indent="0.4923in">
        <style:tab-stops/>
      </style:paragraph-properties>
    </style:style>
    <style:style style:name="T429" style:parent-style-name="DefaultParagraphFont" style:family="text">
      <style:text-properties fo:color="#000000"/>
    </style:style>
    <style:style style:name="P430" style:parent-style-name="Normal" style:family="paragraph">
      <style:paragraph-properties fo:text-align="justify" fo:margin-left="-0.0395in" fo:text-indent="0.492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margin-left="-0.0395in" fo:text-indent="0.4923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text-properties fo:font-weight="bold" style:font-weight-asian="bold" fo:color="#000000"/>
    </style:style>
    <style:style style:name="P438"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margin-left="-0.0395in" fo:text-indent="0.492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margin-left="-0.0395in" fo:text-indent="0.4923in">
        <style:tab-stops/>
      </style:paragraph-properties>
      <style:text-properties fo:color="#000000"/>
    </style:style>
    <style:style style:name="P446" style:parent-style-name="Normal" style:family="paragraph">
      <style:paragraph-properties fo:text-align="justify" fo:margin-left="-0.0395in" fo:text-indent="0.4923in">
        <style:tab-stops/>
      </style:paragraph-properties>
      <style:text-properties fo:color="#000000"/>
    </style:style>
    <style:style style:name="P447" style:parent-style-name="Normal" style:family="paragraph">
      <style:paragraph-properties fo:text-align="justify" fo:margin-left="-0.0395in" fo:text-indent="0.492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margin-left="-0.0395in" fo:text-indent="0.492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456"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margin-left="-0.0395in" fo:text-indent="0.4923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margin-left="-0.0395in" fo:text-indent="0.4923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margin-left="-0.0395in" fo:text-indent="0.4923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margin-left="-0.0395in" fo:text-indent="0.492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margin-left="-0.0395in" fo:text-indent="0.4923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margin-left="-0.0395in" fo:text-indent="0.4923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margin-left="-0.0395in" fo:text-indent="0.4923in">
        <style:tab-stops/>
      </style:paragraph-properties>
      <style:text-properties fo:color="#000000"/>
    </style:style>
    <style:style style:name="P485" style:parent-style-name="Normal" style:family="paragraph">
      <style:paragraph-properties fo:text-align="justify" fo:margin-left="-0.0395in" fo:text-indent="0.4923in">
        <style:tab-stops/>
      </style:paragraph-properties>
      <style:text-properties fo:color="#000000"/>
    </style:style>
    <style:style style:name="P486" style:parent-style-name="Normal" style:family="paragraph">
      <style:paragraph-properties fo:text-align="justify" fo:margin-left="-0.0395in" fo:text-indent="0.4923in">
        <style:tab-stops/>
      </style:paragraph-properties>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489"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margin-left="-0.0395in" fo:text-indent="0.4923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margin-left="-0.0395in" fo:text-indent="0.492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margin-left="-0.0395in" fo:text-indent="0.4923in">
        <style:tab-stops/>
      </style:paragraph-properties>
      <style:text-properties fo:color="#000000"/>
    </style:style>
    <style:style style:name="P500" style:parent-style-name="Normal" style:family="paragraph">
      <style:paragraph-properties fo:text-align="justify" fo:margin-left="-0.0395in" fo:text-indent="0.4923in">
        <style:tab-stops/>
      </style:paragraph-properties>
      <style:text-properties fo:color="#000000"/>
    </style:style>
    <style:style style:name="P501" style:parent-style-name="Normal" style:family="paragraph">
      <style:paragraph-properties fo:text-align="justify" fo:margin-left="-0.0395in" fo:text-indent="0.4923in">
        <style:tab-stops/>
      </style:paragraph-properties>
      <style:text-properties fo:color="#000000"/>
    </style:style>
    <style:style style:name="P502" style:parent-style-name="Normal" style:family="paragraph">
      <style:paragraph-properties fo:text-align="justify" fo:margin-left="-0.0395in" fo:text-indent="0.4923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center"/>
      <style:text-properties fo:font-weight="bold" style:font-weight-asian="bold" fo:text-transform="uppercase"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text-properties fo:font-weight="bold" style:font-weight-asian="bold" fo:color="#000000"/>
    </style:style>
    <style:style style:name="P510"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margin-left="-0.0395in" fo:text-indent="0.4923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margin-left="-0.0395in" fo:text-indent="0.4923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margin-left="-0.0395in" fo:text-indent="0.4923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margin-left="-0.0395in" fo:text-indent="0.4923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529"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margin-left="-0.0395in" fo:text-indent="0.492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margin-left="-0.0395in" fo:text-indent="0.492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margin-left="-0.0395in" fo:text-indent="0.4923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margin-left="-0.0395in" fo:text-indent="0.4923in">
        <style:tab-stops/>
      </style:paragraph-properties>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center"/>
      <style:text-properties fo:font-weight="bold" style:font-weight-asian="bold" fo:text-transform="uppercase"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center"/>
      <style:text-properties fo:font-weight="bold" style:font-weight-asian="bold" fo:text-transform="uppercase" fo:color="#000000"/>
    </style:style>
    <style:style style:name="P55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margin-left="-0.0395in" fo:text-indent="0.492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P559" style:parent-style-name="Normal" style:family="paragraph">
      <style:paragraph-properties fo:break-before="page" fo:margin-left="5.5125in" fo:text-indent="-1.9694in">
        <style:tab-stops>
          <style:tab-stop style:type="left" style:position="-4.6069in"/>
          <style:tab-stop style:type="left" style:position="-4.5006in"/>
          <style:tab-stop style:type="left" style:position="-4.3986in"/>
          <style:tab-stop style:type="left" style:position="-4.292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text-properties fo:font-weight="bold" style:font-weight-asian="bold" fo:text-transform="uppercase"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center"/>
      <style:text-properties fo:font-weight="bold" style:font-weight-asian="bold" fo:text-transform="uppercase" fo:color="#000000"/>
    </style:style>
    <style:style style:name="P566" style:parent-style-name="Normal" style:family="paragraph">
      <style:paragraph-properties fo:text-align="justify" fo:margin-left="-0.0395in" fo:text-indent="0.4923in">
        <style:tab-stops/>
      </style:paragraph-properties>
      <style:text-properties fo:color="#000000"/>
    </style:style>
    <style:style style:name="P567" style:parent-style-name="Normal" style:family="paragraph">
      <style:paragraph-properties fo:text-align="center"/>
      <style:text-properties fo:font-weight="bold" style:font-weight-asian="bold" fo:text-transform="uppercase"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margin-left="-0.0395in" fo:text-indent="0.4923in">
        <style:tab-stops/>
      </style:paragraph-properties>
      <style:text-properties fo:color="#000000"/>
    </style:style>
    <style:style style:name="P572" style:parent-style-name="Normal" style:family="paragraph">
      <style:paragraph-properties fo:text-align="justify" fo:margin-left="-0.0395in" fo:text-indent="0.4923in">
        <style:tab-stops/>
      </style:paragraph-properties>
      <style:text-properties fo:color="#000000"/>
    </style:style>
    <style:style style:name="P573"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margin-left="-0.0395in" fo:text-indent="0.4923in">
        <style:tab-stops/>
      </style:paragraph-properties>
      <style:text-properties fo:color="#000000"/>
    </style:style>
    <style:style style:name="P577" style:parent-style-name="Normal" style:family="paragraph">
      <style:paragraph-properties fo:text-align="justify" fo:margin-left="-0.0395in" fo:text-indent="0.4923in">
        <style:tab-stops/>
      </style:paragraph-properties>
      <style:text-properties fo:color="#000000"/>
    </style:style>
    <style:style style:name="P578" style:parent-style-name="Normal" style:family="paragraph">
      <style:paragraph-properties fo:text-align="justify" fo:margin-left="-0.0395in" fo:text-indent="0.4923in">
        <style:tab-stops/>
      </style:paragraph-properties>
      <style:text-properties fo:color="#000000"/>
    </style:style>
    <style:style style:name="P579" style:parent-style-name="Normal" style:family="paragraph">
      <style:paragraph-properties fo:text-align="justify" fo:margin-left="-0.0395in" fo:text-indent="0.4923in">
        <style:tab-stops/>
      </style:paragraph-properties>
      <style:text-properties fo:color="#000000"/>
    </style:style>
    <style:style style:name="P580" style:parent-style-name="Normal" style:family="paragraph">
      <style:paragraph-properties fo:text-align="justify" fo:margin-left="-0.0395in" fo:text-indent="0.4923in">
        <style:tab-stops/>
      </style:paragraph-properties>
      <style:text-properties fo:color="#000000"/>
    </style:style>
    <style:style style:name="P58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margin-left="-0.0395in" fo:text-indent="0.4923in">
        <style:tab-stops/>
      </style:paragraph-properties>
      <style:text-properties fo:color="#000000"/>
    </style:style>
    <style:style style:name="P585" style:parent-style-name="Normal" style:family="paragraph">
      <style:paragraph-properties fo:text-align="justify" fo:margin-left="-0.0395in" fo:text-indent="0.4923in">
        <style:tab-stops/>
      </style:paragraph-properties>
    </style:style>
    <style:style style:name="T586" style:parent-style-name="DefaultParagraphFont" style:family="text">
      <style:text-properties fo:color="#000000"/>
    </style:style>
    <style:style style:name="P587" style:parent-style-name="Normal" style:family="paragraph">
      <style:paragraph-properties fo:text-align="justify" fo:margin-left="-0.0395in" fo:text-indent="0.4923in">
        <style:tab-stops/>
      </style:paragraph-properties>
    </style:style>
    <style:style style:name="T588" style:parent-style-name="DefaultParagraphFont" style:family="text">
      <style:text-properties fo:color="#000000"/>
    </style:style>
    <style:style style:name="P589" style:parent-style-name="Normal" style:family="paragraph">
      <style:paragraph-properties fo:text-align="justify" fo:margin-left="-0.0395in" fo:text-indent="0.492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margin-left="-0.0395in" fo:text-indent="0.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text-position="sub 66.6%"/>
    </style:style>
    <style:style style:name="T595" style:parent-style-name="DefaultParagraphFont" style:family="text">
      <style:text-properties fo:color="#000000"/>
    </style:style>
    <style:style style:name="T596" style:parent-style-name="DefaultParagraphFont" style:family="text">
      <style:text-properties fo:color="#000000" style:text-position="sub 66.6%"/>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P600" style:parent-style-name="Normal" style:family="paragraph">
      <style:paragraph-properties fo:text-align="justify" fo:margin-left="-0.0395in" fo:text-indent="0.5in">
        <style:tab-stops/>
      </style:paragraph-properties>
      <style:text-properties fo:color="#000000"/>
    </style:style>
    <style:style style:name="P601" style:parent-style-name="Normal" style:family="paragraph">
      <style:paragraph-properties fo:text-align="justify" fo:margin-left="-0.0395in" fo:text-indent="1.7812in">
        <style:tab-stops>
          <style:tab-stop style:type="left" style:position="1.8208in"/>
        </style:tab-stops>
      </style:paragraph-properties>
      <style:text-properties fo:color="#000000"/>
    </style:style>
    <style:style style:name="P602" style:parent-style-name="Normal" style:family="paragraph">
      <style:paragraph-properties fo:text-align="justify" fo:margin-left="-0.0395in" fo:text-indent="2.7312in">
        <style:tab-stops>
          <style:tab-stop style:type="left" style:position="2.7708in"/>
        </style:tab-stops>
      </style:paragraph-properties>
      <style:text-properties fo:color="#000000"/>
    </style:style>
    <style:style style:name="P603" style:parent-style-name="Normal" style:family="paragraph">
      <style:paragraph-properties fo:text-align="justify" fo:margin-left="-0.0395in" fo:text-indent="2.7312in">
        <style:tab-stops>
          <style:tab-stop style:type="left" style:position="2.7708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text-position="sub 66.6%"/>
    </style:style>
    <style:style style:name="T607" style:parent-style-name="DefaultParagraphFont" style:family="text">
      <style:text-properties fo:color="#000000"/>
    </style:style>
    <style:style style:name="P608" style:parent-style-name="Normal" style:family="paragraph">
      <style:paragraph-properties fo:text-align="justify" fo:margin-left="-0.0395in" fo:text-indent="1.7812in">
        <style:tab-stops>
          <style:tab-stop style:type="left" style:position="1.8208in"/>
        </style:tab-stops>
      </style:paragraph-properties>
      <style:text-properties fo:color="#000000"/>
    </style:style>
    <style:style style:name="P609" style:parent-style-name="Normal" style:family="paragraph">
      <style:paragraph-properties fo:text-align="justify" fo:margin-left="-0.0395in" fo:text-indent="2.7312in">
        <style:tab-stops>
          <style:tab-stop style:type="left" style:position="2.7708in"/>
        </style:tab-stops>
      </style:paragraph-properties>
      <style:text-properties fo:color="#000000"/>
    </style:style>
    <style:style style:name="P610" style:parent-style-name="Normal" style:family="paragraph">
      <style:paragraph-properties fo:text-align="justify" fo:margin-left="-0.0395in" fo:text-indent="2.7312in">
        <style:tab-stops>
          <style:tab-stop style:type="left" style:position="2.7708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style>
    <style:style style:name="P615" style:parent-style-name="Normal" style:family="paragraph">
      <style:paragraph-properties fo:text-align="justify" fo:margin-left="-0.0395in" fo:text-indent="0.492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P621" style:parent-style-name="Normal" style:family="paragraph">
      <style:paragraph-properties fo:text-align="justify" fo:margin-left="-0.0395in" fo:text-indent="0.492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text-position="30% 100%"/>
    </style:style>
    <style:style style:name="T624" style:parent-style-name="DefaultParagraphFont" style:family="text">
      <style:text-properties fo:color="#000000"/>
    </style:style>
    <style:style style:name="P625"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margin-left="-0.0395in" fo:text-indent="0.4923in">
        <style:tab-stops/>
      </style:paragraph-properties>
      <style:text-properties fo:color="#000000"/>
    </style:style>
    <style:style style:name="P629" style:parent-style-name="Normal" style:family="paragraph">
      <style:paragraph-properties fo:text-align="justify" fo:margin-left="-0.0395in" fo:text-indent="0.4923in">
        <style:tab-stops/>
      </style:paragraph-properties>
      <style:text-properties fo:color="#000000"/>
    </style:style>
    <style:style style:name="P630" style:parent-style-name="Normal" style:family="paragraph">
      <style:paragraph-properties fo:text-align="justify" fo:margin-left="-0.0395in" fo:text-indent="0.4923in">
        <style:tab-stops/>
      </style:paragraph-properties>
    </style:style>
    <style:style style:name="T631" style:parent-style-name="DefaultParagraphFont" style:family="text">
      <style:text-properties fo:color="#000000"/>
    </style:style>
    <style:style style:name="P632" style:parent-style-name="Normal" style:family="paragraph">
      <style:paragraph-properties fo:text-align="justify" fo:margin-left="-0.0395in" fo:text-indent="0.492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margin-left="-0.0395in" fo:text-indent="0.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text-position="sub 66.6%"/>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P641" style:parent-style-name="Normal" style:family="paragraph">
      <style:paragraph-properties fo:text-align="justify" fo:margin-left="-0.0395in" fo:text-indent="0.5in">
        <style:tab-stops/>
      </style:paragraph-properties>
      <style:text-properties fo:color="#000000"/>
    </style:style>
    <style:style style:name="P642" style:parent-style-name="Normal" style:family="paragraph">
      <style:paragraph-properties fo:text-align="justify" fo:margin-left="-0.0395in" fo:text-indent="1.7812in">
        <style:tab-stops>
          <style:tab-stop style:type="left" style:position="1.8208in"/>
        </style:tab-stops>
      </style:paragraph-properties>
      <style:text-properties fo:color="#000000"/>
    </style:style>
    <style:style style:name="P643" style:parent-style-name="Normal" style:family="paragraph">
      <style:paragraph-properties fo:text-align="justify" fo:margin-left="-0.0395in" fo:text-indent="1.7812in">
        <style:tab-stops>
          <style:tab-stop style:type="left" style:position="1.8208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margin-left="-0.0395in" fo:text-indent="0.4923in">
        <style:tab-stops/>
      </style:paragraph-properties>
    </style:style>
    <style:style style:name="T650" style:parent-style-name="DefaultParagraphFont" style:family="text">
      <style:text-properties fo:color="#000000"/>
    </style:style>
    <style:style style:name="P65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margin-left="-0.0395in" fo:text-indent="0.4923in">
        <style:tab-stops/>
      </style:paragraph-properties>
      <style:text-properties fo:color="#000000"/>
    </style:style>
    <style:style style:name="P655" style:parent-style-name="Normal" style:family="paragraph">
      <style:paragraph-properties fo:text-align="justify" fo:margin-left="-0.0395in" fo:text-indent="0.4923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margin-left="-0.0395in" fo:text-indent="0.4923in">
        <style:tab-stops/>
      </style:paragraph-properties>
      <style:text-properties fo:color="#000000"/>
    </style:style>
    <style:style style:name="P662" style:parent-style-name="Normal" style:family="paragraph">
      <style:paragraph-properties fo:text-align="justify" fo:margin-left="-0.0395in" fo:text-indent="0.4923in">
        <style:tab-stops/>
      </style:paragraph-properties>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justify" fo:margin-left="-0.0395in" fo:text-indent="0.4923in">
        <style:tab-stops/>
      </style:paragraph-properties>
      <style:text-properties fo:color="#000000"/>
    </style:style>
    <style:style style:name="P667" style:parent-style-name="Normal" style:family="paragraph">
      <style:paragraph-properties fo:text-align="justify" fo:margin-left="-0.0395in" fo:text-indent="0.4923in">
        <style:tab-stops/>
      </style:paragraph-properties>
      <style:text-properties fo:color="#000000"/>
    </style:style>
    <style:style style:name="P668" style:parent-style-name="Normal" style:family="paragraph">
      <style:paragraph-properties fo:text-align="justify" fo:margin-left="-0.0395in" fo:text-indent="0.4923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P672" style:parent-style-name="Normal" style:family="paragraph">
      <style:paragraph-properties fo:text-align="justify" fo:margin-left="-0.0395in" fo:text-indent="0.492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P676" style:parent-style-name="Normal" style:family="paragraph">
      <style:paragraph-properties fo:text-align="justify" fo:margin-left="-0.0395in" fo:text-indent="0.4923in">
        <style:tab-stops/>
      </style:paragraph-properties>
      <style:text-properties fo:color="#000000"/>
    </style:style>
    <style:style style:name="P677" style:parent-style-name="Normal" style:family="paragraph">
      <style:paragraph-properties fo:text-align="justify" fo:margin-left="-0.0395in" fo:text-indent="0.4923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text-position="30% 100%"/>
    </style:style>
    <style:style style:name="T680" style:parent-style-name="DefaultParagraphFont" style:family="text">
      <style:text-properties fo:color="#000000"/>
    </style:style>
    <style:style style:name="T681" style:parent-style-name="DefaultParagraphFont" style:family="text">
      <style:text-properties fo:color="#000000" style:text-position="30% 100%"/>
    </style:style>
    <style:style style:name="T682" style:parent-style-name="DefaultParagraphFont" style:family="text">
      <style:text-properties fo:color="#000000"/>
    </style:style>
    <style:style style:name="P683" style:parent-style-name="Normal" style:family="paragraph">
      <style:paragraph-properties fo:text-align="justify" fo:margin-left="-0.0395in" fo:text-indent="0.4923in">
        <style:tab-stops/>
      </style:paragraph-properties>
      <style:text-properties fo:color="#000000"/>
    </style:style>
    <style:style style:name="P684" style:parent-style-name="Normal" style:family="paragraph">
      <style:paragraph-properties fo:text-align="justify" fo:margin-left="-0.0395in" fo:text-indent="0.4923in">
        <style:tab-stops/>
      </style:paragraph-properties>
      <style:text-properties fo:color="#000000"/>
    </style:style>
    <style:style style:name="P685" style:parent-style-name="Normal" style:family="paragraph">
      <style:paragraph-properties fo:text-align="justify" fo:margin-left="-0.0395in" fo:text-indent="0.4923in">
        <style:tab-stops/>
      </style:paragraph-properties>
      <style:text-properties fo:color="#000000"/>
    </style:style>
    <style:style style:name="P686" style:parent-style-name="Normal" style:family="paragraph">
      <style:paragraph-properties fo:text-align="justify" fo:margin-left="-0.0395in" fo:text-indent="0.4923in">
        <style:tab-stops/>
      </style:paragraph-properties>
      <style:text-properties fo:color="#000000"/>
    </style:style>
    <style:style style:name="P687" style:parent-style-name="Normal" style:family="paragraph">
      <style:paragraph-properties fo:text-align="justify" fo:margin-left="-0.0395in" fo:text-indent="0.4923in">
        <style:tab-stops/>
      </style:paragraph-properties>
      <style:text-properties fo:color="#000000"/>
    </style:style>
    <style:style style:name="P688" style:parent-style-name="Normal" style:family="paragraph">
      <style:paragraph-properties fo:text-align="justify" fo:margin-left="-0.0395in" fo:text-indent="0.4923in">
        <style:tab-stops/>
      </style:paragraph-properties>
      <style:text-properties fo:color="#000000"/>
    </style:style>
    <style:style style:name="P689" style:parent-style-name="Normal" style:family="paragraph">
      <style:paragraph-properties fo:text-align="justify" fo:margin-left="-0.0395in" fo:text-indent="0.4923in">
        <style:tab-stops/>
      </style:paragraph-properties>
      <style:text-properties fo:color="#000000"/>
    </style:style>
    <style:style style:name="P690" style:parent-style-name="Normal" style:family="paragraph">
      <style:paragraph-properties fo:text-align="justify" fo:margin-left="-0.0395in" fo:text-indent="0.4923in">
        <style:tab-stops/>
      </style:paragraph-properties>
      <style:text-properties fo:color="#000000"/>
    </style:style>
    <style:style style:name="P69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margin-left="-0.0395in" fo:text-indent="0.4923in">
        <style:tab-stops/>
      </style:paragraph-properties>
      <style:text-properties fo:color="#000000"/>
    </style:style>
    <style:style style:name="P695" style:parent-style-name="Normal" style:family="paragraph">
      <style:paragraph-properties fo:text-align="justify" fo:margin-left="-0.0395in" fo:text-indent="0.4923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text-position="30% 100%"/>
    </style:style>
    <style:style style:name="T698" style:parent-style-name="DefaultParagraphFont" style:family="text">
      <style:text-properties fo:color="#000000"/>
    </style:style>
    <style:style style:name="P699" style:parent-style-name="Normal" style:family="paragraph">
      <style:paragraph-properties fo:text-align="justify" fo:margin-left="-0.0395in" fo:text-indent="0.4923in">
        <style:tab-stops/>
      </style:paragraph-properties>
      <style:text-properties fo:color="#000000"/>
    </style:style>
    <style:style style:name="P700"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margin-left="-0.0395in" fo:text-indent="0.4923in">
        <style:tab-stops/>
      </style:paragraph-properties>
      <style:text-properties fo:color="#000000"/>
    </style:style>
    <style:style style:name="P704" style:parent-style-name="Normal" style:family="paragraph">
      <style:paragraph-properties fo:text-align="justify" fo:margin-left="-0.0395in" fo:text-indent="0.4923in">
        <style:tab-stops/>
      </style:paragraph-properties>
      <style:text-properties fo:color="#000000"/>
    </style:style>
    <style:style style:name="P705" style:parent-style-name="Normal" style:family="paragraph">
      <style:paragraph-properties fo:text-align="justify" fo:margin-left="-0.0395in" fo:text-indent="0.492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text-position="sub 66.6%"/>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margin-left="-0.0395in" fo:text-indent="0.4923in">
        <style:tab-stops/>
      </style:paragraph-properties>
    </style:style>
    <style:style style:name="T717" style:parent-style-name="DefaultParagraphFont" style:family="text">
      <style:text-properties fo:color="#000000"/>
    </style:style>
    <style:style style:name="P718"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margin-left="-0.0395in" fo:text-indent="0.4923in">
        <style:tab-stops/>
      </style:paragraph-properties>
      <style:text-properties fo:color="#000000"/>
    </style:style>
    <style:style style:name="P722" style:parent-style-name="Normal" style:family="paragraph">
      <style:paragraph-properties fo:text-align="justify" fo:margin-left="-0.0395in" fo:text-indent="0.4923in">
        <style:tab-stops/>
      </style:paragraph-properties>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text-align="justify" fo:margin-left="-0.0395in" fo:text-indent="0.4923in">
        <style:tab-stops/>
      </style:paragraph-properties>
      <style:text-properties fo:color="#000000"/>
    </style:style>
    <style:style style:name="P727" style:parent-style-name="Normal" style:family="paragraph">
      <style:paragraph-properties fo:text-align="justify" fo:margin-left="-0.0395in" fo:text-indent="0.4923in">
        <style:tab-stops/>
      </style:paragraph-properties>
      <style:text-properties fo:color="#000000"/>
    </style:style>
    <style:style style:name="P728"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margin-left="-0.0395in" fo:text-indent="0.4923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margin-left="-0.0395in" fo:text-indent="0.4923in">
        <style:tab-stops/>
      </style:paragraph-properties>
      <style:text-properties fo:color="#000000"/>
    </style:style>
    <style:style style:name="P738" style:parent-style-name="Normal" style:family="paragraph">
      <style:paragraph-properties fo:text-align="justify" fo:margin-left="-0.0395in" fo:text-indent="0.4923in">
        <style:tab-stops/>
      </style:paragraph-properties>
      <style:text-properties fo:color="#000000"/>
    </style:style>
    <style:style style:name="P739" style:parent-style-name="Normal" style:family="paragraph">
      <style:paragraph-properties fo:text-align="justify" fo:margin-left="-0.0395in" fo:text-indent="0.4923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fo:margin-left="-0.0395in" fo:text-indent="0.4923in">
        <style:tab-stops/>
      </style:paragraph-properties>
      <style:text-properties fo:color="#000000"/>
    </style:style>
    <style:style style:name="P744" style:parent-style-name="Normal" style:family="paragraph">
      <style:paragraph-properties fo:text-align="justify" fo:margin-left="-0.0395in" fo:text-indent="0.4923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center"/>
    </style:style>
    <style:style style:name="T748" style:parent-style-name="DefaultParagraphFont" style:family="text">
      <style:text-properties fo:color="#000000"/>
    </style:style>
    <style:style style:name="P749" style:parent-style-name="Normal" style:family="paragraph">
      <style:paragraph-properties fo:break-before="page" fo:margin-left="5.0208in" fo:text-indent="1.0819in">
        <style:tab-stops>
          <style:tab-stop style:type="left" style:position="-4.1152in"/>
          <style:tab-stop style:type="left" style:position="-4.009in"/>
          <style:tab-stop style:type="left" style:position="-3.9069in"/>
          <style:tab-stop style:type="left" style:position="-3.8006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center"/>
      <style:text-properties fo:font-weight="bold" style:font-weight-asian="bold" fo:text-transform="uppercase"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757"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margin-left="-0.0395in" fo:text-indent="0.4923in">
        <style:tab-stops/>
      </style:paragraph-properties>
      <style:text-properties fo:color="#000000"/>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center"/>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center"/>
      <style:text-properties fo:color="#000000"/>
    </style:style>
    <style:style style:name="P765" style:parent-style-name="Normal" style:family="paragraph">
      <style:paragraph-properties fo:text-align="justify" fo:margin-left="-0.0395in" fo:text-indent="0.4923in">
        <style:tab-stops/>
      </style:paragraph-properties>
      <style:text-properties fo:color="#000000"/>
    </style:style>
    <style:style style:name="P766" style:parent-style-name="Normal" style:family="paragraph">
      <style:paragraph-properties fo:text-align="justify" fo:margin-left="-0.0395in" fo:text-indent="0.4923in">
        <style:tab-stops/>
      </style:paragraph-properties>
    </style:style>
    <style:style style:name="T767" style:parent-style-name="DefaultParagraphFont" style:family="text">
      <style:text-properties fo:color="#000000"/>
    </style:style>
    <style:style style:name="P768"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margin-left="-0.0395in" fo:text-indent="0.4923in">
        <style:tab-stops/>
      </style:paragraph-properties>
      <style:text-properties fo:color="#000000"/>
    </style:style>
    <style:style style:name="P772" style:parent-style-name="Normal" style:family="paragraph">
      <style:paragraph-properties fo:text-align="justify" fo:margin-left="-0.0395in" fo:text-indent="0.4923in">
        <style:tab-stops/>
      </style:paragraph-properties>
      <style:text-properties fo:color="#000000"/>
    </style:style>
    <style:style style:name="P773" style:parent-style-name="Normal" style:family="paragraph">
      <style:paragraph-properties fo:text-align="justify" fo:margin-left="-0.0395in" fo:text-indent="0.4923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text-position="sub 66.6%"/>
    </style:style>
    <style:style style:name="T776" style:parent-style-name="DefaultParagraphFont" style:family="text">
      <style:text-properties fo:color="#000000"/>
    </style:style>
    <style:style style:name="T777" style:parent-style-name="DefaultParagraphFont" style:family="text">
      <style:text-properties fo:color="#000000" style:text-position="30% 100%"/>
    </style:style>
    <style:style style:name="T778" style:parent-style-name="DefaultParagraphFont" style:family="text">
      <style:text-properties fo:color="#000000"/>
    </style:style>
    <style:style style:name="P779" style:parent-style-name="Normal" style:family="paragraph">
      <style:paragraph-properties fo:text-align="justify" fo:margin-left="-0.0395in" fo:text-indent="0.4923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text-position="sub 66.6%"/>
    </style:style>
    <style:style style:name="T782" style:parent-style-name="DefaultParagraphFont" style:family="text">
      <style:text-properties fo:color="#000000"/>
    </style:style>
    <style:style style:name="T783" style:parent-style-name="DefaultParagraphFont" style:family="text">
      <style:text-properties fo:color="#000000" style:text-position="-30% 100%"/>
    </style:style>
    <style:style style:name="T784" style:parent-style-name="DefaultParagraphFont" style:family="text">
      <style:text-properties fo:color="#000000" style:text-position="30% 100%"/>
    </style:style>
    <style:style style:name="T785" style:parent-style-name="DefaultParagraphFont" style:family="text">
      <style:text-properties fo:color="#000000"/>
    </style:style>
    <style:style style:name="P786" style:parent-style-name="Normal" style:family="paragraph">
      <style:paragraph-properties fo:text-align="justify" fo:margin-left="-0.0395in" fo:text-indent="0.4923in">
        <style:tab-stops/>
      </style:paragraph-properties>
      <style:text-properties fo:color="#000000"/>
    </style:style>
    <style:style style:name="P787" style:parent-style-name="Normal" style:family="paragraph">
      <style:paragraph-properties fo:text-align="justify" fo:margin-left="-0.0395in" fo:text-indent="0.4923in">
        <style:tab-stops/>
      </style:paragraph-properties>
      <style:text-properties fo:color="#000000"/>
    </style:style>
    <style:style style:name="P788" style:parent-style-name="Normal" style:family="paragraph">
      <style:paragraph-properties fo:text-align="justify" fo:margin-left="-0.0395in" fo:text-indent="0.4923in">
        <style:tab-stops/>
      </style:paragraph-properties>
      <style:text-properties fo:color="#000000"/>
    </style:style>
    <style:style style:name="P789" style:parent-style-name="Normal" style:family="paragraph">
      <style:paragraph-properties fo:text-align="justify" fo:margin-left="-0.0395in" fo:text-indent="0.4923in">
        <style:tab-stops/>
      </style:paragraph-properties>
      <style:text-properties fo:color="#000000"/>
    </style:style>
    <style:style style:name="P790" style:parent-style-name="Normal" style:family="paragraph">
      <style:paragraph-properties fo:text-align="justify" fo:margin-left="-0.0395in" fo:text-indent="0.4923in">
        <style:tab-stops/>
      </style:paragraph-properties>
      <style:text-properties fo:color="#000000"/>
    </style:style>
    <style:style style:name="P791" style:parent-style-name="Normal" style:family="paragraph">
      <style:paragraph-properties fo:text-align="justify" fo:margin-left="-0.0395in" fo:text-indent="0.4923in">
        <style:tab-stops/>
      </style:paragraph-properties>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align="justify" fo:margin-left="-0.0395in" fo:text-indent="0.4923in">
        <style:tab-stops/>
      </style:paragraph-properties>
      <style:text-properties fo:color="#000000"/>
    </style:style>
    <style:style style:name="P797" style:parent-style-name="Normal" style:family="paragraph">
      <style:paragraph-properties fo:text-align="justify" fo:margin-left="-0.0395in" fo:text-indent="0.4923in">
        <style:tab-stops/>
      </style:paragraph-properties>
      <style:text-properties fo:color="#000000"/>
    </style:style>
    <style:style style:name="P798" style:parent-style-name="Normal" style:family="paragraph">
      <style:paragraph-properties fo:text-align="justify" fo:margin-left="-0.0395in" fo:text-indent="0.4923in">
        <style:tab-stops/>
      </style:paragraph-properties>
      <style:text-properties fo:color="#000000"/>
    </style:style>
    <style:style style:name="P799" style:parent-style-name="Normal" style:family="paragraph">
      <style:paragraph-properties fo:text-align="justify" fo:margin-left="-0.0395in" fo:text-indent="0.4923in">
        <style:tab-stops/>
      </style:paragraph-properties>
      <style:text-properties fo:color="#000000"/>
    </style:style>
    <style:style style:name="P800" style:parent-style-name="Normal" style:family="paragraph">
      <style:paragraph-properties fo:text-align="justify" fo:margin-left="-0.0395in" fo:text-indent="0.4923in">
        <style:tab-stops/>
      </style:paragraph-properties>
      <style:text-properties fo:color="#000000"/>
    </style:style>
    <style:style style:name="P801" style:parent-style-name="Normal" style:family="paragraph">
      <style:paragraph-properties fo:text-align="justify" fo:margin-left="-0.0395in" fo:text-indent="0.4923in">
        <style:tab-stops/>
      </style:paragraph-properties>
      <style:text-properties fo:color="#000000"/>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justify" fo:margin-left="-0.0395in" fo:text-indent="0.4923in">
        <style:tab-stops/>
      </style:paragraph-properties>
      <style:text-properties fo:color="#000000"/>
    </style:style>
    <style:style style:name="P807" style:parent-style-name="Normal" style:family="paragraph">
      <style:paragraph-properties fo:text-align="justify" fo:margin-left="-0.0395in" fo:text-indent="0.4923in">
        <style:tab-stops/>
      </style:paragraph-properties>
      <style:text-properties fo:color="#000000"/>
    </style:style>
    <style:style style:name="P808" style:parent-style-name="Normal" style:family="paragraph">
      <style:paragraph-properties fo:text-align="justify" fo:margin-left="-0.0395in" fo:text-indent="0.4923in">
        <style:tab-stops/>
      </style:paragraph-properties>
    </style:style>
    <style:style style:name="T809" style:parent-style-name="DefaultParagraphFont" style:family="text">
      <style:text-properties fo:color="#000000"/>
    </style:style>
    <style:style style:name="P810" style:parent-style-name="Normal" style:family="paragraph">
      <style:paragraph-properties fo:text-align="justify" fo:margin-left="-0.0395in" fo:text-indent="0.4923in">
        <style:tab-stops/>
      </style:paragraph-properties>
    </style:style>
    <style:style style:name="T811" style:parent-style-name="DefaultParagraphFont" style:family="text">
      <style:text-properties fo:color="#000000"/>
    </style:style>
    <style:style style:name="P812" style:parent-style-name="Normal" style:family="paragraph">
      <style:paragraph-properties fo:text-align="justify" fo:margin-left="-0.0395in" fo:text-indent="0.4923in">
        <style:tab-stops/>
      </style:paragraph-properties>
    </style:style>
    <style:style style:name="T813" style:parent-style-name="DefaultParagraphFont" style:family="text">
      <style:text-properties fo:color="#000000"/>
    </style:style>
    <style:style style:name="P814" style:parent-style-name="Normal" style:family="paragraph">
      <style:paragraph-properties fo:text-align="justify" fo:margin-left="-0.0395in" fo:text-indent="0.4923in">
        <style:tab-stops/>
      </style:paragraph-properties>
      <style:text-properties fo:color="#000000"/>
    </style:style>
    <style:style style:name="P815" style:parent-style-name="Normal" style:family="paragraph">
      <style:paragraph-properties fo:text-align="justify" fo:margin-left="-0.0395in" fo:text-indent="0.4923in">
        <style:tab-stops/>
      </style:paragraph-properties>
      <style:text-properties fo:color="#000000"/>
    </style:style>
    <style:style style:name="P816" style:parent-style-name="Normal" style:family="paragraph">
      <style:paragraph-properties fo:text-align="justify" fo:margin-left="-0.0395in" fo:text-indent="0.4923in">
        <style:tab-stops/>
      </style:paragraph-properties>
      <style:text-properties fo:color="#000000"/>
    </style:style>
    <style:style style:name="P817" style:parent-style-name="Normal" style:family="paragraph">
      <style:paragraph-properties fo:text-align="justify" fo:margin-left="-0.0395in" fo:text-indent="0.4923in">
        <style:tab-stops/>
      </style:paragraph-properties>
      <style:text-properties fo:color="#000000"/>
    </style:style>
    <style:style style:name="P818" style:parent-style-name="Normal" style:family="paragraph">
      <style:paragraph-properties fo:text-align="justify" fo:margin-left="-0.0395in" fo:text-indent="0.4923in">
        <style:tab-stops/>
      </style:paragraph-properties>
      <style:text-properties fo:color="#000000"/>
    </style:style>
    <style:style style:name="P819" style:parent-style-name="Normal" style:family="paragraph">
      <style:paragraph-properties fo:text-align="justify" fo:margin-left="-0.0395in" fo:text-indent="0.4923in">
        <style:tab-stops/>
      </style:paragraph-properties>
      <style:text-properties fo:color="#000000"/>
    </style:style>
    <style:style style:name="P820" style:parent-style-name="Normal" style:family="paragraph">
      <style:paragraph-properties fo:text-align="justify" fo:margin-left="-0.0395in" fo:text-indent="0.4923in">
        <style:tab-stops/>
      </style:paragraph-properties>
      <style:text-properties fo:color="#000000"/>
    </style:style>
    <style:style style:name="P821" style:parent-style-name="Normal" style:family="paragraph">
      <style:paragraph-properties fo:text-align="justify" fo:margin-left="-0.0395in" fo:text-indent="0.4923in">
        <style:tab-stops/>
      </style:paragraph-properties>
      <style:text-properties fo:color="#000000"/>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center"/>
      <style:text-properties fo:font-weight="bold" style:font-weight-asian="bold" fo:text-transform="uppercase" fo:color="#000000"/>
    </style:style>
    <style:style style:name="P827"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margin-left="-0.0395in" fo:text-indent="0.492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margin-left="-0.0395in" fo:text-indent="0.4923in">
        <style:tab-stops/>
      </style:paragraph-properties>
    </style:style>
    <style:style style:name="T834" style:parent-style-name="DefaultParagraphFont" style:family="text">
      <style:text-properties fo:color="#000000"/>
    </style:style>
    <style:style style:name="P835" style:parent-style-name="Normal" style:family="paragraph">
      <style:paragraph-properties fo:text-align="justify" fo:margin-left="-0.0395in" fo:text-indent="0.4923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text-position="sub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margin-left="-0.0395in" fo:text-indent="0.4923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text-position="sub 66.6%"/>
    </style:style>
    <style:style style:name="T843" style:parent-style-name="DefaultParagraphFont" style:family="text">
      <style:text-properties fo:color="#000000"/>
    </style:style>
    <style:style style:name="P844" style:parent-style-name="Normal" style:family="paragraph">
      <style:paragraph-properties fo:text-align="justify" fo:margin-left="-0.0395in" fo:text-indent="0.4923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text-position="-30% 1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b 66.6%"/>
    </style:style>
    <style:style style:name="T850" style:parent-style-name="DefaultParagraphFont" style:family="text">
      <style:text-properties fo:color="#000000"/>
    </style:style>
    <style:style style:name="P851" style:parent-style-name="Normal" style:family="paragraph">
      <style:paragraph-properties fo:text-align="justify" fo:margin-left="-0.0395in" fo:text-indent="0.4923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P855" style:parent-style-name="Normal" style:family="paragraph">
      <style:paragraph-properties fo:text-align="justify" fo:margin-left="-0.0395in" fo:text-indent="0.4923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text-position="sub 66.6%"/>
    </style:style>
    <style:style style:name="T858" style:parent-style-name="DefaultParagraphFont" style:family="text">
      <style:text-properties fo:color="#000000"/>
    </style:style>
    <style:style style:name="P859" style:parent-style-name="Normal" style:family="paragraph">
      <style:paragraph-properties fo:text-align="justify" fo:margin-left="-0.0395in" fo:text-indent="0.4923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P863" style:parent-style-name="Normal" style:family="paragraph">
      <style:paragraph-properties fo:text-align="justify" fo:margin-left="-0.0395in" fo:text-indent="0.4923in">
        <style:tab-stops/>
      </style:paragraph-properties>
    </style:style>
    <style:style style:name="T864" style:parent-style-name="DefaultParagraphFont" style:family="text">
      <style:text-properties fo:color="#000000"/>
    </style:style>
    <style:style style:name="P865" style:parent-style-name="Normal" style:family="paragraph">
      <style:paragraph-properties fo:text-align="justify" fo:margin-left="-0.0395in" fo:text-indent="0.4923in">
        <style:tab-stops/>
      </style:paragraph-properties>
      <style:text-properties fo:color="#000000"/>
    </style:style>
    <style:style style:name="P866" style:parent-style-name="Normal" style:family="paragraph">
      <style:paragraph-properties fo:text-align="justify" fo:margin-left="-0.0395in" fo:text-indent="0.4923in">
        <style:tab-stops/>
      </style:paragraph-properties>
      <style:text-properties fo:color="#000000"/>
    </style:style>
    <style:style style:name="P867" style:parent-style-name="Normal" style:family="paragraph">
      <style:paragraph-properties fo:text-align="justify" fo:margin-left="-0.0395in" fo:text-indent="0.4923in">
        <style:tab-stops/>
      </style:paragraph-properties>
      <style:text-properties fo:color="#000000"/>
    </style:style>
    <style:style style:name="P868" style:parent-style-name="Normal" style:family="paragraph">
      <style:paragraph-properties fo:text-align="justify" fo:margin-left="-0.0395in" fo:text-indent="0.4923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margin-left="-0.0395in" fo:text-indent="0.4923in">
        <style:tab-stops/>
      </style:paragraph-properties>
    </style:style>
    <style:style style:name="T872" style:parent-style-name="DefaultParagraphFont" style:family="text">
      <style:text-properties fo:color="#000000"/>
    </style:style>
    <style:style style:name="P873" style:parent-style-name="Normal" style:family="paragraph">
      <style:paragraph-properties fo:text-align="justify" fo:margin-left="-0.0395in" fo:text-indent="0.4923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margin-left="-0.0395in" fo:text-indent="0.4923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margin-left="-0.0395in" fo:text-indent="0.4923in">
        <style:tab-stops>
          <style:tab-stop style:type="left" style:position="1.2208in"/>
          <style:tab-stop style:type="left" style:position="4.7638in"/>
        </style:tab-stops>
      </style:paragraph-properties>
      <style:text-properties fo:color="#000000"/>
    </style:style>
    <style:style style:name="TableColumn884" style:family="table-column">
      <style:table-column-properties style:column-width="1.6993in"/>
    </style:style>
    <style:style style:name="TableColumn885" style:family="table-column">
      <style:table-column-properties style:column-width="3.625in"/>
    </style:style>
    <style:style style:name="TableColumn886" style:family="table-column">
      <style:table-column-properties style:column-width="1.3694in"/>
    </style:style>
    <style:style style:name="Table883" style:family="table">
      <style:table-properties style:width="6.6937in" fo:margin-left="-0.0395in" table:align="lef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indent="0.4923in"/>
      <style:text-properties fo:color="#000000"/>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style:style>
    <style:style style:name="T892" style:parent-style-name="DefaultParagraphFont" style:family="text">
      <style:text-properties fo:color="#000000" style:text-position="sub 66.6%"/>
    </style:style>
    <style:style style:name="T893" style:parent-style-name="DefaultParagraphFont" style:family="text">
      <style:text-properties fo:color="#000000" style:text-position="-30% 100%"/>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indent="0.4923in"/>
      <style:text-properties fo:color="#000000"/>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text-position="-30% 100%"/>
    </style:style>
    <style:style style:name="T906" style:parent-style-name="DefaultParagraphFont" style:family="text">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indent="0.4923in"/>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T915" style:parent-style-name="DefaultParagraphFont" style:family="text">
      <style:text-properties fo:color="#000000"/>
    </style:style>
    <style:style style:name="T916" style:parent-style-name="DefaultParagraphFont" style:family="text">
      <style:text-properties fo:color="#000000" style:text-position="super 66.6%"/>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indent="0.4923in"/>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indent="0.4923in"/>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text-position="sub 66.6%"/>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text-position="sub 66.6%"/>
    </style:style>
    <style:style style:name="T945" style:parent-style-name="DefaultParagraphFont" style:family="text">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text-position="sub 66.6%"/>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text-position="sub 66.6%"/>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text-position="sub 66.6%"/>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text-position="sub 66.6%"/>
    </style:style>
    <style:style style:name="TableCell986" style:family="table-cell">
      <style:table-cell-properties fo:border="none" fo:padding-top="0in" fo:padding-left="0.075in" fo:padding-bottom="0in" fo:padding-right="0.075in"/>
    </style:style>
    <style:style style:name="T987" style:parent-style-name="DefaultParagraphFont" style:family="text">
      <style:text-properties fo:color="#000000"/>
    </style:style>
    <style:style style:name="TableCell988" style:family="table-cell">
      <style:table-cell-properties fo:border="none" fo:padding-top="0in" fo:padding-left="0.075in" fo:padding-bottom="0in" fo:padding-right="0.075in"/>
    </style:style>
    <style:style style:name="T989" style:parent-style-name="DefaultParagraphFont" style:family="text">
      <style:text-properties fo:color="#000000" style:text-position="30% 100%"/>
    </style:style>
    <style:style style:name="T990" style:parent-style-name="DefaultParagraphFont" style:family="text">
      <style:text-properties fo:color="#000000"/>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text-position="sub 66.6%"/>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color="#000000" style:text-position="30% 100%"/>
    </style:style>
    <style:style style:name="T1000" style:parent-style-name="DefaultParagraphFont" style:family="text">
      <style:text-properties fo:color="#000000"/>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indent="0.4923in"/>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text-position="sub 66.6%"/>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text-position="sub 66.6%"/>
    </style:style>
    <style:style style:name="T1023" style:parent-style-name="DefaultParagraphFont" style:family="text">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P10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margin-left="-0.0395in" fo:text-indent="0.4923in">
        <style:tab-stops/>
      </style:paragraph-properties>
      <style:text-properties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fo:color="#000000"/>
    </style:style>
    <style:style style:name="P1037" style:parent-style-name="Normal" style:family="paragraph">
      <style:paragraph-properties fo:text-align="justify" fo:margin-left="-0.0395in" fo:text-indent="0.4923in">
        <style:tab-stops/>
      </style:paragraph-properties>
      <style:text-properties fo:color="#000000"/>
    </style:style>
    <style:style style:name="P1038" style:parent-style-name="Normal" style:family="paragraph">
      <style:paragraph-properties fo:text-align="justify" fo:margin-left="-0.0395in" fo:text-indent="0.4923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margin-left="-0.0395in" fo:text-indent="0.4923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margin-left="-0.0395in" fo:text-indent="0.492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margin-left="-0.0395in" fo:text-indent="0.4923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margin-left="-0.0395in" fo:text-indent="0.4923in">
        <style:tab-stops/>
      </style:paragraph-properties>
      <style:text-properties fo:color="#000000"/>
    </style:style>
    <style:style style:name="P1056" style:parent-style-name="Normal" style:family="paragraph">
      <style:paragraph-properties fo:text-align="justify" fo:margin-left="-0.0395in" fo:text-indent="0.4923in">
        <style:tab-stops/>
      </style:paragraph-properties>
      <style:text-properties fo:color="#000000"/>
    </style:style>
    <style:style style:name="P1057" style:parent-style-name="Normal" style:family="paragraph">
      <style:paragraph-properties fo:text-align="justify" fo:margin-left="-0.0395in" fo:text-indent="0.4923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margin-left="-0.0395in" fo:text-indent="0.4923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margin-left="-0.0395in" fo:text-indent="0.4923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margin-left="-0.0395in" fo:text-indent="0.492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fo:color="#000000"/>
    </style:style>
    <style:style style:name="T1072" style:parent-style-name="DefaultParagraphFont" style:family="text">
      <style:text-properties fo:color="#000000"/>
    </style:style>
    <style:style style:name="P1073" style:parent-style-name="Normal" style:family="paragraph">
      <style:paragraph-properties fo:text-align="center"/>
    </style:style>
    <style:style style:name="T1074" style:parent-style-name="DefaultParagraphFont" style:family="text">
      <style:text-properties fo:color="#000000"/>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6-05</text:span></text:p>
      <text:p text:style-name="P10"/>
      <text:p text:style-name="P11"><text:span text:style-name="T12">Įsakymas paskelbtas: Žin. 2001, Nr.<text:s/></text:span><text:a xlink:href="https://www.e-tar.lt/portal/legalAct.html?documentId=TAR.813777D6499E" office:target-frame-name="_top" xlink:show="replace"><text:span text:style-name="T13">54-1931</text:span></text:a><text:span text:style-name="T14">, i. k. 1012020ISAK00000199</text:span></text:p>
      <text:p text:style-name="P15"/>
      <text:p text:style-name="P16"><text:s/></text:p>
      <text:p text:style-name="P17"><text:span text:style-name="T18"/><text:span text:style-name="T19">LIETUVOS RESPUBLIKOS ŪKIO MINISTRO</text:span></text:p>
      <text:p text:style-name="P20"/>
      <text:p text:style-name="P21">Į S A K Y M A S</text:p>
      <text:p text:style-name="P22">DĖL ŪKIO MINISTRO 1999 M. GRUODŽIO 27 D. ĮSAKYMO NR. 431 „DĖL PAPRASTŲ SLĖGINIŲ INDŲ TECHNINIO REGLAMENTO TVIRTINIMO“ DALINIO PAKEITIMO, 2000 M. LIEPOS 4 D. ĮSAKYMO NR.<text:s/>241 „DĖL LIETUVOS RESPUBLIKOS ŪKIO MINISTRO 1999 M. GRUODŽIO 27 D. ĮSAKYMO NR. 431 „DĖL PAPRASTŲ SLĖGINIŲ INDŲ TECHNINIO REGLAMENTO TVIRTINIMO“ DALINIO PAKEITIMO“ PRIPAŽINIMO NETEKUSIU GALIOS IR DĖL ĮSTAIGOS ATITIKČIAI ĮVERTINTI PASKYRIMO</text:p>
      <text:p text:style-name="P23"/>
      <text:p text:style-name="P24">2001 m. birželio<text:s/>20 d. Nr. 199</text:p>
      <text:p text:style-name="P25">Vilnius</text:p>
      <text:p text:style-name="P26"/>
      <text:p text:style-name="P27"><text:span text:style-name="T28">Atsižvelgdamas į Europos Komisijos ekspertų pastabas:</text:span></text:p>
      <text:p text:style-name="P29"><text:span text:style-name="T30">1</text:span><text:span text:style-name="T31">. Iš dalies<text:s/></text:span><text:span text:style-name="T32">pakeičiu</text:span><text:span text:style-name="T33"><text:s/>ūkio ministro<text:s/></text:span><text:span text:style-name="T34">1999</text:span><text:span text:style-name="T35"><text:s/>m. gruodžio 27 d.</text:span><text:span text:style-name="T36"><text:s/></text:span><text:span text:style-name="T37">įsakymą Nr. 431 „Dėl Paprastų slėginių indų techninio reglamento tvirtinimo“ (Žin., 1999, Nr. 7-197; 2000, Nr.<text:s/></text:span><text:a xlink:href="https://www.e-tar.lt/portal/lt/legalAct/TAR.ED562DD223F1" office:target-frame-name="_blank" xlink:show="new"><text:span text:style-name="T38">55-1627</text:span></text:a><text:span text:style-name="T39">):</text:span></text:p>
      <text:p text:style-name="P40"><text:span text:style-name="T41">1.1</text:span><text:span text:style-name="T42">. išdėstau nauja redakcija nurodytojo įsakymo 1 punktu patvirtintą Paprastų slėginių indų saugos techninį reglamentą (pridedama);</text:span></text:p>
      <text:p text:style-name="P43"><text:span text:style-name="T44">1.2</text:span><text:span text:style-name="T45">. laikau netekusiu ga</text:span><text:span text:style-name="T46">lios nurodytojo įsakymo 2 punktą.</text:span></text:p>
      <text:p text:style-name="P47"><text:span text:style-name="T48">2</text:span><text:span text:style-name="T49">.<text:s/></text:span><text:span text:style-name="T50">Laikau</text:span><text:span text:style-name="T51"><text:s/>netekusiu galios ūkio ministro 2000 m. liepos 4 d. įsakymą Nr. 241 „Dėl Lietuvos Respublikos ūkio ministro 1999 m. gruodžio 27 d. įsakymo Nr. 431 „Dėl Paprastų slėginių indų techninio reglamento tvirtinimo“</text:span><text:span text:style-name="T52"><text:s/>dalinio pakeitimo“ (Žin., 2000, Nr.<text:s/></text:span><text:a xlink:href="https://www.e-tar.lt/portal/lt/legalAct/TAR.ED562DD223F1" office:target-frame-name="_blank" xlink:show="new"><text:span text:style-name="T53">55-1627</text:span></text:a><text:span text:style-name="T54">).</text:span></text:p>
      <text:p text:style-name="P55"><text:span text:style-name="T56">3</text:span><text:span text:style-name="T57">.<text:s/></text:span><text:span text:style-name="T58">Suteikiu</text:span><text:span text:style-name="T59"><text:s/>paskelbtajai (notifikuotai) įstaigai – viešajai įstaigai Technikos priežiūros tarnybai – Europos Komisijos Į</text:span><text:span text:style-name="T60">monių ir pramonės generalinio direktorato priskirtą identifikacinį numerį – 1399.</text:span><text:s/></text:p>
      <text:p text:style-name="P61">Punkto pakeitimai:</text:p>
      <text:p text:style-name="P62"><text:span text:style-name="T63">Nr.<text:s/></text:span><text:a xlink:href="https://www.e-tar.lt/portal/legalAct.html?documentId=TAR.A93F2D1BF6A3" office:target-frame-name="_top" xlink:show="replace"><text:span text:style-name="T64">4-220</text:span></text:a><text:span text:style-name="T65">, 2005-06-01, Žin., 2005, Nr. 70-2546 (2005-06-04), i. k. 10520</text:span><text:span text:style-name="T66">20ISAK0004-220</text:span></text:p>
      <text:p text:style-name="Normal"/>
      <text:p text:style-name="P67"><text:span text:style-name="T68">4</text:span><text:span text:style-name="T69">. Šis įsakymas įsigalioja nuo 2001 m. rugsėjo 1 d.</text:span></text:p>
      <text:p text:style-name="P70"/>
      <text:p text:style-name="P71"/>
      <text:p text:style-name="P72"/>
      <text:p text:style-name="P73"><text:span text:style-name="T74">Ūkio Ministras</text:span><text:span text:style-name="T75"><text:tab/>Eugenijus Gentvilas</text:span></text:p>
      <text:soft-page-break/>
      <text:p text:style-name="P76"><text:span text:style-name="T77">PATVIRTINTA</text:span></text:p>
      <text:p text:style-name="P78">ūkio ministro<text:s/></text:p>
      <text:p text:style-name="P79">1999 m. gruodžio 27 d. įsakymu Nr. 431</text:p>
      <text:p text:style-name="P80">(ūkio ministro<text:s/></text:p>
      <text:p text:style-name="P81"><text:span text:style-name="T82">2001 m. birželio 20 d. įsakymo Nr. 199 redakcija)</text:span></text:p>
      <text:p text:style-name="P83"/>
      <text:p text:style-name="P84"><text:span text:style-name="T85">PAPRASTŲ SLĖGINIŲ INDŲ SAUGOS TECHNINIS REGLAMENTAS</text:span></text:p>
      <text:p text:style-name="P86"/>
      <text:p text:style-name="P87">Šis techninis reglamentas (toliau – Reglamentas) skirtas paprastų slėginių indų saugai, vartotojų bei galutinių naudotojų interesų apsaugai ir nustato teikiamų į rinką ir/ar atiduodamų naudoti paprastų<text:s/>slėginių indų svarbiausius saugos reikalavimus, atitikties šiems reikalavimams įvertinimo procedūras bei rinkos priežiūros reikalavimus. Paprastiems slėginiams indams teikti į Europos Bendrijos rinką turi būti parengtas Protokolas prie Europos sutarties,<text:s/>steigiančios asociaciją tarp Europos Bendrijų bei jų valstybių narių, iš vienos pusės, ir Lietuvos Respublikos, iš kitos pusės, dėl atitikties įvertinimo ir pramonės gaminių pripažinimo (toliau – Protokolas prie Europos sutarties dėl atitikties įvertinimo).</text:p>
      <text:p text:style-name="P88">Reglamentas parengtas įgyvendinant Tarybos direktyvą 87/404/EEB „Dėl valstybių narių įstatymų, susijusių su paprastais slėginiais indais, suderinimo“, pataisytą Tarybos direktyvomis 90/488/EEB ir 93/68/EEB.</text:p>
      <text:p text:style-name="P89"/>
      <text:p text:style-name="P90"><text:span text:style-name="T91">I</text:span><text:span text:style-name="T92"><text:s/>SKYRIUS</text:span></text:p>
      <text:p text:style-name="P93"/>
      <text:p text:style-name="P94"><text:span text:style-name="T95">Taikymo sritis, pateikimas į rink</text:span><text:span text:style-name="T96">ą ir laisvas judėjimas</text:span></text:p>
      <text:p text:style-name="P97"/>
      <text:p text:style-name="P98"><text:span text:style-name="T99">1</text:span><text:span text:style-name="T100"><text:s/>straipsnis</text:span></text:p>
      <text:p text:style-name="P101"><text:span text:style-name="T102">1</text:span><text:span text:style-name="T103">. Reglamentas taikomas serijiniu būdu gaminamiems paprastiems slėginiams indams.</text:span></text:p>
      <text:p text:style-name="P104"><text:span text:style-name="T105">2</text:span><text:span text:style-name="T106">. Reglamente paprastas slėginis indas – tai bet koks suvirintas indas, veikiamas didesnio nei 0,5 baro vidinio slėgio, skirtas</text:span><text:span text:style-name="T107"><text:s/>orui ar azotui laikyti, bet neskirtas kaitinti.</text:span></text:p>
      <text:p text:style-name="P108">Be to,</text:p>
      <text:p text:style-name="P109"><text:span text:style-name="T110">– detalės ir mazgai, darantys įtaką slėgio veikiamo indo stiprumui, turi būti pagaminti iš nelegiruotojo kokybiško plieno<text:s/></text:span><text:span text:style-name="T111">(non-alloy quality steel)<text:s/></text:span><text:span text:style-name="T112">arba iš nelegiruotojo aliuminio<text:s/></text:span><text:span text:style-name="T113">(non-alloy<text:s/></text:span><text:span text:style-name="T114">aluminium)</text:span><text:span text:style-name="T115">, arba iš termiškai nestiprintų aliuminio lydinių<text:s/></text:span><text:span text:style-name="T116">(non-age hardening aluminium alloys)</text:span><text:span text:style-name="T117">,</text:span></text:p>
      <text:p text:style-name="P118">– indas turi būti sudarytas iš:</text:p>
      <text:p text:style-name="P119">– apvalaus skerspjūvio cilindrinės detalės, uždengtos iš išorės išgaubtais ir/arba plokščiais dugnais, turinčiais su cilindrine detale tą pačią sukimosi ašį,</text:p>
      <text:p text:style-name="P120">– arba dviejų išgaubtų dugnų, turinčių tą pačią sukimosi ašį,</text:p>
      <text:p text:style-name="P121">– didžiausias darbinis slėgis inde neturi viršyti 30 barų, o slėgio ir indo talpos sandauga (Ps. V) neturi viršyti 10 000 bar. l,</text:p>
      <text:p text:style-name="P122"><text:span text:style-name="T123">– žemiausia darbo temperatūra tu</text:span><text:span text:style-name="T124">ri būti ne žemesnė kaip minus 50 °C, o aukščiausia – ne aukštesnė kaip 300 °C plieno ir 100 °C aliuminio arba aliuminio lydinio indams.</text:span></text:p>
      <text:p text:style-name="P125"><text:span text:style-name="T126">3</text:span><text:span text:style-name="T127">. Ši direktyva netaikoma:</text:span></text:p>
      <text:p text:style-name="P128">– branduoliniams tikslams skirtiems indams, kurių gedimas gali sukelti radioaktyvumo emisiją,</text:p>
      <text:p text:style-name="P129">– indams, skirtiems įrengti laivuose, lėktuvuose ir jų pavarose,</text:p>
      <text:p text:style-name="P130">– ugnies gesintuvams.</text:p>
      <text:p text:style-name="P131"/>
      <text:p text:style-name="P132"><text:span text:style-name="T133">2</text:span><text:span text:style-name="T134"><text:s/>straipsnis</text:span></text:p>
      <text:p text:style-name="P135"><text:span text:style-name="T136">1</text:span><text:span text:style-name="T137">. Lietuvos Respublikos ūkio ministerija (toliau – Ūkio ministerija) turi imtis visų reikiamų priemonių siekdama užtikrinti, kad 1 straipsnyje</text:span><text:span text:style-name="T138"><text:s/>nurodyti indai (toliau vadinami indais) būtų teikiami į rinką ir/ar atiduodami naudoti tik tuo atveju, jei jie tinkamai įrengti, prižiūrimi bei naudojami tam tikslui, kuriam skirti, nekelia pavojaus žmonių, naminių gyvūnų ar turto saugai.</text:span></text:p>
      <text:p text:style-name="P139"><text:span text:style-name="T140">2</text:span><text:span text:style-name="T141">. Lietuvos<text:s/></text:span><text:span text:style-name="T142">Respublikos socialinės apsaugos ir darbo ministerija, laikydamasi Europos sutarties, turi teisę nustatyti reikalavimus, būtinus darbuotojų, naudojančių indus, saugai užtikrinti, su sąlyga, jog indai nebus keičiami Reglamente nenustatytais būdais.</text:span></text:p>
      <text:p text:style-name="P143"/>
      <text:p text:style-name="P144"><text:span text:style-name="T145">3</text:span><text:span text:style-name="T146"><text:s/></text:span><text:span text:style-name="T147">straipsnis</text:span></text:p>
      <text:p text:style-name="P148"><text:span text:style-name="T149">1</text:span><text:span text:style-name="T150">. Indai, kurių slėgio ir talpos sandauga Ps·V viršija 50 bar·l, turi atitikti 1 priede pateiktus svarbiausius saugos reikalavimus.</text:span></text:p>
      <text:p text:style-name="P151"><text:span text:style-name="T152">2</text:span><text:span text:style-name="T153">. Indai, kurių slėgio ir talpos sandauga Ps·V yra 50 bar·l ar mažiau, turi būti gaminami pagal valstybėje<text:s/></text:span><text:span text:style-name="T154">narėje ar Lietuvoje taikomą gerą inžinerinę praktiką ir turėti 2 priedo 1 skyriuje nustatytus žymenis, išskyrus 16 straipsnyje nurodytą CE žymėjimą bei 5 straipsnio 4 dalyje nurodytą atitikties ženklą.</text:span></text:p>
      <text:p text:style-name="P155"/>
      <text:p text:style-name="P156"><text:span text:style-name="T157">4</text:span><text:span text:style-name="T158"><text:s/>straipsnis</text:span></text:p>
      <text:p text:style-name="P159"><text:span text:style-name="T160">Valstybinė ne maisto produktų insp</text:span><text:span text:style-name="T161">ekcija prie ūkio ministerijos (toliau – Ne maisto produktų inspekcija) neturi trukdyti atitinkančius Reglamento reikalavimus indus teikti į rinką ir/ar atiduoti naudoti Lietuvoje, jeigu nėra pagrįstos priežasties įtarti, jog indai neatitinka Reglamento rei</text:span><text:span text:style-name="T162">kalavimų.</text:span></text:p>
      <text:p text:style-name="P163"/>
      <text:p text:style-name="P164"><text:span text:style-name="T165">5</text:span><text:span text:style-name="T166"><text:s/>straipsnis</text:span></text:p>
      <text:p text:style-name="P167"><text:span text:style-name="T168">1</text:span><text:span text:style-name="T169">. Ne maisto produktų inspekcija turi laikyti, jog indai, turintys CE žymėjimą, atitinka visas Reglamento nuostatas, įskaitant II skyriuje nurodytas atitikties įvertinimo procedūras.</text:span></text:p>
      <text:p text:style-name="P170"><text:span text:style-name="T171">Indų atitiktis nacionaliniams standartams</text:span><text:span text:style-name="T172">, kuriais perimti darnieji standartai, nuorodiniai žymenys kurių buvo paskelbti žurnale<text:s/></text:span><text:span text:style-name="T173">Official Journal of the European Communities</text:span><text:span text:style-name="T174">,</text:span><text:span text:style-name="T175"><text:s/></text:span><text:span text:style-name="T176">turi teikti pagrindą tikėti indų atitiktimi 3 straipsnyje nurodytiems svarbiausiems saugos reikalavimams. Lietuvos standar</text:span><text:span text:style-name="T177">tizacijos institucija turi užtikrinti, kad šie darnieji standartai būtų perimti Lietuvos standartais, o jų nuorodiniai žymenys paskelbti jos periodiniame leidinyje.</text:span></text:p>
      <text:p text:style-name="P178"><text:span text:style-name="T179">2</text:span><text:span text:style-name="T180">. Ne maisto produktų inspekcija turi laikyti, kad indai, kuriems gamintojas netaikė<text:s/></text:span><text:span text:style-name="T181">arba tik iš dalies taikė 1 dalyje nurodytus standartus arba kuriems nėra tokių standartų, atitinka 3 straipsnyje nurodytus svarbiausius saugos reikalavimus, jeigu, gavus EB tipo tyrimo sertifikatą, jų atitiktis patvirtintam modeliui buvo paliudyta CE žymėj</text:span><text:span text:style-name="T182">imu.</text:span></text:p>
      <text:p text:style-name="P183"><text:span text:style-name="T184">3</text:span><text:span text:style-name="T185">. 1) Kai indai priklauso kitiems techniniams reglamentams, įgyvendinantiems su kitais aspektais susijusias EB direktyvas, kurios taip pat nustato CE žymėjimą, šis žymėjimas turi nurodyti, kad nagrinėjami indai taip pat laikomi atitinkančiais šių<text:s/></text:span><text:span text:style-name="T186">kitų techninių reglamentų, įgyvendinančių EB direktyvas, nuostatas.</text:span></text:p>
      <text:p text:style-name="P187"><text:span text:style-name="T188">2</text:span><text:span text:style-name="T189">) Tačiau kai vienas ar daugiau šių techninių reglamentų, įgyvendinančių EB direktyvas, leidžia gamintojui pereinamuoju laikotarpiu pasirinkti, kurį susitarimą taikyti, CE žymėjimas turi</text:span><text:span text:style-name="T190"><text:s/>rodyti atitiktį tik gamintojo taikytiems techniniams reglamentams. Šiuo atveju taikytų EB direktyvų duomenys, paskelbti žurnale<text:s/></text:span><text:span text:style-name="T191">Official Journal of the European Communities<text:s/></text:span><text:span text:style-name="T192">ar</text:span><text:span text:style-name="T193"><text:s/></text:span><text:span text:style-name="T194">„Valstybės žiniose“, turi būti pateikti techninių reglamentų, įgyvendinančių EB</text:span><text:span text:style-name="T195"><text:s/>direktyvas, reikalaujamuose ir su indais pateikiamuose dokumentuose, pranešimuose ar instrukcijose.</text:span></text:p>
      <text:p text:style-name="P196"><text:span text:style-name="T197">4</text:span><text:span text:style-name="T198">. Iki apie patvirtintąją kontrolės įstaigą, nurodytą 9 straipsnio 5 dalyje, Ūkio ministerija praneš Europos Bendrijai, kad gamintojai ir jų įgalioti</text:span><text:span text:style-name="T199">eji atstovai, įsisteigę Lietuvoje, teiktų į rinką ir/ar atiduotų naudoti indus, Ne maisto produktų inspekcija turi laikyti, kad indai, kuriems gamintojas taikė 1 dalyje nurodytus standartus, taip pat indai, kuriems gamintojas netaikė arba tik iš dalies tai</text:span><text:span text:style-name="T200">kė 1 dalyje nurodytus standartus arba kuriems nėra tokių standartų, atitinka 3 straipsnyje nurodytus svarbiausius saugos reikalavimus, jeigu, atitinkamai gavus indo konstrukcijos ir gamybos aprašymo, nurodyto 2 priedo 3 skyriuje, atitikimo sertifikatą ar t</text:span><text:span text:style-name="T201">ipo tyrimo sertifikatą, parengtus patvirtintoje kontrolės įstaigoje, nurodytoje 9 straipsnio 6 dalyje, jų atitiktis Reglamentui buvo paliudyta pažymint atitikties ženklu, nustatytu Lietuvos standarto LST 1212 – 92 2 brėžinyje.</text:span></text:p>
      <text:p text:style-name="P202">Minėtas atitikties ženklas ir<text:s/>užrašai, nurodyti 2 priedo 1 skyriuje, turi būti pažymėti ant indo ar prie jo privirtintoje duomenų plokštelėje, kurios neįmanoma nuimti, taip, kad jie būtų matomi, lengvai įskaitomi ir nenutrinami. Jeigu indai pateikiami patvirtintai kontrolės įstaigai,<text:s/>nurodytai 9<text:s/><text:soft-page-break/>straipsnio 6 dalyje, patikrinti, šios įstaigos atpažinimo numeris turi būti pažymėtas po atitikties ženklo.</text:p>
      <text:p text:style-name="P203"/>
      <text:p text:style-name="P204"><text:span text:style-name="T205">6</text:span><text:span text:style-name="T206"><text:s/>straipsnis</text:span></text:p>
      <text:p text:style-name="P207"><text:span text:style-name="T208">1</text:span><text:span text:style-name="T209">. Jeigu Ne maisto produktų inspekcija ar Europos Komisija mano, kad 5 straipsnio 1 dalyje nurodyti darnieji stand</text:span><text:span text:style-name="T210">artai ne visai atitinka 3 straipsnyje nurodytus svarbiausius saugos reikalavimus, Europos Komisija ar Ne maisto produktų inspekcija, nurodydamos neatitikimo priežastis, turi pateikti svarstyti klausimą pagal direktyvą 98/34/EB (su keitimais pagal direktyvą</text:span><text:span text:style-name="T211"><text:s/>98/48/EB) įkurtam nuolatiniam komitetui (toliau vadinamam Komitetu). Komitetas turi nedelsdamas pateikti savo nuomonę. Remdamasi šia nuomone, Europos Komisija turi pranešti valstybėms narėms, ar būtina tuos standartus išbraukti iš 5 straipsnio 1 dalyje nu</text:span><text:span text:style-name="T212">rodyto leidinio.</text:span></text:p>
      <text:p text:style-name="P213"><text:span text:style-name="T214">2</text:span><text:span text:style-name="T215">. Lietuvai tapus Europos Sąjungos nare, Ūkio ministerija turi taikyti 1 dalyje nurodytas nuostatas. Protokolui prie Europos sutarties dėl atitikties įvertinimo įsigaliojus, Ne maisto produktų inspekcija pagal minėtą protokolą turi<text:s/></text:span><text:span text:style-name="T216">taikyti apsaugos straipsnio nuostatas, susijusias su darniaisiais standartais.</text:span></text:p>
      <text:p text:style-name="P217"/>
      <text:p text:style-name="P218"><text:span text:style-name="T219">7</text:span><text:span text:style-name="T220"><text:s/>straipsnis</text:span></text:p>
      <text:p text:style-name="P221"><text:span text:style-name="T222">1</text:span><text:span text:style-name="T223">. Jeigu Ne maisto produktų inspekcija nustato, jog indai, turintys CE žymėjimą bei naudojami tam tikslui, kuriam skirti, gali kelti pavojų žmonėms, namini</text:span><text:span text:style-name="T224">ams gyvūnams ar turtui, ji turi imtis visų reikiamų priemonių, kad pašalintų šiuos gaminius iš rinkos, uždraustų ar apribotų jų pateikimą į rinką.</text:span></text:p>
      <text:p text:style-name="P225">Ne maisto produktų inspekcija turi nedelsdama informuoti Europos Komisiją apie kiekvieną tokią priemonę ir nurodyti savo sprendimų priežastis, ypač ar neatitikimas yra dėl to, kad:</text:p>
      <text:p text:style-name="P226">– nesilaikoma 3 straipsnyje nurodytų svarbiausių saugos reikalavimų, jeigu indas neatitinka 5 straipsnio 1 dalyje nurodytus standartus;</text:p>
      <text:p text:style-name="P227">– neteisingai taikomi 5 straipsnio 1 dalyje nurodyti standartai;</text:p>
      <text:p text:style-name="P228"><text:span text:style-name="T229">– 5 straipsnio 1 dalyje nurodyti standartai turi netikslumų.</text:span></text:p>
      <text:p text:style-name="P230"><text:span text:style-name="T231">2</text:span><text:span text:style-name="T232">. Europos Komisija turi kuo skubiau pradėti konsultuotis su suinteresuotomis šalimis. Jeigu po tokių konsultacijų Europos Komisija nustato, kad bet kuri šio straipsnio 1 dal</text:span><text:span text:style-name="T233">yje nurodyta priemonė yra pagrįsta, ji turi nedelsdama apie tai informuoti Ne maisto produktų inspekciją ir kitas valstybes nares. Jeigu 1 punkte minėtas sprendimas grindžiamas standartų netikslumais ir jeigu Ne maisto produktų inspekcija ketina toliau juo</text:span><text:span text:style-name="T234">s taikyti, pasikonsultavusi su suinteresuotomis šalimis, Europos Komisija per du mėnesius turi pateikti Komitetui svarstyti šį klausimą bei inicijuoti 6 straipsnyje nurodytas procedūras.</text:span></text:p>
      <text:p text:style-name="P235"><text:span text:style-name="T236">3</text:span><text:span text:style-name="T237">. Jeigu reikalavimų neatitinkantis indas turi CE žymėjimą, Ne ma</text:span><text:span text:style-name="T238">isto produktų inspekcija turi imtis tinkamų veiksmų prieš padariusį šį žymėjimą ir apie tai pranešti Europos Komisijai bei kitoms valstybėms narėms.</text:span></text:p>
      <text:p text:style-name="P239"><text:span text:style-name="T240">4</text:span><text:span text:style-name="T241">. Europos Komisija turi užtikrinti, kad valstybės narės būtų informuojamos apie šios procedūros pažang</text:span><text:span text:style-name="T242">ą bei rezultatus.</text:span></text:p>
      <text:p text:style-name="P243"><text:span text:style-name="T244">5</text:span><text:span text:style-name="T245">. Tik Lietuvai tapus Europos Sąjungos nare, Ne maisto produktų inspekcija turi taikyti 1, 2, 3 ir 4 dalyse nurodytas nuostatas. Protokolui prie Europos sutarties dėl atitikties įvertinimo įsigaliojus, Ne maisto produktų inspekcija pa</text:span><text:span text:style-name="T246">gal minėtą protokolą turi taikyti apsaugos straipsnio nuostatas, susijusias su pramonės produktais. Iki šios sąlygos bus įvykdytos, Ne maisto produktų inspekcija turi:</text:span></text:p>
      <text:p text:style-name="P247">– sekti ir tikrinti, kad teikiami į rinką ir/ar atiduodami naudoti indai atitiktų Reglamento nuostatas;</text:p>
      <text:p text:style-name="P248">– kai būtina, taikyti koreguojančius veiksmus atitikčiai įtvirtinti. Prieš taikant koreguojantį veiksmą, turi būti pranešta susijusiai šaliai ir, jeigu klausimas nėra skubus, duota galimybė išsiaiškinti;</text:p>
      <text:p text:style-name="P249">– jeigu nustato, kad indas neatitinka Reglamento nuostatų ir dėl to neteisėtai pažymėtas CE žymėjimu ar atitikties ženklu, nurodytu 5 straipsnio 4 dalyje, įteikti gamintojui ar jo įgaliotajam atstovui, įsisteigusiems Lietuvoje, ar importuotojui įspėjimą dėl Reglamento pažeidimo ir įpareigoti<text:s/><text:soft-page-break/>juos iki įspėjime nurodytos datos pasiekti, kad indas atitiktų Reglamento nuostatas. Laiku nepašalinus neatitikimo, uždrausti teikti į rinką ir/ar atiduoti naudoti indą bei užtikrinti jo pašalinimą iš rinkos;</text:p>
      <text:p text:style-name="P250">– bendradarbiauti su gamintojais ar jų įgaliotaisiais atstovais, įsisteigusiais Lietuvoje, bei importuotojais.</text:p>
      <text:p text:style-name="P251"/>
      <text:p text:style-name="P252"><text:span text:style-name="T253">II</text:span><text:span text:style-name="T254"><text:s/>SKYRIUS</text:span></text:p>
      <text:p text:style-name="P255"/>
      <text:p text:style-name="P256"><text:span text:style-name="T257">Sertifikavimo tvarka</text:span></text:p>
      <text:p text:style-name="P258"/>
      <text:p text:style-name="P259"><text:span text:style-name="T260">8</text:span><text:span text:style-name="T261"><text:s/>straipsnis</text:span></text:p>
      <text:p text:style-name="P262"><text:span text:style-name="T263">1</text:span><text:span text:style-name="T264">. Prieš pradėdamas gaminti slėginius indus, kurių Ps ir V sandauga viršija 50 bar·l ir kurie:</text:span></text:p>
      <text:p text:style-name="P265"><text:span text:style-name="T266">1</text:span><text:span text:style-name="T267">) atitinka 5 straipsnio 1<text:s/></text:span><text:span text:style-name="T268">dalyje nurodytus standartus, gamintojas arba Europos Bendrijoje ar Lietuvoje įsteigtas jo įgaliotasis atstovas turi pasirinkti:</text:span></text:p>
      <text:p text:style-name="P269"><text:span text:style-name="T270">– ar informuoti 9 straipsnio 1 ir 5 dalyse nurodytas patvirtintas kontrolės įstaigas, kurios, išnagrinėjusios 2 priedo 3 skyri</text:span><text:span text:style-name="T271">uje nurodytą indo konstrukcijos ir gamybos aprašymą, turi parengti atitikimo sertifikatą, patvirtinantį, kad aprašymas yra priimtinas;</text:span></text:p>
      <text:p text:style-name="P272"><text:span text:style-name="T273">– ar pateikti indo prototipą 10 straipsnyje nurodytam EB tipo tyrimui;</text:span></text:p>
      <text:p text:style-name="P274"><text:span text:style-name="T275">2</text:span><text:span text:style-name="T276">) neatitinka arba tik iš dalies atitinka 5<text:s/></text:span><text:span text:style-name="T277">straipsnio 1 dalyje nurodytus standartus, gamintojas arba Europos Bendrijoje ar Lietuvoje įsteigtas jo įgaliotasis atstovas turi pateikti indo prototipą 10 straipsnyje nurodytam EB tipo tyrimui.</text:span></text:p>
      <text:p text:style-name="P278"><text:span text:style-name="T279">2</text:span><text:span text:style-name="T280">. Indai, pagaminti pagal 5 straipsnio 1 dalyje nurodyt</text:span><text:span text:style-name="T281">us standartus ar pagal patvirtintą prototipą, prieš pateikiami į rinką ir/ar atiduodami naudoti, turi būti pateikti:</text:span></text:p>
      <text:p text:style-name="P282"><text:span text:style-name="T283">a) jeigu Ps ir V sandauga viršija 3000 bar·l, 11 straipsnyje nurodytam EB patikrinimui;</text:span></text:p>
      <text:p text:style-name="P284"><text:span text:style-name="T285">b) jeigu Ps ir V sandauga neviršija 3000 bar·l, b</text:span><text:span text:style-name="T286">et viršija 50 bar·l, gamintojo pageidavimu:</text:span></text:p>
      <text:p text:style-name="P287"><text:span text:style-name="T288">– 12 straipsnyje nurodytai EB atitikties deklaracijai arba</text:span></text:p>
      <text:p text:style-name="P289"><text:span text:style-name="T290">– 11 straipsnyje nurodytam EB patikrinimui.</text:span></text:p>
      <text:p text:style-name="P291"><text:span text:style-name="T292">3</text:span><text:span text:style-name="T293">. Dokumentai ir korespondencija, susiję su šio straipsnio 1 ir 2 dalyse nurodytomis sertifikavimo<text:s/></text:span><text:span text:style-name="T294">procedūromis, turi būti parengti valstybės narės, kurioje yra įsteigta patvirtinta kontrolės įstaiga, valstybine kalba arba šiai įstaigai priimtina kalba.</text:span></text:p>
      <text:p text:style-name="P295"><text:span text:style-name="T296">4</text:span><text:span text:style-name="T297">. Iki apie patvirtintą kontrolės įstaigą, nurodytą 9 straipsnio 5 dalyje, Ūkio ministerija prane</text:span><text:span text:style-name="T298">š Europos Bendrijai, kad gamintojai ir jų įgaliotieji atstovai, įsisteigę Lietuvoje, teiktų į rinką ir/ar atiduotų naudoti indus, jie pagal 1 ir 2 dalyje nurodytas sąlygas ir reikalavimus gali nagrinėti indo konstrukcijos ir gamybos aprašymą, daryti tipo t</text:span><text:span text:style-name="T299">yrimą vietoj EB tipo tyrimo, atlikti patikrinimą vietoj EB patikrinimo ir pagal atitikties deklaraciją vietoj EB atitikties deklaracijos tapti priežiūros subjektu vietoj taikomos EB priežiūros 9 straipsnio 6 dalyje nurodytoje patvirtintoje kontrolės įstaig</text:span><text:span text:style-name="T300">oje. Šiuo atveju gamintojas ar jo įgaliotasis atstovas, įsisteigęs Lietuvoje, indo atitiktį Reglamento reikalavimams turi deklaruoti, žymėdamas jį atitikties ženklu, nurodytu 5 straipsnio 4 dalyje.</text:span></text:p>
      <text:p text:style-name="P301"><text:span text:style-name="T302">5</text:span><text:span text:style-name="T303">. Patvirtinta kontrolės įstaiga, nurodyta 9 straipsni</text:span><text:span text:style-name="T304">o 6 dalyje, turi padaryti indo tipo tyrimą, atlikti patikrinimą ir priežiūrą pagal nuostatas, taikomas EB tipo tyrimui, EB patikrinimui bei EB priežiūrai ir nurodytas 10, 11, 12, 13 ir 14 straipsniuose, kuriuose raidės „EB“ prieš žodžius „tipo tyrimas“, „p</text:span><text:span text:style-name="T305">atikrinimas“, „deklaracija“ ir „priežiūra“ praleidžiamos, o žodžiai „CE žymėjimas“ ar „CE žymėjimas, pateiktas 16 straipsnyje“ keičiami į „atitikties ženklas, nurodytas 5 straipsnio 4 dalyje“.</text:span></text:p>
      <text:p text:style-name="P306"/>
      <text:p text:style-name="P307"><text:span text:style-name="T308">9</text:span><text:span text:style-name="T309"><text:s/>straipsnis</text:span></text:p>
      <text:p text:style-name="P310"><text:span text:style-name="T311">1</text:span><text:span text:style-name="T312">. Valstybė narė turi pranešti Europos Ko</text:span><text:span text:style-name="T313">misijai ir kitoms valstybėms narėms apie patvirtintas kontrolės įstaigas, kurias ji paskyrė vykdyti procedūras, nurodytas 8 straipsnio 1 ir 2 dalyse, bei konkrečius tikslus, kuriuos vykdyti paskirtos šios įstaigos, bei atpažinimo numerius, prieš tai suteik</text:span><text:span text:style-name="T314">tus Europos Komisijos šioms įstaigoms. Europos Komisija turi pranešti paskelbtųjų (notifikuotų) įstaigų (patvirtintų kontrolės įstaigų) sąrašą kartu su jų atpažinimo numeriais bei<text:s/></text:span><text:soft-page-break/><text:span text:style-name="T315">tikslais, kuriems jos paskirtos, žurnale<text:s/></text:span><text:span text:style-name="T316">Official Journal of the European Co</text:span><text:span text:style-name="T317">mmunities</text:span><text:span text:style-name="T318">. Europos Komisija turi užtikrinti, kad tas sąrašas būtų nuolat atnaujinamas.</text:span></text:p>
      <text:p text:style-name="P319"><text:span text:style-name="T320">2</text:span><text:span text:style-name="T321">. Mažiausi kriterijai, kurių valstybė narė privalo laikytis patvirtindama šias įstaigas, pateikti 3 priede.</text:span></text:p>
      <text:p text:style-name="P322"><text:span text:style-name="T323">3</text:span><text:span text:style-name="T324">. Valstybė narė, kuri patvirtino įstaigą, turi šį p</text:span><text:span text:style-name="T325">atvirtinimą atšaukti, jeigu ji nustato, kad įstaiga neatitinka 3 priede išvardytų kriterijų. Apie tai ji nedelsdama turi informuoti Europos Komisiją ir kitas valstybes nares.</text:span></text:p>
      <text:p text:style-name="P326"><text:span text:style-name="T327">4</text:span><text:span text:style-name="T328">. Lietuvai tapus Europos Sąjungos nare, Ūkio ministerija turi taikyti 1 ir 3</text:span><text:span text:style-name="T329"><text:s/>dalyse nurodytas nuostatas.</text:span></text:p>
      <text:p text:style-name="P330"><text:span text:style-name="T331">5</text:span><text:span text:style-name="T332">. Protokolui prie Europos sutarties dėl atitikties įvertinimo įsigaliojus, Ūkio ministerija turi pranešti Europos Bendrijai apie patvirtintą kontrolės įstaigą ir pagal minėtą protokolą vykdyti kitus su paskelbtosiomis (not</text:span><text:span text:style-name="T333">ifikuotomis) įstaigomis susijusius reikalavimus.</text:span></text:p>
      <text:p text:style-name="P334"><text:span text:style-name="T335">6</text:span><text:span text:style-name="T336">. Iki 5 dalyje nurodytos sąlygos bus įvykdytos, kad gamintojai ir jų įgaliotieji atstovai, įsisteigę Lietuvoje, teiktų į rinką ir/ar atiduotų naudoti indus, Ūkio ministerija, atsižvelgdama į 3 priede<text:s/></text:span><text:span text:style-name="T337">nustatytus mažiausius kriterijus, turi paskirti patvirtintą kontrolės įstaigą vykdyti 8 straipsnio 4 dalyje nurodytas sertifikavimo procedūras ir suteikti jai atpažinimo numerį.</text:span></text:p>
      <text:p text:style-name="P338"/>
      <text:p text:style-name="P339"><text:span text:style-name="T340">EB tipo tyrimas</text:span></text:p>
      <text:p text:style-name="P341"/>
      <text:p text:style-name="P342"><text:span text:style-name="T343">10</text:span><text:span text:style-name="T344"><text:s/>straipsnis</text:span></text:p>
      <text:p text:style-name="P345"><text:span text:style-name="T346">1</text:span><text:span text:style-name="T347">. EB tipo tyrimas – tai procedūra,<text:s/></text:span><text:span text:style-name="T348">kurios metu patvirtinta kontrolės įstaiga, nurodyta 9 straipsnio 1 ar 5 dalyje, nustato ir patvirtina, jog indo prototipas atitinka jam taikomas Reglamento nuostatas.</text:span></text:p>
      <text:p text:style-name="P349"><text:span text:style-name="T350">2</text:span><text:span text:style-name="T351">. Gamintojas arba jo įgaliotasis atstovas turi pateikti prašymą vienai patvirtintai<text:s/></text:span><text:span text:style-name="T352">kontrolės įstaigai padaryti indo prototipo ar prototipo, atstovaujančio indų grupei, EB tipo tyrimą. Minėtas įgaliotasis atstovas turi būti įsisteigęs Europos Bendrijoje ar Lietuvoje.</text:span></text:p>
      <text:p text:style-name="P353">Prašyme turi būti pateikti šie duomenys:</text:p>
      <text:p text:style-name="P354">– gamintojo arba jo įgaliotojo<text:s/>atstovo pavadinimas, adresas ir indų gaminimo vieta,</text:p>
      <text:p text:style-name="P355">– 2 priedo 3 skyriuje nurodytas indo konstrukcijos ir gamybos aprašymas.</text:p>
      <text:p text:style-name="P356"><text:span text:style-name="T357">Kartu su prašymu pateikiamas indas, kuris yra būsimos produkcijos pavyzdys.</text:span></text:p>
      <text:p text:style-name="P358"><text:span text:style-name="T359">3</text:span><text:span text:style-name="T360">. Patvirtinta kontrolės įstaiga, nurodyta 9 strai</text:span><text:span text:style-name="T361">psnio 1 ar 5 dalyje, turi padaryti EB tipo tyrimą toliau nurodytu būdu.</text:span></text:p>
      <text:p text:style-name="P362">Kad galėtų patikrinti indo atitiktį, ji turi išnagrinėti ne tik konstrukcijos ir gamybos aprašymą, bet taip pat ir pateiktą indą.</text:p>
      <text:p text:style-name="P363">Nagrinėdama indą, įstaiga turi:</text:p>
      <text:p text:style-name="P364">– patikrinti, ar pagamintas indas atitinka konstrukcijos ir gamybos aprašymą, taip pat ar gali būti saugiai naudojamas jam skirtomis darbo sąlygomis;</text:p>
      <text:p text:style-name="P365"><text:span text:style-name="T366">– padaryti tinkamus tyrimus ir bandymus, kad nustatytų, ar indas atitinka svarbiausius jam taikomus saugos reikalavimus.</text:span></text:p>
      <text:p text:style-name="P367"><text:span text:style-name="T368">4</text:span><text:span text:style-name="T369">.<text:s/></text:span><text:span text:style-name="T370">Jeigu prototipas atitinka jam taikomas nuostatas, įstaiga turi parengti ir įteikti prašytojui EB tipo tyrimo sertifikatą. Šiame sertifikate turi būti pateiktos tyrimo išvados, nurodytos visos su jo išdavimu susijusios sąlygos, pridedami aprašymai ir brėžin</text:span><text:span text:style-name="T371">iai, kurių reikia patvirtintam prototipui atpažinti.</text:span></text:p>
      <text:p text:style-name="P372"><text:span text:style-name="T373">Europos Komisija, kitos patvirtintos kontrolės įstaigos ir valstybės narės gali gauti sertifikato kopiją ir, pateikusios pagrįstą prašymą, – konstrukcijos ir gamybos aprašymo, padarytų tyrimų ir bandymų<text:s/></text:span><text:span text:style-name="T374">protokolų kopijas.</text:span></text:p>
      <text:p text:style-name="P375"><text:span text:style-name="T376">5</text:span><text:span text:style-name="T377">. Įstaiga, kuri atsisako išduoti EB tipo tyrimo sertifikatą, turi apie tai pranešti kitoms patvirtintoms kontrolės įstaigoms. EB tipo tyrimo sertifikatą atšaukianti įstaiga turi apie tai pranešti ją patvirtinusiai valstybei narei. Š</text:span><text:span text:style-name="T378">i turi apie tai pranešti kitoms valstybėms narėms bei Europos Komisijai ir nurodyti savo sprendimo priežastis.</text:span></text:p>
      <text:p text:style-name="P379"/>
      <text:p text:style-name="P380"><text:span text:style-name="T381">EB patikrinimas</text:span></text:p>
      <text:p text:style-name="P382"/>
      <text:p text:style-name="P383"><text:span text:style-name="T384">11</text:span><text:span text:style-name="T385"><text:s/>straipsnis</text:span></text:p>
      <text:p text:style-name="P386"><text:span text:style-name="T387">1</text:span><text:span text:style-name="T388">. EB patikrinimas – tai procedūra, kurios metu gamintojas arba jo įgaliotasis atstovas, įsisteigęs E</text:span><text:span text:style-name="T389">uropos Bendrijoje ar Lietuvoje, užtikrina ir deklaruoja, kad indai, patikrinti 3 dalyje nustatyta tvarka, atitinka EB tipo tyrimo sertifikate nurodytą tipą, o turintys atitikimo sertifikatą, – konstrukcijos ir gamybos aprašymą, nurodytą 2 priedo 3 skyriuje</text:span><text:span text:style-name="T390">.</text:span></text:p>
      <text:p text:style-name="P391"><text:span text:style-name="T392">2</text:span><text:span text:style-name="T393">. Gamintojas turi taikyti gamybos procesams visas reikalingas priemones, kurios užtikrintų, kad indai atitiktų EB tipo tyrimo sertifikate nurodytą tipą ar konstrukcijos ir gamybos aprašymą, nurodytą 2 priedo 3 skyriuje. Gamintojas arba jo įgaliotasi</text:span><text:span text:style-name="T394">s atstovas, įsisteigęs Europos Bendrijoje ar Lietuvoje, turi padaryti kiekvieno indo CE žymėjimą ir parengti atitikties deklaraciją.</text:span></text:p>
      <text:p text:style-name="P395"><text:span text:style-name="T396">3</text:span><text:span text:style-name="T397">. Patvirtinta kontrolės įstaiga, nurodyta 9 straipsnio 1 ar 5 dalyse, turi padaryti tinkamus tyrimus ir bandymus, kad<text:s/></text:span><text:span text:style-name="T398">patikrintų indų atitiktį Reglamento reikalavimams, tyrinėdama ir bandydama indus šia tvarka:</text:span></text:p>
      <text:p text:style-name="P399"><text:span text:style-name="T400">1</text:span><text:span text:style-name="T401">) Gamintojas turi pateikti indus vienodomis partijomis ir taikyti visas reikalingas priemones, kad gamybos procesai užtikrintų kiekvienos pagamintos partijos vi</text:span><text:span text:style-name="T402">enodumą.</text:span></text:p>
      <text:p text:style-name="P403"><text:span text:style-name="T404">2</text:span><text:span text:style-name="T405">) Prie šių partijų turi būti pridedamas 10 straipsnyje nurodytas EB tipo tyrimo sertifikatas, o jeigu indai pagaminti ne pagal patvirtintą prototipą, pridedamas 2 priedo 3 skyriuje nurodytas konstrukcijos ir gamybos aprašymas. Šiuo atveju<text:s/></text:span><text:span text:style-name="T406">patvirtinta kontrolės įstaiga, prieš atlikdama EB patikrinimą, turi išnagrinėti aprašymą, kad galėtų pripažinti jo atitiktį.</text:span></text:p>
      <text:p text:style-name="P407"><text:span text:style-name="T408">3</text:span><text:span text:style-name="T409">) Kai partija tiriama, patvirtinta kontrolės įstaiga turi laiduoti, kad indai buvo pagaminti ir patikrinti pagal konstrukcijos</text:span><text:span text:style-name="T410"><text:s/>ir gamybos aprašymą, o kad būtų galima patikrinti jų tinkamumą, padaryti kiekvieno esančio partijoje indo hidrostatinį ar lygiaverčio poveikio pneumatinį bandymą esant slėgiui P</text:span><text:span text:style-name="T411">h</text:span><text:span text:style-name="T412"><text:s/>1,5 karto didesniam už projektinį indo slėgį. Bandymo saugos procedūros, dar</text:span><text:span text:style-name="T413">ant pneumatinį bandymą, turi būti priimtos Lietuvoje nustatyta tvarka.</text:span></text:p>
      <text:p text:style-name="P414"><text:span text:style-name="T415">Be to, patvirtinta kontrolės įstaiga, kad galėtų ištirti suvirinimo kokybę, turi padaryti bandinių, paimtų pagal gamintojo pageidavimus ar iš gamybai atstovaujančių bandinių, ar iš in</text:span><text:span text:style-name="T416">dų, bandymus. Turi būti daromi išilginių suvirinimo siūlių bandymai. Jeigu skirtingais suvirinimo metodais daromos išilginės ir apskritiminės siūlės, turi būti pakartoti apskritiminių siūlių bandymai.</text:span></text:p>
      <text:p text:style-name="P417"><text:span text:style-name="T418">Norint patikrinti, ar 1 priedo 2.1.2 punkte nurodyti<text:s/></text:span><text:span text:style-name="T419">indai atitinka šiame punkte nustatytus reikalavimus, šie bandinių bandymai turi būti pakeisti 5 atsitiktinai paimtų iš kiekvienos partijos indų hidrostatiniu bandymu.</text:span></text:p>
      <text:p text:style-name="P420"><text:span text:style-name="T421">4</text:span><text:span text:style-name="T422">) Jeigu partija priimama, patvirtinta kontrolės įstaiga turi pažymėti arba pavesti p</text:span><text:span text:style-name="T423">ažymėti savo atpažinimo numerį ant kiekvieno indo ir raštu parengti su padarytais bandymais susijusį atitikties sertifikatą. Visi partijoje esantys indai gali būti pateikti į rinką ir/ar atiduodami naudoti, išskyrus tuos, kurie neišlaikė hidrostatinio ar p</text:span><text:span text:style-name="T424">neumatinio bandymo.</text:span></text:p>
      <text:p text:style-name="P425"><text:span text:style-name="T426">Jeigu partija grąžinama, patvirtinta kontrolės įstaiga arba Ne maisto produktų inspekcija turi imtis tinkamų priemonių neleisti pateikti į rinką ir/ ar atiduoti naudoti šią indų partiją. Jeigu indų partijos dažnai grąžinamos, paskelbt</text:span><text:span text:style-name="T427">oji (notifikuota) įstaiga (patvirtinta kontrolės įstaiga) gali nutraukti statistinį tikrinimą.</text:span></text:p>
      <text:p text:style-name="P428"><text:span text:style-name="T429">Paskelbtajai (notifikuotai) įstaigai prisiėmus atsakomybę, gamintojas gamybinio proceso metu gali pažymėti ant indo šios įstaigos atpažinimo numerį.</text:span></text:p>
      <text:p text:style-name="P430"><text:span text:style-name="T431">5</text:span><text:span text:style-name="T432">) Gam</text:span><text:span text:style-name="T433">intojas ar jo įgaliotasis atstovas patvirtintos kontrolės įstaigos prašymu turi pateikti 4 punkte nurodytą atitikties sertifikatą.</text:span></text:p>
      <text:p text:style-name="P434"/>
      <text:p text:style-name="P435"><text:span text:style-name="T436">EB atitikties deklaracija</text:span></text:p>
      <text:p text:style-name="P437"/>
      <text:p text:style-name="P438"><text:span text:style-name="T439">12</text:span><text:span text:style-name="T440"><text:s/>straipsnis</text:span></text:p>
      <text:p text:style-name="P441"><text:span text:style-name="T442">1</text:span><text:span text:style-name="T443">. Vykdydamas 13 straipsnyje nustatytus įpareigojimus, gamintojas tur</text:span><text:span text:style-name="T444">i padaryti 16 straipsnyje nurodytą CE žymėjimą indų, kuriuos jis deklaruoja kaip atitinkančius:</text:span></text:p>
      <text:p text:style-name="P445">– 2 priedo 3 skyriuje nurodytą konstrukcijos ir gamybos aprašymą, kuriam buvo parengtas atitikimo sertifikatas;</text:p>
      <text:p text:style-name="P446">– patvirtintą prototipą.</text:p>
      <text:soft-page-break/>
      <text:p text:style-name="P447"><text:span text:style-name="T448">Remiantis šia EB atitik</text:span><text:span text:style-name="T449">ties deklaravimo tvarka, tais atvejais, kai Ps ir V sandauga viršija 200 bar·l, gamintojui turi būti taikoma EB priežiūra.</text:span></text:p>
      <text:p text:style-name="P450"><text:span text:style-name="T451">2</text:span><text:span text:style-name="T452">. EB priežiūros tikslas, kaip reikalaujama 14 straipsnio 2 dalyje, – užtikrinti, kad gamintojas tinkamai vykdytų 13 straipsnio 2</text:span><text:span text:style-name="T453"><text:s/>dalyje nustatytus įpareigojimus. Priežiūrą turi vykdyti patvirtinta kontrolės įstaiga, kuri išdavė 10 straipsnyje minėtą EB tipo tyrimo sertifikatą, jeigu indai buvo pagaminti pagal patvirtintą prototipą, o kitu atveju – patvirtinta kontrolės įstaiga, kur</text:span><text:span text:style-name="T454">iai buvo pateiktas indo konstrukcijos ir gamybos aprašymas, kaip tai nustatyta 8 straipsnio 1 dalies 1 punkto pirmoje įtraukoje.</text:span></text:p>
      <text:p text:style-name="P455"/>
      <text:p text:style-name="P456"><text:span text:style-name="T457">13</text:span><text:span text:style-name="T458"><text:s/>straipsnis</text:span></text:p>
      <text:p text:style-name="P459"><text:span text:style-name="T460">1</text:span><text:span text:style-name="T461">. Jeigu gamintojas taiko 12 straipsnyje nustatytą procedūrą, prieš pradėdamas gamybą, jis turi patvirti</text:span><text:span text:style-name="T462">ntai kontrolės įstaigai, kuri išdavė EB tipo tyrimo sertifikatą arba atitikimo sertifikatą, pateikti dokumentą, kuriame būtų apibūdinti gamybos procesai ir visos iš anksto nustatytos sisteminės priemonės, kurios taikomos siekiant užtikrinti, kad slėginiai<text:s/></text:span><text:span text:style-name="T463">indai atitiktų 5 straipsnio 1 dalyje nurodytus standartus arba patvirtintą prototipą.</text:span></text:p>
      <text:p text:style-name="P464">Šis dokumentas turi apimti:</text:p>
      <text:p text:style-name="P465"><text:span text:style-name="T466">1</text:span><text:span text:style-name="T467">) indų konstrukcijai tinkančių gamybos ir tikrinimo priemonių aprašymą;</text:span></text:p>
      <text:p text:style-name="P468"><text:span text:style-name="T469">2</text:span><text:span text:style-name="T470">) kontrolės dokumentą, apibūdinantį tinkamus gamybos proceso<text:s/></text:span><text:span text:style-name="T471">metu darytus tyrimus ir bandymus, jų procedūras ir atlikimo periodiškumą;</text:span></text:p>
      <text:p text:style-name="P472"><text:span text:style-name="T473">3</text:span><text:span text:style-name="T474">) įsipareigojimą padaryti tyrimus ir bandymus pagal minėtą kontrolės dokumentą bei padaryti kiekvieno pagaminto indo hidrostatinį bandymą arba, valstybei narei sutikus,<text:s/></text:span><text:span text:style-name="T475">pneumatinį bandymą, esant bandymo slėgiui, 1,5 karto didesniam už projektinį slėgį. Šiems tyrimams ir bandymams turi būti parengti protokolai, o už tyrimų ir bandymų padarymą yra atsakingi nuo gamintojų nepriklausomi kvalifikuoti darbuotojai;</text:span></text:p>
      <text:p text:style-name="P476"><text:span text:style-name="T477">4</text:span><text:span text:style-name="T478">) gamybo</text:span><text:span text:style-name="T479">s ir sandėliavimo vietų adresus bei gamybos pradžios datą.</text:span></text:p>
      <text:p text:style-name="P480"><text:span text:style-name="T481">2</text:span><text:span text:style-name="T482">. Be to, kai Ps ir V sandauga virija 200 bar·l, gamintojas turi leisti už EB priežiūrą atsakingai įstaigai patekti į minėtas gamybos ir sandėliavimo vietas bei paimti indų pavyzdžius kontro</text:span><text:span text:style-name="T483">lei atlikti ir pateikti šiai įstaigai visą reikalingą informaciją, ypač:</text:span></text:p>
      <text:p text:style-name="P484">– indo konstrukcijos ir gamybos aprašymą;</text:p>
      <text:p text:style-name="P485">– kontrolės protokolus;</text:p>
      <text:p text:style-name="P486">– jeigu reikia, EB tipo tyrimo sertifikatą arba atitikimo sertifikatą;</text:p>
      <text:p text:style-name="P487">– padarytų tyrimų ir bandymų protokolus.</text:p>
      <text:p text:style-name="P488"/>
      <text:p text:style-name="P489"><text:span text:style-name="T490">14</text:span><text:span text:style-name="T491"><text:s/>straipsnis</text:span></text:p>
      <text:p text:style-name="P492"><text:span text:style-name="T493">1</text:span><text:span text:style-name="T494">. Patvirtinta įstaiga, kuri išdavė EB tipo tyrimo sertifikatą arba atitikimo sertifikatą, iki gamybos pradžios datos turi patikrinti 13 straipsnio 1 dalyje nurodytą dokumentą bei 2 priedo 3 skyriuje nurodytą indo konstrukcijos ir gamybos</text:span><text:span text:style-name="T495"><text:s/>aprašymą, kad būtų pripažinta jų atitiktis, jei indai negaminami pagal patvirtintą prototipą.</text:span></text:p>
      <text:p text:style-name="P496"><text:span text:style-name="T497">2</text:span><text:span text:style-name="T498">. Be to, jeigu Ps ir V sandauga viršija 200 bar·l, ši įstaiga gamybos metu turi:</text:span></text:p>
      <text:p text:style-name="P499">– užtikrinti, kad gamintojas tikrintų serijiniu būdu gaminamus indus pagal<text:s/>13 straipsnio 1 dalies 3 punktą,</text:p>
      <text:p text:style-name="P500">– gamybos arba sandėliavimo vietose atsitiktinės atrankos būdu paimti pavyzdžius, reikalingus kontrolei atlikti.</text:p>
      <text:p text:style-name="P501">Įstaiga turi pateikti ją patvirtinusiai valstybei narei ir, jei prašoma, kitoms patvirtintoms kontrolės įstaigoms, valstybėms narėms ir Europos Komisijai kontrolės protokolo kopiją.</text:p>
      <text:p text:style-name="P502"/>
      <text:p text:style-name="P503"><text:span text:style-name="T504">III</text:span><text:span text:style-name="T505"><text:s/>SKYRIUS</text:span></text:p>
      <text:p text:style-name="P506"/>
      <text:p text:style-name="P507"><text:span text:style-name="T508">CE žymėjimas</text:span></text:p>
      <text:p text:style-name="P509"/>
      <text:p text:style-name="P510"><text:span text:style-name="T511">15</text:span><text:span text:style-name="T512"><text:s/>straipsnis</text:span></text:p>
      <text:p text:style-name="P513"><text:span text:style-name="T514">1</text:span><text:span text:style-name="T515">. Nepažeidžiant 7 straipsnio:</text:span></text:p>
      <text:p text:style-name="P516"><text:span text:style-name="T517">1</text:span><text:span text:style-name="T518">) Ne maisto produktų inspekcija, nustačiusi, kad CE žymėjimas atliktas neteisėtai, turi įpar</text:span><text:span text:style-name="T519">eigoti gamintoją arba jo įgaliotąjį atstovą, įsisteigusį Europos Bendrijoje ar Lietuvoje, pasiekti, kad gaminys atitiktų su CE žymėjimu susijusias nuostatas ir nebūtų pažeidžiamos Lietuvoje nustatytos sąlygos;</text:span></text:p>
      <text:p text:style-name="P520"><text:span text:style-name="T521">2</text:span><text:span text:style-name="T522">) kai neatitikimas tęsiasi, Ne maisto pro</text:span><text:span text:style-name="T523">duktų inspekcija turi imtis visų tinkamų priemonių, kad apribotų ar uždraustų nagrinėjamą gaminį teikti į rinką ir/ar atiduoti naudoti arba užtikrintų, kad jis būtų pašalintas iš rinkos 7 straipsnyje išdėstyta tvarka.</text:span></text:p>
      <text:p text:style-name="P524"><text:span text:style-name="T525">4</text:span><text:span text:style-name="T526">. Tik Lietuvai tapus Europos<text:s/></text:span><text:span text:style-name="T527">Sąjungos nare, Ne maisto produktų inspekcija turi taikyti šio straipsnio nuostatas.</text:span></text:p>
      <text:p text:style-name="P528"/>
      <text:p text:style-name="P529"><text:span text:style-name="T530">16</text:span><text:span text:style-name="T531"><text:s/>straipsnis</text:span></text:p>
      <text:p text:style-name="P532"><text:span text:style-name="T533">1</text:span><text:span text:style-name="T534">. CE žymėjimas ir 2 priedo 1 skyriuje nurodyti užrašai turi būti ant indo arba ant jo gerai pritvirtintoje duomenų plokštelėje taip, kad jie būtų<text:s/></text:span><text:span text:style-name="T535">matomi, lengvai įskaitomi ir nenutrinami.</text:span></text:p>
      <text:p text:style-name="P536"><text:span text:style-name="T537">CE atitikties žymėjimą turi sudaryti inicialai CE, pateikiami 2 priedo pavyzdyje parodyta forma. Patvirtintos kontrolės įstaigos, atsakingos už EB patikrinimą ar EB priežiūrą, atpažinimo numeris, nurodytas 9 straip</text:span><text:span text:style-name="T538">snio 1 dalyje, turi eiti po CE žymėjimo.</text:span></text:p>
      <text:p text:style-name="P539"><text:span text:style-name="T540">2</text:span><text:span text:style-name="T541">. Draudžiamas indų žymėjimas, galintis klaidinti trečiąsias šalis CE žymėjimo reikšme ir forma. Kitas žymėjimas gali būti pateiktas ant indo ar duomenų plokštelėje, jei juo nebloginamas CE žymėjimo matomumas ir</text:span><text:span text:style-name="T542"><text:s/>aiškumas.</text:span></text:p>
      <text:p text:style-name="P543"/>
      <text:p text:style-name="P544"><text:span text:style-name="T545">IV</text:span><text:span text:style-name="T546"><text:s/>SKYRIUS</text:span></text:p>
      <text:p text:style-name="P547"/>
      <text:p text:style-name="P548"><text:span text:style-name="T549">Baigiamosios nuostatos</text:span></text:p>
      <text:p text:style-name="P550"/>
      <text:p text:style-name="P551"><text:span text:style-name="T552">17</text:span><text:span text:style-name="T553"><text:s/>straipsnis</text:span></text:p>
      <text:p text:style-name="P554"><text:span text:style-name="T555">Kiekvienas pagal Reglamentą priimamas sprendimas, ribojantis indo pateikimą į rinką ir/ar atidavimą naudoti, turi būti tiksliai pagrįstas. Toks sprendimas turi būti nedelsiant praneš</text:span><text:span text:style-name="T556">tas susietai šaliai taip pat informuojant ją apie teisines priemones, kurių ji gali imtis pagal Lietuvoje galiojančius įstatymus, ir nurodant, kiek laiko tos priemonės galioja.</text:span></text:p>
      <text:p text:style-name="P557"><text:span text:style-name="T558">______________</text:span></text:p>
      <text:p text:style-name="P559"><text:span text:style-name="T560">1</text:span><text:span text:style-name="T561"><text:s/>priedas</text:span></text:p>
      <text:p text:style-name="P562"/>
      <text:p text:style-name="P563"><text:span text:style-name="T564">svarbiausieji SAUGOS REIKALAVIMAI</text:span></text:p>
      <text:p text:style-name="P565"/>
      <text:p text:style-name="P566">Svarbiausieji saugos reikalavimai indams pateikti žemiau:</text:p>
      <text:p text:style-name="P567"/>
      <text:p text:style-name="P568"><text:span text:style-name="T569">1</text:span><text:span text:style-name="T570">. MEDŽIAGOS</text:span></text:p>
      <text:p text:style-name="P571"/>
      <text:p text:style-name="P572">Medžiagos turi būti parenkamos pagal numatytą indo naudojimą bei 1.1–1.4 skirsnių nuostatas.</text:p>
      <text:p text:style-name="P573"><text:span text:style-name="T574">1.1</text:span><text:span text:style-name="T575">. Slėginės detalės</text:span></text:p>
      <text:p text:style-name="P576">Medžiagos, naudojamos slėginėms detalėms gaminti ir nurodytos 1<text:s/>straipsnyje, turi būti:</text:p>
      <text:p text:style-name="P577">– tinkamos suvirinti,</text:p>
      <text:p text:style-name="P578">– plastiškos ir tąsios, kad trūkis žemiausioje darbo temperatūroje nesudarytų skeveldrų ar trapumo įtrūkių,</text:p>
      <text:p text:style-name="P579">– atsparios senėjimui.</text:p>
      <text:p text:style-name="P580">Be to, plieninių indų medžiagos turi atitikti 1.1.1 skirsnyje nurodytus reikalavimus, o aliuminio ar aliuminio lydinių indų – 1.1.2 skirsnyje pateiktus reikalavimus. Prie medžiagų turi būti pridedama jų gamintojo parengta kontrolės kortelė, nurodyta 2 priede.</text:p>
      <text:p text:style-name="P581"><text:span text:style-name="T582">1.1.1</text:span><text:span text:style-name="T583">. Plieniniai indai</text:span></text:p>
      <text:p text:style-name="P584">Nelegiruotasis kokybiškas plienas atitinka šiuos<text:s/>reikalavimus:</text:p>
      <text:p text:style-name="P585"><text:span text:style-name="T586">a) turi būti neverdančio stingimo ir tiekiamas po normalizacijos apdorojimo arba lygiavertės būklės;</text:span></text:p>
      <text:p text:style-name="P587"><text:span text:style-name="T588">b) anglies kiekis pliene turi būti mažesnis nei 0,25%, o sieros ir fosforo, kiekvieno atskirai, – mažesnis nei 0,05%;</text:span></text:p>
      <text:p text:style-name="P589"><text:span text:style-name="T590">c) turėti šias mech</text:span><text:span text:style-name="T591">anines savybes:</text:span></text:p>
      <text:p text:style-name="P592"><text:span text:style-name="T593">– didžiausias stipris tempiant R<text:s/></text:span><text:span text:style-name="T594">m</text:span><text:span text:style-name="T595">,<text:s/></text:span><text:span text:style-name="T596">max</text:span><text:span text:style-name="T597"><text:s/>turi būti mažesnis nei 580 N/mm</text:span><text:span text:style-name="T598">2</text:span><text:span text:style-name="T599">,</text:span></text:p>
      <text:p text:style-name="P600">– pailgėjimas po trūkio turi būti:</text:p>
      <text:p text:style-name="P601">– jei bandiniai paimti lygiagrečiai valcavimo krypčiai:</text:p>
      <text:p text:style-name="P602">storis ≥ 3 mm – A ≥ 22%,</text:p>
      <text:p text:style-name="P603"><text:span text:style-name="T604">storis &lt; 3 mm – A</text:span><text:span text:style-name="T605">80 mm</text:span><text:span text:style-name="T606"><text:s/></text:span><text:span text:style-name="T607">≥ 17%,</text:span></text:p>
      <text:p text:style-name="P608">– jei bandiniai<text:s/>paimti statmenai valcavimo krypčiai:</text:p>
      <text:p text:style-name="P609">storis ≥ 3 mm – A ≥ 20%,</text:p>
      <text:p text:style-name="P610"><text:span text:style-name="T611">storis &lt; 3 mm – A</text:span><text:span text:style-name="T612">80 mm</text:span><text:span text:style-name="T613"><text:s/></text:span><text:span text:style-name="T614">≥ 15%,</text:span></text:p>
      <text:p text:style-name="P615"><text:span text:style-name="T616">– trijų išilginių bandinių vidutinis smūginis tąsumas žemiausioje darbo temperatūroje neturi būti mažesnis už 35 J/cm</text:span><text:span text:style-name="T617">2</text:span><text:span text:style-name="T618">, esant mažiausiam 25 J/cm</text:span><text:span text:style-name="T619">2</text:span><text:span text:style-name="T620">.</text:span></text:p>
      <text:p text:style-name="P621"><text:span text:style-name="T622">Šią plieno savybę būtina patikrinti, kai gaminami indai, kurių žemiausioji darbo temperatūra yra žemesnė nei minus 10<text:s/></text:span><text:span text:style-name="T623">o</text:span><text:span text:style-name="T624">C ir kurių sienelių storis viršija 5 mm.</text:span></text:p>
      <text:p text:style-name="P625"><text:span text:style-name="T626">1.1.2</text:span><text:span text:style-name="T627">. Aliuminio indai</text:span></text:p>
      <text:p text:style-name="P628">Nelegiruotajame aliuminyje turi būti mažiausiai 99,5% aliuminio, o<text:s/>1 straipsnio 2 dalyje apibūdinti lydiniai turi turėti pakankamą atsparumą tarpkristalinei korozijai aukščiausioje darbo temperatūroje.</text:p>
      <text:p text:style-name="P629">Be to, šios medžiagos turi atitikti tokius reikalavimus:</text:p>
      <text:p text:style-name="P630"><text:span text:style-name="T631">a) jos turi būti tiekiamos atkaitintos ir</text:span></text:p>
      <text:p text:style-name="P632"><text:span text:style-name="T633">b) kiekviena turėti<text:s/></text:span><text:span text:style-name="T634">šias mechanines savybes:</text:span></text:p>
      <text:p text:style-name="P635"><text:span text:style-name="T636">– didžiausias stipris tempiant R</text:span><text:span text:style-name="T637">m, max<text:s/></text:span><text:span text:style-name="T638">turi būti ne didesnis už 350 N/mm</text:span><text:span text:style-name="T639">2</text:span><text:span text:style-name="T640">,</text:span></text:p>
      <text:p text:style-name="P641">– pailgėjimas po trūkio turi būti:</text:p>
      <text:p text:style-name="P642">A ≥ 16%, jei bandiniai paimti lygiagrečiai valcavimo krypčiai,</text:p>
      <text:p text:style-name="P643"><text:span text:style-name="T644">A ≥ 14%, jei bandiniai paimti statmenai valcavimo krypčiai</text:span><text:span text:style-name="T645">.</text:span></text:p>
      <text:p text:style-name="P646"><text:span text:style-name="T647">1.2</text:span><text:span text:style-name="T648">. Suvirinimo medžiagos</text:span></text:p>
      <text:p text:style-name="P649"><text:span text:style-name="T650">Suvirinimo medžiagos, naudojamos indų siūlėms ar indams suvirinti, turi būti tinkamos ir suderintos su suvirinamomis medžiagomis.</text:span></text:p>
      <text:p text:style-name="P651"><text:span text:style-name="T652">1.3</text:span><text:span text:style-name="T653">. Indo tvirtumą užtikrinančios detalės</text:span></text:p>
      <text:p text:style-name="P654">Šios detalės (pvz., varžtai ir veržlės) turi<text:s/>būti pagamintos iš 1.1 skirsnyje nurodytos medžiagos arba kitų plieno rūšių, aliuminio ar tinkamo aliuminio lydinio, suderinamų su medžiagomis, naudojamomis slėginėms dalims gaminti.</text:p>
      <text:p text:style-name="P655"><text:span text:style-name="T656">Minėtosios medžiagos, esant žemiausiai darbo temperatūrai, turi turėti t</text:span><text:span text:style-name="T657">inkamą pailgėjimą po trūkio bei tąsumą.</text:span></text:p>
      <text:p text:style-name="P658"><text:span text:style-name="T659">1.4</text:span><text:span text:style-name="T660">. Neslėginės detalės</text:span></text:p>
      <text:p text:style-name="P661">Visos suvirintų indų neslėginės detalės turi būti pagamintos iš medžiagų, kurios suderinamos su detalių, prie kurių jos privirinamos, medžiagomis.</text:p>
      <text:p text:style-name="P662"/>
      <text:p text:style-name="P663"><text:span text:style-name="T664">2</text:span><text:span text:style-name="T665">. IndO KONSTRUKCIJA</text:span></text:p>
      <text:p text:style-name="P666"/>
      <text:p text:style-name="P667">Projektuodamas indą, gamintojas turi apibrėžti jo naudojimo paskirtį ir pasirinkti:</text:p>
      <text:p text:style-name="P668"><text:span text:style-name="T669">– žemiausią darbo temperatūrą T</text:span><text:span text:style-name="T670">min</text:span><text:span text:style-name="T671">,</text:span></text:p>
      <text:p text:style-name="P672"><text:span text:style-name="T673">– aukščiausią darbo temperatūrą T</text:span><text:span text:style-name="T674">max</text:span><text:span text:style-name="T675">,</text:span></text:p>
      <text:p text:style-name="P676">– didžiausią darbinį slėgį Ps.</text:p>
      <text:p text:style-name="P677"><text:span text:style-name="T678">Tačiau, jei pasirinkta žemiausia darbo temperatūra būtų didesnė nei minus 10<text:s/></text:span><text:span text:style-name="T679">o</text:span><text:span text:style-name="T680">C, medžiagų kokybė turi atitikti jai keliamus reikalavimus, esant minus 10<text:s/></text:span><text:span text:style-name="T681">o</text:span><text:span text:style-name="T682">C.</text:span></text:p>
      <text:p text:style-name="P683">Gamintojas taip pat privalo atsižvelgti į šias nuostatas:</text:p>
      <text:p text:style-name="P684">– turi būti galimybė kontroliuoti indų vidų,</text:p>
      <text:p text:style-name="P685">– turi būti galimybė ištuštinti indus,</text:p>
      <text:p text:style-name="P686">– indai turi išlaikyti mechanines savybes per jų naudojimo pagal paskirtį periodą,</text:p>
      <text:p text:style-name="P687">– atsižvelgiant į numatytą paskirtį, indai turi būti tinkamai apsaugoti nuo korozijos ir aptariamomis naudojimo sąlygomis atsirandančio poveikio,</text:p>
      <text:p text:style-name="P688">– indų neturi veikti apkrovos, galinčios mažinti saugą juos naudojant,</text:p>
      <text:p text:style-name="P689">– vidinis slėgis neturi nuolatos viršyti didžiausio darbinio slėgio Ps, tačiau trumpam šis slėgis gali būti viršijamas iki 10%.</text:p>
      <text:p text:style-name="P690">Apskritiminės ir išilginės siūlės turi būti padarytos naudojant visišką suvirinimo prasiskverbimą arba ekvivalentiško efektyvumo suvirinimą. Kitokie nei pusrutulio formos išgaubti dugnai turi turėti cilindrinį apvadą.</text:p>
      <text:p text:style-name="P691"><text:span text:style-name="T692">2.1</text:span><text:span text:style-name="T693">. Sienelių storis</text:span></text:p>
      <text:p text:style-name="P694">Jeigu Ps ir V sandauga neviršija 3000 bar/l, indo sienelių storiui nustatyti gamintojas pasirenka vieną iš 2.1.1 ir 2.1.2 skirsniuose<text:s/>aprašytų būdų.</text:p>
      <text:p text:style-name="P695"><text:span text:style-name="T696">Jei Ps ir V sandauga viršija 3000 bar/l arba aukščiausia darbo temperatūra viršija 100<text:s/></text:span><text:span text:style-name="T697">o</text:span><text:span text:style-name="T698">C, sienelių storis nustatomas 2.1.1 skirsnyje nurodytu būdu.</text:span></text:p>
      <text:p text:style-name="P699">Tačiau faktinis plieninių indų cilindrinės dalies ir dugnų sienelių storis turi būti ne mažesnis nei 2 mm, o aliuminio arba aliuminio lydinio indų – ne mažesnis nei 3 mm.</text:p>
      <text:p text:style-name="P700"><text:span text:style-name="T701">2.1.1</text:span><text:span text:style-name="T702">. Skaičiavimo būdas</text:span></text:p>
      <text:p text:style-name="P703">Slėginių dalių mažiausias storis turi būti apskaičiuojamas atsižvelgiant į įtempių jėgą ir į šias nuostatas:</text:p>
      <text:p text:style-name="P704">– skaičiuojamasis slėgis, į kurį būtina<text:s/>atsižvelgti, turi būti ne mažesnis už pasirinktą didžiausią darbinį slėgį,</text:p>
      <text:p text:style-name="P705"><text:span text:style-name="T706">– leistinas bendras apvalkalo įtempis neturi viršyti mažesniosios iš verčių 0,6·R</text:span><text:span text:style-name="T707">ET</text:span><text:span text:style-name="T708"><text:s/>arba 0,3·R</text:span><text:span text:style-name="T709">m</text:span><text:span text:style-name="T710">. Leistinam įtempiui nustatyti gamintojas turi naudoti R</text:span><text:span text:style-name="T711">ET</text:span><text:span text:style-name="T712"><text:s/>ir R</text:span><text:span text:style-name="T713">m</text:span><text:span text:style-name="T714"><text:s/>mažiausias reikšmes,<text:s/></text:span><text:span text:style-name="T715">kurias garantuoja medžiagų gamintojas.</text:span></text:p>
      <text:p text:style-name="P716"><text:span text:style-name="T717">Tačiau jeigu cilindrinėje indo dalyje yra viena arba daugiau išilginių neautomatinio suvirinimo proceso siūlių, apskaičiuotąjį storį reikia padauginti iš koeficiento 1,15.</text:span></text:p>
      <text:p text:style-name="P718"><text:span text:style-name="T719">2.1.2</text:span><text:span text:style-name="T720">. Eksperimentinis būdas</text:span></text:p>
      <text:p text:style-name="P721">Sienelių storis turi būti toks, kad indas jį supančioje temperatūroje išlaikytų slėgį, kuris mažiausiai penkis kartus viršija didžiausią darbinį slėgį, o liekamoji apskritiminė deformacija neviršytų 1%.</text:p>
      <text:p text:style-name="P722"/>
      <text:p text:style-name="P723"><text:span text:style-name="T724">3</text:span><text:span text:style-name="T725">. GAMYBINIAI procesai</text:span></text:p>
      <text:p text:style-name="P726"/>
      <text:p text:style-name="P727">Indai turi būti sukonstruoti ir<text:s/>pateikti gamybiniam patikrinimui pagal 2 priedo 3 skyriuje nurodytą indo konstrukcijos ir gamybos aprašymą.</text:p>
      <text:p text:style-name="P728"><text:span text:style-name="T729">3.1</text:span><text:span text:style-name="T730">. Sudedamųjų detalių paruošimas</text:span></text:p>
      <text:p text:style-name="P731"><text:span text:style-name="T732">Sudedamųjų detalių paruošimo (pvz., formavimo ir nuožulnų sudarymo) metu neturi atsirasti galinčių pakenkti ind</text:span><text:span text:style-name="T733">o saugai paviršiaus defektų, įtrūkių, mechaninių savybių pasikeitimo.</text:span></text:p>
      <text:p text:style-name="P734"><text:span text:style-name="T735">3.2</text:span><text:span text:style-name="T736">. Slėginių detalių suvirinimas</text:span></text:p>
      <text:p text:style-name="P737">Siūlių ir gretimų sričių charakteristikos turi būti panašios į suvirinamų medžiagų charakteristikas ir neturėti jokių paviršiaus ar vidinių defektų,<text:s/>galinčių pakenkti indų saugai. Suvirinti turi kvalifikuoti suvirintojai arba operatoriai, turintys patvirtintiems suvirinimo procesams reikiamą kvalifikaciją. Tokį patvirtinimą ir kvalifikacijos egzaminus turi rengti patvirtintosios kontrolės įstaigos.</text:p>
      <text:p text:style-name="P738">Gamybos metu gamintojas taip pat privalo užtikrinti pastovią suvirinimo kokybę, darydamas reikalingus bandymus bei naudodamas tinkamas procedūras. Turi būti rengiami šių bandymų protokolai.</text:p>
      <text:p text:style-name="P739"/>
      <text:p text:style-name="P740"><text:span text:style-name="T741">4</text:span><text:span text:style-name="T742">. Indų PATEIKIMAS NAUDOTI</text:span></text:p>
      <text:p text:style-name="P743"/>
      <text:p text:style-name="P744"><text:span text:style-name="T745">Prie indų turi būti pridedamos ga</text:span><text:span text:style-name="T746">mintojo parengtos naudojimo instrukcijos, kaip nurodyta 2 priedo 2 skyriuje.</text:span></text:p>
      <text:p text:style-name="P747"><text:span text:style-name="T748">______________</text:span></text:p>
      <text:p text:style-name="P749"><text:span text:style-name="T750">2</text:span><text:span text:style-name="T751"><text:s/>priedas</text:span></text:p>
      <text:p text:style-name="P752"/>
      <text:p text:style-name="P753"><text:span text:style-name="T754">1</text:span><text:span text:style-name="T755">. CE ŽYMĖJIMAS IR UŽRAŠAI</text:span></text:p>
      <text:p text:style-name="P756"/>
      <text:p text:style-name="P757"><text:span text:style-name="T758">1</text:span><text:span text:style-name="T759">. a) CE atitikties žymėjimas</text:span></text:p>
      <text:p text:style-name="P760">CE atitikties žymėjimą turi sudaryti inicialai CE, pateikiami šia forma:</text:p>
      <text:p text:style-name="P761"/>
      <text:p text:style-name="P762"><text:span text:style-name="T763"><draw:frame draw:style-name="a1" draw:name="Picture 2" text:anchor-type="as-char" svg:x="0in" svg:y="0in" svg:width="5.69792in" svg:height="3.60417in" style:rel-width="scale" style:rel-height="scale"><draw:image xlink:href="media/image1.emf" xlink:type="simple" xlink:show="embed" xlink:actuate="onLoad"/><svg:title/><svg:desc/></draw:frame></text:span></text:p>
      <text:p text:style-name="P764"/>
      <text:p text:style-name="P765">Mažinant ar didinant CE žymėjimą, turi būti išlaikytos proporcijos pagal brėžinio tinklelį.</text:p>
      <text:p text:style-name="P766"><text:span text:style-name="T767">Kiekviena CE žymėjimo komponentė privalo turėti tą patį vertikalų matmenį, ne mažesnį už 5 mm.</text:span></text:p>
      <text:p text:style-name="P768"><text:span text:style-name="T769">1</text:span><text:span text:style-name="T770">. b) Užrašai</text:span></text:p>
      <text:p text:style-name="P771">Ant indo arba jo duomenų plokštelėje turi būti<text:s/>pateikta ši informacija:</text:p>
      <text:p text:style-name="P772">– didžiausiasis darbinis slėgis Ps, barais,</text:p>
      <text:p text:style-name="P773"><text:span text:style-name="T774">– aukščiausioji darbo temperatūra T</text:span><text:span text:style-name="T775">max</text:span><text:span text:style-name="T776">,<text:s/></text:span><text:span text:style-name="T777">o</text:span><text:span text:style-name="T778">C,</text:span></text:p>
      <text:p text:style-name="P779"><text:span text:style-name="T780">– žemiausioji darbo temperatūra T</text:span><text:span text:style-name="T781">max</text:span><text:span text:style-name="T782">,</text:span><text:span text:style-name="T783"><text:s/></text:span><text:span text:style-name="T784">o</text:span><text:span text:style-name="T785">C,</text:span></text:p>
      <text:p text:style-name="P786">– indo talpa V, l,</text:p>
      <text:p text:style-name="P787">– gamintojo pavadinimas arba ženklas,</text:p>
      <text:p text:style-name="P788">– indo tipo ir serijos arba partijos identifikacija,</text:p>
      <text:p text:style-name="P789">– paskutiniai du skaitmenys metų, kuriais padarytas CE žymėjimas.</text:p>
      <text:p text:style-name="P790">Jeigu naudojama duomenų plokštelė, ji turi būti taip sukonstruota, kad jos nebūtų galima pakartotinai naudoti, joje turi būti vietos kitai informacijai pateikti.</text:p>
      <text:p text:style-name="P791"/>
      <text:p text:style-name="P792"><text:span text:style-name="T793">2</text:span><text:span text:style-name="T794">. INSTRUKCIJO</text:span><text:span text:style-name="T795">S</text:span></text:p>
      <text:p text:style-name="P796"/>
      <text:p text:style-name="P797">Instrukcijose turi būti pateikta ši informacija:</text:p>
      <text:p text:style-name="P798">– 1 skirsnyje išvardyti duomenys, išskyrus indo serijos atpažinimą,</text:p>
      <text:p text:style-name="P799">– indo naudojimo paskirtis,</text:p>
      <text:p text:style-name="P800">– indo saugos priežiūros ir montavimo reikalavimai.</text:p>
      <text:p text:style-name="P801">Instrukcijos turi būti šalies, kuriai skirti, valstybine<text:s/>kalba ar kalbomis.</text:p>
      <text:p text:style-name="P802"/>
      <text:p text:style-name="P803"><text:span text:style-name="T804">3</text:span><text:span text:style-name="T805">. KONSTRUKCIJOS ir gamybos apraŠymas</text:span></text:p>
      <text:p text:style-name="P806"/>
      <text:soft-page-break/>
      <text:p text:style-name="P807">Konstrukcijos ir gamybos aprašyme turi būti apibūdinti taikyti metodai ir veiksmai, skirti 3 straipsnyje išvardytiems svarbiausiesiems saugos reikalavimams arba 5 straipsnio 1 dalyje<text:s/>nurodytiems standartams patenkinti, visų pirma:</text:p>
      <text:p text:style-name="P808"><text:span text:style-name="T809">a) detalizuotas indo tipo darbo brėžinys;</text:span></text:p>
      <text:p text:style-name="P810"><text:span text:style-name="T811">b) instrukcijos;</text:span></text:p>
      <text:p text:style-name="P812"><text:span text:style-name="T813">c) dokumentas, apibūdinantis:</text:span></text:p>
      <text:p text:style-name="P814">– pasirinktas medžiagas,</text:p>
      <text:p text:style-name="P815">– pasirinktus suvirinimo procesus,</text:p>
      <text:p text:style-name="P816">– pasirinktus tikrinimus,</text:p>
      <text:p text:style-name="P817">– bet kuriuos su indo<text:s/>konstrukcija susijusius duomenis.</text:p>
      <text:p text:style-name="P818">Jeigu taikomos 11–14 straipsniuose nurodytos procedūros, aprašyme taip pat pateikiami:</text:p>
      <text:p text:style-name="P819">– sertifikatai, susiję su tinkamu suvirinimo operacijų bei suvirintojų arba operatorių pasirengimu;</text:p>
      <text:p text:style-name="P820">– medžiagų, naudojamų slėginio indo<text:s/>tvirtumą užtikrinančioms detalėms ir mazgams gaminti, kontrolės kortelė;</text:p>
      <text:p text:style-name="P821">– padarytų tyrimų ir bandymų protokolai arba siūlomų tikrinimų aprašymas.</text:p>
      <text:p text:style-name="P822"/>
      <text:p text:style-name="P823"><text:span text:style-name="T824">4</text:span><text:span text:style-name="T825">. APIBRĖŽIMAI IR SIMBOLIAI</text:span></text:p>
      <text:p text:style-name="P826"/>
      <text:p text:style-name="P827"><text:span text:style-name="T828">4.1</text:span><text:span text:style-name="T829">. Apibrėžimai</text:span></text:p>
      <text:p text:style-name="P830"><text:span text:style-name="T831">a) projektinis slėgis P yra gamintojo pasirinktas slė</text:span><text:span text:style-name="T832">gio dydis, naudojamas slėginių detalių storiui nustatyti;</text:span></text:p>
      <text:p text:style-name="P833"><text:span text:style-name="T834">b) didžiausiasis darbinis slėgis Ps yra didžiausiasis slėgio dydis, sudaromas inde normaliomis naudojimo sąlygomis;</text:span></text:p>
      <text:p text:style-name="P835"><text:span text:style-name="T836">c) žemiausioji darbo temperatūra T</text:span><text:span text:style-name="T837">min</text:span><text:span text:style-name="T838"><text:s/>yra žemiausioji nusistovėjusi indo siene</text:span><text:span text:style-name="T839">lių temperatūra normaliomis naudojimo sąlygomis;</text:span></text:p>
      <text:p text:style-name="P840"><text:span text:style-name="T841">d) aukščiausioji darbo temperatūra T</text:span><text:span text:style-name="T842">max</text:span><text:span text:style-name="T843"><text:s/>yra aukščiausioji nusistovėjusi indo sienelių temperatūra, kurią indo sienelė gali pasiekti normaliomis naudojimo sąlygomis;</text:span></text:p>
      <text:p text:style-name="P844"><text:span text:style-name="T845">e) takumo riba R</text:span><text:span text:style-name="T846">ET</text:span><text:span text:style-name="T847"><text:s/>yra jos dydis aukšč</text:span><text:span text:style-name="T848">iausiojoje darbo temperatūroje T</text:span><text:span text:style-name="T849">max</text:span><text:span text:style-name="T850">:</text:span></text:p>
      <text:p text:style-name="P851"><text:span text:style-name="T852">– viršutiniame takumo taške R</text:span><text:span text:style-name="T853">eH</text:span><text:span text:style-name="T854"><text:s/>– medžiagai, turinčiai viršutinį ir apatinį takumo taškus,</text:span></text:p>
      <text:p text:style-name="P855"><text:span text:style-name="T856">– arba sąlyginė takumo riba R</text:span><text:span text:style-name="T857">p</text:span><text:span text:style-name="T858">0,2,</text:span></text:p>
      <text:p text:style-name="P859"><text:span text:style-name="T860">– arba sąlyginė takumo riba R</text:span><text:span text:style-name="T861">p</text:span><text:span text:style-name="T862">1,0 nelegiruotajam aliuminiui;</text:span></text:p>
      <text:p text:style-name="P863"><text:span text:style-name="T864">f) indų grupės:</text:span></text:p>
      <text:p text:style-name="P865">indai sudaro<text:s/>tą pačią grupę, jeigu jie skiriasi nuo prototipo tik skersmens dydžiu, su sąlyga, kad 1 priedo 2.1.1 arba 2.1.2 skirsniuose nurodyti leistini reikalavimai patenkinti, ir/ar jų cilindrinės dalies ilgiu šiose ribose:</text:p>
      <text:p text:style-name="P866">– jeigu indo prototipas turi pridėtus prie dugnų vieną ar kelis apkalos žiedus, grupei priklausantys indai turi turėti bent vieną apkalos žiedą,</text:p>
      <text:p text:style-name="P867">– jeigu prototipas turi tik du išgaubtus dugnus, grupei priklausantys indai negali turėti apkalos žiedų.</text:p>
      <text:p text:style-name="P868"><text:span text:style-name="T869">Ilgio pasikeitimai, sąlygojantys angų ir/arba į</text:span><text:span text:style-name="T870">gilinimų pakeitimus, turi būti parodyti brėžinyje kiekvienam variantui;</text:span></text:p>
      <text:p text:style-name="P871"><text:span text:style-name="T872">g) indų partiją sudaro ne daugiau kaip 3000 to paties tipo ir modelio indų;</text:span></text:p>
      <text:p text:style-name="P873"><text:span text:style-name="T874">h) šiame Reglamente serinė gamyba yra tokia gamyba, kai tos pačios konstrukcijos ir naudojant tą patį ga</text:span><text:span text:style-name="T875">mybos procesą daugiau nei vienas to paties tipo indas pagaminamas nenutrūkstamo gamybos proceso metu per tam tikrą laiko tarpą;</text:span></text:p>
      <text:p text:style-name="P876"><text:span text:style-name="T877">i) kontrolės kortelė yra dokumentas, kuriuo gamintojas paliudija, jog pateikti gaminiai atitinka užsakymo reikalavimus, ir joj</text:span><text:span text:style-name="T878">e pateikia gamykloje daromų kontrolės bandymų rezultatus, būtent cheminę sudėtį ir mechaninius duomenis, gautus atliekant gaminių, pagamintų to paties gamybos proceso, kaip ir pateikti gaminiai, metu, tačiau ne būtinai pateiktų.</text:span></text:p>
      <text:p text:style-name="P879"><text:span text:style-name="T880">4.2</text:span><text:span text:style-name="T881">. Simboliai</text:span></text:p>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soft-page-break/>
            <text:p text:style-name="P889">A<text:s/></text:p>
          </table:table-cell>
          <table:table-cell table:style-name="TableCell890">
            <text:p text:style-name="Normal"><text:span text:style-name="T891">pailgėjimas po trūkio (L</text:span><text:span text:style-name="T892">o</text:span><text:span text:style-name="T893"><text:s/></text:span><text:span text:style-name="T894">=5,65√S</text:span><text:span text:style-name="T895">o</text:span><text:span text:style-name="T896">)</text:span></text:p>
          </table:table-cell>
          <table:table-cell table:style-name="TableCell897">
            <text:p text:style-name="P898">%</text:p>
          </table:table-cell>
        </table:table-row>
        <table:table-row table:style-name="TableRow899">
          <table:table-cell table:style-name="TableCell900">
            <text:p text:style-name="P901">A<text:s/></text:p>
          </table:table-cell>
          <table:table-cell table:style-name="TableCell902">
            <text:p text:style-name="Normal"><text:span text:style-name="T903">80 mm pailgėjimas po trūkio (L</text:span><text:span text:style-name="T904">o</text:span><text:span text:style-name="T905"><text:s/></text:span><text:span text:style-name="T906">=80 mm)</text:span></text:p>
          </table:table-cell>
          <table:table-cell table:style-name="TableCell907">
            <text:p text:style-name="P908">%</text:p>
          </table:table-cell>
        </table:table-row>
        <table:table-row table:style-name="TableRow909">
          <table:table-cell table:style-name="TableCell910">
            <text:p text:style-name="P911">KCV</text:p>
          </table:table-cell>
          <table:table-cell table:style-name="TableCell912">
            <text:p text:style-name="P913">smūginis tąsumas</text:p>
          </table:table-cell>
          <table:table-cell table:style-name="TableCell914">
            <text:p text:style-name="Normal"><text:span text:style-name="T915">J/cm</text:span><text:span text:style-name="T916">2</text:span></text:p>
          </table:table-cell>
        </table:table-row>
        <table:table-row table:style-name="TableRow917">
          <table:table-cell table:style-name="TableCell918">
            <text:p text:style-name="P919">P</text:p>
          </table:table-cell>
          <table:table-cell table:style-name="TableCell920">
            <text:p text:style-name="P921">projektinis slėgis</text:p>
          </table:table-cell>
          <table:table-cell table:style-name="TableCell922">
            <text:p text:style-name="P923">Bar</text:p>
          </table:table-cell>
        </table:table-row>
        <table:table-row table:style-name="TableRow924">
          <table:table-cell table:style-name="TableCell925">
            <text:p text:style-name="P926">Ps</text:p>
          </table:table-cell>
          <table:table-cell table:style-name="TableCell927">
            <text:p text:style-name="P928">darbinis slėgis</text:p>
          </table:table-cell>
          <table:table-cell table:style-name="TableCell929">
            <text:p text:style-name="P930">Bar</text:p>
          </table:table-cell>
        </table:table-row>
        <table:table-row table:style-name="TableRow931">
          <table:table-cell table:style-name="TableCell932">
            <text:p text:style-name="P933"><text:span text:style-name="T934">P</text:span><text:span text:style-name="T935">h</text:span></text:p>
          </table:table-cell>
          <table:table-cell table:style-name="TableCell936">
            <text:p text:style-name="P937">hidrostatinio ar pneumatinio bandymo slėgis</text:p>
          </table:table-cell>
          <table:table-cell table:style-name="TableCell938">
            <text:p text:style-name="P939">Bar</text:p>
          </table:table-cell>
        </table:table-row>
        <table:table-row table:style-name="TableRow940">
          <table:table-cell table:style-name="TableCell941">
            <text:p text:style-name="P942"><text:span text:style-name="T943">R</text:span><text:span text:style-name="T944">p</text:span><text:span text:style-name="T945"><text:s/>0,2</text:span></text:p>
          </table:table-cell>
          <table:table-cell table:style-name="TableCell946">
            <text:p text:style-name="P947">sąlyginė takumo riba, esant 0,2%</text:p>
          </table:table-cell>
          <table:table-cell table:style-name="TableCell948">
            <text:p text:style-name="Normal"><text:span text:style-name="T949">N/mm</text:span><text:span text:style-name="T950">2</text:span></text:p>
          </table:table-cell>
        </table:table-row>
        <table:table-row table:style-name="TableRow951">
          <table:table-cell table:style-name="TableCell952">
            <text:p text:style-name="P953"><text:span text:style-name="T954">R</text:span><text:span text:style-name="T955">ET</text:span></text:p>
          </table:table-cell>
          <table:table-cell table:style-name="TableCell956">
            <text:p text:style-name="P957">takumo riba, esant aukščiausiajai darbo temperatūrai</text:p>
          </table:table-cell>
          <table:table-cell table:style-name="TableCell958">
            <text:p text:style-name="Normal"><text:span text:style-name="T959">N/mm</text:span><text:span text:style-name="T960">2</text:span></text:p>
          </table:table-cell>
        </table:table-row>
        <table:table-row table:style-name="TableRow961">
          <table:table-cell table:style-name="TableCell962">
            <text:p text:style-name="P963"><text:span text:style-name="T964">R</text:span><text:span text:style-name="T965">eH</text:span></text:p>
          </table:table-cell>
          <table:table-cell table:style-name="TableCell966">
            <text:p text:style-name="P967">viršutinis takumo taškas</text:p>
          </table:table-cell>
          <table:table-cell table:style-name="TableCell968">
            <text:p text:style-name="Normal"><text:span text:style-name="T969">N/mm</text:span><text:span text:style-name="T970">2</text:span></text:p>
          </table:table-cell>
        </table:table-row>
        <table:table-row table:style-name="TableRow971">
          <table:table-cell table:style-name="TableCell972">
            <text:p text:style-name="P973"><text:span text:style-name="T974">R</text:span><text:span text:style-name="T975">m</text:span></text:p>
          </table:table-cell>
          <table:table-cell table:style-name="TableCell976">
            <text:p text:style-name="P977">tempimo įtempimai</text:p>
          </table:table-cell>
          <table:table-cell table:style-name="TableCell978">
            <text:p text:style-name="Normal"><text:span text:style-name="T979">N/mm</text:span><text:span text:style-name="T980">2</text:span></text:p>
          </table:table-cell>
        </table:table-row>
        <table:table-row table:style-name="TableRow981">
          <table:table-cell table:style-name="TableCell982">
            <text:p text:style-name="P983"><text:span text:style-name="T984">T</text:span><text:span text:style-name="T985">max</text:span></text:p>
          </table:table-cell>
          <table:table-cell table:style-name="TableCell986">
            <text:p text:style-name="Normal"><text:span text:style-name="T987">aukščiausioji darbo temperatūra</text:span></text:p>
          </table:table-cell>
          <table:table-cell table:style-name="TableCell988">
            <text:p text:style-name="Normal"><text:span text:style-name="T989">°</text:span><text:span text:style-name="T990">C</text:span></text:p>
          </table:table-cell>
        </table:table-row>
        <table:table-row table:style-name="TableRow991">
          <table:table-cell table:style-name="TableCell992">
            <text:p text:style-name="P993"><text:span text:style-name="T994">T</text:span><text:span text:style-name="T995">min</text:span></text:p>
          </table:table-cell>
          <table:table-cell table:style-name="TableCell996">
            <text:p text:style-name="P997">žemiausioji darbo temperatūra</text:p>
          </table:table-cell>
          <table:table-cell table:style-name="TableCell998">
            <text:p text:style-name="Normal"><text:span text:style-name="T999">°</text:span><text:span text:style-name="T1000">C</text:span></text:p>
          </table:table-cell>
        </table:table-row>
        <table:table-row table:style-name="TableRow1001">
          <table:table-cell table:style-name="TableCell1002">
            <text:p text:style-name="P1003">V</text:p>
          </table:table-cell>
          <table:table-cell table:style-name="TableCell1004">
            <text:p text:style-name="P1005">indo talpa</text:p>
          </table:table-cell>
          <table:table-cell table:style-name="TableCell1006">
            <text:p text:style-name="P1007">l</text:p>
          </table:table-cell>
        </table:table-row>
        <table:table-row table:style-name="TableRow1008">
          <table:table-cell table:style-name="TableCell1009">
            <text:p text:style-name="P1010"><text:span text:style-name="T1011">R</text:span><text:span text:style-name="T1012">m. ,max</text:span></text:p>
          </table:table-cell>
          <table:table-cell table:style-name="TableCell1013">
            <text:p text:style-name="P1014">didžiausiasis<text:s/>tempimo įtempis</text:p>
          </table:table-cell>
          <table:table-cell table:style-name="TableCell1015">
            <text:p text:style-name="Normal"><text:span text:style-name="T1016">N/mm</text:span><text:span text:style-name="T1017">2</text:span></text:p>
          </table:table-cell>
        </table:table-row>
        <table:table-row table:style-name="TableRow1018">
          <table:table-cell table:style-name="TableCell1019">
            <text:p text:style-name="P1020"><text:span text:style-name="T1021">R</text:span><text:span text:style-name="T1022">p</text:span><text:span text:style-name="T1023"><text:s/>1,0</text:span></text:p>
          </table:table-cell>
          <table:table-cell table:style-name="TableCell1024">
            <text:p text:style-name="P1025">sąlyginė takumo riba, esant 1,0%</text:p>
          </table:table-cell>
          <table:table-cell table:style-name="TableCell1026">
            <text:p text:style-name="Normal"><text:span text:style-name="T1027">N/mm</text:span><text:span text:style-name="T1028">2</text:span></text:p>
          </table:table-cell>
        </table:table-row>
      </table:table>
      <text:p text:style-name="Normal"/>
      <text:p text:style-name="P1029"><text:span text:style-name="T1030">______________</text:span></text:p>
      <text:p text:style-name="P1031"><text:span text:style-name="T1032">3</text:span><text:span text:style-name="T1033"><text:s/>priedas</text:span></text:p>
      <text:p text:style-name="P1034"/>
      <text:p text:style-name="P1035"><text:span text:style-name="T1036">MAŽIAUSI KRITERIJAI, Į KURIUOS TURI ATSIŽVELGTI VALSTYBĖS NARĖS, PASKIRDAMOS KONTROLĖS ĮSTAIGAS</text:span></text:p>
      <text:p text:style-name="P1037"/>
      <text:p text:style-name="P1038"><text:span text:style-name="T1039">1</text:span><text:span text:style-name="T1040">. Kontrolės įstaiga, jos vadovas ir<text:s/></text:span><text:span text:style-name="T1041">darbuotojai, kuriems pavesta padaryti patikrinimo bandymus, neturi būti kontroliuojamų slėginių indų projektuotojai, gamintojai, tiekėjai, montuotojai, ar bet kurios šalies įgaliotieji atstovai. Jie neturi tiesiogiai dalyvauti indus projektuojant, konstruo</text:span><text:span text:style-name="T1042">jant, parduodant, eksploatuojant ar atstovauti šalims, užsiimančiomis šia veikla. Tai netrukdo gamintojui ir kontrolės įstaigai keistis technine informacija.</text:span></text:p>
      <text:p text:style-name="P1043"><text:span text:style-name="T1044">2</text:span><text:span text:style-name="T1045">. Kontrolės įstaiga ir jos darbuotojai patikrinimo bandymus turi daryti aukščiausiu profesini</text:span><text:span text:style-name="T1046">o integralumo ir techninės kompetencijos lygiu, nepriklausyti nuo patikrinimo rezultatais suinteresuotų asmenų ar asmenų grupių bet kokio spaudimo ar paskatinimų, ypač finansinių, kurie gali daryti įtaką jų sprendimams ar kontrolės rezultatams.</text:span></text:p>
      <text:p text:style-name="P1047"><text:span text:style-name="T1048">3</text:span><text:span text:style-name="T1049">. Kont</text:span><text:span text:style-name="T1050">rolės įstaiga turi turėti pakankamai darbuotojų ir disponuoti reikalingomis priemonėmis, įgalinančiomis ją tinkamai atlikti su patikra susijusias administracines bei technines užduotis, be to, įstaiga privalo turėti galimybę pasinaudoti įranga, reikalinga<text:s/></text:span><text:span text:style-name="T1051">specialiems patikrinimams atlikti.</text:span></text:p>
      <text:p text:style-name="P1052"><text:span text:style-name="T1053">4</text:span><text:span text:style-name="T1054">. Darbuotojai, atsakingi už kontrolę, privalo:</text:span></text:p>
      <text:p text:style-name="P1055">– turėti gerą techninį ir profesinį pasirengimą,</text:p>
      <text:p text:style-name="P1056">– pakankamai gerai išmanyti daromų bandymų reikalavimus ir turėti tokių bandymų patirtį,</text:p>
      <text:p text:style-name="P1057"><text:span text:style-name="T1058">– mokėti parengti sertifikatus,</text:span><text:span text:style-name="T1059"><text:s/>protokolus bei ataskaitas, reikalingus padarytiems bandymams paliudyti.</text:span></text:p>
      <text:p text:style-name="P1060"><text:span text:style-name="T1061">5</text:span><text:span text:style-name="T1062">. Būtina užtikrinti kontrolės darbuotojų nešališkumą. Jų atlyginimas neturi priklausyti nei nuo padarytų bandymų skaičiaus, nei nuo šių bandymų rezultatų.</text:span></text:p>
      <text:p text:style-name="P1063"><text:span text:style-name="T1064">6</text:span><text:span text:style-name="T1065">. Kontrolės<text:s/></text:span><text:span text:style-name="T1066">įstaiga turi sudaryti atsakomybės draudimo sutartį, jeigu pagal nacionalinius įstatymus valstybė neprisiima šios atsakomybės arba pati valstybė narė tiesiogiai atsako už bandymus.</text:span></text:p>
      <text:p text:style-name="P1067"><text:span text:style-name="T1068">7</text:span><text:span text:style-name="T1069">. Kontrolės įstaigos darbuotojai privalo saugoti profesines paslaptis,<text:s/></text:span><text:span text:style-name="T1070">susijusias su informacija, kurią jie sužino atlikdami savo užduotis (išskyrus<text:s/></text:span><text:span text:style-name="T1071">vis a vis</text:span><text:span text:style-name="T1072"><text:s/>valstybės, kurioje ši įstaiga veikia, atsakingoms valdžios institucijoms) pagal Reglamento nuostatas.</text:span></text:p>
      <text:p text:style-name="P1073"><text:span text:style-name="T1074">______________</text:span></text:p>
      <text:p text:style-name="Normal"/>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ūkio<text:s/></text:span><text:span text:style-name="T1084">ministerija, Įsakymas</text:span></text:p>
      <text:p text:style-name="P1085"><text:span text:style-name="T1086">Nr.<text:s/></text:span><text:a xlink:href="https://www.e-tar.lt/portal/legalAct.html?documentId=TAR.A93F2D1BF6A3" office:target-frame-name="_top" xlink:show="replace"><text:span text:style-name="T1087">4-220</text:span></text:a><text:span text:style-name="T1088">, 2005-06-01, Žin., 2005, Nr. 70-2546 (2005-06-04), i. k. 1052020ISAK0004-220</text:span></text:p>
      <text:p text:style-name="P1089"><text:span text:style-name="T1090">Dėl ūkio ministro 2001 m. birželio 20 d. įsakymo Nr. 199 "Dėl ūki</text:span><text:span text:style-name="T1091">o ministro 1999 m. gruodžio 27 d. įsakymo Nr. 431 "Dėl Paprastų slėginių indų techninio reglamento tvirtinimo" dalinio pakeitimo", 2000 m. liepos 4 d. įsakymo Nr. 241 "Dėl Lietuvos Respublikos ūkio ministro 1999 m. gruodžio 27 d. įsakymo Nr. 431 "Dėl Papra</text:span><text:span text:style-name="T1092">stų slėginių indų techninio reglamento tvirtinimo" dalinio pakeitimo" pripažinimo netekusiu galios ir dėl įstaigos atitikčiai įvertinti paskyrimo" 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29T17:01:00Z</meta:creation-date>
    <dc:date>2016-03-29T17:01:00Z</dc:date>
    <meta:template xlink:href="Normal" xlink:type="simple"/>
    <meta:editing-cycles>2</meta:editing-cycles>
    <meta:editing-duration>PT0S</meta:editing-duration>
    <meta:document-statistic meta:page-count="16" meta:paragraph-count="424" meta:word-count="5783" meta:character-count="43297" meta:row-count="1115" meta:non-whitespace-character-count="37938"/>
  </office:meta>
</office:document-meta>
</file>