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Calibri" fo:font-weight="bold" style:font-weight-asian="bold" style:font-size-complex="12pt" style:language-asian="lt" style:country-asian="LT"/>
    </style:style>
    <style:style style:name="T19" style:parent-style-name="DefaultParagraphFont" style:family="text">
      <style:text-properties style:font-name-complex="Calibri" fo:font-weight="bold" style:font-weight-asian="bold" style:font-size-complex="12pt" style:language-asian="lt" style:country-asian="LT"/>
    </style:style>
    <style:style style:name="T20" style:parent-style-name="DefaultParagraphFont" style:family="text">
      <style:text-properties style:font-name-complex="Calibri" fo:font-weight="bold" style:font-weight-asian="bold" style:font-size-complex="12pt" style:language-asian="lt" style:country-asian="LT"/>
    </style:style>
    <style:style style:name="P2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3.25in"/>
      <style:text-properties style:font-size-complex="12pt"/>
    </style:style>
    <style:style style:name="P26" style:parent-style-name="Normal" style:family="paragraph">
      <style:paragraph-properties fo:text-align="justify" fo:text-indent="0.625in"/>
      <style:text-properties style:font-size-complex="12p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office:automatic-styles>
  <office:body>
    <office:text text:use-soft-page-breaks="true">
      <text:p text:style-name="P1"><text:span text:style-name="T2">Suvestinė redakcija nuo 2015-09-04 iki 2015-12-07</text:span></text:p>
      <text:p text:style-name="P3"/>
      <text:p text:style-name="P4"><text:span text:style-name="T5">Įsakymas paskelbtas: Žin. 2013, Nr.<text:s/></text:span><text:a xlink:href="https://www.e-tar.lt/portal/legalAct.html?documentId=TAR.812D3F6BAF0E" office:target-frame-name="_top" xlink:show="replace"><text:span text:style-name="T6">20-993</text:span></text:a><text:span text:style-name="T7">, i. k. 1132310ISAK001V-139</text:span></text:p>
      <text:p text:style-name="P8"/>
      <text:p text:style-name="P9">Nauja redakcija nuo 2015-09-04:</text:p>
      <text:p text:style-name="Normal"><text:span text:style-name="T10">Nr.<text:s/></text:span><text:a xlink:href="https://www.e-tar.lt/portal/legalAct.html?documentId=8176aa60520511e5b0f2b883009b2d06" office:target-frame-name="_top" xlink:show="replace"><text:span text:style-name="T11">1V-682</text:span></text:a><text:span text:style-name="T12">, 2015-09-03, paskelbta TAR 2015-09-03, i. k. 2015-13473</text:span></text:p>
      <text:p text:style-name="P13"/>
      <text:p text:style-name="P14">LIETUVOS RESPUBLIKOS VIDAUS REIKALŲ MINISTRAS</text:p>
      <text:p text:style-name="P15"/>
      <text:p text:style-name="P16">ĮSAKYMAS</text:p>
      <text:p text:style-name="P17"><text:span text:style-name="T18">DĖL FINANSAVIMO SKYRIMO PROJEKTUI, FINAN</text:span><text:span text:style-name="T19">SUOJAMAM PAGAL 2007–2013 M. SANGLAUDOS SKATINIMO VEIKSMŲ PROGRAMOS 1 PRIORITETO „VIETINĖ IR URBANISTINĖ PLĖTRA, KULTŪROS PAVELDO IR GAMTOS IŠSAUGOJIMAS BEI PRITAIKYMAS TURIZMO PLĖTRAI“ ĮGYVENDINIMO PRIEMONĘ VP3-1.1-VRM-01-R „REGIONINIŲ EKONOMIKOS AUGIMO CE</text:span><text:span text:style-name="T20">NTRŲ PLĖTRA“</text:span></text:p>
      <text:p text:style-name="P21"/>
      <text:p text:style-name="P22">2013 m. vasario 18 d. Nr. 1V-139</text:p>
      <text:p text:style-name="P23"><text:span text:style-name="T24">Vilnius</text:span></text:p>
      <text:p text:style-name="P25"/>
      <text:p text:style-name="P26"/>
      <text:p text:style-name="P27"><text:span text:style-name="T28">Vadovaudamasis Projektų administravimo ir finansavimo taisyklių, patvirtintų Lietuvos Respublikos Vyriausybės 2007 m. gruodžio 19 d. nutarimu Nr. 1443 „Dėl Projektų administravimo ir finansavimo ta</text:span><text:span text:style-name="T29">isyklių patvirtinimo“, 100 ir 101 punktais, 2007–2013 m. Sanglaudos skatinimo veiksmų programos 1 prioriteto „Vietinė ir urbanistinė plėtra, kultūros paveldo ir gamtos išsaugojimas bei pritaikymas turizmo plėtrai“ įgyvendinimo priemonės VP3-1.1-VRM-01-R „R</text:span><text:span text:style-name="T30">egioninių ekonomikos augimo centrų plėtra“ projektų finansavimo sąlygų aprašo, patvirtinto Lietuvos Respublikos vidaus reikalų ministro 2008 m. rugsėjo 29 d. įsakymu Nr. 1V-345 „Dėl 2007–2013 m. Sanglaudos skatinimo veiksmų programos 1 prioriteto „Vietinė<text:s/></text:span><text:span text:style-name="T31">ir urbanistinė plėtra, kultūros paveldo ir gamtos išsaugojimas bei pritaikymas turizmo plėtrai“ įgyvendinimo priemonės VP3-1.1-VRM-01-R „Regioninių ekonomikos augimo centrų plėtra“ projektų finansavimo sąlygų aprašo patvirtinimo“, 64 punktu ir atsižvelgdam</text:span><text:span text:style-name="T32">as į viešosios įstaigos Centrinės projektų valdymo agentūros 2013 m. sausio 15 d. projekto paraiškos Nr. VP3-1.1-VRM-01-R-11-012 tinkamumo finansuoti vertinimo ataskaitą,</text:span></text:p>
      <text:p text:style-name="P33"><text:span text:style-name="T34">s k i r i u finansavimą regionų projektų planavimo būdu pateiktam Alytaus miesto sa</text:span><text:span text:style-name="T35">vivaldybės administracijos projektui „Pėsčiųjų ir dviračių takų infrastruktūros, jungiančios Alytaus piliakalnį bei jo prieigas su Kurorto ir Miško parkais, įrengimas ir šių teritorijų sutvarkymas bei pritaikymas poilsiui ir rekreacijai“ (projekto kodas Nr</text:span><text:span text:style-name="T36">. VP3-1.1-VRM-01-R-11-012) įgyvendinti – iki 8 140 678,30 Eur (aštuonių milijonų vieno šimto keturiasdešimties tūkstančių šešių šimtų septyniasdešimt aštuonių eurų 30 ct) iš Vidaus reikalų ministerijos programos „Regionų plėtros ir Europos Sąjungos struktū</text:span><text:span text:style-name="T37">rinės paramos programų įgyvendinimo užtikrinimas“ (programos kodas 03.03) pagal priemonę „Mažinti gyvenimo<text:s/></text:span><text:soft-page-break/><text:span text:style-name="T38">aplinkos ir kokybės skirtumus tarp pagrindinių ir likusių šalies miestų ir sudaryti prielaidas spartesnei ūkinės veiklos diversifikacijai kaimo vieto</text:span><text:span text:style-name="T39">vėse“ (priemonės kodas 01-01-02), finansuoti:</text:span></text:p>
      <text:p text:style-name="P40"><text:span text:style-name="T41">1</text:span><text:span text:style-name="T42">. iš Europos Sąjungos lėšų (finansavimo šaltinio kodas 1.3.2.3.1) – iki 7 480 623,30 Eur (septynių milijonų keturių šimtų aštuoniasdešimties tūkstančių šešių šimtų dvidešimt trijų eurų 30 ct);</text:span></text:p>
      <text:p text:style-name="P43"><text:span text:style-name="T44">2</text:span><text:span text:style-name="T45">. iš<text:s/></text:span><text:span text:style-name="T46">bendrojo finansavimo lėšų (finansavimo šaltinio kodas 1.2.2.3.1) – iki 660 055 Eur (šešių šimtų šešiasdešimties tūkstančių penkiasdešimt penkių eurų).</text:span></text:p>
      <text:p text:style-name="P47"/>
      <text:p text:style-name="P48"/>
      <text:p text:style-name="P49"/>
      <text:p text:style-name="P50"><text:span text:style-name="T51">Vidaus reikalų ministras</text:span><text:span text:style-name="T52"><text:tab/>Dailis Alfonsas Barakauskas</text:span></text:p>
      <text:p text:style-name="Normal"/>
      <text:p text:style-name="P53"/>
      <text:p text:style-name="P54"/>
      <text:p text:style-name="P55"><text:span text:style-name="T56">Pakeitimai:</text:span></text:p>
      <text:p text:style-name="P57"/>
      <text:p text:style-name="P58"><text:span text:style-name="T59">1.</text:span></text:p>
      <text:p text:style-name="P60"><text:span text:style-name="T61">Lietuvos Respublikos<text:s/></text:span><text:span text:style-name="T62">vidaus reikalų ministerija, Įsakymas</text:span></text:p>
      <text:p text:style-name="P63"><text:span text:style-name="T64">Nr.<text:s/></text:span><text:a xlink:href="https://www.e-tar.lt/portal/legalAct.html?documentId=66590d50b41211e3ad2eed5a4e1b7108" office:target-frame-name="_top" xlink:show="replace"><text:span text:style-name="T65">1V-223</text:span></text:a><text:span text:style-name="T66">, 2014-03-25, paskelbta TAR 2014-03-25, i. k. 2014-03467</text:span></text:p>
      <text:p text:style-name="P67"><text:span text:style-name="T68">Dėl papildomo finansavimo skyrimo projektui, finansuoj</text:span><text:span text:style-name="T69">amam pagal 2007–2013 m. Sanglaudos veiksmų programos 1 prioriteto „Vietinė ir urbanistinė plėtra, kultūros paveldo ir gamtos išsaugojimas bei pritaikymas turizmo plėtrai“ įgyvendinimo priemonę VP3-1.1-VRM-01-R „Regioninių ekonomikos augimo centrų plėtra“,<text:s/></text:span><text:span text:style-name="T70">ir Lietuvos Respublikos vidaus reikalų ministro 2013 m. vasario 18 d. įsakymo Nr. 1V-139 „Dėl finansavimo skyrimo projektui, finansuojamam pagal 2007–2013 m. Sanglaudos skatinimo veiksmų programos 1 prioriteto „Vietinė ir urbanistinė plėtra, kultūros pavel</text:span><text:span text:style-name="T71">do ir gamtos išsaugojimas bei pritaikymas turizmo plėtrai“ įgyvendinimo priemonę VP3-1.1-VRM-01-R „Regioninių ekonomikos augimo centrų plėtra“ pakeitimo</text:span></text:p>
      <text:p text:style-name="P72"/>
      <text:p text:style-name="P73"><text:span text:style-name="T74">2.</text:span></text:p>
      <text:p text:style-name="P75"><text:span text:style-name="T76">Lietuvos Respublikos vidaus reikalų ministerija, Įsakymas</text:span></text:p>
      <text:p text:style-name="P77"><text:span text:style-name="T78">Nr.<text:s/></text:span><text:a xlink:href="https://www.e-tar.lt/portal/legalAct.html?documentId=aebf75a04afa11e4a8328599cac64d82" office:target-frame-name="_top" xlink:show="replace"><text:span text:style-name="T79">1V-670</text:span></text:a><text:span text:style-name="T80">, 2014-10-03, paskelbta TAR 2014-10-06, i. k. 2014-13725</text:span></text:p>
      <text:p text:style-name="P81"><text:span text:style-name="T82">Dėl finansavimo sumažinimo Alytaus miesto savivaldybės administracijos projektui Nr. VP3-1.1-VRM-01-R-11-012, Lietuvos Respublikos v</text:span><text:span text:style-name="T83">idaus reikalų ministro 2013 m. vasario18 d. įsakymo Nr. 1V-139 „Dėl finansavimo skyrimo projektui, finansuojamam pagal 2007–2013 m. Sanglaudos skatinimo veiksmų programos 1 prioriteto „Vietinė ir urbanistinė plėtra, kultūros paveldo ir gamtos išsaugojimas<text:s/></text:span><text:span text:style-name="T84">bei pritaikymas turizmo plėtrai“ įgyvendinimo priemonę VP3-1.1-VRM-01-R „Regioninių ekonomikos augimo centrų plėtra“ pakeitimo ir Europos Sąjungos finansinės paramos ir bendrojo finansavimo lėšų grąžinimo</text:span></text:p>
      <text:p text:style-name="P85"/>
      <text:p text:style-name="P86"><text:span text:style-name="T87">3.</text:span></text:p>
      <text:p text:style-name="P88"><text:span text:style-name="T89">Lietuvos Respublikos vidaus reikalų ministerija</text:span><text:span text:style-name="T90">, Įsakymas</text:span></text:p>
      <text:p text:style-name="P91"><text:span text:style-name="T92">Nr.<text:s/></text:span><text:a xlink:href="https://www.e-tar.lt/portal/legalAct.html?documentId=fc46b250d83711e4894f9bde45468d3f" office:target-frame-name="_top" xlink:show="replace"><text:span text:style-name="T93">1V-252</text:span></text:a><text:span text:style-name="T94">, 2015-04-01, paskelbta TAR 2015-04-01, i. k. 2015-04879</text:span></text:p>
      <text:p text:style-name="P95"><text:span text:style-name="T96">Dėl finansavimo sumažinimo Alytaus miesto savivaldybės administracijos projektui</text:span><text:span text:style-name="T97"><text:s/>Nr. VP3-1.1-VRM-01-R-11-012, Lietuvos Respublikos vidaus reikalų ministro 2013 m. vasario 18 d. įsakymo Nr. 1V-139 „Dėl finansavimo skyrimo projektui, finansuojamam pagal 2007–2013 m. Sanglaudos skatinimo veiksmų programos 1 prioriteto „Vietinė ir urbanis</text:span><text:span text:style-name="T98">tinė plėtra, kultūros paveldo ir gamtos išsaugojimas bei pritaikymas turizmo plėtrai“ įgyvendinimo priemonę VP3-1.1-VRM-01-R „Regioninių ekonomikos augimo centrų plėtra“ pakeitimo ir Europos Sąjungos finansinės paramos ir bendrojo finansavimo lėšų grąžinim</text:span><text:span text:style-name="T99">o</text:span></text:p>
      <text:p text:style-name="P100"/>
      <text:p text:style-name="P101"><text:span text:style-name="T102">4.</text:span></text:p>
      <text:p text:style-name="P103"><text:span text:style-name="T104">Lietuvos Respublikos vidaus reikalų ministerija, Įsakymas</text:span></text:p>
      <text:p text:style-name="P105"><text:span text:style-name="T106">Nr.<text:s/></text:span><text:a xlink:href="https://www.e-tar.lt/portal/legalAct.html?documentId=8176aa60520511e5b0f2b883009b2d06" office:target-frame-name="_top" xlink:show="replace"><text:span text:style-name="T107">1V-682</text:span></text:a><text:span text:style-name="T108">, 2015-09-03, paskelbta TAR 2015-09-03, i. k. 2015-13473</text:span></text:p>
      <text:p text:style-name="P109"><text:span text:style-name="T110">Dėl papildomo finansavimo<text:s/></text:span><text:span text:style-name="T111">skyrimo projektui, finansuojamam pagal 2007–2013 m. Sanglaudos skatinimo veiksmų programos 1 prioriteto „Vietinė ir urbanistinė plėtra, kultūros paveldo ir gamtos išsaugojimas bei pritaikymas turizmo plėtrai“ įgyvendinimo priemonę VP3-1.1-VRM-01-R „Regioni</text:span><text:span text:style-name="T112">nių ekonomikos augimo centrų plėtra“, <text:s/>ir Lietuvos Respublikos vidaus reikalų ministro 2013 m. vasario 18 d. įsakymo Nr. 1V-139 „Dėl<text:s/></text:span><text:soft-page-break/><text:span text:style-name="T113">finansavimo skyrimo projektui, finansuojamam pagal 2007–2013 m. Sanglaudos skatinimo veiksmų programos 1 prioriteto „Vietin</text:span><text:span text:style-name="T114">ė ir urbanistinė plėtra, kultūros paveldo ir gamtos išsaugojimas bei pritaikymas turizmo plėtrai“ įgyvendinimo priemonę VP3-1.1-VRM-01-R „Regioninių ekonomikos augimo centrų plėtra“,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2T14:40:00Z</meta:creation-date>
    <dc:date>2015-12-22T14:40:00Z</dc:date>
    <meta:template xlink:href="Normal" xlink:type="simple"/>
    <meta:editing-cycles>2</meta:editing-cycles>
    <meta:editing-duration>PT0S</meta:editing-duration>
    <meta:document-statistic meta:page-count="3" meta:paragraph-count="29" meta:word-count="887" meta:character-count="6802" meta:row-count="138" meta:non-whitespace-character-count="5944"/>
  </office:meta>
</office:document-meta>
</file>