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ize="11pt" style:font-size-asian="11pt" style:font-size-complex="11pt" fo:language="en" fo:country="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ize="11pt" style:font-size-asian="11pt" style:font-size-complex="11pt" fo:language="en" fo:country="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ize="11pt" style:font-size-asian="11pt" style:font-size-complex="11pt" fo:language="en" fo:country="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1-07-22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5123B15C390F" office:target-frame-name="_top" xlink:show="replace"><text:span text:style-name="T9">V-1197</text:span></text:a><text:span text:style-name="T10">, 2011-07-01, Žin., 2011, Nr. 93-4426 (2011-07-21), i. k.<text:s/></text:span><text:span text:style-name="T11">1112070ISAK00V-1197</text:span></text:p>
      <text:p text:style-name="P12"><text:span text:style-name="T13">Dėl brandos egzaminų ir įskaitų programų patvirtinimo</text:span></text:p>
      <text:p text:style-name="P14"/>
      <text:p text:style-name="P15"><text:span text:style-name="T16">Suvestinė redakcija nuo 2009-02-01 iki 2011-07-21</text:span></text:p>
      <text:p text:style-name="P17"/>
      <text:p text:style-name="P18"><text:span text:style-name="T19">Įsakymas paskelbtas: Žin. 2003, Nr.<text:s/></text:span><text:a xlink:href="https://www.e-tar.lt/portal/legalAct.html?documentId=TAR.81251993DB3C" office:target-frame-name="_top" xlink:show="replace"><text:span text:style-name="T20">106-4770</text:span></text:a><text:span text:style-name="T21">, i.</text:span><text:span text:style-name="T22"><text:s/>k. 1032070ISAKSAK-1545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ŠVIETIMO IR MOKSLO MINISTRO 2003 M. BALANDŽIO 14 D. ĮSAKYMO NR. ISAK-496 „DĖL BRANDOS EGZAMINŲ PROGRAMŲ“ PAKEITIMO</text:p>
      <text:p text:style-name="P30"/>
      <text:p text:style-name="P31">2003 m. lapkričio 4 d. Nr. ISAK-1545</text:p>
      <text:p text:style-name="P32">Vilnius</text:p>
      <text:p text:style-name="P33"/>
      <text:p text:style-name="P34"><text:span text:style-name="T35">Pakeičiu</text:span><text:span text:style-name="T36"><text:s/>švietimo ir mokslo ministro 2003 m. balandžio 14 d. įsakymą Nr. ISAK</text:span><text:span text:style-name="T37">–</text:span><text:span text:style-name="T38">496 „Dėl brandos egzaminų programų“ (Žin., 2003, Nr.<text:s/></text:span><text:a xlink:href="https://www.e-tar.lt/portal/lt/legalAct/TAR.A275DE109388" office:target-frame-name="_blank" xlink:show="new"><text:span text:style-name="T39">40-1870</text:span></text:a><text:span text:style-name="T40">):</text:span></text:p>
      <text:p text:style-name="P41"><text:span text:style-name="T42">1.</text:span><text:span text:style-name="T43"><text:s/>Neteko galios nuo 2009-02-01</text:span></text:p>
      <text:p text:style-name="P44">Punkto naikinimas:</text:p>
      <text:p text:style-name="P45"><text:span text:style-name="T46">Nr.<text:s/></text:span><text:a xlink:href="https://www.e-tar.lt/portal/legalAct.html?documentId=TAR.972DD744FA89" office:target-frame-name="_top" xlink:show="replace"><text:span text:style-name="T47">ISAK-86</text:span></text:a><text:span text:style-name="T48">, 2009-01-14, Žin</text:span><text:span text:style-name="T49">. 2009, Nr. 12-480 (2009-01-31), i. k. 1092070ISAK0ISAK-86</text:span></text:p>
      <text:p text:style-name="Normal"/>
      <text:p text:style-name="P50"><text:span text:style-name="T51">2.</text:span><text:span text:style-name="T52"><text:s/>Neteko galios nuo 2009-02-01</text:span></text:p>
      <text:p text:style-name="P53">Punkto naikinimas:</text:p>
      <text:p text:style-name="P54"><text:span text:style-name="T55">Nr.<text:s/></text:span><text:a xlink:href="https://www.e-tar.lt/portal/legalAct.html?documentId=TAR.972DD744FA89" office:target-frame-name="_top" xlink:show="replace"><text:span text:style-name="T56">ISAK-86</text:span></text:a><text:span text:style-name="T57">, 2009-01-14, Žin. 2009, Nr. 12-480 (2009-01-31),<text:s/></text:span><text:span text:style-name="T58">i. k. 1092070ISAK0ISAK-86</text:span></text:p>
      <text:p text:style-name="Normal"/>
      <text:p text:style-name="P59"><text:span text:style-name="T60">3</text:span><text:span text:style-name="T61">. Įrašau nurodytuoju įsakymu patvirtintos Lietuvių valstybinės kalbos brandos egzaminų programos 2004 metams pavadinime vietoj skaičiaus „2004“ skaičius „2004</text:span><text:span text:style-name="T62">–</text:span><text:span text:style-name="T63">2005“.</text:span></text:p>
      <text:p text:style-name="P64"><text:span text:style-name="T65">4.</text:span><text:span text:style-name="T66"><text:s/>Neteko galios nuo 2009-02-01</text:span></text:p>
      <text:p text:style-name="P67">Punkto naikinimas:</text:p>
      <text:p text:style-name="P68"><text:span text:style-name="T69">Nr.<text:s/></text:span><text:a xlink:href="https://www.e-tar.lt/portal/legalAct.html?documentId=TAR.972DD744FA89" office:target-frame-name="_top" xlink:show="replace"><text:span text:style-name="T70">ISAK-86</text:span></text:a><text:span text:style-name="T71">, 2009-01-14, Žin. 2009, Nr. 12-480 (2009-01-31), i. k. 1092070ISAK0ISAK-86</text:span></text:p>
      <text:p text:style-name="Normal"/>
      <text:p text:style-name="P72"><text:span text:style-name="T73">5</text:span><text:span text:style-name="T74">. Įrašau nurodytuoju įsakymu patvirtintos Baltarusių, lenkų, rusų, vokiečių gimtosios<text:s/></text:span><text:span text:style-name="T75">kalbos brandos egzaminų programos 2004 metams pavadinime vietoj skaičiaus „2004“ skaičius „2004</text:span><text:span text:style-name="T76">–</text:span><text:span text:style-name="T77">2005“.</text:span></text:p>
      <text:p text:style-name="P78"/>
      <text:p text:style-name="P79"/>
      <text:p text:style-name="P80"><text:span text:style-name="T81">ŠVIETIMO IR MOKSLO MINISTRAS</text:span><text:span text:style-name="T82"><text:tab/>ALGIRDAS MONKEVIČIUS</text:span></text:p>
      <text:p text:style-name="P83">______________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švietimo ir mokslo ministerija, Įsakymas</text:span></text:p>
      <text:p text:style-name="P94"><text:span text:style-name="T95">N</text:span><text:span text:style-name="T96">r.<text:s/></text:span><text:a xlink:href="https://www.e-tar.lt/portal/legalAct.html?documentId=TAR.972DD744FA89" office:target-frame-name="_top" xlink:show="replace"><text:span text:style-name="T97">ISAK-86</text:span></text:a><text:span text:style-name="T98">, 2009-01-14, Žin., 2009, Nr. 12-480 (2009-01-31), i. k. 1092070ISAK0ISAK-86</text:span></text:p>
      <text:p text:style-name="P99"><text:span text:style-name="T100">Dėl švietimo ir mokslo ministro 2006 m. balandžio 25 d. įsakymo Nr. ISAK-756 "Dėl Lietu</text:span><text:span text:style-name="T101">vių gimtosios kalbos brandos egzaminų programos patvirtini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6T11:45:00Z</meta:creation-date>
    <dc:date>2017-09-06T11:45:00Z</dc:date>
    <meta:template xlink:href="Normal.dotm" xlink:type="simple"/>
    <meta:editing-cycles>2</meta:editing-cycles>
    <meta:editing-duration>PT0S</meta:editing-duration>
    <meta:document-statistic meta:page-count="1" meta:paragraph-count="9" meta:word-count="308" meta:character-count="2499" meta:row-count="33" meta:non-whitespace-character-count="2200"/>
  </office:meta>
</office:document-meta>
</file>