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17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8110465F5EAE" office:target-frame-name="_top" xlink:show="replace"><text:span text:style-name="T8">65-817</text:span></text:a><text:span text:style-name="T9">, i. k. 1102020ISAK0004-654</text:span></text:p>
      <text:p text:style-name="P10"/>
      <text:p text:style-name="P11">Nauja redakcija nuo 2011-11-17:</text:p>
      <text:p text:style-name="Normal"><text:span text:style-name="T12">Nr.<text:s/></text:span><text:a xlink:href="https://www.e-tar.lt/portal/legalAct.html?documentId=TAR.7898B99A8EE0" office:target-frame-name="_top" xlink:show="replace"><text:span text:style-name="T13">4-809</text:span></text:a><text:span text:style-name="T14">, 2011-11-08, Informaciniai pranešimai 2011, Nr. 90-870 (2011-11-16), i. k. 1112020ISAK0004-809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<text:span text:style-name="T22">2010 m. rugpjūčio 27 d. Nr. 4-654</text:span>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8">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Lietuvos Respublikos ūkio ministerijos nuostatų, patvirtintų Lietuvos Respublikos Vyriausybės 1998 m. liepos 2</text:span><text:span text:style-name="T31">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als</text:span><text:span text:style-name="T36">tybės projektų, finansuojamų pagal 2007–2013 m. Sanglaudos skatinimo veiksmų programos 3 prioriteto „Aplinka ir darnus vystymasis“ VP3-3.4-ŪM-03-V priemonę „Viešosios paskirties pastatų renovavimas nacionaliniu lygiu“, sąrašo Nr. 5, patvirtinto Lietuvos Re</text:span><text:span text:style-name="T37">spublikos ūkio ministro 2010 m. kovo 31 d. įsakymu Nr. 4-257 (Žin., 2010, Nr.<text:s/></text:span><text:a xlink:href="https://www.e-tar.lt/portal/lt/legalAct/TAR.4AA39B12E1C3" office:target-frame-name="_blank" xlink:show="new"><text:span text:style-name="T38">38-1812</text:span></text:a><text:span text:style-name="T39">; 2011, Nr.<text:s/></text:span><text:a xlink:href="https://www.e-tar.lt/portal/lt/legalAct/TAR.469CAE7C738F" office:target-frame-name="_blank" xlink:show="new"><text:span text:style-name="T40">120-5682</text:span></text:a><text:span text:style-name="T41">), 10 punktu, Priemonės „Viešosios paskirties pastatų renovavimas<text:s/></text:span><text:span text:style-name="T42">nacionaliniu lygiu“ projektų finansavimo sąlygų aprašo, patvirtinto Lietuvos Respublikos ūkio ministro 2008 m. birželio 25 d</text:span><text:span text:style-name="T43">. įsakymu Nr. 4-265 (Žin., 2008, Nr.<text:s/></text:span><text:a xlink:href="https://www.e-tar.lt/portal/lt/legalAct/TAR.3DEAB2089967" office:target-frame-name="_blank" xlink:show="new"><text:span text:style-name="T44">73-2839</text:span></text:a><text:span text:style-name="T45">), 65 punktu bei atsižvelgdamas į viešosios įstaigos Lietuvos verslo paramos agentūros (toliau – VšĮ Lietuvos verslo paramos agentūra) 2010 m. kovo 31 d. valstybės projektų,<text:s/></text:span><text:span text:style-name="T46">siūlomų finansuoti iš Europos Sąjungos fondų lėšų pagal priemonę „Viešosios paskirties pastatų renovavimas nacionaliniu lygiu“, projektų sąrašo Nr. 5 pagal Sanglaudos skatinimo veiksmų programos VP3-3.4-ŪM-03-V priemonę 2010 m. rugpjūčio 13 d. projektų tin</text:span><text:span text:style-name="T47">kamumo finansuoti vertinimo ataskaitą Nr. 86:</text:span></text:p>
      <text:p text:style-name="P48"><text:span text:style-name="T49">1</text:span><text:span text:style-name="T50">.<text:s/></text:span><text:span text:style-name="T51">Skiriu</text:span><text:span text:style-name="T52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3">95-3720</text:span></text:a><text:span text:style-name="T54">), 3 prioriteto „Aplinka ir darnus vystymasis“ VP3-3.4-ŪM-03-V priemonę „Viešosios paskirties pastatų renovavimas nacionaliniu lygiu“ iš Ūkio ministerijos reorganizavimo laikotarpio energetikos s</text:span><text:span text:style-name="T55">rities Europos Sąjungos ir bendrojo finansavimo lėšomis finansuojamų projektų įgyvendinimo programos (Europos Sąjungos lėšos) (programos kodas – 01 102, priemonės kodas – 112_112) (toliau – 112_112 priemonė) ir Ūkio ministerijos reorganizavimo laikotarpio<text:s/></text:span><text:span text:style-name="T56">energetikos srities Europos Sąjungos ir bendrojo finansavimo lėšomis finansuojamų projektų įgyvendinimo programos (bendrojo finansavimo lėšos) (programos kodas – 01 202, priemonės kodas – 122_112) (toliau – 122_112 priemonė), funkcinės klasifikacijos kodas</text:span><text:span text:style-name="T57"><text:s/>04.03.06.01, ekonominės klasifikacijos kodas 2.9.2.2.1.01, Plungės rajono savivaldybės administracijos projekto „Plungės rajono Platelių gimnazijos pastato Platelių mstl., Mokyklos g. 3, rekonstravimas“ (VšĮ Lietuvos verslo paramos agentūros 2010 m. rugpj</text:span><text:span text:style-name="T58">ūčio 13 d. paraiškos kodas VP3-3.4-ŪM-03-V-05-003 Europos Sąjungos struktūrinių fondų ir (ar) valstybės biudžeto finansavimui gauti vertinimo rezultatų ataskaita Nr. 2322) kapitalo formavimo išlaidoms padengti iki 2 096 283,69 (dviejų milijonų devyniasdeši</text:span><text:span text:style-name="T59">mt šešių tūkstančių dviejų šimtų aštuoniasdešimt trijų litų ir šešiasdešimt devynių centų) lito finansavimo, finansavimo dalis (intensyvumas) – iki 100,00 proc.:</text:span></text:p>
      <text:p text:style-name="P60"><text:span text:style-name="T61">1.1</text:span><text:span text:style-name="T62">. iš 112_112 priemonės – iki 1 781 841,13 (milijono septynių šimtų aštuoniasdešimt vieno<text:s/></text:span><text:soft-page-break/><text:span text:style-name="T63">tūkstančio aštuonių šimtų keturiasdešimt vieno lito ir trylikos centų) lito;</text:span></text:p>
      <text:p text:style-name="P64"><text:span text:style-name="T65">1.2</text:span><text:span text:style-name="T66">. iš 122_112 priemonės – iki 314 442,56 (trijų šimtų keturiolikos tūkstančių keturių šimtų keturiasdešimt dviejų litų ir penkiasdešimt šešių centų) lito.<text:s/></text:span></text:p>
      <text:p text:style-name="P67"><text:span text:style-name="T68">2</text:span><text:span text:style-name="T69">. Šis įsak</text:span><text:span text:style-name="T70">ymas gali būti skundžiamas teisės aktų nustatyta tvarka.</text:span><text:s/></text:p>
      <text:p text:style-name="P71"/>
      <text:p text:style-name="P72"/>
      <text:p text:style-name="P73"/>
      <text:p text:style-name="P74"><text:span text:style-name="T75">Ūkio ministras</text:span><text:span text:style-name="T76"><text:tab/>Dainius Kreivys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ūkio ministerija, Įsakymas</text:span></text:p>
      <text:p text:style-name="P86"><text:span text:style-name="T87">Nr.<text:s/></text:span><text:a xlink:href="https://www.e-tar.lt/portal/legalAct.html?documentId=TAR.7898B99A8EE0" office:target-frame-name="_top" xlink:show="replace"><text:span text:style-name="T88">4-809</text:span></text:a><text:span text:style-name="T89">,<text:s/></text:span><text:span text:style-name="T90">2011-11-08, Informaciniai pranešimai, 2011, Nr. 90-870 (2011-11-16), i. k. 1112020ISAK0004-809</text:span></text:p>
      <text:p text:style-name="P91"><text:span text:style-name="T92">Dėl Lietuvos Respublikos ūkio ministro 2010 m. rugpjūčio 27 d. įsakymo Nr. 4-654 "Dėl finansavimo projektams, siekiantiems gauti Europos Sąjungos struktūrinių fo</text:span><text:span text:style-name="T93">ndų finansinę paramą pagal Lietuvos 2007–2013 metų Europos Sąjungos struktūrinės paramos panaudojimo strategiją ir Sanglaudos skatinimo veiksmų programą, skyr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05T06:58:00Z</meta:creation-date>
    <dc:date>2015-11-05T06:58:00Z</dc:date>
    <meta:template xlink:href="Normal" xlink:type="simple"/>
    <meta:editing-cycles>2</meta:editing-cycles>
    <meta:editing-duration>PT0S</meta:editing-duration>
    <meta:document-statistic meta:page-count="2" meta:paragraph-count="17" meta:word-count="687" meta:character-count="5529" meta:row-count="99" meta:non-whitespace-character-count="4859"/>
  </office:meta>
</office:document-meta>
</file>