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 style:font-size-complex="9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1" style:parent-style-name="DefaultParagraphFont" style:family="text">
      <style:text-properties style:font-name="Times New Roman" fo:font-size="11pt" style:font-size-asian="11pt" style:font-size-complex="9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0" style:parent-style-name="DokTekst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1" style:parent-style-name="DokTekstas" style:family="paragraph">
      <style:paragraph-properties fo:line-height="100%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P13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2" style:parent-style-name="DokTekstas" style:family="paragraph">
      <style:paragraph-properties fo:line-height="100%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T197" style:parent-style-name="DefaultParagraphFont" style:family="text">
      <style:text-properties style:font-name="Times New Roman" style:font-name-complex="Times New Roman" fo:font-size="11pt" style:font-size-asian="11pt"/>
    </style:style>
    <style:style style:name="P198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9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0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 style:font-name-complex="Times New Roman"/>
    </style:style>
    <style:style style:name="T206" style:parent-style-name="Hyperlink" style:family="text">
      <style:text-properties style:font-name="Times New Roman" style:font-name-asian="MS Mincho" style:font-name-complex="Times New Roman"/>
    </style:style>
    <style:style style:name="T207" style:parent-style-name="DefaultParagraphFont" style:family="text">
      <style:text-properties style:font-name="Times New Roman" style:font-name-asian="MS Mincho" style:font-name-complex="Times New Roman"/>
    </style:style>
    <style:style style:name="T208" style:parent-style-name="DefaultParagraphFont" style:family="text">
      <style:text-properties style:font-name="Times New Roman" style:font-name-asian="MS Mincho" style:font-name-complex="Times New Roman"/>
    </style:style>
    <style:style style:name="P2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style:font-name-complex="Times New Roman"/>
    </style:style>
    <style:style style:name="T215" style:parent-style-name="Hyperlink" style:family="text">
      <style:text-properties style:font-name="Times New Roman" style:font-name-asian="MS Mincho" style:font-name-complex="Times New Roman"/>
    </style:style>
    <style:style style:name="T216" style:parent-style-name="DefaultParagraphFont" style:family="text">
      <style:text-properties style:font-name="Times New Roman" style:font-name-asian="MS Mincho" style:font-name-complex="Times New Roman"/>
    </style:style>
    <style:style style:name="T217" style:parent-style-name="DefaultParagraphFont" style:family="text">
      <style:text-properties style:font-name="Times New Roman" style:font-name-asian="MS Mincho" style:font-name-complex="Times New Roman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9" style:parent-style-name="PlainText" style:family="paragraph">
      <style:text-properties style:font-name="Times New Roman" style:font-name-asian="MS Mincho" style:font-name-complex="Times New Roman"/>
    </style:style>
    <style:style style:name="P2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style:font-name-complex="Times New Roman"/>
    </style:style>
    <style:style style:name="T224" style:parent-style-name="Hyperlink" style:family="text">
      <style:text-properties style:font-name="Times New Roman" style:font-name-asian="MS Mincho" style:font-name-complex="Times New Roman"/>
    </style:style>
    <style:style style:name="T225" style:parent-style-name="DefaultParagraphFont" style:family="text">
      <style:text-properties style:font-name="Times New Roman" style:font-name-asian="MS Mincho" style:font-name-complex="Times New Roman"/>
    </style:style>
    <style:style style:name="T226" style:parent-style-name="DefaultParagraphFont" style:family="text">
      <style:text-properties style:font-name="Times New Roman" style:font-name-asian="MS Mincho" style:font-name-complex="Times New Roman"/>
    </style:style>
    <style:style style:name="P2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8" style:parent-style-name="PlainText" style:family="paragraph">
      <style:text-properties style:font-name="Times New Roman" style:font-name-asian="MS Mincho" style:font-name-complex="Times New Roman"/>
    </style:style>
    <style:style style:name="P2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style:font-name-complex="Times New Roman"/>
    </style:style>
    <style:style style:name="T233" style:parent-style-name="Hyperlink" style:family="text">
      <style:text-properties style:font-name="Times New Roman" style:font-name-asian="MS Mincho" style:font-name-complex="Times New Roman"/>
    </style:style>
    <style:style style:name="T234" style:parent-style-name="DefaultParagraphFont" style:family="text"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6" style:parent-style-name="PlainText" style:family="paragraph">
      <style:text-properties style:font-name="Times New Roman" style:font-name-asian="MS Mincho" style:font-name-complex="Times New Roman"/>
    </style:style>
    <style:style style:name="P2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style:font-name-asian="MS Mincho" style:font-name-complex="Times New Roman"/>
    </style:style>
    <style:style style:name="T241" style:parent-style-name="Hyperlink" style:family="text">
      <style:text-properties style:font-name="Times New Roman" style:font-name-asian="MS Mincho" style:font-name-complex="Times New Roman"/>
    </style:style>
    <style:style style:name="T242" style:parent-style-name="DefaultParagraphFont" style:family="text"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 Žin., 2005, Nr.<text:s/></text:span><text:a xlink:href="http://www3.lrs.lt/pls/inter/dokpaieska.showdoc_l?p_id=249186" office:target-frame-name="_top" xlink:show="replace"><text:span text:style-name="T5">12-367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SIJŲ PIRMIN</text:span><text:span text:style-name="T14">INKŲ PAVADUOTOJŲ PATVIRTINI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100</text:span><text:span text:style-name="T23"><text:line-break/>Vilnius</text:span></text:p>
      <text:p text:style-name="P24">Lietuvos Respublikos Seimas, vadovaudamasis Seimo statuto 74 straipsniu, n u t a r i a :</text:p>
      <text:p text:style-name="P25">1 straipsnis.</text:p>
      <text:p text:style-name="P26">Patvirtinti Seimo Antikorupcijos komisijos pirmininko pavaduotoju Seimo narį Vytautą SAULĮ.</text:p>
      <text:p text:style-name="P27"/>
      <text:p text:style-name="P28">2 straipsnis.</text:p>
      <text:p text:style-name="P29">Neteko galios nuo 2007 m. lapkričio 8 d.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</text:span><text:span text:style-name="T35">9 (2006-12-30)</text:span></text:p>
      <text:p text:style-name="P36"><text:span text:style-name="T37">Nr.<text:s/></text:span><text:a xlink:href="http://www3.lrs.lt/cgi-bin/preps2?a=308479&amp;b=" office:target-frame-name="_top" xlink:show="replace"><text:span text:style-name="T38">X-1321</text:span></text:a><text:span text:style-name="T39">, 2007-11-08, Žin., 2007, Nr. 117-4782 (2007-11-15)</text:span></text:p>
      <text:p text:style-name="P40"/>
      <text:p text:style-name="P41">3 straipsnis.</text:p>
      <text:p text:style-name="P42"><text:span text:style-name="T43">Patvirtinti Seimo Jaunimo ir sporto reikalų komisijos pirmininko pavaduotoju Seimo narį<text:s/></text:span><text:span text:style-name="T44">Saulių</text:span><text:span text:style-name="T45"><text:s/></text:span><text:span text:style-name="T46">GIRDAU</text:span><text:span text:style-name="T47">SKĄ</text:span><text:span text:style-name="T48">.</text:span></text:p>
      <text:p text:style-name="P49"/>
      <text:p text:style-name="P50"><text:span text:style-name="T51">4 straipsnis.</text:span></text:p>
      <text:p text:style-name="P52"><text:span text:style-name="T53">Patvirtinti Seimo Verslo ir užimtumo komisijos pirmininko pavaduotoju Seimo narį<text:s/></text:span><text:span text:style-name="T54">Vytautą Sigitą</text:span><text:span text:style-name="T55"><text:s/></text:span><text:span text:style-name="T56">DRAUGELĮ</text:span><text:span text:style-name="T57">.</text:span></text:p>
      <text:p text:style-name="P58"/>
      <text:p text:style-name="P59"><text:span text:style-name="T60">5 straipsnis.</text:span></text:p>
      <text:p text:style-name="P61"><text:span text:style-name="T62">Patvirtinti Seimo Jūrinių ir žuvininkystės reikalų komisijos pirmininko pavaduotoju Seimo narį<text:s/></text:span><text:span text:style-name="T63">Raimundą</text:span><text:span text:style-name="T64"><text:s/></text:span><text:span text:style-name="T65">PALAITĮ</text:span><text:span text:style-name="T66">.</text:span>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6 straipsnis.</text:p>
      <text:p text:style-name="P74">Patvirtinti Seimo komisijos Ignalinos atominės elektrinės regiono problemoms pirmininko pavaduotoju Seimo narį Julių VESELKĄ.</text:p>
      <text:p text:style-name="P75">Straipsnio pakeitimai:</text:p>
      <text:p text:style-name="P76"><text:span text:style-name="T77">Nr.<text:s/></text:span><text:a xlink:href="http://www3.lrs.lt/cgi-bin/preps2?a=250633&amp;b=" office:target-frame-name="_top" xlink:show="replace"><text:span text:style-name="T78">X-126</text:span></text:a><text:span text:style-name="T79">, 2005-02-15, Žin., 2005, Nr. 26-826 (2005-02-24)</text:span></text:p>
      <text:p text:style-name="P80"/>
      <text:p text:style-name="P81">7 straipsnis.<text:s/></text:p>
      <text:p text:style-name="P82">Neteko galios nuo 2008 m. birželio 17 d.</text:p>
      <text:p text:style-name="P83">Straipsnio pakeitimai:</text:p>
      <text:p text:style-name="P84"><text:span text:style-name="T85">Nr.<text:s/></text:span><text:a xlink:href="http://www3.lrs.lt/cgi-bin/preps2?a=250633&amp;b=" office:target-frame-name="_top" xlink:show="replace"><text:span text:style-name="T86">X-126</text:span></text:a><text:span text:style-name="T87">, 2005-02-15, Žin., 2005, Nr. 26-826 (2005-02-24)</text:span></text:p>
      <text:p text:style-name="P88"><text:span text:style-name="T89">Nr.<text:s/></text:span><text:a xlink:href="http://www3.lrs.lt/cgi-bin/preps2?a=322639&amp;b=" office:target-frame-name="_top" xlink:show="replace"><text:span text:style-name="T90">X-1627</text:span></text:a><text:span text:style-name="T91">, 2008-06-17, Žin., 2008, Nr. 71-2725 (2008-06-21)</text:span></text:p>
      <text:p text:style-name="P92"/>
      <text:p text:style-name="P93">8 straipsnis.<text:s/></text:p>
      <text:p text:style-name="P94">Neteko galios nuo 2007 m. kovo 22 d.</text:p>
      <text:p text:style-name="P95">Straipsnio pakeitimai:</text:p>
      <text:p text:style-name="P96"><text:span text:style-name="T97">Nr</text:span><text:span text:style-name="T98">.<text:s/></text:span><text:a xlink:href="http://www3.lrs.lt/cgi-bin/preps2?a=250633&amp;b=" office:target-frame-name="_top" xlink:show="replace"><text:span text:style-name="T99">X-126</text:span></text:a><text:span text:style-name="T100">, 2005-02-15, Žin., 2005, Nr. 26-826 (2005-02-24)</text:span></text:p>
      <text:p text:style-name="P101"><text:span text:style-name="T102">Nr.<text:s/></text:span><text:a xlink:href="http://www3.lrs.lt/cgi-bin/preps2?a=294236&amp;b=" office:target-frame-name="_top" xlink:show="replace"><text:span text:style-name="T103">X-1060</text:span></text:a><text:span text:style-name="T104">, 2007-03-22, Žin., 2007, Nr. 36-1322 (2007-03-29)</text:span></text:p>
      <text:p text:style-name="P105"/>
      <text:p text:style-name="P106">9 straipsnis.</text:p>
      <text:p text:style-name="P107"><text:span text:style-name="T108">Patvirtinti Seimo NATO reikalų komisijos pirmininko pavaduotoja Seimo narę<text:s/></text:span><text:span text:style-name="T109">Rasą</text:span><text:span text:style-name="T110"><text:s/></text:span><text:span text:style-name="T111">JUKNEVIČIENĘ</text:span><text:span text:style-name="T112">.</text:span></text:p>
      <text:p text:style-name="P113">Straipsnio pakeitimai:</text:p>
      <text:p text:style-name="P114"><text:span text:style-name="T115">Nr.<text:s/></text:span><text:a xlink:href="http://www3.lrs.lt/cgi-bin/preps2?a=250633&amp;b=" office:target-frame-name="_top" xlink:show="replace"><text:span text:style-name="T116">X-126</text:span></text:a><text:span text:style-name="T117">, 2005-02-15, Žin., 2005, Nr. 26-826 (2005-02-24)</text:span></text:p>
      <text:p text:style-name="P118"/>
      <text:p text:style-name="P119">10 straipsnis.</text:p>
      <text:p text:style-name="P120"><text:span text:style-name="T121">Patvirtinti Seimo Pasipriešinimo okupaciniams režimams dalyvių ir nuo okupacijų nukentėjusių asmenų teisių ir reikalų komisijos pirmininko pavaduotoju Seimo narį<text:s/></text:span><text:span text:style-name="T122">Albertą SEREIKĄ</text:span><text:span text:style-name="T123">.</text:span></text:p>
      <text:p text:style-name="P124">Straipsnio pakeitimai:</text:p>
      <text:p text:style-name="P125"><text:span text:style-name="T126">Nr.<text:s/></text:span><text:a xlink:href="http://www3.lrs.lt/cgi-bin/preps2?a=250633&amp;b=" office:target-frame-name="_top" xlink:show="replace"><text:span text:style-name="T127">X-126</text:span></text:a><text:span text:style-name="T128">, 2005-02-15, Žin., 2005, Nr. 26-826 (2005-02-24)</text:span></text:p>
      <text:p text:style-name="P129"/>
      <text:p text:style-name="P130">11 straipsnis.</text:p>
      <text:p text:style-name="P131"><text:span text:style-name="T132">Patvirtinti Seimo Peticijų komisijos pirmininko pavaduotoja Seimo narę<text:s/></text:span><text:span text:style-name="T133">Danutę</text:span><text:span text:style-name="T134"><text:s/></text:span><text:span text:style-name="T135">BEKINTIENĘ.</text:span></text:p>
      <text:p text:style-name="P136">Straipsnio pakeitimai:</text:p>
      <text:p text:style-name="P137"><text:span text:style-name="T138">Nr.<text:s/></text:span><text:a xlink:href="http://www3.lrs.lt/cgi-bin/preps2?a=250633&amp;b=" office:target-frame-name="_top" xlink:show="replace"><text:span text:style-name="T139">X-126</text:span></text:a><text:span text:style-name="T140">, 2005-02-15, Žin., 2005, Nr. 26-826 (2005-02-24)</text:span></text:p>
      <text:p text:style-name="P141"/>
      <text:p text:style-name="P142"><text:span text:style-name="T143">12 straipsnis.<text:s/></text:span><text:span text:style-name="T144">Neteko galios nuo 2006 m. lapkričio 9 d.</text:span></text:p>
      <text:p text:style-name="P145">Straipsnio pakeitimai:</text:p>
      <text:p text:style-name="P146"><text:span text:style-name="T147">Nr.<text:s/></text:span><text:a xlink:href="http://www3.lrs.lt/cgi-bin/preps2?a=250633&amp;b=" office:target-frame-name="_top" xlink:show="replace"><text:span text:style-name="T148">X-126</text:span></text:a><text:span text:style-name="T149">, 2005-02-15, Žin., 2005, Nr. 26-826 (2</text:span><text:span text:style-name="T150">005-02-24)</text:span></text:p>
      <text:p text:style-name="P151"><text:span text:style-name="T152">Nr.<text:s/></text:span><text:a xlink:href="http://www3.lrs.lt/cgi-bin/preps2?a=286518&amp;b=" office:target-frame-name="_top" xlink:show="replace"><text:span text:style-name="T153">X-893</text:span></text:a><text:span text:style-name="T154">, 2006-11-09, Žin., 2006, Nr. 124-4676 (2006-11-18)</text:span></text:p>
      <text:p text:style-name="P155"/>
      <text:p text:style-name="P156">13 straipsnis.</text:p>
      <text:p text:style-name="P157"><text:span text:style-name="T158">Patvirtinti Seimo Šeimos ir vaiko reikalų komisijos pirmininko pavaduotoja Seimo narę Dalią TEIŠERSKYTĘ.</text:span></text:p>
      <text:p text:style-name="P159">Straipsnio pakeitimai:</text:p>
      <text:p text:style-name="P160"><text:span text:style-name="T161">Nr.<text:s/></text:span><text:a xlink:href="http://www3.lrs.lt/cgi-bin/preps2?a=250633&amp;b=" office:target-frame-name="_top" xlink:show="replace"><text:span text:style-name="T162">X-126</text:span></text:a><text:span text:style-name="T163">, 2005-02-15, Žin., 2005, Nr. 26-826 (2005-02-24)</text:span></text:p>
      <text:p text:style-name="P164"/>
      <text:p text:style-name="P165">14 straipsnis.</text:p>
      <text:p text:style-name="P166">Patvirtinti Seimo Operatyvinės veiklos parlamentinės kontrolės komisijos pirmininko pavaduotoju<text:s/>Seimo narį Vytautą ČEPĄ.</text:p>
      <text:p text:style-name="P167">Straipsnio pakeitimai:</text:p>
      <text:p text:style-name="P168"><text:span text:style-name="T169">Nr.<text:s/></text:span><text:a xlink:href="http://www3.lrs.lt/cgi-bin/preps2?a=253179&amp;b=" office:target-frame-name="_top" xlink:show="replace"><text:span text:style-name="T170">X-154</text:span></text:a><text:span text:style-name="T171">, 2005-03-31, Žin., 2005, Nr. 44-1408 (2005-04-04)</text:span></text:p>
      <text:p text:style-name="P172"/>
      <text:p text:style-name="P173">15 straipsnis.</text:p>
      <text:p text:style-name="P174">Nutarimas įsigalioja nuo priėmimo.</text:p>
      <text:p text:style-name="P175">Straipsnio pakeitimai:</text:p>
      <text:p text:style-name="P176"><text:span text:style-name="T177">Nr.<text:s/></text:span><text:a xlink:href="http://www3.lrs.lt/cgi-bin/preps2?a=250633&amp;b=" office:target-frame-name="_top" xlink:show="replace"><text:span text:style-name="T178">X-126</text:span></text:a><text:span text:style-name="T179">, 2005-02-15, Žin., 2005, Nr. 26-826 (2005-02-24)</text:span></text:p>
      <text:p text:style-name="P180"><text:span text:style-name="T181">Nr.<text:s/></text:span><text:a xlink:href="http://www3.lrs.lt/cgi-bin/preps2?a=253179&amp;b=" office:target-frame-name="_top" xlink:show="replace"><text:span text:style-name="T182">X-154</text:span></text:a><text:span text:style-name="T183">, 2005-03-31, Žin., 2005, Nr. 44-1408 (2005-04-04)</text:span></text:p>
      <text:p text:style-name="P184"/>
      <text:p text:style-name="P185"/>
      <text:p text:style-name="P186"/>
      <text:p text:style-name="P187"><text:span text:style-name="T188">LIETU</text:span><text:span text:style-name="T189">VOS RESPUBLIKOS<text:s/></text:span></text:p>
      <text:p text:style-name="PlainText"><text:span text:style-name="T190">SEIMO PIRMININK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</text:span><text:span text:style-name="T196">ARTŪRAS PAULAUSKAS</text:span><text:span text:style-name="T197"><text:s/></text:span></text:p>
      <text:p text:style-name="P198"/>
      <text:p text:style-name="P199">__________________</text:p>
      <text:p text:style-name="P200">Pakeitimai:</text:p>
      <text:p text:style-name="P201"/>
      <text:p text:style-name="P202">1.</text:p>
      <text:p text:style-name="P203">Lietuvos Respublikos Seimas, Nutarimas</text:p>
      <text:p text:style-name="P204"><text:span text:style-name="T205">Nr.<text:s/></text:span><text:a xlink:href="http://www3.lrs.lt/cgi-bin/preps2?a=250633&amp;b=" office:target-frame-name="_top" xlink:show="replace"><text:span text:style-name="T206">X-126</text:span></text:a><text:span text:style-name="T207">, 2005-02-15, Žin., 2005, Nr. 26-8</text:span><text:span text:style-name="T208">26 (2005-02-24)</text:span></text:p>
      <text:p text:style-name="P209">DĖL SEIMO NUTARIMO „DĖL SEIMO KOMISIJŲ PIRMININKŲ PAVADUOTOJŲ PATVIRTINIMO“ PAPILDYMO IR PAKEITIMO</text:p>
      <text:p text:style-name="P210"/>
      <text:p text:style-name="P211">2.</text:p>
      <text:p text:style-name="P212">Lietuvos Respublikos Seimas, Nutarimas</text:p>
      <text:p text:style-name="P213"><text:span text:style-name="T214">Nr.<text:s/></text:span><text:a xlink:href="http://www3.lrs.lt/cgi-bin/preps2?a=253179&amp;b=" office:target-frame-name="_top" xlink:show="replace"><text:span text:style-name="T215">X-154</text:span></text:a><text:span text:style-name="T216">, 2005-03-31, Žin., 2005,<text:s/></text:span><text:span text:style-name="T217">Nr. 44-1408 (2005-04-04)</text:span></text:p>
      <text:p text:style-name="P218">DĖL SEIMO NUTARIMO „DĖL SEIMO KOMISIJŲ PIRMININKŲ PAVADUOTOJŲ PATVIRTINIMO“ PAPILDYMO IR PAKEITIMO</text:p>
      <text:p text:style-name="P219"/>
      <text:p text:style-name="P220">3.</text:p>
      <text:p text:style-name="P221">Lietuvos Respublikos Seimas, Nutarimas</text:p>
      <text:p text:style-name="P222"><text:span text:style-name="T223">Nr.<text:s/></text:span><text:a xlink:href="http://www3.lrs.lt/cgi-bin/preps2?a=286518&amp;b=" office:target-frame-name="_top" xlink:show="replace"><text:span text:style-name="T224">X-893</text:span></text:a><text:span text:style-name="T225">, 2006-11-09, Žin</text:span><text:span text:style-name="T226">., 2006, Nr. 124-4676 (2006-11-18)</text:span></text:p>
      <text:p text:style-name="P227">DĖL SEIMO NUTARIMO „DĖL SEIMO KOMISIJŲ PIRMININKŲ PAVADUOTOJŲ PATVIRTINIMO“ 12 STRAIPSNIO PRIPAŽINIMO NETEKUSIU GALIOS</text:p>
      <text:p text:style-name="P228"/>
      <text:p text:style-name="P229">4.</text:p>
      <text:p text:style-name="P230">Lietuvos Respublikos Seimas, Nutarimas</text:p>
      <text:p text:style-name="P231"><text:span text:style-name="T232">Nr.<text:s/></text:span><text:a xlink:href="http://www3.lrs.lt/cgi-bin/preps2?a=289593&amp;b=" office:target-frame-name="_top" xlink:show="replace"><text:span text:style-name="T233">X-1013</text:span></text:a><text:span text:style-name="T234">, 2006-12-21, Žin., 2006, Nr. 144-5469 (2006-12-30)</text:span></text:p>
      <text:p text:style-name="P235">DĖL SEIMO NUTARIMO „DĖL SEIMO KOMISIJŲ PIRMININKŲ PAVADUOTOJŲ PATVIRTINIMO“ 2 STRAIPSNIO PAKEITIMO</text:p>
      <text:p text:style-name="P236"/>
      <text:p text:style-name="P237">5.</text:p>
      <text:p text:style-name="P238">Lietuvos Respublikos Seimas, Nutarimas</text:p>
      <text:p text:style-name="P239"><text:span text:style-name="T240">Nr.<text:s/></text:span><text:a xlink:href="http://www3.lrs.lt/cgi-bin/preps2?a=294236&amp;b=" office:target-frame-name="_top" xlink:show="replace"><text:span text:style-name="T241">X-1060</text:span></text:a><text:span text:style-name="T242">, 2007-03-22, Žin., 2007, Nr. 36-1322 (2007-03-29)</text:span></text:p>
      <text:p text:style-name="P243">DĖL SEIMO NUTARIMO „DĖL SEIMO KOMISIJŲ PIRMININKŲ PAVADUOTOJŲ PATVIRTINIMO“ 8 STRAIPSNIO PRIPAŽINIMO NETEKUSIU GALIOS</text:p>
      <text:p text:style-name="P244"/>
      <text:p text:style-name="P245">6.</text:p>
      <text:p text:style-name="P246">Lietuvos Respublikos Seimas, Nutarimas</text:p>
      <text:p text:style-name="P247"><text:span text:style-name="T248">Nr.<text:s/></text:span><text:a xlink:href="http://www3.lrs.lt/cgi-bin/preps2?a=308479&amp;b=" office:target-frame-name="_top" xlink:show="replace"><text:span text:style-name="T249">X-1321</text:span></text:a><text:span text:style-name="T250">, 2007-11-08, Žin., 2007, Nr. 117-4782 (2007-11-15)</text:span></text:p>
      <text:p text:style-name="P251">DĖL SEIMO ETIKOS IR PROCEDŪRŲ KOMISIJOS</text:p>
      <text:p text:style-name="P252"/>
      <text:p text:style-name="P253">7.</text:p>
      <text:p text:style-name="P254">Lietuvos Respublikos Seimas, Nutarimas</text:p>
      <text:p text:style-name="P255"><text:span text:style-name="T256">Nr.<text:s/></text:span><text:a xlink:href="http://www3.lrs.lt/cgi-bin/preps2?a=322639&amp;b=" office:target-frame-name="_top" xlink:show="replace"><text:span text:style-name="T257">X-1627</text:span></text:a><text:span text:style-name="T258">, 2008-06-17, Žin., 2008, Nr. 71-2725 (2008-06-21)</text:span></text:p>
      <text:p text:style-name="P259">DĖL SEIMO NUTARIMO „DĖL SEIMO KOMISIJŲ PIRMININKŲ PAVADUOTOJŲ PATVIRTINIMO“ 7 STRAIPSNIO PRIPAŽINIMO NETEKUSIU GALIOS</text:p>
      <text:p text:style-name="P260"/>
      <text:p text:style-name="P261">*** Pabaiga ***</text:p>
      <text:p text:style-name="P262"/>
      <text:p text:style-name="P263"/>
      <text:p text:style-name="P264">Redagavo: Aušrinė Trapinskienė (2008-06-25)</text:p>
      <text:p text:style-name="P265"><text:s text:c="18"/>autrap@lrs.lt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150" meta:word-count="801" meta:character-count="6328" meta:row-count="202" meta:non-whitespace-character-count="5677"/>
  </office:meta>
</office:document-meta>
</file>