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26" style:parent-style-name="DokTekstas" style:family="paragraph">
      <style:paragraph-properties fo:line-height="100%"/>
    </style:style>
    <style:style style:name="T27" style:parent-style-name="DefaultParagraphFont" style:family="text">
      <style:text-properties style:font-name="Times New Roman" fo:font-size="11pt" style:font-size-asian="11pt" style:font-size-complex="11pt"/>
    </style:style>
    <style:style style:name="T28" style:parent-style-name="DefaultParagraphFont" style:family="text">
      <style:text-properties style:font-name="Times New Roman" fo:font-size="11pt" style:font-size-asian="11pt" style:font-size-complex="9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1" style:parent-style-name="PlainText" style:family="paragraph">
      <style:paragraph-properties fo:text-align="justify"/>
    </style:style>
    <style:style style:name="T3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6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7" style:parent-style-name="DokTekstas" style:family="paragraph">
      <style:paragraph-properties fo:line-height="100%"/>
    </style:style>
    <style:style style:name="T38" style:parent-style-name="DefaultParagraphFont" style:family="text">
      <style:text-properties style:font-name="Times New Roman" fo:font-size="11pt" style:font-size-asian="11pt"/>
    </style:style>
    <style:style style:name="T39" style:parent-style-name="DefaultParagraphFont" style:family="text">
      <style:text-properties style:font-name="Times New Roman" fo:font-size="11pt" style:font-size-asian="11pt" style:font-size-complex="9pt"/>
    </style:style>
    <style:style style:name="T40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41" style:parent-style-name="DefaultParagraphFont" style:family="text">
      <style:text-properties style:font-name="Times New Roman" fo:font-size="11pt" style:font-size-asian="11pt" style:font-size-complex="9pt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P4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4" style:parent-style-name="DokTekstas" style:family="paragraph">
      <style:paragraph-properties fo:line-height="100%"/>
    </style:style>
    <style:style style:name="T4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6" style:parent-style-name="DokTekstas" style:family="paragraph">
      <style:paragraph-properties fo:line-height="100%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Times New Roman" fo:font-size="11pt" style:font-size-asian="11pt" style:font-size-complex="9pt"/>
    </style:style>
    <style:style style:name="T49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50" style:parent-style-name="DefaultParagraphFont" style:family="text">
      <style:text-properties style:font-name="Times New Roman" fo:font-size="11pt" style:font-size-asian="11pt" style:font-size-complex="9pt"/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P5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3" style:parent-style-name="DokTekstas" style:family="paragraph">
      <style:paragraph-properties fo:line-height="100%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P55" style:parent-style-name="DokTekstas" style:family="paragraph">
      <style:paragraph-properties fo:line-height="100%"/>
    </style:style>
    <style:style style:name="T56" style:parent-style-name="DefaultParagraphFont" style:family="text">
      <style:text-properties style:font-name="Times New Roman" fo:font-size="11pt" style:font-size-asian="11pt"/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T58" style:parent-style-name="DefaultParagraphFont" style:family="text">
      <style:text-properties style:font-name="Times New Roman" fo:font-size="11pt" style:font-size-asian="11pt" style:font-size-complex="9pt"/>
    </style:style>
    <style:style style:name="T59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60" style:parent-style-name="DefaultParagraphFont" style:family="text">
      <style:text-properties style:font-name="Times New Roman" fo:font-size="11pt" style:font-size-asian="11pt" style:font-size-complex="9pt"/>
    </style:style>
    <style:style style:name="T61" style:parent-style-name="DefaultParagraphFont" style:family="text">
      <style:text-properties style:font-name="Times New Roman" fo:font-size="11pt" style:font-size-asian="11pt"/>
    </style:style>
    <style:style style:name="P6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63" style:parent-style-name="PlainText" style:family="paragraph">
      <style:paragraph-properties fo:text-align="justify"/>
    </style:style>
    <style:style style:name="T6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6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6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6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8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6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71" style:parent-style-name="PlainText" style:family="paragraph">
      <style:paragraph-properties fo:text-align="justify"/>
    </style:style>
    <style:style style:name="T7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7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7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78" style:parent-style-name="DokTekstas" style:family="paragraph">
      <style:paragraph-properties fo:line-height="100%"/>
    </style:style>
    <style:style style:name="T79" style:parent-style-name="DefaultParagraphFont" style:family="text">
      <style:text-properties style:font-name="Times New Roman" fo:font-size="11pt" style:font-size-asian="11pt"/>
    </style:style>
    <style:style style:name="T80" style:parent-style-name="DefaultParagraphFont" style:family="text">
      <style:text-properties style:font-name="Times New Roman" fo:font-size="11pt" style:font-size-asian="11pt" style:font-size-complex="9pt"/>
    </style:style>
    <style:style style:name="T81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82" style:parent-style-name="DefaultParagraphFont" style:family="text">
      <style:text-properties style:font-name="Times New Roman" fo:font-size="11pt" style:font-size-asian="11pt" style:font-size-complex="9pt"/>
    </style:style>
    <style:style style:name="P8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84" style:parent-style-name="PlainText" style:family="paragraph">
      <style:paragraph-properties fo:text-align="justify"/>
    </style:style>
    <style:style style:name="T8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8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90" style:parent-style-name="DokTekstas" style:family="paragraph">
      <style:paragraph-properties fo:line-height="100%"/>
    </style:style>
    <style:style style:name="T91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92" style:parent-style-name="DefaultParagraphFont" style:family="text">
      <style:text-properties style:font-name="Times New Roman" fo:font-size="11pt" style:font-size-asian="11pt"/>
    </style:style>
    <style:style style:name="P9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94" style:parent-style-name="PlainText" style:family="paragraph">
      <style:paragraph-properties fo:text-align="justify"/>
    </style:style>
    <style:style style:name="T9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98" style:parent-style-name="PlainText" style:family="paragraph">
      <style:paragraph-properties fo:text-align="justify"/>
    </style:style>
    <style:style style:name="T9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0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4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05" style:parent-style-name="DokTekstas" style:family="paragraph">
      <style:paragraph-properties fo:line-height="100%"/>
    </style:style>
    <style:style style:name="T106" style:parent-style-name="DefaultParagraphFont" style:family="text">
      <style:text-properties style:font-name="Times New Roman" fo:font-size="11pt" style:font-size-asian="11pt"/>
    </style:style>
    <style:style style:name="T107" style:parent-style-name="DefaultParagraphFont" style:family="text">
      <style:text-properties style:font-name="Times New Roman" fo:font-size="11pt" style:font-size-asian="11pt" style:font-size-complex="9pt"/>
    </style:style>
    <style:style style:name="T108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09" style:parent-style-name="DefaultParagraphFont" style:family="text">
      <style:text-properties style:font-name="Times New Roman" fo:font-size="11pt" style:font-size-asian="11pt" style:font-size-complex="9pt"/>
    </style:style>
    <style:style style:name="T110" style:parent-style-name="DefaultParagraphFont" style:family="text">
      <style:text-properties style:font-name="Times New Roman" fo:font-size="11pt" style:font-size-asian="11pt"/>
    </style:style>
    <style:style style:name="P11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12" style:parent-style-name="PlainText" style:family="paragraph">
      <style:paragraph-properties fo:text-align="justify"/>
    </style:style>
    <style:style style:name="T11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1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8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19" style:parent-style-name="DokTekstas" style:family="paragraph">
      <style:paragraph-properties fo:line-height="100%"/>
    </style:style>
    <style:style style:name="T120" style:parent-style-name="DefaultParagraphFont" style:family="text">
      <style:text-properties style:font-name="Times New Roman" fo:font-size="11pt" style:font-size-asian="11pt"/>
    </style:style>
    <style:style style:name="T121" style:parent-style-name="DefaultParagraphFont" style:family="text">
      <style:text-properties style:font-name="Times New Roman" fo:font-size="11pt" style:font-size-asian="11pt" style:font-size-complex="9pt"/>
    </style:style>
    <style:style style:name="T122" style:parent-style-name="DefaultParagraphFont" style:family="text">
      <style:text-properties style:font-name="Times New Roman" fo:font-size="11pt" style:font-size-asian="11pt"/>
    </style:style>
    <style:style style:name="P12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24" style:parent-style-name="PlainText" style:family="paragraph">
      <style:paragraph-properties fo:text-align="justify"/>
    </style:style>
    <style:style style:name="T12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2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9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30" style:parent-style-name="DokTekstas" style:family="paragraph">
      <style:paragraph-properties fo:line-height="100%"/>
    </style:style>
    <style:style style:name="T131" style:parent-style-name="DefaultParagraphFont" style:family="text">
      <style:text-properties style:font-name="Times New Roman" fo:font-size="11pt" style:font-size-asian="11pt"/>
    </style:style>
    <style:style style:name="T132" style:parent-style-name="DefaultParagraphFont" style:family="text">
      <style:text-properties style:font-name="Times New Roman" fo:font-size="11pt" style:font-size-asian="11pt" style:font-size-complex="9pt"/>
    </style:style>
    <style:style style:name="T133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34" style:parent-style-name="DefaultParagraphFont" style:family="text">
      <style:text-properties style:font-name="Times New Roman" fo:font-size="11pt" style:font-size-asian="11pt" style:font-size-complex="9pt"/>
    </style:style>
    <style:style style:name="P13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36" style:parent-style-name="PlainText" style:family="paragraph">
      <style:paragraph-properties fo:text-align="justify"/>
    </style:style>
    <style:style style:name="T13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3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3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4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41" style:parent-style-name="DokTekstas" style:family="paragraph">
      <style:paragraph-properties fo:line-height="100%"/>
    </style:style>
    <style:style style:name="T142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143" style:parent-style-name="DefaultParagraphFont" style:family="text">
      <style:text-properties style:font-name="Times New Roman" fo:font-size="11pt" style:font-size-asian="11pt"/>
    </style:style>
    <style:style style:name="P14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45" style:parent-style-name="PlainText" style:family="paragraph">
      <style:paragraph-properties fo:text-align="justify"/>
    </style:style>
    <style:style style:name="T14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4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4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4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50" style:parent-style-name="PlainText" style:family="paragraph">
      <style:paragraph-properties fo:text-align="justify"/>
    </style:style>
    <style:style style:name="T15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5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55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name="Times New Roman" fo:font-size="11pt" style:font-size-asian="11pt" fo:language="lt" fo:country="LT"/>
    </style:style>
    <style:style style:name="T158" style:parent-style-name="DefaultParagraphFont" style:family="text">
      <style:text-properties style:font-name="Times New Roman" fo:font-size="11pt" style:font-size-asian="11pt" fo:language="lt" fo:country="LT"/>
    </style:style>
    <style:style style:name="P15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60" style:parent-style-name="PlainText" style:family="paragraph">
      <style:paragraph-properties fo:text-align="justify"/>
    </style:style>
    <style:style style:name="T16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6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65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6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68" style:parent-style-name="PlainText" style:family="paragraph">
      <style:paragraph-properties fo:text-align="justify"/>
    </style:style>
    <style:style style:name="T16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7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7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7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7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76" style:parent-style-name="PlainText" style:family="paragraph">
      <style:paragraph-properties fo:text-align="justify"/>
    </style:style>
    <style:style style:name="T17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80" style:parent-style-name="PlainText" style:family="paragraph">
      <style:paragraph-properties fo:text-align="justify"/>
    </style:style>
    <style:style style:name="T18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8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8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87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188" style:parent-style-name="DefaultParagraphFont" style:family="text">
      <style:text-properties style:font-name="Times New Roman" fo:font-size="11pt" style:font-size-asian="11pt"/>
    </style:style>
    <style:style style:name="T189" style:parent-style-name="DefaultParagraphFont" style:family="text">
      <style:text-properties style:font-name="Times New Roman" style:font-name-complex="Times New Roman" fo:font-size="11pt" style:font-size-asian="11pt"/>
    </style:style>
    <style:style style:name="T190" style:parent-style-name="DefaultParagraphFont" style:family="text">
      <style:text-properties style:font-name="Times New Roman" style:font-name-complex="Times New Roman" fo:font-size="11pt" style:font-size-asian="11pt"/>
    </style:style>
    <style:style style:name="T191" style:parent-style-name="DefaultParagraphFont" style:family="text">
      <style:text-properties style:font-name="Times New Roman" style:font-name-complex="Times New Roman" fo:font-size="11pt" style:font-size-asian="11pt"/>
    </style:style>
    <style:style style:name="T192" style:parent-style-name="DefaultParagraphFont" style:family="text">
      <style:text-properties style:font-name="Times New Roman" style:font-name-complex="Times New Roman" fo:font-size="11pt" style:font-size-asian="11pt"/>
    </style:style>
    <style:style style:name="T193" style:parent-style-name="DefaultParagraphFont" style:family="text">
      <style:text-properties style:font-name="Times New Roman" style:font-name-complex="Times New Roman" fo:font-size="11pt" style:font-size-asian="11pt"/>
    </style:style>
    <style:style style:name="T194" style:parent-style-name="DefaultParagraphFont" style:family="text">
      <style:text-properties style:font-name="Times New Roman" style:font-name-complex="Times New Roman" fo:font-size="11pt" style:font-size-asian="11pt"/>
    </style:style>
    <style:style style:name="T195" style:parent-style-name="DefaultParagraphFont" style:family="text">
      <style:text-properties style:font-name="Times New Roman" style:font-name-complex="Times New Roman" fo:font-size="11pt" style:font-size-asian="11pt"/>
    </style:style>
    <style:style style:name="T196" style:parent-style-name="DefaultParagraphFont" style:family="text">
      <style:text-properties style:font-name="Times New Roman" style:font-name-complex="Times New Roman" fo:font-size="11pt" style:font-size-asian="11pt"/>
    </style:style>
    <style:style style:name="P197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198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199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20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0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0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03" style:parent-style-name="PlainText" style:family="paragraph">
      <style:paragraph-properties fo:text-align="justify"/>
    </style:style>
    <style:style style:name="T204" style:parent-style-name="DefaultParagraphFont" style:family="text">
      <style:text-properties style:font-name="Times New Roman" style:font-name-asian="MS Mincho" style:font-name-complex="Times New Roman"/>
    </style:style>
    <style:style style:name="T205" style:parent-style-name="Hyperlink" style:family="text">
      <style:text-properties style:font-name="Times New Roman" style:font-name-asian="MS Mincho" style:font-name-complex="Times New Roman"/>
    </style:style>
    <style:style style:name="T206" style:parent-style-name="DefaultParagraphFont" style:family="text">
      <style:text-properties style:font-name="Times New Roman" style:font-name-asian="MS Mincho" style:font-name-complex="Times New Roman"/>
    </style:style>
    <style:style style:name="P20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0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0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1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11" style:parent-style-name="PlainText" style:family="paragraph">
      <style:paragraph-properties fo:text-align="justify"/>
    </style:style>
    <style:style style:name="T212" style:parent-style-name="DefaultParagraphFont" style:family="text">
      <style:text-properties style:font-name="Times New Roman" style:font-name-asian="MS Mincho" style:font-name-complex="Times New Roman"/>
    </style:style>
    <style:style style:name="T213" style:parent-style-name="Hyperlink" style:family="text">
      <style:text-properties style:font-name="Times New Roman" style:font-name-asian="MS Mincho" style:font-name-complex="Times New Roman"/>
    </style:style>
    <style:style style:name="T214" style:parent-style-name="DefaultParagraphFont" style:family="text">
      <style:text-properties style:font-name="Times New Roman" style:font-name-asian="MS Mincho" style:font-name-complex="Times New Roman"/>
    </style:style>
    <style:style style:name="P21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16" style:parent-style-name="PlainText" style:family="paragraph">
      <style:text-properties style:font-name="Times New Roman" style:font-name-asian="MS Mincho" style:font-name-complex="Times New Roman"/>
    </style:style>
    <style:style style:name="P21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1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19" style:parent-style-name="PlainText" style:family="paragraph">
      <style:paragraph-properties fo:text-align="justify"/>
    </style:style>
    <style:style style:name="T220" style:parent-style-name="DefaultParagraphFont" style:family="text">
      <style:text-properties style:font-name="Times New Roman" style:font-name-asian="MS Mincho" style:font-name-complex="Times New Roman"/>
    </style:style>
    <style:style style:name="T221" style:parent-style-name="Hyperlink" style:family="text">
      <style:text-properties style:font-name="Times New Roman" style:font-name-asian="MS Mincho" style:font-name-complex="Times New Roman"/>
    </style:style>
    <style:style style:name="T222" style:parent-style-name="DefaultParagraphFont" style:family="text">
      <style:text-properties style:font-name="Times New Roman" style:font-name-asian="MS Mincho" style:font-name-complex="Times New Roman"/>
    </style:style>
    <style:style style:name="P22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24" style:parent-style-name="PlainText" style:family="paragraph">
      <style:text-properties style:font-name="Times New Roman" style:font-name-asian="MS Mincho" style:font-name-complex="Times New Roman"/>
    </style:style>
    <style:style style:name="P22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2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27" style:parent-style-name="PlainText" style:family="paragraph">
      <style:paragraph-properties fo:text-align="justify"/>
    </style:style>
    <style:style style:name="T228" style:parent-style-name="DefaultParagraphFont" style:family="text">
      <style:text-properties style:font-name="Times New Roman" style:font-name-asian="MS Mincho" style:font-name-complex="Times New Roman"/>
    </style:style>
    <style:style style:name="T229" style:parent-style-name="Hyperlink" style:family="text">
      <style:text-properties style:font-name="Times New Roman" style:font-name-asian="MS Mincho" style:font-name-complex="Times New Roman"/>
    </style:style>
    <style:style style:name="T230" style:parent-style-name="DefaultParagraphFont" style:family="text">
      <style:text-properties style:font-name="Times New Roman" style:font-name-asian="MS Mincho" style:font-name-complex="Times New Roman"/>
    </style:style>
    <style:style style:name="P23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2" style:parent-style-name="PlainText" style:family="paragraph">
      <style:text-properties style:font-name="Times New Roman" style:font-name-asian="MS Mincho" style:font-name-complex="Times New Roman"/>
    </style:style>
    <style:style style:name="P23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5" style:parent-style-name="PlainText" style:family="paragraph">
      <style:paragraph-properties fo:text-align="justify"/>
    </style:style>
    <style:style style:name="T236" style:parent-style-name="DefaultParagraphFont" style:family="text">
      <style:text-properties style:font-name="Times New Roman" style:font-name-asian="MS Mincho" style:font-name-complex="Times New Roman"/>
    </style:style>
    <style:style style:name="T237" style:parent-style-name="Hyperlink" style:family="text">
      <style:text-properties style:font-name="Times New Roman" style:font-name-asian="MS Mincho" style:font-name-complex="Times New Roman"/>
    </style:style>
    <style:style style:name="T238" style:parent-style-name="DefaultParagraphFont" style:family="text">
      <style:text-properties style:font-name="Times New Roman" style:font-name-asian="MS Mincho" style:font-name-complex="Times New Roman"/>
    </style:style>
    <style:style style:name="T239" style:parent-style-name="DefaultParagraphFont" style:family="text">
      <style:text-properties style:font-name="Times New Roman" style:font-name-asian="MS Mincho" style:font-name-complex="Times New Roman"/>
    </style:style>
    <style:style style:name="P24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1" style:parent-style-name="PlainText" style:family="paragraph">
      <style:text-properties style:font-name="Times New Roman" style:font-name-asian="MS Mincho" style:font-name-complex="Times New Roman"/>
    </style:style>
    <style:style style:name="P242" style:parent-style-name="PlainText" style:family="paragraph">
      <style:text-properties style:font-name="Times New Roman" style:font-name-asian="MS Mincho" style:font-name-complex="Times New Roman"/>
    </style:style>
    <style:style style:name="P243" style:parent-style-name="PlainText" style:family="paragraph">
      <style:text-properties style:font-name="Times New Roman" style:font-name-asian="MS Mincho" style:font-name-complex="Times New Roman"/>
    </style:style>
    <style:style style:name="P244" style:parent-style-name="PlainText" style:family="paragraph">
      <style:text-properties style:font-name="Times New Roman" style:font-name-asian="MS Mincho" style:font-name-complex="Times New Roman"/>
    </style:style>
    <style:style style:name="P245" style:parent-style-name="PlainText" style:family="paragraph">
      <style:text-properties style:font-name="Times New Roman" style:font-name-asian="MS Mincho" style:font-name-complex="Times New Roman"/>
    </style:style>
    <style:style style:name="P246" style:parent-style-name="PlainText" style:family="paragraph">
      <style:text-properties style:font-name="Times New Roman" style:font-name-asian="MS Mincho" style:font-name-complex="Times New Roman"/>
    </style:style>
    <style:style style:name="P247" style:parent-style-name="DokParasas" style:family="paragraph">
      <style:paragraph-properties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5, Nr. 12-367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SIJŲ PIRMININKŲ PAVADUOTOJŲ PATVIRTINIMO</text:span></text:p>
      <text:p text:style-name="P12"><text:span text:style-name="T13">2005</text:span><text:span text:style-name="T14"><text:s/>m.<text:s/></text:span><text:span text:style-name="T15">sausio</text:span><text:span text:style-name="T16"><text:s/></text:span><text:span text:style-name="T17">20</text:span><text:span text:style-name="T18"><text:s/>d. Nr.<text:s/></text:span><text:span text:style-name="T19">X-100</text:span><text:span text:style-name="T20"><text:line-break/>Vilnius</text:span></text:p>
      <text:p text:style-name="P21">Lietuvos Respublikos Seimas, vadovaudamasis Seimo statuto 74 straipsniu, n u t a r i a :</text:p>
      <text:p text:style-name="P22">1 straipsnis.</text:p>
      <text:p text:style-name="P23">Patvirtinti Seimo Antikorupcijos komisijos pirmininko pavaduotoju Seimo narį Vytautą SAULĮ.</text:p>
      <text:p text:style-name="P24"/>
      <text:p text:style-name="P25">2 straipsnis.</text:p>
      <text:p text:style-name="P26"><text:span text:style-name="T27">Patvirtinti Seimo Etikos ir procedūrų komisijos pirmininko pavaduotoju Seimo narį<text:s/></text:span><text:span text:style-name="T28">Joną JUOZAPAITĮ</text:span><text:span text:style-name="T29">.</text:span></text:p>
      <text:p text:style-name="P30">Straipsnio pakeitimai:</text:p>
      <text:p text:style-name="P31"><text:span text:style-name="T32">Nr.<text:s/></text:span><text:a xlink:href="http://www3.lrs.lt/cgi-bin/preps2?a=289593&amp;b=" office:target-frame-name="_top" xlink:show="replace"><text:span text:style-name="T33">X-1013</text:span></text:a><text:span text:style-name="T34">, 2006-12-21, Žin., 2006, Nr. 144-5469 (2006-12-30)</text:span></text:p>
      <text:p text:style-name="P35"/>
      <text:p text:style-name="P36">3 straipsnis.</text:p>
      <text:p text:style-name="P37"><text:span text:style-name="T38">Patvirtinti Seimo Jaunimo ir sporto reikalų komisijos pirmininko pavaduotoju Seimo narį<text:s/></text:span><text:span text:style-name="T39">Saulių</text:span><text:span text:style-name="T40"><text:s/></text:span><text:span text:style-name="T41">GIRDAUSKĄ</text:span><text:span text:style-name="T42">.</text:span></text:p>
      <text:p text:style-name="P43"/>
      <text:p text:style-name="P44"><text:span text:style-name="T45">4 straipsnis.</text:span></text:p>
      <text:p text:style-name="P46"><text:span text:style-name="T47">Patvirtinti Seimo Verslo ir užimtumo komisijos pirmininko pavaduotoju Seimo narį<text:s/></text:span><text:span text:style-name="T48">Vytautą Sigitą</text:span><text:span text:style-name="T49"><text:s/></text:span><text:span text:style-name="T50">DRAUGELĮ</text:span><text:span text:style-name="T51">.</text:span></text:p>
      <text:p text:style-name="P52"/>
      <text:p text:style-name="P53"><text:span text:style-name="T54">5 straipsnis.</text:span></text:p>
      <text:p text:style-name="P55"><text:span text:style-name="T56">Patvirt</text:span><text:span text:style-name="T57">inti Seimo Jūrinių ir žuvininkystės reikalų komisijos pirmininko pavaduotoju Seimo narį<text:s/></text:span><text:span text:style-name="T58">Raimundą</text:span><text:span text:style-name="T59"><text:s/></text:span><text:span text:style-name="T60">PALAITĮ</text:span><text:span text:style-name="T61">.</text:span></text:p>
      <text:p text:style-name="P62">Straipsnio pakeitimai:</text:p>
      <text:p text:style-name="P63"><text:span text:style-name="T64">Nr.<text:s/></text:span><text:a xlink:href="http://www3.lrs.lt/cgi-bin/preps2?a=250633&amp;b=" office:target-frame-name="_top" xlink:show="replace"><text:span text:style-name="T65">X-126</text:span></text:a><text:span text:style-name="T66">, 2005-02-15, Žin., 2005, Nr. 26-826 (2005-02-24)</text:span></text:p>
      <text:p text:style-name="P67"/>
      <text:p text:style-name="P68">6 straipsnis.</text:p>
      <text:p text:style-name="P69">Patvirtinti Seimo komisijos Ignalinos atominės elektrinės regiono problemoms pirmininko pavaduotoju Seimo narį Julių VESELKĄ.</text:p>
      <text:p text:style-name="P70">Straipsnio pakeitimai:</text:p>
      <text:p text:style-name="P71"><text:span text:style-name="T72">Nr.<text:s/></text:span><text:a xlink:href="http://www3.lrs.lt/cgi-bin/preps2?a=250633&amp;b=" office:target-frame-name="_top" xlink:show="replace"><text:span text:style-name="T73">X-126</text:span></text:a><text:span text:style-name="T74">, 2005-02-15, Žin., 2005,</text:span><text:span text:style-name="T75"><text:s/>Nr. 26-826 (2005-02-24)</text:span></text:p>
      <text:p text:style-name="P76"/>
      <text:p text:style-name="P77">7 straipsnis.</text:p>
      <text:p text:style-name="P78"><text:span text:style-name="T79">Patvirtinti Seimo Konstitucijos komisijos pirmininko pavaduotoju Seimo narį<text:s/></text:span><text:span text:style-name="T80">Liudviką</text:span><text:span text:style-name="T81"><text:s/></text:span><text:span text:style-name="T82">SABUTĮ.</text:span></text:p>
      <text:p text:style-name="P83">Straipsnio pakeitimai:</text:p>
      <text:p text:style-name="P84"><text:span text:style-name="T85">Nr.<text:s/></text:span><text:a xlink:href="http://www3.lrs.lt/cgi-bin/preps2?a=250633&amp;b=" office:target-frame-name="_top" xlink:show="replace"><text:span text:style-name="T86">X-126</text:span></text:a><text:span text:style-name="T87">, 2005-02-15, Žin., 2005, Nr</text:span><text:span text:style-name="T88">. 26-826 (2005-02-24)</text:span></text:p>
      <text:p text:style-name="P89"/>
      <text:p text:style-name="P90"><text:span text:style-name="T91">8 straipsnis.<text:s/></text:span><text:span text:style-name="T92">Neteko galios nuo 2007 m. kovo 22 d.</text:span></text:p>
      <text:p text:style-name="P93">Straipsnio pakeitimai:</text:p>
      <text:p text:style-name="P94"><text:span text:style-name="T95">Nr.<text:s/></text:span><text:a xlink:href="http://www3.lrs.lt/cgi-bin/preps2?a=250633&amp;b=" office:target-frame-name="_top" xlink:show="replace"><text:span text:style-name="T96">X-126</text:span></text:a><text:span text:style-name="T97">, 2005-02-15, Žin., 2005, Nr. 26-826 (2005-02-24)</text:span></text:p>
      <text:p text:style-name="P98"><text:span text:style-name="T99">Nr.<text:s/></text:span><text:a xlink:href="http://www3.lrs.lt/cgi-bin/preps2?a=294236&amp;b=" office:target-frame-name="_top" xlink:show="replace"><text:span text:style-name="T100">X-1060</text:span></text:a><text:span text:style-name="T101">, 2007-03-22, Žin., 2007, N</text:span><text:span text:style-name="T102">r. 36-1322 (2007-03-29)</text:span></text:p>
      <text:p text:style-name="P103"/>
      <text:p text:style-name="P104">9 straipsnis.</text:p>
      <text:p text:style-name="P105"><text:span text:style-name="T106">Patvirtinti Seimo NATO reikalų komisijos pirmininko pavaduotoja Seimo narę<text:s/></text:span><text:span text:style-name="T107">Rasą</text:span><text:span text:style-name="T108"><text:s/></text:span><text:span text:style-name="T109">JUKNEVIČIENĘ</text:span><text:span text:style-name="T110">.</text:span></text:p>
      <text:p text:style-name="P111">Straipsnio pakeitimai:</text:p>
      <text:p text:style-name="P112"><text:span text:style-name="T113">Nr.<text:s/></text:span><text:a xlink:href="http://www3.lrs.lt/cgi-bin/preps2?a=250633&amp;b=" office:target-frame-name="_top" xlink:show="replace"><text:span text:style-name="T114">X-126</text:span></text:a><text:span text:style-name="T115">, 2005-02-15, Žin., 2005, Nr</text:span><text:span text:style-name="T116">. 26-826 (2005-02-24)</text:span></text:p>
      <text:p text:style-name="P117"/>
      <text:p text:style-name="P118">10 straipsnis.</text:p>
      <text:p text:style-name="P119"><text:span text:style-name="T120">Patvirtinti Seimo Pasipriešinimo okupaciniams režimams dalyvių ir nuo okupacijų nukentėjusių asmenų teisių ir reikalų komisijos pirmininko pavaduotoju Seimo narį<text:s/></text:span><text:span text:style-name="T121">Albertą SEREIKĄ</text:span><text:span text:style-name="T122">.</text:span></text:p>
      <text:p text:style-name="P123">Straipsnio pakeitimai:</text:p>
      <text:p text:style-name="P124"><text:span text:style-name="T125">Nr.<text:s/></text:span><text:a xlink:href="http://www3.lrs.lt/cgi-bin/preps2?a=250633&amp;b=" office:target-frame-name="_top" xlink:show="replace"><text:span text:style-name="T126">X-126</text:span></text:a><text:span text:style-name="T127">, 2005-02-15, Žin., 2005, Nr. 26-826 (2005-02-24)</text:span></text:p>
      <text:p text:style-name="P128"/>
      <text:p text:style-name="P129">11 straipsnis.</text:p>
      <text:p text:style-name="P130"><text:span text:style-name="T131">Patvirtinti Seimo Peticijų komisijos pirmininko pavaduotoja Seimo narę<text:s/></text:span><text:span text:style-name="T132">Danutę</text:span><text:span text:style-name="T133"><text:s/></text:span><text:span text:style-name="T134">BEKINTIENĘ.</text:span></text:p>
      <text:p text:style-name="P135">Straipsnio pakeitimai:</text:p>
      <text:p text:style-name="P136"><text:span text:style-name="T137">Nr.<text:s/></text:span><text:a xlink:href="http://www3.lrs.lt/cgi-bin/preps2?a=250633&amp;b=" office:target-frame-name="_top" xlink:show="replace"><text:span text:style-name="T138">X-126</text:span></text:a><text:span text:style-name="T139">, 2005-02-15, Žin., 2005, Nr. 26-826 (2005-02-24)</text:span></text:p>
      <text:p text:style-name="P140"/>
      <text:p text:style-name="P141"><text:span text:style-name="T142">12 straipsnis.<text:s/></text:span><text:span text:style-name="T143">Neteko galios nuo 2006 m. lapkričio 9 d.</text:span></text:p>
      <text:p text:style-name="P144">Straipsnio pakeitimai:</text:p>
      <text:p text:style-name="P145"><text:span text:style-name="T146">Nr.<text:s/></text:span><text:a xlink:href="http://www3.lrs.lt/cgi-bin/preps2?a=250633&amp;b=" office:target-frame-name="_top" xlink:show="replace"><text:span text:style-name="T147">X-126</text:span></text:a><text:span text:style-name="T148">, 2</text:span><text:span text:style-name="T149">005-02-15, Žin., 2005, Nr. 26-826 (2005-02-24)</text:span></text:p>
      <text:p text:style-name="P150"><text:span text:style-name="T151">Nr.<text:s/></text:span><text:a xlink:href="http://www3.lrs.lt/cgi-bin/preps2?a=286518&amp;b=" office:target-frame-name="_top" xlink:show="replace"><text:span text:style-name="T152">X-893</text:span></text:a><text:span text:style-name="T153">, 2006-11-09, Žin., 2006, Nr. 124-4676 (2006-11-18)</text:span></text:p>
      <text:p text:style-name="P154"/>
      <text:p text:style-name="P155">13 straipsnis.</text:p>
      <text:p text:style-name="P156"><text:span text:style-name="T157">Patvirtinti Seimo Šeimos ir vaiko reikalų komisijos pirmininko pavadu</text:span><text:span text:style-name="T158">otoja Seimo narę Dalią TEIŠERSKYTĘ.</text:span></text:p>
      <text:p text:style-name="P159">Straipsnio pakeitimai:</text:p>
      <text:p text:style-name="P160"><text:span text:style-name="T161">Nr.<text:s/></text:span><text:a xlink:href="http://www3.lrs.lt/cgi-bin/preps2?a=250633&amp;b=" office:target-frame-name="_top" xlink:show="replace"><text:span text:style-name="T162">X-126</text:span></text:a><text:span text:style-name="T163">, 2005-02-15, Žin., 2005, Nr. 26-826 (2005-02-24)</text:span></text:p>
      <text:p text:style-name="P164"/>
      <text:p text:style-name="P165">14 straipsnis.</text:p>
      <text:p text:style-name="P166">Patvirtinti Seimo Operatyvinės veiklos parlamentinės kontrolės komisijos pirmininko pavaduotoju Seimo narį Vytautą ČEPĄ.</text:p>
      <text:p text:style-name="P167">Straipsnio pakeitimai:</text:p>
      <text:p text:style-name="P168"><text:span text:style-name="T169">Nr.<text:s/></text:span><text:a xlink:href="http://www3.lrs.lt/cgi-bin/preps2?a=253179&amp;b=" office:target-frame-name="_top" xlink:show="replace"><text:span text:style-name="T170">X-154</text:span></text:a><text:span text:style-name="T171">, 2005-03-31, Žin., 2005, Nr. 44-1408 (2005-04-04)</text:span></text:p>
      <text:p text:style-name="P172"/>
      <text:p text:style-name="P173">15 straipsnis.</text:p>
      <text:p text:style-name="P174">Nutarimas įsigalioja nuo priėmimo.</text:p>
      <text:p text:style-name="P175">Straipsnio pakeitimai:</text:p>
      <text:p text:style-name="P176"><text:span text:style-name="T177">Nr.<text:s/></text:span><text:a xlink:href="http://www3.lrs.lt/cgi-bin/preps2?a=250633&amp;b=" office:target-frame-name="_top" xlink:show="replace"><text:span text:style-name="T178">X-126</text:span></text:a><text:span text:style-name="T179">, 2005-02-15, Žin., 2005, Nr. 26-826 (2005-02-24)</text:span></text:p>
      <text:p text:style-name="P180"><text:span text:style-name="T181">Nr.<text:s/></text:span><text:a xlink:href="http://www3.lrs.lt/cgi-bin/preps2?a=253179&amp;b=" office:target-frame-name="_top" xlink:show="replace"><text:span text:style-name="T182">X-154</text:span></text:a><text:span text:style-name="T183">, 2005-03-31, Žin., 2005, Nr. 44-140</text:span><text:span text:style-name="T184">8 (2005-04-04)</text:span></text:p>
      <text:p text:style-name="P185"/>
      <text:p text:style-name="P186"/>
      <text:p text:style-name="P187"><text:span text:style-name="T188">LIETUVOS RESPUBLIKOS<text:s/></text:span></text:p>
      <text:p text:style-name="PlainText"><text:span text:style-name="T189">SEIMO PIRMININKAS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text:s/></text:span><text:span text:style-name="T195">ARTŪRAS PAULAUSKAS</text:span><text:span text:style-name="T196"><text:s/></text:span></text:p>
      <text:p text:style-name="P197"/>
      <text:p text:style-name="P198">__________________</text:p>
      <text:p text:style-name="P199">Pakeitimai:</text:p>
      <text:p text:style-name="P200"/>
      <text:p text:style-name="P201">1.</text:p>
      <text:p text:style-name="P202">Lietuvos Respublikos Seimas, Nutarimas</text:p>
      <text:p text:style-name="P203"><text:span text:style-name="T204">Nr.<text:s/></text:span><text:a xlink:href="http://www3.lrs.lt/cgi-bin/preps2?a=250633&amp;b=" office:target-frame-name="_top" xlink:show="replace"><text:span text:style-name="T205">X-126</text:span></text:a><text:span text:style-name="T206">, 2005-02-15, Žin., 2005, Nr. 26-826 (2005-02-24)</text:span></text:p>
      <text:p text:style-name="P207">DĖL SEIMO NUTARIMO „DĖL SEIMO KOMISIJŲ PIRMININKŲ PAVADUOTOJŲ PATVIRTINIMO“ PAPILDYMO IR PAKEITIMO</text:p>
      <text:p text:style-name="P208"/>
      <text:p text:style-name="P209">2.</text:p>
      <text:p text:style-name="P210">Lietuvos Respublikos Seimas, Nutarimas</text:p>
      <text:p text:style-name="P211"><text:span text:style-name="T212">Nr.<text:s/></text:span><text:a xlink:href="http://www3.lrs.lt/cgi-bin/preps2?a=253179&amp;b=" office:target-frame-name="_top" xlink:show="replace"><text:span text:style-name="T213">X-154</text:span></text:a><text:span text:style-name="T214">, 2005-03-31, Žin., 2005, Nr. 44-1408 (2005-04-04)</text:span></text:p>
      <text:p text:style-name="P215">DĖL SEIMO NUTARIMO „DĖL SEIMO KOMISIJŲ PIRMININKŲ PAVADUOTOJŲ PATVIRTINIMO“ PAPILDYMO IR PAKEITIMO</text:p>
      <text:p text:style-name="P216"/>
      <text:p text:style-name="P217">3.</text:p>
      <text:p text:style-name="P218">Lietuvos Respublikos Seimas, Nutarimas</text:p>
      <text:p text:style-name="P219"><text:span text:style-name="T220">Nr.<text:s/></text:span><text:a xlink:href="http://www3.lrs.lt/cgi-bin/preps2?a=286518&amp;b=" office:target-frame-name="_top" xlink:show="replace"><text:span text:style-name="T221">X-893</text:span></text:a><text:span text:style-name="T222">, 2006-11-09, Žin., 2006, Nr. 124-4676 (2006-11-18)</text:span></text:p>
      <text:p text:style-name="P223">DĖL SEIMO NUTARIMO „DĖL SEIMO KOMISIJŲ PIRMININKŲ PAVADUOTOJŲ PATVIRTINIMO“ 12 STRAIPSNIO PRIPAŽINIMO NETEKUSIU GALIOS</text:p>
      <text:p text:style-name="P224"/>
      <text:p text:style-name="P225">4.</text:p>
      <text:p text:style-name="P226">Lietuvos Respublikos Seimas, Nutarimas</text:p>
      <text:p text:style-name="P227"><text:span text:style-name="T228">Nr.<text:s/></text:span><text:a xlink:href="http://www3.lrs.lt/cgi-bin/preps2?a=289593&amp;b=" office:target-frame-name="_top" xlink:show="replace"><text:span text:style-name="T229">X-1013</text:span></text:a><text:span text:style-name="T230">, 2006-12-21, Žin., 2006, Nr. 144-5469 (2006-12-30)</text:span></text:p>
      <text:p text:style-name="P231">DĖL SEIMO NUTARIMO „DĖL SEIMO KOMISIJŲ PIRMININKŲ PAVADUOTOJŲ PATVIRTINIMO“ 2 STRAIPSNIO PAKEITIMO</text:p>
      <text:p text:style-name="P232"/>
      <text:p text:style-name="P233">5.</text:p>
      <text:p text:style-name="P234">Lietuvos Respublikos Seimas, Nutarimas</text:p>
      <text:p text:style-name="P235"><text:span text:style-name="T236">Nr.<text:s/></text:span><text:a xlink:href="http://www3.lrs.lt/cgi-bin/preps2?a=294236&amp;b=" office:target-frame-name="_top" xlink:show="replace"><text:span text:style-name="T237">X-1060</text:span></text:a><text:span text:style-name="T238">, 2</text:span><text:span text:style-name="T239">007-03-22, Žin., 2007, Nr. 36-1322 (2007-03-29)</text:span></text:p>
      <text:p text:style-name="P240">DĖL SEIMO NUTARIMO „DĖL SEIMO KOMISIJŲ PIRMININKŲ PAVADUOTOJŲ PATVIRTINIMO“ 8 STRAIPSNIO PRIPAŽINIMO NETEKUSIU GALIOS</text:p>
      <text:p text:style-name="P241"/>
      <text:p text:style-name="P242">*** Pabaiga ***</text:p>
      <text:p text:style-name="P243"/>
      <text:p text:style-name="P244"/>
      <text:p text:style-name="P245">Redagavo: Aušrinė Trapinskienė (2007-03-30)</text:p>
      <text:p text:style-name="P246"><text:s text:c="18"/>autrap@lrs.lt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iana Rageliene</meta:initial-creator>
    <dc:creator>Adlib User</dc:creator>
    <meta:creation-date>2015-02-14T08:20:00Z</meta:creation-date>
    <dc:date>2015-02-14T08:20:00Z</dc:date>
    <meta:print-date>2005-01-21T07:58:00Z</meta:print-date>
    <meta:template xlink:href="TA_CENTR" xlink:type="simple"/>
    <meta:editing-cycles>2</meta:editing-cycles>
    <meta:editing-duration>PT0S</meta:editing-duration>
    <meta:document-statistic meta:page-count="1" meta:paragraph-count="137" meta:word-count="725" meta:character-count="5627" meta:row-count="186" meta:non-whitespace-character-count="5039"/>
  </office:meta>
</office:document-meta>
</file>