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text-indent="3.543in" fo:background-color="#FFFFFF" style:page-number="1"/>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indent="0.4923in"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center"/>
    </style:style>
    <style:style style:name="P520" style:parent-style-name="Normal" style:master-page-name="MPF2" style:family="paragraph">
      <style:paragraph-properties fo:widows="0" fo:orphans="0" fo:break-before="page" fo:text-indent="3.543in" fo:background-color="#FFFFFF" style:page-number="1"/>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widows="0" fo:orphans="0" fo:text-indent="0.4923in" fo:background-color="#FFFFFF"/>
    </style:style>
    <style:style style:name="P529" style:parent-style-name="Normal" style:family="paragraph">
      <style:paragraph-properties fo:widows="0" fo:orphans="0" fo:text-align="center" fo:background-color="#FFFFFF"/>
      <style:text-properties fo:font-weight="bold" style:font-weight-asian="bold" style:font-weight-complex="bold"/>
    </style:style>
    <style:style style:name="P530" style:parent-style-name="Normal" style:family="paragraph">
      <style:paragraph-properties fo:widows="0" fo:orphans="0" fo:text-align="center" fo:background-color="#FFFFFF"/>
      <style:text-properties style:font-weight-complex="bold"/>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text-properties style:font-style-complex="italic"/>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537"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ize="10pt" style:font-size-asian="10pt"/>
    </style:style>
    <style:style style:name="P541"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542"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5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44" style:parent-style-name="Normal" style:family="paragraph">
      <style:paragraph-properties fo:widows="0" fo:orphans="0" fo:text-align="justify" fo:text-indent="0.4923in" fo:background-color="#FFFFFF">
        <style:tab-stops>
          <style:tab-stop style:type="center" style:position="4.75in"/>
          <style:tab-stop style:type="right" style:leader-style="solid" style:leader-text="_" style:position="6.25in"/>
        </style:tab-stops>
      </style:paragraph-properties>
    </style:style>
    <style:style style:name="T545" style:parent-style-name="DefaultParagraphFont" style:family="text">
      <style:text-properties fo:font-style="italic" style:font-style-asian="italic" style:font-style-complex="italic" fo:font-size="10pt" style:font-size-asian="10pt"/>
    </style:style>
    <style:style style:name="P5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49" style:parent-style-name="Normal" style:family="paragraph">
      <style:paragraph-properties fo:widows="0" fo:orphans="0" fo:text-align="justify" fo:background-color="#FFFFFF">
        <style:tab-stops>
          <style:tab-stop style:type="center" style:position="4.4729in"/>
          <style:tab-stop style:type="center" style:position="6.175in"/>
        </style:tab-stops>
      </style:paragraph-properties>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text-align="center"/>
    </style:style>
    <style:style style:name="P555" style:parent-style-name="Normal" style:family="paragraph">
      <style:paragraph-properties fo:text-align="justify"/>
    </style:style>
    <style:style style:name="P556" style:parent-style-name="Normal" style:master-page-name="MPF3" style:family="paragraph">
      <style:paragraph-properties fo:widows="0" fo:orphans="0" fo:break-before="page" fo:text-indent="3.543in" fo:background-color="#FFFFFF" style:page-number="1"/>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0.4923in" fo:background-color="#FFFFFF"/>
      <style:text-properties style:font-weight-complex="bold"/>
    </style:style>
    <style:style style:name="P565" style:parent-style-name="Normal" style:family="paragraph">
      <style:paragraph-properties fo:widows="0" fo:orphans="0" fo:text-align="center" fo:background-color="#FFFFFF"/>
      <style:text-properties fo:font-weight="bold" style:font-weight-asian="bold" style:font-weight-complex="bold"/>
    </style:style>
    <style:style style:name="P566" style:parent-style-name="Normal" style:family="paragraph">
      <style:paragraph-properties fo:widows="0" fo:orphans="0" fo:text-align="center" fo:background-color="#FFFFFF"/>
      <style:text-properties style:font-weight-complex="bold"/>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fo:background-color="#FFFFFF"/>
      <style:text-properties style:font-style-complex="italic"/>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573"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background-color="#FFFFFF">
        <style:tab-stops>
          <style:tab-stop style:type="center" style:position="2.7708in"/>
        </style:tab-stops>
      </style:paragraph-properties>
      <style:text-properties fo:font-style="italic" style:font-style-asian="italic" style:font-style-complex="italic" fo:font-size="10pt" style:font-size-asian="10pt"/>
    </style:style>
    <style:style style:name="P576"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577"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578"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579"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580"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581" style:parent-style-name="DefaultParagraphFont" style:family="text">
      <style:text-properties fo:font-style="italic" style:font-style-asian="italic" style:font-style-complex="italic" fo:font-size="10pt" style:font-size-asian="10pt"/>
    </style:style>
    <style:style style:name="P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4" style:parent-style-name="Normal" style:family="paragraph">
      <style:paragraph-properties fo:text-align="justify"/>
    </style:style>
    <style:style style:name="P5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6"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text-align="center"/>
    </style:style>
    <style:style style:name="P592" style:parent-style-name="Normal" style:family="paragraph">
      <style:paragraph-properties fo:text-align="justify" fo:text-indent="0.4923in"/>
    </style:style>
    <style:style style:name="P593" style:parent-style-name="Normal" style:master-page-name="MPF4" style:family="paragraph">
      <style:paragraph-properties fo:widows="0" fo:orphans="0" fo:break-before="page" fo:text-indent="3.543in" style:page-number="1"/>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text-indent="3.543in"/>
    </style:style>
    <style:style style:name="TableColumn604" style:family="table-column">
      <style:table-column-properties style:column-width="0.1902in"/>
    </style:style>
    <style:style style:name="TableColumn605" style:family="table-column">
      <style:table-column-properties style:column-width="0.1902in"/>
    </style:style>
    <style:style style:name="TableColumn606" style:family="table-column">
      <style:table-column-properties style:column-width="0.1902in"/>
    </style:style>
    <style:style style:name="TableColumn607" style:family="table-column">
      <style:table-column-properties style:column-width="0.1902in"/>
    </style:style>
    <style:style style:name="TableColumn608" style:family="table-column">
      <style:table-column-properties style:column-width="0.1902in"/>
    </style:style>
    <style:style style:name="TableColumn609" style:family="table-column">
      <style:table-column-properties style:column-width="0.1902in"/>
    </style:style>
    <style:style style:name="TableColumn610" style:family="table-column">
      <style:table-column-properties style:column-width="0.1902in"/>
    </style:style>
    <style:style style:name="TableColumn611" style:family="table-column">
      <style:table-column-properties style:column-width="0.1902in"/>
    </style:style>
    <style:style style:name="TableColumn612" style:family="table-column">
      <style:table-column-properties style:column-width="0.1909in"/>
    </style:style>
    <style:style style:name="TableColumn613" style:family="table-column">
      <style:table-column-properties style:column-width="0.1909in"/>
    </style:style>
    <style:style style:name="TableColumn614" style:family="table-column">
      <style:table-column-properties style:column-width="0.1909in"/>
    </style:style>
    <style:style style:name="TableColumn615" style:family="table-column">
      <style:table-column-properties style:column-width="0.1909in"/>
    </style:style>
    <style:style style:name="TableColumn616" style:family="table-column">
      <style:table-column-properties style:column-width="0.1909in"/>
    </style:style>
    <style:style style:name="TableColumn617" style:family="table-column">
      <style:table-column-properties style:column-width="0.1909in"/>
    </style:style>
    <style:style style:name="TableColumn618" style:family="table-column">
      <style:table-column-properties style:column-width="0.1909in"/>
    </style:style>
    <style:style style:name="TableColumn619" style:family="table-column">
      <style:table-column-properties style:column-width="0.1916in"/>
    </style:style>
    <style:style style:name="TableColumn620" style:family="table-column">
      <style:table-column-properties style:column-width="0.1916in"/>
    </style:style>
    <style:style style:name="TableColumn621" style:family="table-column">
      <style:table-column-properties style:column-width="0.1916in"/>
    </style:style>
    <style:style style:name="TableColumn622" style:family="table-column">
      <style:table-column-properties style:column-width="0.1916in"/>
    </style:style>
    <style:style style:name="TableColumn623" style:family="table-column">
      <style:table-column-properties style:column-width="0.1916in"/>
    </style:style>
    <style:style style:name="TableColumn624" style:family="table-column">
      <style:table-column-properties style:column-width="0.1916in"/>
    </style:style>
    <style:style style:name="TableColumn625" style:family="table-column">
      <style:table-column-properties style:column-width="0.1916in"/>
    </style:style>
    <style:style style:name="TableColumn626" style:family="table-column">
      <style:table-column-properties style:column-width="0.1916in"/>
    </style:style>
    <style:style style:name="TableColumn627" style:family="table-column">
      <style:table-column-properties style:column-width="0.1916in"/>
    </style:style>
    <style:style style:name="TableColumn628" style:family="table-column">
      <style:table-column-properties style:column-width="0.1916in"/>
    </style:style>
    <style:style style:name="TableColumn629" style:family="table-column">
      <style:table-column-properties style:column-width="0.1916in"/>
    </style:style>
    <style:style style:name="TableColumn630" style:family="table-column">
      <style:table-column-properties style:column-width="0.1916in"/>
    </style:style>
    <style:style style:name="TableColumn631" style:family="table-column">
      <style:table-column-properties style:column-width="0.1916in"/>
    </style:style>
    <style:style style:name="TableColumn632" style:family="table-column">
      <style:table-column-properties style:column-width="0.1916in"/>
    </style:style>
    <style:style style:name="TableColumn633" style:family="table-column">
      <style:table-column-properties style:column-width="0.1916in"/>
    </style:style>
    <style:style style:name="TableColumn634" style:family="table-column">
      <style:table-column-properties style:column-width="0.1916in"/>
    </style:style>
    <style:style style:name="TableColumn635" style:family="table-column">
      <style:table-column-properties style:column-width="0.1916in"/>
    </style:style>
    <style:style style:name="TableColumn636" style:family="table-column">
      <style:table-column-properties style:column-width="0.1916in"/>
    </style:style>
    <style:style style:name="TableColumn637" style:family="table-column">
      <style:table-column-properties style:column-width="0.1916in"/>
    </style:style>
    <style:style style:name="TableColumn638" style:family="table-column">
      <style:table-column-properties style:column-width="0.1916in"/>
    </style:style>
    <style:style style:name="Table603" style:family="table">
      <style:table-properties style:width="6.692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style:style>
    <style:style style:name="TableColumn713" style:family="table-column">
      <style:table-column-properties style:column-width="0.1902in"/>
    </style:style>
    <style:style style:name="TableColumn714" style:family="table-column">
      <style:table-column-properties style:column-width="0.1902in"/>
    </style:style>
    <style:style style:name="TableColumn715" style:family="table-column">
      <style:table-column-properties style:column-width="0.1902in"/>
    </style:style>
    <style:style style:name="TableColumn716" style:family="table-column">
      <style:table-column-properties style:column-width="0.1902in"/>
    </style:style>
    <style:style style:name="TableColumn717" style:family="table-column">
      <style:table-column-properties style:column-width="0.1902in"/>
    </style:style>
    <style:style style:name="TableColumn718" style:family="table-column">
      <style:table-column-properties style:column-width="0.1902in"/>
    </style:style>
    <style:style style:name="TableColumn719" style:family="table-column">
      <style:table-column-properties style:column-width="0.1902in"/>
    </style:style>
    <style:style style:name="TableColumn720" style:family="table-column">
      <style:table-column-properties style:column-width="0.1902in"/>
    </style:style>
    <style:style style:name="TableColumn721" style:family="table-column">
      <style:table-column-properties style:column-width="0.1909in"/>
    </style:style>
    <style:style style:name="TableColumn722" style:family="table-column">
      <style:table-column-properties style:column-width="0.1909in"/>
    </style:style>
    <style:style style:name="TableColumn723" style:family="table-column">
      <style:table-column-properties style:column-width="0.1909in"/>
    </style:style>
    <style:style style:name="TableColumn724" style:family="table-column">
      <style:table-column-properties style:column-width="0.1909in"/>
    </style:style>
    <style:style style:name="TableColumn725" style:family="table-column">
      <style:table-column-properties style:column-width="0.1909in"/>
    </style:style>
    <style:style style:name="TableColumn726" style:family="table-column">
      <style:table-column-properties style:column-width="0.1909in"/>
    </style:style>
    <style:style style:name="TableColumn727" style:family="table-column">
      <style:table-column-properties style:column-width="0.1909in"/>
    </style:style>
    <style:style style:name="TableColumn728" style:family="table-column">
      <style:table-column-properties style:column-width="0.1916in"/>
    </style:style>
    <style:style style:name="TableColumn729" style:family="table-column">
      <style:table-column-properties style:column-width="0.1916in"/>
    </style:style>
    <style:style style:name="TableColumn730" style:family="table-column">
      <style:table-column-properties style:column-width="0.1916in"/>
    </style:style>
    <style:style style:name="TableColumn731" style:family="table-column">
      <style:table-column-properties style:column-width="0.1916in"/>
    </style:style>
    <style:style style:name="TableColumn732" style:family="table-column">
      <style:table-column-properties style:column-width="0.1916in"/>
    </style:style>
    <style:style style:name="TableColumn733" style:family="table-column">
      <style:table-column-properties style:column-width="0.1916in"/>
    </style:style>
    <style:style style:name="TableColumn734" style:family="table-column">
      <style:table-column-properties style:column-width="0.1916in"/>
    </style:style>
    <style:style style:name="TableColumn735" style:family="table-column">
      <style:table-column-properties style:column-width="0.1916in"/>
    </style:style>
    <style:style style:name="TableColumn736" style:family="table-column">
      <style:table-column-properties style:column-width="0.1916in"/>
    </style:style>
    <style:style style:name="TableColumn737" style:family="table-column">
      <style:table-column-properties style:column-width="0.1916in"/>
    </style:style>
    <style:style style:name="TableColumn738" style:family="table-column">
      <style:table-column-properties style:column-width="0.1916in"/>
    </style:style>
    <style:style style:name="TableColumn739" style:family="table-column">
      <style:table-column-properties style:column-width="0.1916in"/>
    </style:style>
    <style:style style:name="TableColumn740" style:family="table-column">
      <style:table-column-properties style:column-width="0.1916in"/>
    </style:style>
    <style:style style:name="TableColumn741" style:family="table-column">
      <style:table-column-properties style:column-width="0.1916in"/>
    </style:style>
    <style:style style:name="TableColumn742" style:family="table-column">
      <style:table-column-properties style:column-width="0.1916in"/>
    </style:style>
    <style:style style:name="TableColumn743" style:family="table-column">
      <style:table-column-properties style:column-width="0.1916in"/>
    </style:style>
    <style:style style:name="TableColumn744" style:family="table-column">
      <style:table-column-properties style:column-width="0.1916in"/>
    </style:style>
    <style:style style:name="TableColumn745" style:family="table-column">
      <style:table-column-properties style:column-width="0.1916in"/>
    </style:style>
    <style:style style:name="TableColumn746" style:family="table-column">
      <style:table-column-properties style:column-width="0.1916in"/>
    </style:style>
    <style:style style:name="TableColumn747" style:family="table-column">
      <style:table-column-properties style:column-width="0.1916in"/>
    </style:style>
    <style:style style:name="Table712" style:family="table">
      <style:table-properties style:width="6.692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fo:text-align="justify">
        <style:tab-stops>
          <style:tab-stop style:type="left" style:position="2.2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ab-stops>
          <style:tab-stop style:type="left" style:position="2.25in"/>
        </style:tab-stops>
      </style:paragraph-properties>
      <style:text-properties fo:font-size="10pt" style:font-size-asian="10pt"/>
    </style:style>
    <style:style style:name="TableColumn822" style:family="table-column">
      <style:table-column-properties style:column-width="0.1902in"/>
    </style:style>
    <style:style style:name="TableColumn823" style:family="table-column">
      <style:table-column-properties style:column-width="0.1902in"/>
    </style:style>
    <style:style style:name="TableColumn824" style:family="table-column">
      <style:table-column-properties style:column-width="0.1902in"/>
    </style:style>
    <style:style style:name="TableColumn825" style:family="table-column">
      <style:table-column-properties style:column-width="0.1902in"/>
    </style:style>
    <style:style style:name="TableColumn826" style:family="table-column">
      <style:table-column-properties style:column-width="0.1902in"/>
    </style:style>
    <style:style style:name="TableColumn827" style:family="table-column">
      <style:table-column-properties style:column-width="0.1902in"/>
    </style:style>
    <style:style style:name="TableColumn828" style:family="table-column">
      <style:table-column-properties style:column-width="0.1902in"/>
    </style:style>
    <style:style style:name="TableColumn829" style:family="table-column">
      <style:table-column-properties style:column-width="0.1902in"/>
    </style:style>
    <style:style style:name="TableColumn830" style:family="table-column">
      <style:table-column-properties style:column-width="0.1909in"/>
    </style:style>
    <style:style style:name="TableColumn831" style:family="table-column">
      <style:table-column-properties style:column-width="0.1909in"/>
    </style:style>
    <style:style style:name="TableColumn832" style:family="table-column">
      <style:table-column-properties style:column-width="0.1909in"/>
    </style:style>
    <style:style style:name="TableColumn833" style:family="table-column">
      <style:table-column-properties style:column-width="0.1909in"/>
    </style:style>
    <style:style style:name="TableColumn834" style:family="table-column">
      <style:table-column-properties style:column-width="0.1909in"/>
    </style:style>
    <style:style style:name="TableColumn835" style:family="table-column">
      <style:table-column-properties style:column-width="0.1909in"/>
    </style:style>
    <style:style style:name="TableColumn836" style:family="table-column">
      <style:table-column-properties style:column-width="0.1909in"/>
    </style:style>
    <style:style style:name="TableColumn837" style:family="table-column">
      <style:table-column-properties style:column-width="0.1916in"/>
    </style:style>
    <style:style style:name="TableColumn838" style:family="table-column">
      <style:table-column-properties style:column-width="0.1916in"/>
    </style:style>
    <style:style style:name="TableColumn839" style:family="table-column">
      <style:table-column-properties style:column-width="0.1916in"/>
    </style:style>
    <style:style style:name="TableColumn840" style:family="table-column">
      <style:table-column-properties style:column-width="0.1916in"/>
    </style:style>
    <style:style style:name="TableColumn841" style:family="table-column">
      <style:table-column-properties style:column-width="0.1916in"/>
    </style:style>
    <style:style style:name="TableColumn842" style:family="table-column">
      <style:table-column-properties style:column-width="0.1916in"/>
    </style:style>
    <style:style style:name="TableColumn843" style:family="table-column">
      <style:table-column-properties style:column-width="0.1916in"/>
    </style:style>
    <style:style style:name="TableColumn844" style:family="table-column">
      <style:table-column-properties style:column-width="0.1916in"/>
    </style:style>
    <style:style style:name="TableColumn845" style:family="table-column">
      <style:table-column-properties style:column-width="0.1916in"/>
    </style:style>
    <style:style style:name="TableColumn846" style:family="table-column">
      <style:table-column-properties style:column-width="0.1916in"/>
    </style:style>
    <style:style style:name="TableColumn847" style:family="table-column">
      <style:table-column-properties style:column-width="0.1916in"/>
    </style:style>
    <style:style style:name="TableColumn848" style:family="table-column">
      <style:table-column-properties style:column-width="0.1916in"/>
    </style:style>
    <style:style style:name="TableColumn849" style:family="table-column">
      <style:table-column-properties style:column-width="0.1916in"/>
    </style:style>
    <style:style style:name="TableColumn850" style:family="table-column">
      <style:table-column-properties style:column-width="0.1916in"/>
    </style:style>
    <style:style style:name="TableColumn851" style:family="table-column">
      <style:table-column-properties style:column-width="0.1916in"/>
    </style:style>
    <style:style style:name="TableColumn852" style:family="table-column">
      <style:table-column-properties style:column-width="0.1916in"/>
    </style:style>
    <style:style style:name="TableColumn853" style:family="table-column">
      <style:table-column-properties style:column-width="0.1916in"/>
    </style:style>
    <style:style style:name="TableColumn854" style:family="table-column">
      <style:table-column-properties style:column-width="0.1916in"/>
    </style:style>
    <style:style style:name="TableColumn855" style:family="table-column">
      <style:table-column-properties style:column-width="0.1916in"/>
    </style:style>
    <style:style style:name="TableColumn856" style:family="table-column">
      <style:table-column-properties style:column-width="0.1916in"/>
    </style:style>
    <style:style style:name="Table821" style:family="table">
      <style:table-properties style:width="6.6923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fo:text-align="center"/>
      <style:text-properties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style>
    <style:style style:name="TableColumn931" style:family="table-column">
      <style:table-column-properties style:column-width="0.1902in"/>
    </style:style>
    <style:style style:name="TableColumn932" style:family="table-column">
      <style:table-column-properties style:column-width="0.1902in"/>
    </style:style>
    <style:style style:name="TableColumn933" style:family="table-column">
      <style:table-column-properties style:column-width="0.1902in"/>
    </style:style>
    <style:style style:name="TableColumn934" style:family="table-column">
      <style:table-column-properties style:column-width="0.1902in"/>
    </style:style>
    <style:style style:name="TableColumn935" style:family="table-column">
      <style:table-column-properties style:column-width="0.1902in"/>
    </style:style>
    <style:style style:name="TableColumn936" style:family="table-column">
      <style:table-column-properties style:column-width="0.1902in"/>
    </style:style>
    <style:style style:name="TableColumn937" style:family="table-column">
      <style:table-column-properties style:column-width="0.1902in"/>
    </style:style>
    <style:style style:name="TableColumn938" style:family="table-column">
      <style:table-column-properties style:column-width="0.1902in"/>
    </style:style>
    <style:style style:name="TableColumn939" style:family="table-column">
      <style:table-column-properties style:column-width="0.1909in"/>
    </style:style>
    <style:style style:name="TableColumn940" style:family="table-column">
      <style:table-column-properties style:column-width="0.1909in"/>
    </style:style>
    <style:style style:name="TableColumn941" style:family="table-column">
      <style:table-column-properties style:column-width="0.1909in"/>
    </style:style>
    <style:style style:name="TableColumn942" style:family="table-column">
      <style:table-column-properties style:column-width="0.1909in"/>
    </style:style>
    <style:style style:name="TableColumn943" style:family="table-column">
      <style:table-column-properties style:column-width="0.1909in"/>
    </style:style>
    <style:style style:name="TableColumn944" style:family="table-column">
      <style:table-column-properties style:column-width="0.1909in"/>
    </style:style>
    <style:style style:name="TableColumn945" style:family="table-column">
      <style:table-column-properties style:column-width="0.1909in"/>
    </style:style>
    <style:style style:name="TableColumn946" style:family="table-column">
      <style:table-column-properties style:column-width="0.1916in"/>
    </style:style>
    <style:style style:name="TableColumn947" style:family="table-column">
      <style:table-column-properties style:column-width="0.1916in"/>
    </style:style>
    <style:style style:name="TableColumn948" style:family="table-column">
      <style:table-column-properties style:column-width="0.1916in"/>
    </style:style>
    <style:style style:name="TableColumn949" style:family="table-column">
      <style:table-column-properties style:column-width="0.1916in"/>
    </style:style>
    <style:style style:name="TableColumn950" style:family="table-column">
      <style:table-column-properties style:column-width="0.1916in"/>
    </style:style>
    <style:style style:name="TableColumn951" style:family="table-column">
      <style:table-column-properties style:column-width="0.1916in"/>
    </style:style>
    <style:style style:name="TableColumn952" style:family="table-column">
      <style:table-column-properties style:column-width="0.1916in"/>
    </style:style>
    <style:style style:name="TableColumn953" style:family="table-column">
      <style:table-column-properties style:column-width="0.1916in"/>
    </style:style>
    <style:style style:name="TableColumn954" style:family="table-column">
      <style:table-column-properties style:column-width="0.1916in"/>
    </style:style>
    <style:style style:name="TableColumn955" style:family="table-column">
      <style:table-column-properties style:column-width="0.1916in"/>
    </style:style>
    <style:style style:name="TableColumn956" style:family="table-column">
      <style:table-column-properties style:column-width="0.1916in"/>
    </style:style>
    <style:style style:name="TableColumn957" style:family="table-column">
      <style:table-column-properties style:column-width="0.1916in"/>
    </style:style>
    <style:style style:name="TableColumn958" style:family="table-column">
      <style:table-column-properties style:column-width="0.1916in"/>
    </style:style>
    <style:style style:name="TableColumn959" style:family="table-column">
      <style:table-column-properties style:column-width="0.1916in"/>
    </style:style>
    <style:style style:name="TableColumn960" style:family="table-column">
      <style:table-column-properties style:column-width="0.1916in"/>
    </style:style>
    <style:style style:name="TableColumn961" style:family="table-column">
      <style:table-column-properties style:column-width="0.1916in"/>
    </style:style>
    <style:style style:name="TableColumn962" style:family="table-column">
      <style:table-column-properties style:column-width="0.1916in"/>
    </style:style>
    <style:style style:name="TableColumn963" style:family="table-column">
      <style:table-column-properties style:column-width="0.1916in"/>
    </style:style>
    <style:style style:name="TableColumn964" style:family="table-column">
      <style:table-column-properties style:column-width="0.1916in"/>
    </style:style>
    <style:style style:name="TableColumn965" style:family="table-column">
      <style:table-column-properties style:column-width="0.1916in"/>
    </style:style>
    <style:style style:name="Table930" style:family="table">
      <style:table-properties style:width="6.6923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fo:text-align="justify" fo:text-indent="0.4923in">
        <style:tab-stops>
          <style:tab-stop style:type="left" style:position="3.4166in"/>
        </style:tab-stops>
      </style:paragraph-properties>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ableColumn1047" style:family="table-column">
      <style:table-column-properties style:column-width="0.1631in"/>
    </style:style>
    <style:style style:name="TableColumn1048" style:family="table-column">
      <style:table-column-properties style:column-width="0.1631in"/>
    </style:style>
    <style:style style:name="TableColumn1049" style:family="table-column">
      <style:table-column-properties style:column-width="0.1631in"/>
    </style:style>
    <style:style style:name="TableColumn1050" style:family="table-column">
      <style:table-column-properties style:column-width="0.1631in"/>
    </style:style>
    <style:style style:name="TableColumn1051" style:family="table-column">
      <style:table-column-properties style:column-width="0.1631in"/>
    </style:style>
    <style:style style:name="TableColumn1052" style:family="table-column">
      <style:table-column-properties style:column-width="0.1631in"/>
    </style:style>
    <style:style style:name="TableColumn1053" style:family="table-column">
      <style:table-column-properties style:column-width="0.1631in"/>
    </style:style>
    <style:style style:name="TableColumn1054" style:family="table-column">
      <style:table-column-properties style:column-width="0.1631in"/>
    </style:style>
    <style:style style:name="TableColumn1055" style:family="table-column">
      <style:table-column-properties style:column-width="0.1631in"/>
    </style:style>
    <style:style style:name="TableColumn1056" style:family="table-column">
      <style:table-column-properties style:column-width="0.1625in"/>
    </style:style>
    <style:style style:name="TableColumn1057" style:family="table-column">
      <style:table-column-properties style:column-width="0.1625in"/>
    </style:style>
    <style:style style:name="TableColumn1058" style:family="table-column">
      <style:table-column-properties style:column-width="0.1625in"/>
    </style:style>
    <style:style style:name="TableColumn1059" style:family="table-column">
      <style:table-column-properties style:column-width="0.1625in"/>
    </style:style>
    <style:style style:name="TableColumn1060" style:family="table-column">
      <style:table-column-properties style:column-width="0.1625in"/>
    </style:style>
    <style:style style:name="TableColumn1061" style:family="table-column">
      <style:table-column-properties style:column-width="0.1625in"/>
    </style:style>
    <style:style style:name="TableColumn1062" style:family="table-column">
      <style:table-column-properties style:column-width="0.1625in"/>
    </style:style>
    <style:style style:name="TableColumn1063" style:family="table-column">
      <style:table-column-properties style:column-width="0.6618in"/>
    </style:style>
    <style:style style:name="TableColumn1064" style:family="table-column">
      <style:table-column-properties style:column-width="0.1625in"/>
    </style:style>
    <style:style style:name="TableColumn1065" style:family="table-column">
      <style:table-column-properties style:column-width="0.1625in"/>
    </style:style>
    <style:style style:name="TableColumn1066" style:family="table-column">
      <style:table-column-properties style:column-width="0.6618in"/>
    </style:style>
    <style:style style:name="TableColumn1067" style:family="table-column">
      <style:table-column-properties style:column-width="0.1625in"/>
    </style:style>
    <style:style style:name="TableColumn1068" style:family="table-column">
      <style:table-column-properties style:column-width="0.1625in"/>
    </style:style>
    <style:style style:name="TableColumn1069" style:family="table-column">
      <style:table-column-properties style:column-width="0.1625in"/>
    </style:style>
    <style:style style:name="TableColumn1070" style:family="table-column">
      <style:table-column-properties style:column-width="0.1625in"/>
    </style:style>
    <style:style style:name="TableColumn1071" style:family="table-column">
      <style:table-column-properties style:column-width="0.1625in"/>
    </style:style>
    <style:style style:name="TableColumn1072" style:family="table-column">
      <style:table-column-properties style:column-width="0.1625in"/>
    </style:style>
    <style:style style:name="TableColumn1073" style:family="table-column">
      <style:table-column-properties style:column-width="0.1625in"/>
    </style:style>
    <style:style style:name="TableColumn1074" style:family="table-column">
      <style:table-column-properties style:column-width="0.1625in"/>
    </style:style>
    <style:style style:name="TableColumn1075" style:family="table-column">
      <style:table-column-properties style:column-width="0.1625in"/>
    </style:style>
    <style:style style:name="TableColumn1076" style:family="table-column">
      <style:table-column-properties style:column-width="0.1625in"/>
    </style:style>
    <style:style style:name="TableColumn1077" style:family="table-column">
      <style:table-column-properties style:column-width="0.1625in"/>
    </style:style>
    <style:style style:name="TableColumn1078" style:family="table-column">
      <style:table-column-properties style:column-width="0.1625in"/>
    </style:style>
    <style:style style:name="TableColumn1079" style:family="table-column">
      <style:table-column-properties style:column-width="0.1625in"/>
    </style:style>
    <style:style style:name="TableColumn1080" style:family="table-column">
      <style:table-column-properties style:column-width="0.1625in"/>
    </style:style>
    <style:style style:name="TableColumn1081" style:family="table-column">
      <style:table-column-properties style:column-width="0.1625in"/>
    </style:style>
    <style:style style:name="Table1046" style:family="table">
      <style:table-properties style:width="6.692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fo:text-align="center"/>
    </style:style>
    <style:style style:name="T1154" style:parent-style-name="DefaultParagraphFont" style:family="text">
      <style:text-properties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P115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57" style:parent-style-name="Normal" style:family="paragraph">
      <style:paragraph-properties fo:text-align="justify">
        <style:tab-stops>
          <style:tab-stop style:type="right" style:leader-style="solid" style:leader-text="_" style:position="5.125in"/>
        </style:tab-stops>
      </style:paragraph-properties>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style:tab-stops>
          <style:tab-stop style:type="left" style:position="3.65in"/>
          <style:tab-stop style:type="left" style:leader-style="solid" style:leader-text="_" style:position="3.8736in"/>
        </style:tab-stops>
      </style:paragraph-properties>
    </style:style>
    <style:style style:name="T1160" style:parent-style-name="DefaultParagraphFont" style:family="text">
      <style:text-properties fo:font-style="italic" style:font-style-asian="italic" style:font-style-complex="italic"/>
    </style:style>
    <style:style style:name="TableColumn1162" style:family="table-column">
      <style:table-column-properties style:column-width="0.6555in" style:use-optimal-column-width="false"/>
    </style:style>
    <style:style style:name="TableColumn1163" style:family="table-column">
      <style:table-column-properties style:column-width="4.593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1.05in" style:use-optimal-column-width="false"/>
    </style:style>
    <style:style style:name="Table1161" style:family="table">
      <style:table-properties style:width="6.6923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text-align="end"/>
    </style:style>
    <style:style style:name="T1169" style:parent-style-name="DefaultParagraphFont" style:family="text">
      <style:text-properties style:font-name="Wingdings 2" style:font-name-asian="Wingdings 2" style:font-name-complex="Wingdings 2"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top="none" fo:border-left="none" fo:border-bottom="none" fo:border-right="0.0069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text-align="end"/>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top="none" fo:border-left="none" fo:border-bottom="none" fo:border-right="0.0069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069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text-align="end"/>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top="none" fo:border-left="none" fo:border-bottom="none" fo:border-right="0.0069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none" fo:border-left="0.0069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end"/>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top="none" fo:border-left="none" fo:border-bottom="none" fo:border-right="0.0069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08" style:family="table-cell">
      <style:table-cell-properties fo:border-top="none" fo:border-left="0.0069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text-align="end"/>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none" fo:border-bottom="0.0069in solid #000000" fo:border-right="none" fo:background-color="#FFFFFF" fo:padding-top="0in" fo:padding-left="0.0277in" fo:padding-bottom="0in" fo:padding-right="0.0277in"/>
    </style:style>
    <style:style style:name="P121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text-align="end"/>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top="none" fo:border-left="none" fo:border-bottom="none" fo:border-right="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28" style:family="table-cell">
      <style:table-cell-properties fo:border-top="none" fo:border-left="0.0069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end"/>
    </style:style>
    <style:style style:name="T1233" style:parent-style-name="DefaultParagraphFont" style:family="text">
      <style:text-properties style:font-name="Wingdings 2" style:font-name-asian="Wingdings 2" style:font-name-complex="Wingdings 2"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top="none" fo:border-left="none" fo:border-bottom="none" fo:border-right="0.0069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39" style:family="table-cell">
      <style:table-cell-properties fo:border-top="none" fo:border-left="0.0069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end"/>
    </style:style>
    <style:style style:name="T1244" style:parent-style-name="DefaultParagraphFont" style:family="text">
      <style:text-properties style:font-name="Wingdings 2" style:font-name-asian="Wingdings 2" style:font-name-complex="Wingdings 2"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49"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text-align="end"/>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57" style:family="table-cell">
      <style:table-cell-properties fo:border-top="none" fo:border-left="0.0069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align="end"/>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0.0069in solid #000000" fo:border-left="none" fo:border-bottom="none" fo:border-right="none" fo:background-color="#FFFFFF" fo:padding-top="0in" fo:padding-left="0.0277in" fo:padding-bottom="0in" fo:padding-right="0.0277in"/>
    </style:style>
    <style:style style:name="P1267"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end"/>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none" fo:border-bottom="0.0069in solid #000000" fo:border-right="none" fo:background-color="#FFFFFF" fo:padding-top="0in" fo:padding-left="0.0277in" fo:padding-bottom="0in" fo:padding-right="0.0277in"/>
    </style:style>
    <style:style style:name="P1274"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text-align="end"/>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82" style:family="table-cell">
      <style:table-cell-properties fo:border-top="none" fo:border-left="0.0069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text-align="end"/>
    </style:style>
    <style:style style:name="T1287" style:parent-style-name="DefaultParagraphFont" style:family="text">
      <style:text-properties style:font-name="Wingdings 2" style:font-name-asian="Wingdings 2" style:font-name-complex="Wingdings 2"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069in solid #000000" fo:border-left="none" fo:border-bottom="none" fo:border-right="none" fo:background-color="#FFFFFF" fo:padding-top="0in" fo:padding-left="0.0277in" fo:padding-bottom="0in" fo:padding-right="0.0277in"/>
    </style:style>
    <style:style style:name="P1292"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text-align="end"/>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none" fo:border-bottom="0.0069in solid #000000" fo:border-right="none" fo:background-color="#FFFFFF" fo:padding-top="0in" fo:padding-left="0.0277in" fo:padding-bottom="0in" fo:padding-right="0.0277in"/>
    </style:style>
    <style:style style:name="P1299"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fo:text-align="end"/>
      <style:text-properties fo:font-size="10pt" style:font-size-asian="10pt"/>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307" style:family="table-cell">
      <style:table-cell-properties fo:border-top="none" fo:border-left="0.0069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1937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text-align="end"/>
    </style:style>
    <style:style style:name="T1312" style:parent-style-name="DefaultParagraphFont" style:family="text">
      <style:text-properties style:font-name="Wingdings 2" style:font-name-asian="Wingdings 2" style:font-name-complex="Wingdings 2"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0.0069in solid #000000" fo:border-left="none" fo:border-bottom="none" fo:border-right="none"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1923in" style:use-optimal-row-height="false" fo:keep-together="always"/>
    </style:style>
    <style:style style:name="P1321" style:parent-style-name="Normal" style:family="paragraph">
      <style:paragraph-properties fo:widows="0" fo:orphans="0" fo:text-align="end"/>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1923in" style:use-optimal-row-height="false" fo:keep-together="always"/>
    </style:style>
    <style:style style:name="P1328" style:parent-style-name="Normal" style:family="paragraph">
      <style:paragraph-properties fo:widows="0" fo:orphans="0" fo:text-align="end"/>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none" fo:border-bottom="0.0069in solid #000000"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1923in" style:use-optimal-row-height="false" fo:keep-together="always"/>
    </style:style>
    <style:style style:name="P1335" style:parent-style-name="Normal" style:family="paragraph">
      <style:paragraph-properties fo:widows="0" fo:orphans="0" fo:text-align="end"/>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069in solid #000000" fo:border-bottom="none" fo:border-right="none"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end"/>
    </style:style>
    <style:style style:name="T1344" style:parent-style-name="DefaultParagraphFont" style:family="text">
      <style:text-properties style:font-name="Wingdings 2" style:font-name-asian="Wingdings 2" style:font-name-complex="Wingdings 2"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font-size-complex="9pt"/>
    </style:style>
    <style:style style:name="TableCell1350" style:family="table-cell">
      <style:table-cell-properties fo:border-top="none" fo:border-left="none" fo:border-bottom="0.0069in solid #000000" fo:border-right="none"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none" fo:background-color="#FFFFFF" style:vertical-align="bottom"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fo:text-align="end"/>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text-align="end"/>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67"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align="end"/>
    </style:style>
    <style:style style:name="T1373" style:parent-style-name="DefaultParagraphFont" style:family="text">
      <style:text-properties style:font-name="Wingdings 2" style:font-name-asian="Wingdings 2" style:font-name-complex="Wingdings 2"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none" fo:border-right="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069in solid #000000" fo:border-bottom="none" fo:border-right="none"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text-align="justify" fo:text-indent="0.4923in"/>
      <style:text-properties fo:font-weight="bold" style:font-weight-asian="bold" style:font-weight-complex="bold"/>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P1386"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style:font-name="Wingdings 2" style:font-name-asian="Wingdings 2" style:font-name-complex="Wingdings 2"/>
    </style:style>
    <style:style style:name="P1389" style:parent-style-name="Normal" style:family="paragraph">
      <style:paragraph-properties fo:widows="0" fo:orphans="0" fo:text-indent="0.4923in"/>
    </style:style>
    <style:style style:name="P1390"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style:font-name="Wingdings 2" style:font-name-asian="Wingdings 2" style:font-name-complex="Wingdings 2"/>
    </style:style>
    <style:style style:name="P1393" style:parent-style-name="Normal" style:family="paragraph">
      <style:paragraph-properties fo:widows="0" fo:orphans="0"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1.1875in">
        <style:tab-stops>
          <style:tab-stop style:type="left" style:position="1.1875in"/>
          <style:tab-stop style:type="left" style:leader-style="solid" style:leader-text="_" style:position="2.9291in"/>
          <style:tab-stop style:type="left" style:position="3.4041in"/>
          <style:tab-stop style:type="right" style:leader-style="solid" style:leader-text="_" style:position="6.6895in"/>
        </style:tab-stops>
      </style:paragraph-properties>
    </style:style>
    <style:style style:name="P1396" style:parent-style-name="Normal" style:family="paragraph">
      <style:paragraph-properties fo:text-align="justify" fo:text-indent="0.4923in">
        <style:tab-stops>
          <style:tab-stop style:type="center" style:position="2.0187in"/>
          <style:tab-stop style:type="center" style:position="5.0666in"/>
        </style:tab-stops>
      </style:paragraph-properties>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P1400" style:parent-style-name="Normal" style:family="paragraph">
      <style:paragraph-properties fo:text-align="center"/>
      <style:text-properties style:font-style-complex="italic"/>
    </style:style>
    <style:style style:name="P1401" style:parent-style-name="Normal" style:family="paragraph">
      <style:paragraph-properties fo:text-align="justify"/>
      <style:text-properties style:font-style-complex="italic"/>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5" style:family="paragraph">
      <style:paragraph-properties fo:widows="0" fo:orphans="0" fo:break-before="page" fo:text-indent="3.543in" style:page-number="1"/>
    </style:style>
    <style:style style:name="P1413" style:parent-style-name="Normal" style:family="paragraph">
      <style:paragraph-properties fo:widows="0" fo:orphans="0" fo:text-indent="3.543in"/>
    </style:style>
    <style:style style:name="P1414" style:parent-style-name="Normal" style:family="paragraph">
      <style:paragraph-properties fo:widows="0" fo:orphans="0" fo:text-indent="3.543in"/>
    </style:style>
    <style:style style:name="P1415" style:parent-style-name="Normal" style:family="paragraph">
      <style:paragraph-properties fo:widows="0" fo:orphans="0" fo:text-indent="3.543in"/>
    </style:style>
    <style:style style:name="P1416" style:parent-style-name="Normal" style:family="paragraph">
      <style:paragraph-properties fo:text-align="justify" fo:text-indent="0.4923in"/>
    </style:style>
    <style:style style:name="TableColumn1418" style:family="table-column">
      <style:table-column-properties style:column-width="0.1902in"/>
    </style:style>
    <style:style style:name="TableColumn1419" style:family="table-column">
      <style:table-column-properties style:column-width="0.1902in"/>
    </style:style>
    <style:style style:name="TableColumn1420" style:family="table-column">
      <style:table-column-properties style:column-width="0.1902in"/>
    </style:style>
    <style:style style:name="TableColumn1421" style:family="table-column">
      <style:table-column-properties style:column-width="0.1902in"/>
    </style:style>
    <style:style style:name="TableColumn1422" style:family="table-column">
      <style:table-column-properties style:column-width="0.1902in"/>
    </style:style>
    <style:style style:name="TableColumn1423" style:family="table-column">
      <style:table-column-properties style:column-width="0.1902in"/>
    </style:style>
    <style:style style:name="TableColumn1424" style:family="table-column">
      <style:table-column-properties style:column-width="0.1902in"/>
    </style:style>
    <style:style style:name="TableColumn1425" style:family="table-column">
      <style:table-column-properties style:column-width="0.1902in"/>
    </style:style>
    <style:style style:name="TableColumn1426" style:family="table-column">
      <style:table-column-properties style:column-width="0.1909in"/>
    </style:style>
    <style:style style:name="TableColumn1427" style:family="table-column">
      <style:table-column-properties style:column-width="0.1909in"/>
    </style:style>
    <style:style style:name="TableColumn1428" style:family="table-column">
      <style:table-column-properties style:column-width="0.1909in"/>
    </style:style>
    <style:style style:name="TableColumn1429" style:family="table-column">
      <style:table-column-properties style:column-width="0.1909in"/>
    </style:style>
    <style:style style:name="TableColumn1430" style:family="table-column">
      <style:table-column-properties style:column-width="0.1909in"/>
    </style:style>
    <style:style style:name="TableColumn1431" style:family="table-column">
      <style:table-column-properties style:column-width="0.1909in"/>
    </style:style>
    <style:style style:name="TableColumn1432" style:family="table-column">
      <style:table-column-properties style:column-width="0.1909in"/>
    </style:style>
    <style:style style:name="TableColumn1433" style:family="table-column">
      <style:table-column-properties style:column-width="0.1916in"/>
    </style:style>
    <style:style style:name="TableColumn1434" style:family="table-column">
      <style:table-column-properties style:column-width="0.1916in"/>
    </style:style>
    <style:style style:name="TableColumn1435" style:family="table-column">
      <style:table-column-properties style:column-width="0.1916in"/>
    </style:style>
    <style:style style:name="TableColumn1436" style:family="table-column">
      <style:table-column-properties style:column-width="0.1916in"/>
    </style:style>
    <style:style style:name="TableColumn1437" style:family="table-column">
      <style:table-column-properties style:column-width="0.1916in"/>
    </style:style>
    <style:style style:name="TableColumn1438" style:family="table-column">
      <style:table-column-properties style:column-width="0.1916in"/>
    </style:style>
    <style:style style:name="TableColumn1439" style:family="table-column">
      <style:table-column-properties style:column-width="0.1916in"/>
    </style:style>
    <style:style style:name="TableColumn1440" style:family="table-column">
      <style:table-column-properties style:column-width="0.1916in"/>
    </style:style>
    <style:style style:name="TableColumn1441" style:family="table-column">
      <style:table-column-properties style:column-width="0.1916in"/>
    </style:style>
    <style:style style:name="TableColumn1442" style:family="table-column">
      <style:table-column-properties style:column-width="0.1916in"/>
    </style:style>
    <style:style style:name="TableColumn1443" style:family="table-column">
      <style:table-column-properties style:column-width="0.1916in"/>
    </style:style>
    <style:style style:name="TableColumn1444" style:family="table-column">
      <style:table-column-properties style:column-width="0.1916in"/>
    </style:style>
    <style:style style:name="TableColumn1445" style:family="table-column">
      <style:table-column-properties style:column-width="0.1916in"/>
    </style:style>
    <style:style style:name="TableColumn1446" style:family="table-column">
      <style:table-column-properties style:column-width="0.1916in"/>
    </style:style>
    <style:style style:name="TableColumn1447" style:family="table-column">
      <style:table-column-properties style:column-width="0.1916in"/>
    </style:style>
    <style:style style:name="TableColumn1448" style:family="table-column">
      <style:table-column-properties style:column-width="0.1916in"/>
    </style:style>
    <style:style style:name="TableColumn1449" style:family="table-column">
      <style:table-column-properties style:column-width="0.1916in"/>
    </style:style>
    <style:style style:name="TableColumn1450" style:family="table-column">
      <style:table-column-properties style:column-width="0.1916in"/>
    </style:style>
    <style:style style:name="TableColumn1451" style:family="table-column">
      <style:table-column-properties style:column-width="0.1916in"/>
    </style:style>
    <style:style style:name="TableColumn1452" style:family="table-column">
      <style:table-column-properties style:column-width="0.1916in"/>
    </style:style>
    <style:style style:name="Table1417" style:family="table">
      <style:table-properties style:width="6.6923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style:style>
    <style:style style:name="TableColumn1527" style:family="table-column">
      <style:table-column-properties style:column-width="0.1902in"/>
    </style:style>
    <style:style style:name="TableColumn1528" style:family="table-column">
      <style:table-column-properties style:column-width="0.1902in"/>
    </style:style>
    <style:style style:name="TableColumn1529" style:family="table-column">
      <style:table-column-properties style:column-width="0.1902in"/>
    </style:style>
    <style:style style:name="TableColumn1530" style:family="table-column">
      <style:table-column-properties style:column-width="0.1902in"/>
    </style:style>
    <style:style style:name="TableColumn1531" style:family="table-column">
      <style:table-column-properties style:column-width="0.1902in"/>
    </style:style>
    <style:style style:name="TableColumn1532" style:family="table-column">
      <style:table-column-properties style:column-width="0.1902in"/>
    </style:style>
    <style:style style:name="TableColumn1533" style:family="table-column">
      <style:table-column-properties style:column-width="0.1902in"/>
    </style:style>
    <style:style style:name="TableColumn1534" style:family="table-column">
      <style:table-column-properties style:column-width="0.1902in"/>
    </style:style>
    <style:style style:name="TableColumn1535" style:family="table-column">
      <style:table-column-properties style:column-width="0.1909in"/>
    </style:style>
    <style:style style:name="TableColumn1536" style:family="table-column">
      <style:table-column-properties style:column-width="0.1909in"/>
    </style:style>
    <style:style style:name="TableColumn1537" style:family="table-column">
      <style:table-column-properties style:column-width="0.1909in"/>
    </style:style>
    <style:style style:name="TableColumn1538" style:family="table-column">
      <style:table-column-properties style:column-width="0.1909in"/>
    </style:style>
    <style:style style:name="TableColumn1539" style:family="table-column">
      <style:table-column-properties style:column-width="0.1909in"/>
    </style:style>
    <style:style style:name="TableColumn1540" style:family="table-column">
      <style:table-column-properties style:column-width="0.1909in"/>
    </style:style>
    <style:style style:name="TableColumn1541" style:family="table-column">
      <style:table-column-properties style:column-width="0.1909in"/>
    </style:style>
    <style:style style:name="TableColumn1542" style:family="table-column">
      <style:table-column-properties style:column-width="0.1916in"/>
    </style:style>
    <style:style style:name="TableColumn1543" style:family="table-column">
      <style:table-column-properties style:column-width="0.1916in"/>
    </style:style>
    <style:style style:name="TableColumn1544" style:family="table-column">
      <style:table-column-properties style:column-width="0.1916in"/>
    </style:style>
    <style:style style:name="TableColumn1545" style:family="table-column">
      <style:table-column-properties style:column-width="0.1916in"/>
    </style:style>
    <style:style style:name="TableColumn1546" style:family="table-column">
      <style:table-column-properties style:column-width="0.1916in"/>
    </style:style>
    <style:style style:name="TableColumn1547" style:family="table-column">
      <style:table-column-properties style:column-width="0.1916in"/>
    </style:style>
    <style:style style:name="TableColumn1548" style:family="table-column">
      <style:table-column-properties style:column-width="0.1916in"/>
    </style:style>
    <style:style style:name="TableColumn1549" style:family="table-column">
      <style:table-column-properties style:column-width="0.1916in"/>
    </style:style>
    <style:style style:name="TableColumn1550" style:family="table-column">
      <style:table-column-properties style:column-width="0.1916in"/>
    </style:style>
    <style:style style:name="TableColumn1551" style:family="table-column">
      <style:table-column-properties style:column-width="0.1916in"/>
    </style:style>
    <style:style style:name="TableColumn1552" style:family="table-column">
      <style:table-column-properties style:column-width="0.1916in"/>
    </style:style>
    <style:style style:name="TableColumn1553" style:family="table-column">
      <style:table-column-properties style:column-width="0.1916in"/>
    </style:style>
    <style:style style:name="TableColumn1554" style:family="table-column">
      <style:table-column-properties style:column-width="0.1916in"/>
    </style:style>
    <style:style style:name="TableColumn1555" style:family="table-column">
      <style:table-column-properties style:column-width="0.1916in"/>
    </style:style>
    <style:style style:name="TableColumn1556" style:family="table-column">
      <style:table-column-properties style:column-width="0.1916in"/>
    </style:style>
    <style:style style:name="TableColumn1557" style:family="table-column">
      <style:table-column-properties style:column-width="0.1916in"/>
    </style:style>
    <style:style style:name="TableColumn1558" style:family="table-column">
      <style:table-column-properties style:column-width="0.1916in"/>
    </style:style>
    <style:style style:name="TableColumn1559" style:family="table-column">
      <style:table-column-properties style:column-width="0.1916in"/>
    </style:style>
    <style:style style:name="TableColumn1560" style:family="table-column">
      <style:table-column-properties style:column-width="0.1916in"/>
    </style:style>
    <style:style style:name="TableColumn1561" style:family="table-column">
      <style:table-column-properties style:column-width="0.1916in"/>
    </style:style>
    <style:style style:name="Table1526" style:family="table">
      <style:table-properties style:width="6.692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fo:text-align="justify">
        <style:tab-stops>
          <style:tab-stop style:type="left" style:position="2.25in"/>
        </style:tab-stops>
      </style:paragraph-properties>
      <style:text-properties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tab-stops>
          <style:tab-stop style:type="left" style:position="2.25in"/>
        </style:tab-stops>
      </style:paragraph-properties>
    </style:style>
    <style:style style:name="TableColumn1636" style:family="table-column">
      <style:table-column-properties style:column-width="0.1902in"/>
    </style:style>
    <style:style style:name="TableColumn1637" style:family="table-column">
      <style:table-column-properties style:column-width="0.1902in"/>
    </style:style>
    <style:style style:name="TableColumn1638" style:family="table-column">
      <style:table-column-properties style:column-width="0.1902in"/>
    </style:style>
    <style:style style:name="TableColumn1639" style:family="table-column">
      <style:table-column-properties style:column-width="0.1902in"/>
    </style:style>
    <style:style style:name="TableColumn1640" style:family="table-column">
      <style:table-column-properties style:column-width="0.1902in"/>
    </style:style>
    <style:style style:name="TableColumn1641" style:family="table-column">
      <style:table-column-properties style:column-width="0.1902in"/>
    </style:style>
    <style:style style:name="TableColumn1642" style:family="table-column">
      <style:table-column-properties style:column-width="0.1902in"/>
    </style:style>
    <style:style style:name="TableColumn1643" style:family="table-column">
      <style:table-column-properties style:column-width="0.1902in"/>
    </style:style>
    <style:style style:name="TableColumn1644" style:family="table-column">
      <style:table-column-properties style:column-width="0.1909in"/>
    </style:style>
    <style:style style:name="TableColumn1645" style:family="table-column">
      <style:table-column-properties style:column-width="0.1909in"/>
    </style:style>
    <style:style style:name="TableColumn1646" style:family="table-column">
      <style:table-column-properties style:column-width="0.1909in"/>
    </style:style>
    <style:style style:name="TableColumn1647" style:family="table-column">
      <style:table-column-properties style:column-width="0.1909in"/>
    </style:style>
    <style:style style:name="TableColumn1648" style:family="table-column">
      <style:table-column-properties style:column-width="0.1909in"/>
    </style:style>
    <style:style style:name="TableColumn1649" style:family="table-column">
      <style:table-column-properties style:column-width="0.1909in"/>
    </style:style>
    <style:style style:name="TableColumn1650" style:family="table-column">
      <style:table-column-properties style:column-width="0.1909in"/>
    </style:style>
    <style:style style:name="TableColumn1651" style:family="table-column">
      <style:table-column-properties style:column-width="0.1916in"/>
    </style:style>
    <style:style style:name="TableColumn1652" style:family="table-column">
      <style:table-column-properties style:column-width="0.1916in"/>
    </style:style>
    <style:style style:name="TableColumn1653" style:family="table-column">
      <style:table-column-properties style:column-width="0.1916in"/>
    </style:style>
    <style:style style:name="TableColumn1654" style:family="table-column">
      <style:table-column-properties style:column-width="0.1916in"/>
    </style:style>
    <style:style style:name="TableColumn1655" style:family="table-column">
      <style:table-column-properties style:column-width="0.1916in"/>
    </style:style>
    <style:style style:name="TableColumn1656" style:family="table-column">
      <style:table-column-properties style:column-width="0.1916in"/>
    </style:style>
    <style:style style:name="TableColumn1657" style:family="table-column">
      <style:table-column-properties style:column-width="0.1916in"/>
    </style:style>
    <style:style style:name="TableColumn1658" style:family="table-column">
      <style:table-column-properties style:column-width="0.1916in"/>
    </style:style>
    <style:style style:name="TableColumn1659" style:family="table-column">
      <style:table-column-properties style:column-width="0.1916in"/>
    </style:style>
    <style:style style:name="TableColumn1660" style:family="table-column">
      <style:table-column-properties style:column-width="0.1916in"/>
    </style:style>
    <style:style style:name="TableColumn1661" style:family="table-column">
      <style:table-column-properties style:column-width="0.1916in"/>
    </style:style>
    <style:style style:name="TableColumn1662" style:family="table-column">
      <style:table-column-properties style:column-width="0.1916in"/>
    </style:style>
    <style:style style:name="TableColumn1663" style:family="table-column">
      <style:table-column-properties style:column-width="0.1916in"/>
    </style:style>
    <style:style style:name="TableColumn1664" style:family="table-column">
      <style:table-column-properties style:column-width="0.1916in"/>
    </style:style>
    <style:style style:name="TableColumn1665" style:family="table-column">
      <style:table-column-properties style:column-width="0.1916in"/>
    </style:style>
    <style:style style:name="TableColumn1666" style:family="table-column">
      <style:table-column-properties style:column-width="0.1916in"/>
    </style:style>
    <style:style style:name="TableColumn1667" style:family="table-column">
      <style:table-column-properties style:column-width="0.1916in"/>
    </style:style>
    <style:style style:name="TableColumn1668" style:family="table-column">
      <style:table-column-properties style:column-width="0.1916in"/>
    </style:style>
    <style:style style:name="TableColumn1669" style:family="table-column">
      <style:table-column-properties style:column-width="0.1916in"/>
    </style:style>
    <style:style style:name="TableColumn1670" style:family="table-column">
      <style:table-column-properties style:column-width="0.1916in"/>
    </style:style>
    <style:style style:name="Table1635" style:family="table">
      <style:table-properties style:width="6.6923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fo:text-align="center"/>
      <style:text-properties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style>
    <style:style style:name="TableColumn1745" style:family="table-column">
      <style:table-column-properties style:column-width="0.1902in"/>
    </style:style>
    <style:style style:name="TableColumn1746" style:family="table-column">
      <style:table-column-properties style:column-width="0.1902in"/>
    </style:style>
    <style:style style:name="TableColumn1747" style:family="table-column">
      <style:table-column-properties style:column-width="0.1902in"/>
    </style:style>
    <style:style style:name="TableColumn1748" style:family="table-column">
      <style:table-column-properties style:column-width="0.1902in"/>
    </style:style>
    <style:style style:name="TableColumn1749" style:family="table-column">
      <style:table-column-properties style:column-width="0.1902in"/>
    </style:style>
    <style:style style:name="TableColumn1750" style:family="table-column">
      <style:table-column-properties style:column-width="0.1902in"/>
    </style:style>
    <style:style style:name="TableColumn1751" style:family="table-column">
      <style:table-column-properties style:column-width="0.1902in"/>
    </style:style>
    <style:style style:name="TableColumn1752" style:family="table-column">
      <style:table-column-properties style:column-width="0.1902in"/>
    </style:style>
    <style:style style:name="TableColumn1753" style:family="table-column">
      <style:table-column-properties style:column-width="0.1909in"/>
    </style:style>
    <style:style style:name="TableColumn1754" style:family="table-column">
      <style:table-column-properties style:column-width="0.1909in"/>
    </style:style>
    <style:style style:name="TableColumn1755" style:family="table-column">
      <style:table-column-properties style:column-width="0.1909in"/>
    </style:style>
    <style:style style:name="TableColumn1756" style:family="table-column">
      <style:table-column-properties style:column-width="0.1909in"/>
    </style:style>
    <style:style style:name="TableColumn1757" style:family="table-column">
      <style:table-column-properties style:column-width="0.1909in"/>
    </style:style>
    <style:style style:name="TableColumn1758" style:family="table-column">
      <style:table-column-properties style:column-width="0.1909in"/>
    </style:style>
    <style:style style:name="TableColumn1759" style:family="table-column">
      <style:table-column-properties style:column-width="0.1909in"/>
    </style:style>
    <style:style style:name="TableColumn1760" style:family="table-column">
      <style:table-column-properties style:column-width="0.1916in"/>
    </style:style>
    <style:style style:name="TableColumn1761" style:family="table-column">
      <style:table-column-properties style:column-width="0.1916in"/>
    </style:style>
    <style:style style:name="TableColumn1762" style:family="table-column">
      <style:table-column-properties style:column-width="0.1916in"/>
    </style:style>
    <style:style style:name="TableColumn1763" style:family="table-column">
      <style:table-column-properties style:column-width="0.1916in"/>
    </style:style>
    <style:style style:name="TableColumn1764" style:family="table-column">
      <style:table-column-properties style:column-width="0.1916in"/>
    </style:style>
    <style:style style:name="TableColumn1765" style:family="table-column">
      <style:table-column-properties style:column-width="0.1916in"/>
    </style:style>
    <style:style style:name="TableColumn1766" style:family="table-column">
      <style:table-column-properties style:column-width="0.1916in"/>
    </style:style>
    <style:style style:name="TableColumn1767" style:family="table-column">
      <style:table-column-properties style:column-width="0.1916in"/>
    </style:style>
    <style:style style:name="TableColumn1768" style:family="table-column">
      <style:table-column-properties style:column-width="0.1916in"/>
    </style:style>
    <style:style style:name="TableColumn1769" style:family="table-column">
      <style:table-column-properties style:column-width="0.1916in"/>
    </style:style>
    <style:style style:name="TableColumn1770" style:family="table-column">
      <style:table-column-properties style:column-width="0.1916in"/>
    </style:style>
    <style:style style:name="TableColumn1771" style:family="table-column">
      <style:table-column-properties style:column-width="0.1916in"/>
    </style:style>
    <style:style style:name="TableColumn1772" style:family="table-column">
      <style:table-column-properties style:column-width="0.1916in"/>
    </style:style>
    <style:style style:name="TableColumn1773" style:family="table-column">
      <style:table-column-properties style:column-width="0.1916in"/>
    </style:style>
    <style:style style:name="TableColumn1774" style:family="table-column">
      <style:table-column-properties style:column-width="0.1916in"/>
    </style:style>
    <style:style style:name="TableColumn1775" style:family="table-column">
      <style:table-column-properties style:column-width="0.1916in"/>
    </style:style>
    <style:style style:name="TableColumn1776" style:family="table-column">
      <style:table-column-properties style:column-width="0.1916in"/>
    </style:style>
    <style:style style:name="TableColumn1777" style:family="table-column">
      <style:table-column-properties style:column-width="0.1916in"/>
    </style:style>
    <style:style style:name="TableColumn1778" style:family="table-column">
      <style:table-column-properties style:column-width="0.1916in"/>
    </style:style>
    <style:style style:name="TableColumn1779" style:family="table-column">
      <style:table-column-properties style:column-width="0.1916in"/>
    </style:style>
    <style:style style:name="Table1744" style:family="table">
      <style:table-properties style:width="6.6923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none" fo:border-left="0.0069in solid #000000" fo:border-bottom="none" fo:border-right="none"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fo:text-align="justify" fo:text-indent="0.4923in">
        <style:tab-stops>
          <style:tab-stop style:type="left" style:position="3.4166in"/>
        </style:tab-stops>
      </style:paragraph-properties>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4923in"/>
    </style:style>
    <style:style style:name="TableColumn1862" style:family="table-column">
      <style:table-column-properties style:column-width="0.1631in"/>
    </style:style>
    <style:style style:name="TableColumn1863" style:family="table-column">
      <style:table-column-properties style:column-width="0.1631in"/>
    </style:style>
    <style:style style:name="TableColumn1864" style:family="table-column">
      <style:table-column-properties style:column-width="0.1631in"/>
    </style:style>
    <style:style style:name="TableColumn1865" style:family="table-column">
      <style:table-column-properties style:column-width="0.1631in"/>
    </style:style>
    <style:style style:name="TableColumn1866" style:family="table-column">
      <style:table-column-properties style:column-width="0.1631in"/>
    </style:style>
    <style:style style:name="TableColumn1867" style:family="table-column">
      <style:table-column-properties style:column-width="0.1631in"/>
    </style:style>
    <style:style style:name="TableColumn1868" style:family="table-column">
      <style:table-column-properties style:column-width="0.1631in"/>
    </style:style>
    <style:style style:name="TableColumn1869" style:family="table-column">
      <style:table-column-properties style:column-width="0.1631in"/>
    </style:style>
    <style:style style:name="TableColumn1870" style:family="table-column">
      <style:table-column-properties style:column-width="0.1631in"/>
    </style:style>
    <style:style style:name="TableColumn1871" style:family="table-column">
      <style:table-column-properties style:column-width="0.1625in"/>
    </style:style>
    <style:style style:name="TableColumn1872" style:family="table-column">
      <style:table-column-properties style:column-width="0.1625in"/>
    </style:style>
    <style:style style:name="TableColumn1873" style:family="table-column">
      <style:table-column-properties style:column-width="0.1625in"/>
    </style:style>
    <style:style style:name="TableColumn1874" style:family="table-column">
      <style:table-column-properties style:column-width="0.1625in"/>
    </style:style>
    <style:style style:name="TableColumn1875" style:family="table-column">
      <style:table-column-properties style:column-width="0.1625in"/>
    </style:style>
    <style:style style:name="TableColumn1876" style:family="table-column">
      <style:table-column-properties style:column-width="0.1625in"/>
    </style:style>
    <style:style style:name="TableColumn1877" style:family="table-column">
      <style:table-column-properties style:column-width="0.1625in"/>
    </style:style>
    <style:style style:name="TableColumn1878" style:family="table-column">
      <style:table-column-properties style:column-width="0.6618in"/>
    </style:style>
    <style:style style:name="TableColumn1879" style:family="table-column">
      <style:table-column-properties style:column-width="0.1625in"/>
    </style:style>
    <style:style style:name="TableColumn1880" style:family="table-column">
      <style:table-column-properties style:column-width="0.1625in"/>
    </style:style>
    <style:style style:name="TableColumn1881" style:family="table-column">
      <style:table-column-properties style:column-width="0.6618in"/>
    </style:style>
    <style:style style:name="TableColumn1882" style:family="table-column">
      <style:table-column-properties style:column-width="0.1625in"/>
    </style:style>
    <style:style style:name="TableColumn1883" style:family="table-column">
      <style:table-column-properties style:column-width="0.1625in"/>
    </style:style>
    <style:style style:name="TableColumn1884" style:family="table-column">
      <style:table-column-properties style:column-width="0.1625in"/>
    </style:style>
    <style:style style:name="TableColumn1885" style:family="table-column">
      <style:table-column-properties style:column-width="0.1625in"/>
    </style:style>
    <style:style style:name="TableColumn1886" style:family="table-column">
      <style:table-column-properties style:column-width="0.1625in"/>
    </style:style>
    <style:style style:name="TableColumn1887" style:family="table-column">
      <style:table-column-properties style:column-width="0.1625in"/>
    </style:style>
    <style:style style:name="TableColumn1888" style:family="table-column">
      <style:table-column-properties style:column-width="0.1625in"/>
    </style:style>
    <style:style style:name="TableColumn1889" style:family="table-column">
      <style:table-column-properties style:column-width="0.1625in"/>
    </style:style>
    <style:style style:name="TableColumn1890" style:family="table-column">
      <style:table-column-properties style:column-width="0.1625in"/>
    </style:style>
    <style:style style:name="TableColumn1891" style:family="table-column">
      <style:table-column-properties style:column-width="0.1625in"/>
    </style:style>
    <style:style style:name="TableColumn1892" style:family="table-column">
      <style:table-column-properties style:column-width="0.1625in"/>
    </style:style>
    <style:style style:name="TableColumn1893" style:family="table-column">
      <style:table-column-properties style:column-width="0.1625in"/>
    </style:style>
    <style:style style:name="TableColumn1894" style:family="table-column">
      <style:table-column-properties style:column-width="0.1625in"/>
    </style:style>
    <style:style style:name="TableColumn1895" style:family="table-column">
      <style:table-column-properties style:column-width="0.1625in"/>
    </style:style>
    <style:style style:name="TableColumn1896" style:family="table-column">
      <style:table-column-properties style:column-width="0.1625in"/>
    </style:style>
    <style:style style:name="Table1861"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P19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972" style:parent-style-name="Normal" style:family="paragraph">
      <style:paragraph-properties fo:text-align="justify">
        <style:tab-stops>
          <style:tab-stop style:type="right" style:leader-style="solid" style:leader-text="_" style:position="5.5in"/>
        </style:tab-stops>
      </style:paragraph-properties>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justify">
        <style:tab-stops>
          <style:tab-stop style:type="left" style:position="3.65in"/>
          <style:tab-stop style:type="left" style:leader-style="solid" style:leader-text="_" style:position="3.8736in"/>
        </style:tab-stops>
      </style:paragraph-properties>
    </style:style>
    <style:style style:name="T1975" style:parent-style-name="DefaultParagraphFont" style:family="text">
      <style:text-properties fo:font-style="italic" style:font-style-asian="italic" style:font-style-complex="italic"/>
    </style:style>
    <style:style style:name="TableColumn1977" style:family="table-column">
      <style:table-column-properties style:column-width="0.6993in" style:use-optimal-column-width="false"/>
    </style:style>
    <style:style style:name="TableColumn1978" style:family="table-column">
      <style:table-column-properties style:column-width="4.418in" style:use-optimal-column-width="false"/>
    </style:style>
    <style:style style:name="TableColumn1979" style:family="table-column">
      <style:table-column-properties style:column-width="0.525in" style:use-optimal-column-width="false"/>
    </style:style>
    <style:style style:name="TableColumn1980" style:family="table-column">
      <style:table-column-properties style:column-width="1.05in" style:use-optimal-column-width="false"/>
    </style:style>
    <style:style style:name="Table1976"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name="Wingdings 2" style:font-name-asian="Wingdings 2" style:font-name-complex="Wingdings 2" fo:font-size="10pt" style:font-size-asian="10pt"/>
    </style:style>
    <style:style style:name="T1985" style:parent-style-name="DefaultParagraphFont" style:family="text">
      <style:text-properties fo:font-size="10pt" style:font-size-asian="10pt"/>
    </style:style>
    <style:style style:name="TableCell1986" style:family="table-cell">
      <style:table-cell-properties fo:border-top="none" fo:border-left="none" fo:border-bottom="none" fo:border-right="0.0069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0.0069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none" fo:border-left="none" fo:border-bottom="none" fo:border-right="0.0069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none" fo:border-left="0.0069in solid #000000" fo:border-bottom="none" fo:border-right="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name="Wingdings 2" style:font-name-asian="Wingdings 2" style:font-name-complex="Wingdings 2"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top="none" fo:border-left="none" fo:border-bottom="none" fo:border-right="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none" fo:border-left="0.0069in solid #000000" fo:border-bottom="none" fo:border-right="none"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fo:font-size="10pt" style:font-size-asian="10pt"/>
    </style:style>
    <style:style style:name="T2018" style:parent-style-name="DefaultParagraphFont" style:family="text">
      <style:text-properties fo:font-size="10pt" style:font-size-asian="10pt"/>
    </style:style>
    <style:style style:name="TableCell2019" style:family="table-cell">
      <style:table-cell-properties fo:border-top="none" fo:border-left="none" fo:border-bottom="none" fo:border-right="0.0069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23" style:family="table-cell">
      <style:table-cell-properties fo:border-top="none" fo:border-left="0.0069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0.0069in solid #000000" fo:border-left="none" fo:border-bottom="none" fo:border-right="none" fo:background-color="#FFFFFF" fo:padding-top="0in" fo:padding-left="0.0277in" fo:padding-bottom="0in" fo:padding-right="0.0277in"/>
    </style:style>
    <style:style style:name="P2031"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59in" style:use-optimal-row-height="false" fo:keep-together="always"/>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top="none" fo:border-left="none" fo:border-bottom="0.0069in solid #000000" fo:border-right="none" fo:background-color="#FFFFFF" fo:padding-top="0in" fo:padding-left="0.0277in" fo:padding-bottom="0in" fo:padding-right="0.0277in"/>
    </style:style>
    <style:style style:name="P205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background-color="#FFFFFF" fo:padding-top="0in" fo:padding-left="0.0277in" fo:padding-bottom="0in" fo:padding-right="0.0277in"/>
    </style:style>
    <style:style style:name="P2063"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64" style:family="table-cell">
      <style:table-cell-properties fo:border-top="none" fo:border-left="0.0069in solid #000000" fo:border-bottom="none" fo:border-right="none"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top="0.0069in solid #000000" fo:border-left="none" fo:border-bottom="none" fo:border-right="none" fo:background-color="#FFFFFF" fo:padding-top="0in" fo:padding-left="0.0277in" fo:padding-bottom="0in" fo:padding-right="0.0277in"/>
    </style:style>
    <style:style style:name="P2074"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top="none" fo:border-left="none" fo:border-bottom="0.0069in solid #000000" fo:border-right="none" fo:background-color="#FFFFFF" fo:padding-top="0in" fo:padding-left="0.0277in" fo:padding-bottom="0in" fo:padding-right="0.0277in"/>
    </style:style>
    <style:style style:name="P2081"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89" style:family="table-cell">
      <style:table-cell-properties fo:border-top="none" fo:border-left="0.0069in solid #000000" fo:border-bottom="none" fo:border-right="none"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name="Wingdings 2" style:font-name-asian="Wingdings 2" style:font-name-complex="Wingdings 2" fo:font-size="10pt" style:font-size-asian="10pt"/>
    </style:style>
    <style:style style:name="T2095" style:parent-style-name="DefaultParagraphFont" style:family="text">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top="0.0069in solid #000000" fo:border-left="none" fo:border-bottom="none" fo:border-right="none"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125in" style:use-optimal-row-height="false" fo:keep-together="always"/>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top="none" fo:border-left="none" fo:border-bottom="0.0069in solid #000000" fo:border-right="none"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069in solid #000000" fo:border-bottom="none" fo:border-right="none"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font-size-complex="9pt"/>
    </style:style>
    <style:style style:name="T2132" style:parent-style-name="DefaultParagraphFont" style:family="text">
      <style:text-properties fo:font-size="10pt" style:font-size-asian="10pt" style:font-size-complex="9pt"/>
    </style:style>
    <style:style style:name="TableCell21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none" fo:background-color="#FFFFFF" style:vertical-align="bottom"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fo:text-align="justify" fo:text-indent="0.4923in"/>
      <style:text-properties fo:font-weight="bold" style:font-weight-asian="bold" style:font-weight-complex="bold"/>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P2149"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style:font-name="Wingdings 2" style:font-name-asian="Wingdings 2" style:font-name-complex="Wingdings 2"/>
    </style:style>
    <style:style style:name="P2152" style:parent-style-name="Normal" style:family="paragraph">
      <style:paragraph-properties fo:widows="0" fo:orphans="0" fo:text-indent="0.4923in"/>
    </style:style>
    <style:style style:name="P2153"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style:font-name="Wingdings 2" style:font-name-asian="Wingdings 2" style:font-name-complex="Wingdings 2"/>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9895in">
        <style:tab-stops>
          <style:tab-stop style:type="left" style:position="0.9895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font-style="italic" style:font-style-asian="italic" style:font-style-complex="italic" style:font-size-complex="9pt"/>
    </style:style>
    <style:style style:name="P2158" style:parent-style-name="Normal" style:family="paragraph">
      <style:paragraph-properties fo:text-align="justify" fo:text-indent="0.4923in">
        <style:tab-stops>
          <style:tab-stop style:type="center" style:position="1.8208in"/>
          <style:tab-stop style:type="center" style:position="4.8687in"/>
        </style:tab-stops>
      </style:paragraph-properties>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fo:font-style="italic" style:font-style-asian="italic" style:font-style-complex="italic" fo:font-size="10pt" style:font-size-asian="10pt"/>
    </style:style>
    <style:style style:name="P2161" style:parent-style-name="Normal" style:family="paragraph">
      <style:paragraph-properties fo:text-align="center"/>
      <style:text-properties style:font-style-complex="italic"/>
    </style:style>
    <style:style style:name="P2162" style:parent-style-name="Normal" style:family="paragraph">
      <style:paragraph-properties fo:text-align="justify"/>
      <style:text-properties style:font-style-complex="italic"/>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6" style:family="paragraph">
      <style:paragraph-properties fo:widows="0" fo:orphans="0" fo:break-before="page" fo:text-indent="3.543in" fo:background-color="#FFFFFF" style:page-number="1"/>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widows="0" fo:orphans="0" fo:text-indent="3.543in" fo:background-color="#FFFFFF"/>
    </style:style>
    <style:style style:name="P2182" style:parent-style-name="Normal" style:family="paragraph">
      <style:paragraph-properties fo:text-align="justify" fo:text-indent="0.4923in"/>
    </style:style>
    <style:style style:name="TableColumn2184" style:family="table-column">
      <style:table-column-properties style:column-width="0.1902in"/>
    </style:style>
    <style:style style:name="TableColumn2185" style:family="table-column">
      <style:table-column-properties style:column-width="0.1902in"/>
    </style:style>
    <style:style style:name="TableColumn2186" style:family="table-column">
      <style:table-column-properties style:column-width="0.1902in"/>
    </style:style>
    <style:style style:name="TableColumn2187" style:family="table-column">
      <style:table-column-properties style:column-width="0.1902in"/>
    </style:style>
    <style:style style:name="TableColumn2188" style:family="table-column">
      <style:table-column-properties style:column-width="0.1902in"/>
    </style:style>
    <style:style style:name="TableColumn2189" style:family="table-column">
      <style:table-column-properties style:column-width="0.1902in"/>
    </style:style>
    <style:style style:name="TableColumn2190" style:family="table-column">
      <style:table-column-properties style:column-width="0.1902in"/>
    </style:style>
    <style:style style:name="TableColumn2191" style:family="table-column">
      <style:table-column-properties style:column-width="0.1902in"/>
    </style:style>
    <style:style style:name="TableColumn2192" style:family="table-column">
      <style:table-column-properties style:column-width="0.1909in"/>
    </style:style>
    <style:style style:name="TableColumn2193" style:family="table-column">
      <style:table-column-properties style:column-width="0.1909in"/>
    </style:style>
    <style:style style:name="TableColumn2194" style:family="table-column">
      <style:table-column-properties style:column-width="0.1909in"/>
    </style:style>
    <style:style style:name="TableColumn2195" style:family="table-column">
      <style:table-column-properties style:column-width="0.1909in"/>
    </style:style>
    <style:style style:name="TableColumn2196" style:family="table-column">
      <style:table-column-properties style:column-width="0.1909in"/>
    </style:style>
    <style:style style:name="TableColumn2197" style:family="table-column">
      <style:table-column-properties style:column-width="0.1909in"/>
    </style:style>
    <style:style style:name="TableColumn2198" style:family="table-column">
      <style:table-column-properties style:column-width="0.1909in"/>
    </style:style>
    <style:style style:name="TableColumn2199" style:family="table-column">
      <style:table-column-properties style:column-width="0.1916in"/>
    </style:style>
    <style:style style:name="TableColumn2200" style:family="table-column">
      <style:table-column-properties style:column-width="0.1916in"/>
    </style:style>
    <style:style style:name="TableColumn2201" style:family="table-column">
      <style:table-column-properties style:column-width="0.1916in"/>
    </style:style>
    <style:style style:name="TableColumn2202" style:family="table-column">
      <style:table-column-properties style:column-width="0.1916in"/>
    </style:style>
    <style:style style:name="TableColumn2203" style:family="table-column">
      <style:table-column-properties style:column-width="0.1916in"/>
    </style:style>
    <style:style style:name="TableColumn2204" style:family="table-column">
      <style:table-column-properties style:column-width="0.1916in"/>
    </style:style>
    <style:style style:name="TableColumn2205" style:family="table-column">
      <style:table-column-properties style:column-width="0.1916in"/>
    </style:style>
    <style:style style:name="TableColumn2206" style:family="table-column">
      <style:table-column-properties style:column-width="0.1916in"/>
    </style:style>
    <style:style style:name="TableColumn2207" style:family="table-column">
      <style:table-column-properties style:column-width="0.1916in"/>
    </style:style>
    <style:style style:name="TableColumn2208" style:family="table-column">
      <style:table-column-properties style:column-width="0.1916in"/>
    </style:style>
    <style:style style:name="TableColumn2209" style:family="table-column">
      <style:table-column-properties style:column-width="0.1916in"/>
    </style:style>
    <style:style style:name="TableColumn2210" style:family="table-column">
      <style:table-column-properties style:column-width="0.1916in"/>
    </style:style>
    <style:style style:name="TableColumn2211" style:family="table-column">
      <style:table-column-properties style:column-width="0.1916in"/>
    </style:style>
    <style:style style:name="TableColumn2212" style:family="table-column">
      <style:table-column-properties style:column-width="0.1916in"/>
    </style:style>
    <style:style style:name="TableColumn2213" style:family="table-column">
      <style:table-column-properties style:column-width="0.1916in"/>
    </style:style>
    <style:style style:name="TableColumn2214" style:family="table-column">
      <style:table-column-properties style:column-width="0.1916in"/>
    </style:style>
    <style:style style:name="TableColumn2215" style:family="table-column">
      <style:table-column-properties style:column-width="0.1916in"/>
    </style:style>
    <style:style style:name="TableColumn2216" style:family="table-column">
      <style:table-column-properties style:column-width="0.1916in"/>
    </style:style>
    <style:style style:name="TableColumn2217" style:family="table-column">
      <style:table-column-properties style:column-width="0.1916in"/>
    </style:style>
    <style:style style:name="TableColumn2218" style:family="table-column">
      <style:table-column-properties style:column-width="0.1916in"/>
    </style:style>
    <style:style style:name="Table2183" style:family="table">
      <style:table-properties style:width="6.6923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2293" style:family="table-column">
      <style:table-column-properties style:column-width="0.1902in"/>
    </style:style>
    <style:style style:name="TableColumn2294" style:family="table-column">
      <style:table-column-properties style:column-width="0.1902in"/>
    </style:style>
    <style:style style:name="TableColumn2295" style:family="table-column">
      <style:table-column-properties style:column-width="0.1902in"/>
    </style:style>
    <style:style style:name="TableColumn2296" style:family="table-column">
      <style:table-column-properties style:column-width="0.1902in"/>
    </style:style>
    <style:style style:name="TableColumn2297" style:family="table-column">
      <style:table-column-properties style:column-width="0.1902in"/>
    </style:style>
    <style:style style:name="TableColumn2298" style:family="table-column">
      <style:table-column-properties style:column-width="0.1902in"/>
    </style:style>
    <style:style style:name="TableColumn2299" style:family="table-column">
      <style:table-column-properties style:column-width="0.1902in"/>
    </style:style>
    <style:style style:name="TableColumn2300" style:family="table-column">
      <style:table-column-properties style:column-width="0.1902in"/>
    </style:style>
    <style:style style:name="TableColumn2301" style:family="table-column">
      <style:table-column-properties style:column-width="0.1909in"/>
    </style:style>
    <style:style style:name="TableColumn2302" style:family="table-column">
      <style:table-column-properties style:column-width="0.1909in"/>
    </style:style>
    <style:style style:name="TableColumn2303" style:family="table-column">
      <style:table-column-properties style:column-width="0.1909in"/>
    </style:style>
    <style:style style:name="TableColumn2304" style:family="table-column">
      <style:table-column-properties style:column-width="0.1909in"/>
    </style:style>
    <style:style style:name="TableColumn2305" style:family="table-column">
      <style:table-column-properties style:column-width="0.1909in"/>
    </style:style>
    <style:style style:name="TableColumn2306" style:family="table-column">
      <style:table-column-properties style:column-width="0.1909in"/>
    </style:style>
    <style:style style:name="TableColumn2307" style:family="table-column">
      <style:table-column-properties style:column-width="0.1909in"/>
    </style:style>
    <style:style style:name="TableColumn2308" style:family="table-column">
      <style:table-column-properties style:column-width="0.1916in"/>
    </style:style>
    <style:style style:name="TableColumn2309" style:family="table-column">
      <style:table-column-properties style:column-width="0.1916in"/>
    </style:style>
    <style:style style:name="TableColumn2310" style:family="table-column">
      <style:table-column-properties style:column-width="0.1916in"/>
    </style:style>
    <style:style style:name="TableColumn2311" style:family="table-column">
      <style:table-column-properties style:column-width="0.1916in"/>
    </style:style>
    <style:style style:name="TableColumn2312" style:family="table-column">
      <style:table-column-properties style:column-width="0.1916in"/>
    </style:style>
    <style:style style:name="TableColumn2313" style:family="table-column">
      <style:table-column-properties style:column-width="0.1916in"/>
    </style:style>
    <style:style style:name="TableColumn2314" style:family="table-column">
      <style:table-column-properties style:column-width="0.1916in"/>
    </style:style>
    <style:style style:name="TableColumn2315" style:family="table-column">
      <style:table-column-properties style:column-width="0.1916in"/>
    </style:style>
    <style:style style:name="TableColumn2316" style:family="table-column">
      <style:table-column-properties style:column-width="0.1916in"/>
    </style:style>
    <style:style style:name="TableColumn2317" style:family="table-column">
      <style:table-column-properties style:column-width="0.1916in"/>
    </style:style>
    <style:style style:name="TableColumn2318" style:family="table-column">
      <style:table-column-properties style:column-width="0.1916in"/>
    </style:style>
    <style:style style:name="TableColumn2319" style:family="table-column">
      <style:table-column-properties style:column-width="0.1916in"/>
    </style:style>
    <style:style style:name="TableColumn2320" style:family="table-column">
      <style:table-column-properties style:column-width="0.1916in"/>
    </style:style>
    <style:style style:name="TableColumn2321" style:family="table-column">
      <style:table-column-properties style:column-width="0.1916in"/>
    </style:style>
    <style:style style:name="TableColumn2322" style:family="table-column">
      <style:table-column-properties style:column-width="0.1916in"/>
    </style:style>
    <style:style style:name="TableColumn2323" style:family="table-column">
      <style:table-column-properties style:column-width="0.1916in"/>
    </style:style>
    <style:style style:name="TableColumn2324" style:family="table-column">
      <style:table-column-properties style:column-width="0.1916in"/>
    </style:style>
    <style:style style:name="TableColumn2325" style:family="table-column">
      <style:table-column-properties style:column-width="0.1916in"/>
    </style:style>
    <style:style style:name="TableColumn2326" style:family="table-column">
      <style:table-column-properties style:column-width="0.1916in"/>
    </style:style>
    <style:style style:name="TableColumn2327" style:family="table-column">
      <style:table-column-properties style:column-width="0.1916in"/>
    </style:style>
    <style:style style:name="Table2292" style:family="table">
      <style:table-properties style:width="6.6923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2402" style:family="table-column">
      <style:table-column-properties style:column-width="0.1902in"/>
    </style:style>
    <style:style style:name="TableColumn2403" style:family="table-column">
      <style:table-column-properties style:column-width="0.1902in"/>
    </style:style>
    <style:style style:name="TableColumn2404" style:family="table-column">
      <style:table-column-properties style:column-width="0.1902in"/>
    </style:style>
    <style:style style:name="TableColumn2405" style:family="table-column">
      <style:table-column-properties style:column-width="0.1902in"/>
    </style:style>
    <style:style style:name="TableColumn2406" style:family="table-column">
      <style:table-column-properties style:column-width="0.1902in"/>
    </style:style>
    <style:style style:name="TableColumn2407" style:family="table-column">
      <style:table-column-properties style:column-width="0.1902in"/>
    </style:style>
    <style:style style:name="TableColumn2408" style:family="table-column">
      <style:table-column-properties style:column-width="0.1902in"/>
    </style:style>
    <style:style style:name="TableColumn2409" style:family="table-column">
      <style:table-column-properties style:column-width="0.1902in"/>
    </style:style>
    <style:style style:name="TableColumn2410" style:family="table-column">
      <style:table-column-properties style:column-width="0.1909in"/>
    </style:style>
    <style:style style:name="TableColumn2411" style:family="table-column">
      <style:table-column-properties style:column-width="0.1909in"/>
    </style:style>
    <style:style style:name="TableColumn2412" style:family="table-column">
      <style:table-column-properties style:column-width="0.1909in"/>
    </style:style>
    <style:style style:name="TableColumn2413" style:family="table-column">
      <style:table-column-properties style:column-width="0.1909in"/>
    </style:style>
    <style:style style:name="TableColumn2414" style:family="table-column">
      <style:table-column-properties style:column-width="0.1909in"/>
    </style:style>
    <style:style style:name="TableColumn2415" style:family="table-column">
      <style:table-column-properties style:column-width="0.1909in"/>
    </style:style>
    <style:style style:name="TableColumn2416" style:family="table-column">
      <style:table-column-properties style:column-width="0.1909in"/>
    </style:style>
    <style:style style:name="TableColumn2417" style:family="table-column">
      <style:table-column-properties style:column-width="0.1916in"/>
    </style:style>
    <style:style style:name="TableColumn2418" style:family="table-column">
      <style:table-column-properties style:column-width="0.1916in"/>
    </style:style>
    <style:style style:name="TableColumn2419" style:family="table-column">
      <style:table-column-properties style:column-width="0.1916in"/>
    </style:style>
    <style:style style:name="TableColumn2420" style:family="table-column">
      <style:table-column-properties style:column-width="0.1916in"/>
    </style:style>
    <style:style style:name="TableColumn2421" style:family="table-column">
      <style:table-column-properties style:column-width="0.1916in"/>
    </style:style>
    <style:style style:name="TableColumn2422" style:family="table-column">
      <style:table-column-properties style:column-width="0.1916in"/>
    </style:style>
    <style:style style:name="TableColumn2423" style:family="table-column">
      <style:table-column-properties style:column-width="0.1916in"/>
    </style:style>
    <style:style style:name="TableColumn2424" style:family="table-column">
      <style:table-column-properties style:column-width="0.1916in"/>
    </style:style>
    <style:style style:name="TableColumn2425" style:family="table-column">
      <style:table-column-properties style:column-width="0.1916in"/>
    </style:style>
    <style:style style:name="TableColumn2426" style:family="table-column">
      <style:table-column-properties style:column-width="0.1916in"/>
    </style:style>
    <style:style style:name="TableColumn2427" style:family="table-column">
      <style:table-column-properties style:column-width="0.1916in"/>
    </style:style>
    <style:style style:name="TableColumn2428" style:family="table-column">
      <style:table-column-properties style:column-width="0.1916in"/>
    </style:style>
    <style:style style:name="TableColumn2429" style:family="table-column">
      <style:table-column-properties style:column-width="0.1916in"/>
    </style:style>
    <style:style style:name="TableColumn2430" style:family="table-column">
      <style:table-column-properties style:column-width="0.1916in"/>
    </style:style>
    <style:style style:name="TableColumn2431" style:family="table-column">
      <style:table-column-properties style:column-width="0.1916in"/>
    </style:style>
    <style:style style:name="TableColumn2432" style:family="table-column">
      <style:table-column-properties style:column-width="0.1916in"/>
    </style:style>
    <style:style style:name="TableColumn2433" style:family="table-column">
      <style:table-column-properties style:column-width="0.1916in"/>
    </style:style>
    <style:style style:name="TableColumn2434" style:family="table-column">
      <style:table-column-properties style:column-width="0.1916in"/>
    </style:style>
    <style:style style:name="TableColumn2435" style:family="table-column">
      <style:table-column-properties style:column-width="0.1916in"/>
    </style:style>
    <style:style style:name="TableColumn2436" style:family="table-column">
      <style:table-column-properties style:column-width="0.1916in"/>
    </style:style>
    <style:style style:name="Table2401" style:family="table">
      <style:table-properties style:width="6.6923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fo:background-color="#FFFFFF"/>
    </style:style>
    <style:style style:name="TableColumn2511" style:family="table-column">
      <style:table-column-properties style:column-width="0.1902in"/>
    </style:style>
    <style:style style:name="TableColumn2512" style:family="table-column">
      <style:table-column-properties style:column-width="0.1902in"/>
    </style:style>
    <style:style style:name="TableColumn2513" style:family="table-column">
      <style:table-column-properties style:column-width="0.1902in"/>
    </style:style>
    <style:style style:name="TableColumn2514" style:family="table-column">
      <style:table-column-properties style:column-width="0.1902in"/>
    </style:style>
    <style:style style:name="TableColumn2515" style:family="table-column">
      <style:table-column-properties style:column-width="0.1902in"/>
    </style:style>
    <style:style style:name="TableColumn2516" style:family="table-column">
      <style:table-column-properties style:column-width="0.1902in"/>
    </style:style>
    <style:style style:name="TableColumn2517" style:family="table-column">
      <style:table-column-properties style:column-width="0.1902in"/>
    </style:style>
    <style:style style:name="TableColumn2518" style:family="table-column">
      <style:table-column-properties style:column-width="0.1902in"/>
    </style:style>
    <style:style style:name="TableColumn2519" style:family="table-column">
      <style:table-column-properties style:column-width="0.1909in"/>
    </style:style>
    <style:style style:name="TableColumn2520" style:family="table-column">
      <style:table-column-properties style:column-width="0.1909in"/>
    </style:style>
    <style:style style:name="TableColumn2521" style:family="table-column">
      <style:table-column-properties style:column-width="0.1909in"/>
    </style:style>
    <style:style style:name="TableColumn2522" style:family="table-column">
      <style:table-column-properties style:column-width="0.1909in"/>
    </style:style>
    <style:style style:name="TableColumn2523" style:family="table-column">
      <style:table-column-properties style:column-width="0.1909in"/>
    </style:style>
    <style:style style:name="TableColumn2524" style:family="table-column">
      <style:table-column-properties style:column-width="0.1909in"/>
    </style:style>
    <style:style style:name="TableColumn2525" style:family="table-column">
      <style:table-column-properties style:column-width="0.1909in"/>
    </style:style>
    <style:style style:name="TableColumn2526" style:family="table-column">
      <style:table-column-properties style:column-width="0.1916in"/>
    </style:style>
    <style:style style:name="TableColumn2527" style:family="table-column">
      <style:table-column-properties style:column-width="0.1916in"/>
    </style:style>
    <style:style style:name="TableColumn2528" style:family="table-column">
      <style:table-column-properties style:column-width="0.1916in"/>
    </style:style>
    <style:style style:name="TableColumn2529" style:family="table-column">
      <style:table-column-properties style:column-width="0.1916in"/>
    </style:style>
    <style:style style:name="TableColumn2530" style:family="table-column">
      <style:table-column-properties style:column-width="0.1916in"/>
    </style:style>
    <style:style style:name="TableColumn2531" style:family="table-column">
      <style:table-column-properties style:column-width="0.1916in"/>
    </style:style>
    <style:style style:name="TableColumn2532" style:family="table-column">
      <style:table-column-properties style:column-width="0.1916in"/>
    </style:style>
    <style:style style:name="TableColumn2533" style:family="table-column">
      <style:table-column-properties style:column-width="0.1916in"/>
    </style:style>
    <style:style style:name="TableColumn2534" style:family="table-column">
      <style:table-column-properties style:column-width="0.1916in"/>
    </style:style>
    <style:style style:name="TableColumn2535" style:family="table-column">
      <style:table-column-properties style:column-width="0.1916in"/>
    </style:style>
    <style:style style:name="TableColumn2536" style:family="table-column">
      <style:table-column-properties style:column-width="0.1916in"/>
    </style:style>
    <style:style style:name="TableColumn2537" style:family="table-column">
      <style:table-column-properties style:column-width="0.1916in"/>
    </style:style>
    <style:style style:name="TableColumn2538" style:family="table-column">
      <style:table-column-properties style:column-width="0.1916in"/>
    </style:style>
    <style:style style:name="TableColumn2539" style:family="table-column">
      <style:table-column-properties style:column-width="0.1916in"/>
    </style:style>
    <style:style style:name="TableColumn2540" style:family="table-column">
      <style:table-column-properties style:column-width="0.1916in"/>
    </style:style>
    <style:style style:name="TableColumn2541" style:family="table-column">
      <style:table-column-properties style:column-width="0.1916in"/>
    </style:style>
    <style:style style:name="TableColumn2542" style:family="table-column">
      <style:table-column-properties style:column-width="0.1916in"/>
    </style:style>
    <style:style style:name="TableColumn2543" style:family="table-column">
      <style:table-column-properties style:column-width="0.1916in"/>
    </style:style>
    <style:style style:name="TableColumn2544" style:family="table-column">
      <style:table-column-properties style:column-width="0.1916in"/>
    </style:style>
    <style:style style:name="TableColumn2545" style:family="table-column">
      <style:table-column-properties style:column-width="0.1916in"/>
    </style:style>
    <style:style style:name="Table2510" style:family="table">
      <style:table-properties style:width="6.6923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background-color="#FFFFFF"/>
    </style:style>
    <style:style style:name="P2622" style:parent-style-name="Normal" style:family="paragraph">
      <style:paragraph-properties fo:widows="0" fo:orphans="0" fo:text-align="justify"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style>
    <style:style style:name="TableColumn2629" style:family="table-column">
      <style:table-column-properties style:column-width="0.1631in"/>
    </style:style>
    <style:style style:name="TableColumn2630" style:family="table-column">
      <style:table-column-properties style:column-width="0.1631in"/>
    </style:style>
    <style:style style:name="TableColumn2631" style:family="table-column">
      <style:table-column-properties style:column-width="0.1631in"/>
    </style:style>
    <style:style style:name="TableColumn2632" style:family="table-column">
      <style:table-column-properties style:column-width="0.1631in"/>
    </style:style>
    <style:style style:name="TableColumn2633" style:family="table-column">
      <style:table-column-properties style:column-width="0.1631in"/>
    </style:style>
    <style:style style:name="TableColumn2634" style:family="table-column">
      <style:table-column-properties style:column-width="0.1631in"/>
    </style:style>
    <style:style style:name="TableColumn2635" style:family="table-column">
      <style:table-column-properties style:column-width="0.1631in"/>
    </style:style>
    <style:style style:name="TableColumn2636" style:family="table-column">
      <style:table-column-properties style:column-width="0.1631in"/>
    </style:style>
    <style:style style:name="TableColumn2637" style:family="table-column">
      <style:table-column-properties style:column-width="0.1631in"/>
    </style:style>
    <style:style style:name="TableColumn2638" style:family="table-column">
      <style:table-column-properties style:column-width="0.1625in"/>
    </style:style>
    <style:style style:name="TableColumn2639" style:family="table-column">
      <style:table-column-properties style:column-width="0.1625in"/>
    </style:style>
    <style:style style:name="TableColumn2640" style:family="table-column">
      <style:table-column-properties style:column-width="0.1625in"/>
    </style:style>
    <style:style style:name="TableColumn2641" style:family="table-column">
      <style:table-column-properties style:column-width="0.1625in"/>
    </style:style>
    <style:style style:name="TableColumn2642" style:family="table-column">
      <style:table-column-properties style:column-width="0.1625in"/>
    </style:style>
    <style:style style:name="TableColumn2643" style:family="table-column">
      <style:table-column-properties style:column-width="0.1625in"/>
    </style:style>
    <style:style style:name="TableColumn2644" style:family="table-column">
      <style:table-column-properties style:column-width="0.1625in"/>
    </style:style>
    <style:style style:name="TableColumn2645" style:family="table-column">
      <style:table-column-properties style:column-width="0.6618in"/>
    </style:style>
    <style:style style:name="TableColumn2646" style:family="table-column">
      <style:table-column-properties style:column-width="0.1625in"/>
    </style:style>
    <style:style style:name="TableColumn2647" style:family="table-column">
      <style:table-column-properties style:column-width="0.1625in"/>
    </style:style>
    <style:style style:name="TableColumn2648" style:family="table-column">
      <style:table-column-properties style:column-width="0.6618in"/>
    </style:style>
    <style:style style:name="TableColumn2649" style:family="table-column">
      <style:table-column-properties style:column-width="0.1625in"/>
    </style:style>
    <style:style style:name="TableColumn2650" style:family="table-column">
      <style:table-column-properties style:column-width="0.1625in"/>
    </style:style>
    <style:style style:name="TableColumn2651" style:family="table-column">
      <style:table-column-properties style:column-width="0.1625in"/>
    </style:style>
    <style:style style:name="TableColumn2652" style:family="table-column">
      <style:table-column-properties style:column-width="0.1625in"/>
    </style:style>
    <style:style style:name="TableColumn2653" style:family="table-column">
      <style:table-column-properties style:column-width="0.1625in"/>
    </style:style>
    <style:style style:name="TableColumn2654" style:family="table-column">
      <style:table-column-properties style:column-width="0.1625in"/>
    </style:style>
    <style:style style:name="TableColumn2655" style:family="table-column">
      <style:table-column-properties style:column-width="0.1625in"/>
    </style:style>
    <style:style style:name="TableColumn2656" style:family="table-column">
      <style:table-column-properties style:column-width="0.1625in"/>
    </style:style>
    <style:style style:name="TableColumn2657" style:family="table-column">
      <style:table-column-properties style:column-width="0.1625in"/>
    </style:style>
    <style:style style:name="TableColumn2658" style:family="table-column">
      <style:table-column-properties style:column-width="0.1625in"/>
    </style:style>
    <style:style style:name="TableColumn2659" style:family="table-column">
      <style:table-column-properties style:column-width="0.1625in"/>
    </style:style>
    <style:style style:name="TableColumn2660" style:family="table-column">
      <style:table-column-properties style:column-width="0.1625in"/>
    </style:style>
    <style:style style:name="TableColumn2661" style:family="table-column">
      <style:table-column-properties style:column-width="0.1625in"/>
    </style:style>
    <style:style style:name="TableColumn2662" style:family="table-column">
      <style:table-column-properties style:column-width="0.1625in"/>
    </style:style>
    <style:style style:name="TableColumn2663" style:family="table-column">
      <style:table-column-properties style:column-width="0.1625in"/>
    </style:style>
    <style:style style:name="Table2628" style:family="table">
      <style:table-properties style:width="6.6923in"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739" style:family="table-column">
      <style:table-column-properties style:column-width="3.6659in"/>
    </style:style>
    <style:style style:name="TableColumn2740" style:family="table-column">
      <style:table-column-properties style:column-width="0.168in"/>
    </style:style>
    <style:style style:name="TableColumn2741" style:family="table-column">
      <style:table-column-properties style:column-width="0.168in"/>
    </style:style>
    <style:style style:name="TableColumn2742" style:family="table-column">
      <style:table-column-properties style:column-width="0.168in"/>
    </style:style>
    <style:style style:name="TableColumn2743" style:family="table-column">
      <style:table-column-properties style:column-width="0.1687in"/>
    </style:style>
    <style:style style:name="TableColumn2744" style:family="table-column">
      <style:table-column-properties style:column-width="0.1687in"/>
    </style:style>
    <style:style style:name="TableColumn2745" style:family="table-column">
      <style:table-column-properties style:column-width="0.1687in"/>
    </style:style>
    <style:style style:name="TableColumn2746" style:family="table-column">
      <style:table-column-properties style:column-width="0.1687in"/>
    </style:style>
    <style:style style:name="TableColumn2747" style:family="table-column">
      <style:table-column-properties style:column-width="0.1687in"/>
    </style:style>
    <style:style style:name="TableColumn2748" style:family="table-column">
      <style:table-column-properties style:column-width="0.1687in"/>
    </style:style>
    <style:style style:name="TableColumn2749" style:family="table-column">
      <style:table-column-properties style:column-width="0.1687in"/>
    </style:style>
    <style:style style:name="TableColumn2750" style:family="table-column">
      <style:table-column-properties style:column-width="1.3409in"/>
    </style:style>
    <style:style style:name="Table2738" style:family="table">
      <style:table-properties style:width="6.6923in" fo:margin-left="0in" table:align="left"/>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776"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77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style:style>
    <style:style style:name="P277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780" style:family="table-column">
      <style:table-column-properties style:column-width="0.8833in"/>
    </style:style>
    <style:style style:name="TableColumn2781" style:family="table-column">
      <style:table-column-properties style:column-width="5.809in"/>
    </style:style>
    <style:style style:name="Table2779" style:family="table">
      <style:table-properties style:width="6.6923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785" style:parent-style-name="DefaultParagraphFont" style:family="text">
      <style:text-properties style:font-name="Wingdings 2" style:font-name-asian="Wingdings 2" style:font-name-complex="Wingdings 2"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end">
        <style:tab-stops>
          <style:tab-stop style:type="left" style:leader-style="solid" style:leader-text="_" style:position="4.2868in"/>
        </style:tab-stops>
      </style:paragraph-properties>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center">
        <style:tab-stops>
          <style:tab-stop style:type="left" style:leader-style="solid" style:leader-text="_" style:position="4.2868in"/>
        </style:tab-stops>
      </style:paragraph-properties>
      <style:text-properties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797" style:parent-style-name="DefaultParagraphFont" style:family="text">
      <style:text-properties style:font-name="Wingdings 2" style:font-name-asian="Wingdings 2" style:font-name-complex="Wingdings 2"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801"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802"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fo:font-style="italic" style:font-style-asian="italic" style:font-style-complex="italic"/>
    </style:style>
    <style:style style:name="TableColumn2806" style:family="table-column">
      <style:table-column-properties style:column-width="0.6993in" style:use-optimal-column-width="false"/>
    </style:style>
    <style:style style:name="TableColumn2807" style:family="table-column">
      <style:table-column-properties style:column-width="4.418in" style:use-optimal-column-width="false"/>
    </style:style>
    <style:style style:name="TableColumn2808" style:family="table-column">
      <style:table-column-properties style:column-width="0.3937in" style:use-optimal-column-width="false"/>
    </style:style>
    <style:style style:name="TableColumn2809" style:family="table-column">
      <style:table-column-properties style:column-width="1.1812in" style:use-optimal-column-width="false"/>
    </style:style>
    <style:style style:name="Table2805" style:family="table">
      <style:table-properties style:width="6.6923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widows="0" fo:orphans="0" fo:text-align="end" fo:background-color="#FFFFFF"/>
    </style:style>
    <style:style style:name="T2813" style:parent-style-name="DefaultParagraphFont" style:family="text">
      <style:text-properties style:font-name="Wingdings 2" style:font-name-asian="Wingdings 2" style:font-name-complex="Wingdings 2"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top="none" fo:border-left="none" fo:border-bottom="none" fo:border-right="0.0069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none" fo:border-left="0.0069in solid #000000" fo:border-bottom="none" fo:border-right="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text-align="end" fo:background-color="#FFFFFF"/>
    </style:style>
    <style:style style:name="T2824" style:parent-style-name="DefaultParagraphFont" style:family="text">
      <style:text-properties style:font-name="Wingdings 2" style:font-name-asian="Wingdings 2" style:font-name-complex="Wingdings 2"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top="none" fo:border-left="none"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top="none" fo:border-left="0.0069in solid #000000"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fo:text-align="end" fo:background-color="#FFFFFF"/>
    </style:style>
    <style:style style:name="T2835" style:parent-style-name="DefaultParagraphFont" style:family="text">
      <style:text-properties style:font-name="Wingdings 2" style:font-name-asian="Wingdings 2" style:font-name-complex="Wingdings 2"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top="none" fo:border-left="none" fo:border-bottom="none" fo:border-right="0.0069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top="none" fo:border-left="0.0069in solid #000000" fo:border-bottom="none" fo:border-right="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widows="0" fo:orphans="0" fo:text-align="end" fo:background-color="#FFFFFF"/>
    </style:style>
    <style:style style:name="T2846" style:parent-style-name="DefaultParagraphFont" style:family="text">
      <style:text-properties style:font-name="Wingdings 2" style:font-name-asian="Wingdings 2" style:font-name-complex="Wingdings 2"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top="none" fo:border-left="none" fo:border-bottom="none" fo:border-right="0.0069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52" style:family="table-cell">
      <style:table-cell-properties fo:border-top="none" fo:border-left="0.0069in solid #000000" fo:border-bottom="none" fo:border-right="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widows="0" fo:orphans="0" fo:text-align="end" fo:background-color="#FFFFFF"/>
      <style:text-properties fo:font-size="10pt" style:font-size-asian="10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widows="0" fo:orphans="0" fo:text-align="end" fo:background-color="#FFFFFF"/>
    </style:style>
    <style:style style:name="T2866" style:parent-style-name="DefaultParagraphFont" style:family="text">
      <style:text-properties style:font-name="Wingdings 2" style:font-name-asian="Wingdings 2" style:font-name-complex="Wingdings 2"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top="none" fo:border-left="none" fo:border-bottom="none" fo:border-right="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72" style:family="table-cell">
      <style:table-cell-properties fo:border-top="none" fo:border-left="0.0069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font-size="10pt" style:font-size-asian="10p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top="0.0069in solid #000000" fo:border-left="none" fo:border-bottom="none" fo:border-right="none" fo:background-color="#FFFFFF" fo:padding-top="0in" fo:padding-left="0.0277in" fo:padding-bottom="0in" fo:padding-right="0.0277in"/>
    </style:style>
    <style:style style:name="P288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81" style:family="table-cell">
      <style:table-cell-properties fo:border="none"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widows="0" fo:orphans="0" fo:text-align="end" fo:background-color="#FFFFFF"/>
    </style:style>
    <style:style style:name="T2886" style:parent-style-name="DefaultParagraphFont" style:family="text">
      <style:text-properties style:font-name="Wingdings 2" style:font-name-asian="Wingdings 2" style:font-name-complex="Wingdings 2"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none" fo:border-left="none" fo:border-bottom="0.0069in solid #000000" fo:border-right="none" fo:background-color="#FFFFFF" fo:padding-top="0in" fo:padding-left="0.0277in" fo:padding-bottom="0in" fo:padding-right="0.0277in"/>
    </style:style>
    <style:style style:name="P289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paragraph-properties fo:widows="0" fo:orphans="0" fo:text-align="end" fo:background-color="#FFFFFF"/>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99" style:family="table-cell">
      <style:table-cell-properties fo:border-top="none" fo:border-left="0.0069in solid #000000" fo:border-bottom="none" fo:border-right="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none" fo:background-color="#FFFFFF" fo:padding-top="0in" fo:padding-left="0.0277in" fo:padding-bottom="0in" fo:padding-right="0.0277in"/>
    </style:style>
    <style:style style:name="P2903" style:parent-style-name="Normal" style:family="paragraph">
      <style:paragraph-properties fo:widows="0" fo:orphans="0" fo:text-align="end"/>
      <style:text-properties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widows="0" fo:orphans="0" fo:text-align="end"/>
    </style:style>
    <style:style style:name="T2913" style:parent-style-name="DefaultParagraphFont" style:family="text">
      <style:text-properties style:font-name="Wingdings 2" style:font-name-asian="Wingdings 2" style:font-name-complex="Wingdings 2"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top="none" fo:border-left="none" fo:border-bottom="none" fo:border-right="0.0069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size="10pt" style:font-size-asian="10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top="none" fo:border-left="0.0069in solid #000000" fo:border-bottom="none" fo:border-right="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P2922" style:parent-style-name="Normal" style:family="paragraph">
      <style:paragraph-properties fo:text-align="justify" fo:text-indent="0.4923in"/>
    </style:style>
    <style:style style:name="P2923" style:parent-style-name="Normal" style:family="paragraph">
      <style:paragraph-properties fo:text-align="justify">
        <style:tab-stops>
          <style:tab-stop style:type="left" style:leader-style="solid" style:leader-text="_" style:position="1.9791in"/>
          <style:tab-stop style:type="left" style:position="2.375in"/>
          <style:tab-stop style:type="right" style:leader-style="solid" style:leader-text="_" style:position="6.6895in"/>
        </style:tab-stops>
      </style:paragraph-properties>
    </style:style>
    <style:style style:name="P2924" style:parent-style-name="Normal" style:family="paragraph">
      <style:paragraph-properties fo:text-align="justify" fo:text-indent="0.4923in">
        <style:tab-stops>
          <style:tab-stop style:type="center" style:position="4.552in"/>
        </style:tab-stops>
      </style:paragraph-properties>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P2927" style:parent-style-name="Normal" style:family="paragraph">
      <style:paragraph-properties fo:text-align="center"/>
      <style:text-properties style:font-style-complex="italic"/>
    </style:style>
    <style:style style:name="P2928" style:parent-style-name="Normal" style:family="paragraph">
      <style:paragraph-properties fo:text-align="justify" fo:text-indent="0.4923in"/>
      <style:text-properties style:font-style-complex="italic"/>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7">Įsakymas netenka galios 2010-01-01:</text:span></text:p>
      <text:p text:style-name="P8"><text:span text:style-name="T9">Lietuvos Respublikos sveikatos apsaugos ministerija, Įsakymas</text:span></text:p>
      <text:p text:style-name="P10"><text:span text:style-name="T11">Nr.<text:s/></text:span><text:a xlink:href="https://www.e-tar.lt/portal/legalAct.html?documentId=TAR.7D1E25244ABA" office:target-frame-name="_top" xlink:show="replace"><text:span text:style-name="T12">V-1088</text:span></text:a><text:span text:style-name="T13">, 2009-12-30, Žin., 2010, Nr. 1-48 (2010-01-05), i. k.<text:s/></text:span><text:span text:style-name="T14">1092250ISAK00V-1088</text:span></text:p>
      <text:p text:style-name="P15"><text:span text:style-name="T16">Dėl Slaugos praktikos licencijavimo taisyklių patvirtinimo</text:span></text:p>
      <text:p text:style-name="P17"/>
      <text:p text:style-name="P18"><text:span text:style-name="T19">Suvestinė redakcija nuo 2009-04-19 iki 2009-12-31</text:span></text:p>
      <text:p text:style-name="P20"/>
      <text:p text:style-name="P21"><text:span text:style-name="T22">Įsakymas paskelbtas: Žin. 2007, Nr.<text:s/></text:span><text:a xlink:href="https://www.e-tar.lt/portal/legalAct.html?documentId=TAR.80D4C8405E6B" office:target-frame-name="_top" xlink:show="replace"><text:span text:style-name="T23">62-2392</text:span></text:a><text:span text:style-name="T24">, i. k. 1072250ISAK000V-425</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SLAUGOS PRAKTIKOS LICENCIJAVIMO TAISYKLIŲ PATVIRTINIMO</text:p>
      <text:p text:style-name="P33"/>
      <text:p text:style-name="P34">2007 m. gegužės 28 d. Nr. V-425</text:p>
      <text:p text:style-name="P35">Vilnius</text:p>
      <text:p text:style-name="P36"/>
      <text:p text:style-name="P37"/>
      <text:p text:style-name="P38">Vadovaudamasis Lietuvos Respublikos slaugos praktikos įstatymo (Žin., 2001, Nr.<text:s/><text:a xlink:href="https://www.e-tar.lt/portal/lt/legalAct/TAR.369CF9E97755" office:target-frame-name="_blank" xlink:show="new"><text:span text:style-name="T39">62-2224</text:span></text:a>) 6 straipsnio 1 dalimi:</text:p>
      <text:p text:style-name="P40">1.<text:s/><text:span text:style-name="T41">Tvirtinu</text:span><text:s/>pridedamas:</text:p>
      <text:p text:style-name="P42">1.1. Slaugos praktikos<text:s/>licencijavimo taisykles;</text:p>
      <text:p text:style-name="P43">1.2. Bendrosios praktikos slaugytojo licencijos formą;</text:p>
      <text:p text:style-name="P44">1.3. Specialiosios praktikos slaugytojo licencijos formą;</text:p>
      <text:p text:style-name="P45">1.4. Paraiškos išduoti licenciją verstis slaugos praktika formą;</text:p>
      <text:p text:style-name="P46">1.5. Paraiškos perregistruoti<text:s/>licenciją verstis slaugos praktika formą;</text:p>
      <text:p text:style-name="P47">1.6. Paraiškos išduoti licencijos verstis slaugos praktika dublikatą formą.</text:p>
      <text:p text:style-name="P48">2.<text:s/><text:span text:style-name="T49">Pripažįstu</text:span><text:s/>netekusiais galios:</text:p>
      <text:p text:style-name="P50">2.1. Lietuvos Respublikos sveikatos apsaugos ministro 2001 m. spalio 1 d. įsakymą Nr. 513 „Dėl Slaugos praktikos licencijavimo taisyklių patvirtinimo“ (Žin., 2001, Nr.<text:s/><text:a xlink:href="https://www.e-tar.lt/portal/lt/legalAct/TAR.EC5ABCE9417A" office:target-frame-name="_blank" xlink:show="new"><text:span text:style-name="T51">87-3046</text:span></text:a>);</text:p>
      <text:p text:style-name="P52">2.2. Lietuvos Respublikos sveikatos apsaugos ministro 2001 m. gruodžio 4 d. įsakymą Nr. 630 „Dėl sveikatos apsaugos ministro 2001 m. spalio 1 d. įsakymo Nr. 513 „Dėl Slaugos praktikos licencijavimo taisyklių patvirtinimo“ dalinio pakeitimo“ (Žin., 2001, Nr.<text:s/><text:a xlink:href="https://www.e-tar.lt/portal/lt/legalAct/TAR.872B577EE315" office:target-frame-name="_blank" xlink:show="new"><text:span text:style-name="T53">104-3722</text:span></text:a>);</text:p>
      <text:p text:style-name="P54">2.3. Lietuvos Respublikos sveikatos apsaugos ministro 2002 m. gegužės 27 d. įsakymą Nr. 236 „Dėl sveikatos apsaugos ministro 2001 m. spalio 1 d. įsakymo Nr. 513 „Dėl Slaugos praktikos licencijavimo taisyklių patvirtinimo“ dalinio pakeitimo“ (Žin., 2002, Nr.<text:s/><text:a xlink:href="https://www.e-tar.lt/portal/lt/legalAct/TAR.9EE81784C4A3" office:target-frame-name="_blank" xlink:show="new"><text:span text:style-name="T55">59-2402</text:span></text:a>);</text:p>
      <text:p text:style-name="P56">2.4. Lietuvos Respublikos sveikatos apsaugos ministro 2006 m. birželio 27 d. įsakymą Nr. V-543 „Dėl Lietuvos Respublikos sveikatos apsaugos ministro 2001 m. spalio 1 d. įsakymo Nr. 513 „Dėl Slaugos praktikos licencijavimo taisyklių patvirtinimo“ pakeitimo (Žin., 2006, Nr.<text:s/><text:a xlink:href="https://www.e-tar.lt/portal/lt/legalAct/TAR.1DB39818BD9D" office:target-frame-name="_blank" xlink:show="new"><text:span text:style-name="T57">75-2889</text:span></text:a>);</text:p>
      <text:p text:style-name="P58">2.5. Lietuvos Respublikos sveikatos apsaugos ministro 2007 m. sausio 25 d. įsakymą Nr. V-42 „Dėl Sveikatos apsaugos ministro 2001 m. spalio 1 d. įsakymo Nr. 513 „ Dėl Slaugos praktikos licencijavimo taisyklių patvirtinimo“ pakeitimo“ (Žin., 2007, Nr.<text:s/><text:a xlink:href="https://www.e-tar.lt/portal/lt/legalAct/TAR.58EA410CA8A3" office:target-frame-name="_blank" xlink:show="new"><text:span text:style-name="T59">12-508</text:span></text:a>).</text:p>
      <text:p text:style-name="P60">3.<text:s/><text:span text:style-name="T61">Pavedu</text:span><text:s/>įsakymo vykdymą kontroliuoti ministerijos sekretoriui pagal administruojamą sritį.</text:p>
      <text:p text:style-name="P62">4.<text:s/><text:span text:style-name="T63">Nustata</text:span>u, kad Bendrosios praktikos slaugytojo licencijos, specialiosios praktikos slaugytojo licencijos (toliau -licencijos), kuriose nurodyta data, iki kurios asmuo turi teisę verstis atitinkama praktika, yra vėlesnė nei 2007 m. birželio 30 d., galioja neterminuotai. Asmenys, turintys licencijas, kuriose nurodyta data, iki kurios jie turi teisę verstis atitinkama praktika, yra ankstesnė nei 2007 m. liepos 1 d., ir iki šios datos nesikreipę dėl licencijos perregistravimo, turi teisę kreiptis dėl licencijos išdavimo. Licencijuojamos veiklos sąlygų laikymosi priežiūra (licencijos perregistravimas) vykdoma šiuo įsakymu patvirtintų Slaugos praktikos licencijavimo taisyklių nustatyta tvarka.<text:s/></text:p>
      <text:p text:style-name="P64">Papildyta punktu:</text:p>
      <text:soft-page-break/>
      <text:p text:style-name="P65"><text:span text:style-name="T66">Nr.<text:s/></text:span><text:a xlink:href="https://www.e-tar.lt/portal/legalAct.html?documentId=TAR.542AF71D6E52" office:target-frame-name="_top" xlink:show="replace"><text:span text:style-name="T67">V-574</text:span></text:a><text:span text:style-name="T68">, 2007-07-10, Žin., 2007, Nr. 78-3167 (2007-07-14), i. k. 1072250ISAK000V-574</text:span></text:p>
      <text:p text:style-name="Normal"/>
      <text:p text:style-name="P69">5.<text:s/><text:span text:style-name="T70">Nustata</text:span>u, kad šis įsakymas įsigalioja nuo 2007 m. liepos 1 d.</text:p>
      <text:p text:style-name="P71">Punkto numeracijos pakeitimas:</text:p>
      <text:p text:style-name="P72"><text:span text:style-name="T73">Nr.<text:s/></text:span><text:a xlink:href="https://www.e-tar.lt/portal/legalAct.html?documentId=TAR.542AF71D6E52" office:target-frame-name="_top" xlink:show="replace"><text:span text:style-name="T74">V-574</text:span></text:a><text:span text:style-name="T75">, 2007-07-10, Žin., 2007, Nr. 78-3167 (2007-07-14), i. k. 1072250ISAK000V-574</text:span></text:p>
      <text:p text:style-name="Normal"/>
      <text:p text:style-name="P76"/>
      <text:p text:style-name="P77"/>
      <text:p text:style-name="P78"/>
      <text:p text:style-name="P79"><text:span text:style-name="T80">SVEIKATOS APSAUGOS MINISTRAS</text:span><text:span text:style-name="T81"><text:tab/>RIMVYDAS TURČINSKAS</text:span></text:p>
      <text:soft-page-break/>
      <text:p text:style-name="P82">PATVIRTINTA</text:p>
      <text:p text:style-name="P88">Lietuvos Respublikos sveikatos apsaugos<text:s/></text:p>
      <text:p text:style-name="P89">ministro 2007 m. gegužės 28 d. įsakymu</text:p>
      <text:p text:style-name="P90">Nr. V-425</text:p>
      <text:p text:style-name="P91"/>
      <text:p text:style-name="P92"><text:span text:style-name="T93">SLAUGOS PRAKTIKOS LICENCIJAVIMO TAISYKLĖS</text:span></text:p>
      <text:p text:style-name="P94"/>
      <text:p text:style-name="P95"><text:span text:style-name="T96">I</text:span><text:span text:style-name="T97">.<text:s/></text:span><text:span text:style-name="T98">BENDROSIOS NUOSTATOS</text:span></text:p>
      <text:p text:style-name="P99"/>
      <text:p text:style-name="P100">1. Slaugos<text:s/>praktikos licencijavimo taisyklės (toliau – Taisyklės) nustato bendrosios ir (ar) specialiosios praktikos slaugytojo licencijų verstis slaugos praktika (toliau – licencijų) išdavimo, atsisakymo išduoti, licencijų galiojimo sustabdymo, jų galiojimo atnaujinimo, atsisakymo atnaujinti jų galiojimą, licencijuojamos veiklos sąlygų laikymosi priežiūros (perregistravimo), atsisakymo perregistruoti licencijas, licencijų galiojimo panaikinimo, taip pat licencijų dublikatų išdavimo, licencijų patikslinimo tvarką, licencijų išdavimo sąlygas, licencijų turėtojo teises ir pareigas.</text:p>
      <text:p text:style-name="P101">2. Šiose Taisyklėse vartojamos sąvokos:</text:p>
      <text:p text:style-name="P102"><text:span text:style-name="T103">Licencijų registro tvarkytojas –<text:s/></text:span>Valstybinė akreditavimo sveikatos priežiūros veiklai tarnyba prie Sveikatos apsaugos ministerijos;</text:p>
      <text:p text:style-name="P104"><text:span text:style-name="T105">pareiškėjas –<text:s/></text:span>slaugytojas, kuris ketina verstis slaugos praktika ir kreipiasi į licencijas išduodančią instituciją su paraiška išduoti licenciją;</text:p>
      <text:p text:style-name="P106"><text:span text:style-name="T107">licencijos turėtojas –<text:s/></text:span>slaugytojas, turintis teisės aktų nustatyta tvarka išduotą bendrosios ir (ar) specialiosios praktikos slaugytojo licenciją, patvirtinančią slaugytojo teisę, laikantis įstatymų ir kitų teisės aktų nustatytų sąlygų ir reikalavimų, verstis atitinkama slaugos praktika.</text:p>
      <text:p text:style-name="P108">3. Kitos šiose Taisyklėse vartojamos sąvokos atitinka Lietuvos Respublikos slaugos praktikos įstatyme (Žin., 2001, Nr.<text:s/><text:a xlink:href="https://www.e-tar.lt/portal/lt/legalAct/TAR.369CF9E97755" office:target-frame-name="_blank" xlink:show="new"><text:span text:style-name="T109">62-2224</text:span></text:a>) vartojamas sąvokas.</text:p>
      <text:p text:style-name="P110"><text:span text:style-name="T111">3</text:span><text:span text:style-name="T112">1</text:span><text:span text:style-name="T113">. Už licencijos išdavimą, patikslinimą ir dublikato išdavimą mokama nustatyto dydžio valstybės rinkliava L</text:span><text:span text:style-name="T114">ietuvos Respublikos rinkliavų įstatymo (Žin., 2000, Nr.<text:s/></text:span><text:a xlink:href="https://www.e-tar.lt/portal/lt/legalAct/TAR.41CD8BF53D8D" office:target-frame-name="_blank" xlink:show="new"><text:span text:style-name="T115">52-1484</text:span></text:a><text:span text:style-name="T116">) ir Lietuvos Respublikos Vyriausybės 2000 m. gruodžio 15 d. nutarimo Nr. 1458 „Dėl konkrečių valstybės rink</text:span><text:span text:style-name="T117">liavos dydžių ir šios rinkliavos mokėjimo ir grąžinimo taisyklių patvirtinimo“ (Žin., 2000, Nr.<text:s/></text:span><text:a xlink:href="https://www.e-tar.lt/portal/lt/legalAct/TAR.E3A145C8DD49" office:target-frame-name="_blank" xlink:show="new"><text:span text:style-name="T118">108-3463</text:span></text:a><text:span text:style-name="T119">; 2008, Nr.<text:s/></text:span><text:a xlink:href="https://www.e-tar.lt/portal/lt/legalAct/TAR.8C1A6BF2C46F" office:target-frame-name="_blank" xlink:show="new"><text:span text:style-name="T120">36-1285</text:span></text:a><text:span text:style-name="T121">) nustatyta tvarka.</text:span><text:s/></text:p>
      <text:p text:style-name="P122">Papildyta punktu:</text:p>
      <text:p text:style-name="P123"><text:span text:style-name="T124">Nr.<text:s/></text:span><text:a xlink:href="https://www.e-tar.lt/portal/legalAct.html?documentId=TAR.CC133DEA1262" office:target-frame-name="_top" xlink:show="replace"><text:span text:style-name="T125">V-260</text:span></text:a><text:span text:style-name="T126">, 2009-04-08, Žin., 2009, Nr. 43-1691 (2009-04-18), i. k. 1092250ISAK000V-260</text:span></text:p>
      <text:p text:style-name="Normal"/>
      <text:p text:style-name="P127"><text:span text:style-name="T128">II</text:span><text:span text:style-name="T129">.<text:s/></text:span><text:span text:style-name="T130">LICENCIJAS IŠDUODANTI INSTITUCIJA IR JOS ĮGALIOJIMAI</text:span></text:p>
      <text:p text:style-name="P131"/>
      <text:p text:style-name="P132">4. Valstybinė akreditavimo sveikatos priežiūros veiklai tarnyba prie Sveikatos apsaugos ministerijos (toliau – Tarnyba) yra licencijas išduodanti institucija.</text:p>
      <text:p text:style-name="P133">5. Tarnyba priima ir registruoja paraiškas ir visus patvirtinamuosius dokumentus (toliau – dokumentai), susijusius su licencijų išdavimu, licencijų galiojimo sustabdymu, licencijų galiojimo atnaujinimu, licencijuojamos veiklos sąlygų laikymosi priežiūra (perregistravimu) ir licencijų galiojimo panaikinimu, licencijų dublikatų išdavimu ir licencijų patikslinimu, formuoja ir saugo licencijavimo dokumentų bylas, tvarko duomenis, susijusius su licencijavimu.</text:p>
      <text:p text:style-name="P134">6. Gautiems dokumentams, susijusiems su licencijų išdavimu, licencijų galiojimo sustabdymu, licencijų galiojimo atnaujinimu, licencijuojamos veiklos sąlygų laikymosi priežiūra (perregistravimu) ir licencijų galiojimo panaikinimu nagrinėti ir vertinti Tarnyba gali pasitelkti ir kitas institucijas ar ekspertus.</text:p>
      <text:p text:style-name="P135">7. Tarnyba, vadovaudamasi<text:s/>Lietuvos Respublikos slaugos praktikos įstatymu ir šiomis Taisyklėmis, priima sprendimus išduoti licencijas, atsisakyti jas išduoti, sustabdyti jų galiojimą, atnaujinti jų galiojimą, atsisakyti atnaujinti jų galiojimą, jas perregistruoti, atsisakyti jas perregistruoti, panaikinti jų galiojimą, patikslinti licencijas, išduoti licencijų dublikatus (toliau – sprendimai).</text:p>
      <text:p text:style-name="P136">8. Tarnybos priimami sprendimai įforminami Tarnybos vadovo įsakymu.</text:p>
      <text:p text:style-name="P137">9. Tarnybos sprendimai įrašomi į registrą, kuriame teisės aktų<text:s/>nustatyta registruojamos<text:s/><text:soft-page-break/>slaugos praktikos licencijos ir sertifikatai.</text:p>
      <text:p text:style-name="P138">10. Tarnyba parengia licencijas ir kartu su savo sprendimų kopijomis pateikia jas pasirašyti sveikatos apsaugos ministrui (toliau – Ministras). Ministro pasirašytos licencijos grąžinamos Tarnybai.</text:p>
      <text:p text:style-name="P139"/>
      <text:p text:style-name="P140"><text:span text:style-name="T141">III</text:span><text:span text:style-name="T142">.<text:s/></text:span><text:span text:style-name="T143">DOKUMENTAI, KURIŲ REIKIA LICENCIJAI GAUTI</text:span></text:p>
      <text:p text:style-name="P144"/>
      <text:p text:style-name="P145">11. Dokumentai, kurių reikia licencijai gauti:</text:p>
      <text:p text:style-name="P146">11.1. Ministro įsakymu nustatytos formos paraiška išduoti licenciją;</text:p>
      <text:p text:style-name="P147">11.2. galiojantis asmens pasas, asmens tapatybės kortelė, leidimas (-ai), suteikiantis (-ys) teisę gyventi ir dirbti Lietuvos Respublikoje;<text:s/></text:p>
      <text:p text:style-name="P148">Punkto pakeitimai:</text:p>
      <text:p text:style-name="P149"><text:span text:style-name="T150">Nr.<text:s/></text:span><text:a xlink:href="https://www.e-tar.lt/portal/legalAct.html?documentId=TAR.A235B6EB7C52" office:target-frame-name="_top" xlink:show="replace"><text:span text:style-name="T151">V-904</text:span></text:a><text:span text:style-name="T152">, 2007-11-09, Žin., 2007, Nr. 118-4844 (2007-11-17), i. k. 10722</text:span><text:span text:style-name="T153">50ISAK000V-904</text:span></text:p>
      <text:p text:style-name="Normal"/>
      <text:p text:style-name="P154">11.3. bendrosios ir (ar) atitinkamos specialiosios praktikos slaugytojo profesinės kvalifikacijos įgijimą patvirtinantys dokumentai, kurie teisės aktų nustatyta tvarka pripažįstami Lietuvos Respublikoje;</text:p>
      <text:p text:style-name="P155">11.4. dokumentas (-ai),<text:s/>patvirtinantis (-ys) vardo, pavardės, jei jie nesutampa su nurodytais dokumentuose, keitimą;</text:p>
      <text:p text:style-name="P156">11.5. dokumentas, patvirtinantis ne trumpesnę kaip trejų metų teisėtą slaugos praktiką pagal paraiškoje išduoti licenciją nurodytą profesinę kvalifikaciją per<text:s/>paskutinius penkerius metus iki paraiškos išduoti licenciją užregistravimo licencijas išduodančioje institucijoje dienos: originali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Šis reikalavimas netaikomas pareiškėjams, kuriems nuo bendrosios ir (ar) atitinkamos specialiosios praktikos slaugytojo profesinės kvalifikacijos įgijimo yra nepraėję dveji metai;</text:p>
      <text:p text:style-name="P157">11.6. dokumentai, patvirtinantys, kad pareiškėjas per paskutinius penkerius metus iki paraiškos išduoti licenciją užregistravimo licencijas išduodančioje institucijoje dienos tobulino profesinę kvalifikaciją ne mažiau kaip 60 val. (arba atitinkamą valandų skaičių, proporcingą metų po profesinės kvalifikacijos įgijimo skaičiui, jei nuo profesinės kvalifikacijos įgijimo yra praėję mažiau kaip penkeri metai).</text:p>
      <text:p text:style-name="P158">Jeigu, baigęs studijas ir įgijęs profesinę kvalifikaciją, pareiškėjas per pastaruosius penkerius metus iki paraiškos išduoti licenciją užregistravimo licencijas išduodančioje institucijoje dienos ilgiau kaip dvejus metus teisėtai nepraktikavo pagal profesinę kvalifikaciją, papildomai turi pateikti dokumentą, patvirtinantį papildomą 100 val. profesinį pasirengimą teisės aktų nustatyta tvarka;</text:p>
      <text:p text:style-name="P159">11.7. jeigu prašoma išduoti licenciją po anksčiau išduotos licencijos galiojimo panaikinimo, dokumentas (-ai), patvirtinantis (-ys), kad pareiškėjas įvykdė šių Taisyklių 58.2 punkto pagrindu Tarnybos nustatytus reikalavimus;</text:p>
      <text:p text:style-name="P160">11.8. asmens sveikatos pažymėjimas (forma Nr. 046/a), kurio išvada patvirtintų, kad pareiškėjas dėl savo sveikatos būklės gali verstis slaugos praktika;</text:p>
      <text:p text:style-name="P161"><text:span text:style-name="T162">11.9.</text:span><text:span text:style-name="T163"><text:s/>Neteko galios nuo 2009-04-19</text:span></text:p>
      <text:p text:style-name="P164">Punkto naikinimas:</text:p>
      <text:p text:style-name="P165"><text:span text:style-name="T166">Nr.<text:s/></text:span><text:a xlink:href="https://www.e-tar.lt/portal/legalAct.html?documentId=TAR.CC133DEA1262" office:target-frame-name="_top" xlink:show="replace"><text:span text:style-name="T167">V-260</text:span></text:a><text:span text:style-name="T168">, 2009-04-08, Žin. 2009, Nr. 43-1691 (2009-04-18), i. k. 1092250ISAK000V-260</text:span></text:p>
      <text:p text:style-name="Normal"/>
      <text:p text:style-name="P169">12. Tarnyba turi teisę<text:s/>pareikalauti, kad pareiškėjas, Lietuvos Respublikos pilietis, iki 1991 m. baigęs nelietuvišką mokyklą, ir ne Lietuvos Respublikos pilietis, baigęs nelietuvišką mokyklą, pateiktų dokumentus, patvirtinančius jo lietuvių kalbos mokėjimą teisės aktų nustatyta<text:s/>tvarka.</text:p>
      <text:p text:style-name="P170">13. Dokumentas, nurodytas šių Taisyklių 11.8 punkte, negali būti pateikiamas praėjus daugiau negu trims mėnesiams nuo jo išdavimo.</text:p>
      <text:p text:style-name="P171">14. Dokumentų, nurodytų šių Taisyklių 11.2–11.4,11.6,11.7 punktuose, pateikiamos tik teisės aktų nustatyta tvarka patvirtintos kopijos.</text:p>
      <text:p text:style-name="P172">15. Jei licencijai įgyti pateikiami užsienio valstybės dokumentai, jie turi būti išversti į<text:s/><text:soft-page-break/>lietuvių kalbą ir jų vertimas patvirtintas teisės aktų nustatyta tvarka.</text:p>
      <text:p text:style-name="P173">16. Pareiškėjas dokumentus licencijai gauti pateikia tiesiogiai arba siunčia paštu ar per kurjerį. Pareiškėjo dokumentus pateikti ir paraišką užpildyti gali pareiškėjo atstovas, turintis teisę atstovauti jam teisės aktų nustatyta tvarka.</text:p>
      <text:p text:style-name="P174">17. Jeigu dėl licencijos gavimo kreipiasi pareiškėjo atstovas, jis<text:s/>pateikia įgaliojimą ir asmens tapatybę patvirtinantį dokumentą.</text:p>
      <text:p text:style-name="P175"/>
      <text:p text:style-name="P176"><text:span text:style-name="T177">IV</text:span><text:span text:style-name="T178">.<text:s/></text:span><text:span text:style-name="T179">PATEIKTŲ DOKUMENTŲ NAGRINĖJIMO TVARKA IR TERMINAI</text:span></text:p>
      <text:p text:style-name="P180"/>
      <text:p text:style-name="P181">18. Dokumentai licencijai gauti arba perregistruoti pateikiami Tarnybai ir registruojami jų gavimo dieną, iš jų formuojama slaugytojo licencijavimo dokumentų byla.</text:p>
      <text:p text:style-name="P182">19. Tarnyba vertina visus dokumentus – iki galo suformuotą pareiškėjo (ar licencijos turėtojo) licencijavimo dokumentų bylą, tyrimo ar kitą medžiagą, susijusią, slaugytojo licencijavimu.</text:p>
      <text:p text:style-name="P183">20. Licencija išduodama<text:s/>ar perregistruojama arba motyvuotas raštiškas atsisakymas išduoti ar perregistruoti licenciją pateikiamas pareiškėjui (ar licencijos turėtojui) ne vėliau kaip per 30 dienų nuo visų ir tinkamai įformintų dokumentų, kurių reikia licencijai išduoti arba perregistruoti, gavimo. Į šį terminą neįskaitomas laikotarpis, per kurį pareiškėjas (ar licencijos turėtojas) pateikia papildomus ar/ir patikslintus dokumentus.</text:p>
      <text:p text:style-name="P184">21. Jeigu pateikti ne visi ar/ir netinkamai įforminti dokumentai, dokumentuose yra klaidingų ar/ir netikslių duomenų, Tarnyba per 30 dienų nuo paraiškos užregistravimo dienos pateikia pareiškėjui (ar licencijos turėtojui) raštišką reikalavimą papildyti licencijavimo dokumentų bylą. Pareiškėjas (ar licencijos turėtojas), gavęs Tarnybos reikalavimą atitinkami papildyti licencijavimo dokumentų bylą, tai turi padaryti ne vėliau kaip per 90 dienų nuo Tarnybos reikalavimo išsiuntimo dienos.</text:p>
      <text:p text:style-name="P185">Punkto pakeitimai:</text:p>
      <text:p text:style-name="P186"><text:span text:style-name="T187">Nr.<text:s/></text:span><text:a xlink:href="https://www.e-tar.lt/portal/legalAct.html?documentId=TAR.A235B6EB7C52" office:target-frame-name="_top" xlink:show="replace"><text:span text:style-name="T188">V-904</text:span></text:a><text:span text:style-name="T189">, 2007-</text:span><text:span text:style-name="T190">11-09, Žin., 2007, Nr. 118-4844 (2007-11-17), i. k. 1072250ISAK000V-904</text:span></text:p>
      <text:p text:style-name="Normal"/>
      <text:p text:style-name="P191"><text:span text:style-name="T192">V</text:span><text:span text:style-name="T193">.<text:s/></text:span><text:span text:style-name="T194">LICENCIJŲ IŠDAVIMAS</text:span></text:p>
      <text:p text:style-name="P195"/>
      <text:p text:style-name="P196">22. Licencijų išdavimo sąlygos:</text:p>
      <text:p text:style-name="P197">22.1. pateikta paraiška ir visi patvirtinamieji dokumentai atitinka šių Taisyklių reikalavimus ir sąlygas;</text:p>
      <text:p text:style-name="P198">22.2. pareiškėjas, kuriam anksčiau buvo panaikintas licencijos galiojimas, įvykdė Tarnybos reikalavimus.</text:p>
      <text:p text:style-name="P199">23. Licencija išduodama neterminuotam laikui, bet licencijuojamos veiklos sąlygų laikymuisi patvirtinti privalo būti perregistruojama kas penkeri metai.</text:p>
      <text:p text:style-name="P200">24. Bendrajai ir specialiajai slaugos praktikoms išduodamos atskirų rūšių licencijos.</text:p>
      <text:p text:style-name="P201">25. Licencijos išduodamos pagal Ministro patvirtintą slaugos paslaugų, kurioms teikti būtina licencija, sąrašą.</text:p>
      <text:p text:style-name="P202"><text:span text:style-name="T203">26</text:span><text:span text:style-name="T204">. Licencija atiduodama pareiškėjui<text:s/></text:span><text:span text:style-name="T205">asmeniškai, pateikus asmens tapatybę patvirtinantį dokumentą, arba jo atstovui, pateikus asmens tapatybę patvirtinantį dokumentą ir atstovavimą liudijantį dokumentą. Licencija atiduodama įsitikinus, kad pareiškėjas yra sumokėjęs nustatyto dydžio valstybės<text:s/></text:span><text:span text:style-name="T206">rinkliavą.</text:span><text:s/></text:p>
      <text:p text:style-name="P207">Punkto pakeitimai:</text:p>
      <text:p text:style-name="P208"><text:span text:style-name="T209">Nr.<text:s/></text:span><text:a xlink:href="https://www.e-tar.lt/portal/legalAct.html?documentId=TAR.CC133DEA1262" office:target-frame-name="_top" xlink:show="replace"><text:span text:style-name="T210">V-260</text:span></text:a><text:span text:style-name="T211">, 2009-04-08, Žin., 2009, Nr. 43-1691 (2009-04-18), i. k. 1092250ISAK000V-260</text:span></text:p>
      <text:p text:style-name="Normal"/>
      <text:p text:style-name="P212"><text:span text:style-name="T213">VI</text:span><text:span text:style-name="T214">.<text:s/></text:span><text:span text:style-name="T215">ATSISAKYMAS IŠDUOTI ARBA PERREGISTRUOTI LICEN</text:span><text:span text:style-name="T216">CIJĄ</text:span></text:p>
      <text:p text:style-name="P217"/>
      <text:p text:style-name="P218">27. Licenciją atsisakoma išduoti arba perregistruoti, jeigu:</text:p>
      <text:p text:style-name="P219">27.1. pateikti ne visi patvirtinamieji dokumentai ir pareiškėjas (ar licencijos turėtojas) per šių Taisyklių 21 punkte nurodytą terminą neįvykdo Tarnybos prašymo pateikti trūkstamus dokumentus;</text:p>
      <text:p text:style-name="P220">27.2. pateikti dokumentai netinkamai įforminti ir pareiškėjas (ar licencijos turėtojas) per šių Taisyklių 21 punkte nurodytą terminą neįvykdo Tarnybos reikalavimo ištaisyti šį trūkumą;</text:p>
      <text:p text:style-name="P221">27.3. pateikti klaidingi duomenys, ne visa, netiksli<text:s/>informacija ir pareiškėjas (ar licencijos turėtojas) per šių Taisyklių 21 punkte nurodytą terminą neįvykdo Tarnybos reikalavimo ištaisyti šiuos trūkumus;</text:p>
      <text:p text:style-name="P222">27.4. pareiškėjas (ar licencijos turėtojas) dėl sveikatos būklės negali verstis slaugos praktika;</text:p>
      <text:p text:style-name="P223">27.5. pareiškėjas (ar licencijos turėtojas) netobulino savo profesinės kvalifikacijos teisės aktų nustatyta tvarka;</text:p>
      <text:p text:style-name="P224">27.6. teismo sprendimu pareiškėjui uždrausta verstis slaugos praktika;</text:p>
      <text:p text:style-name="P225">27.7. pareiškėjas, kuriam anksčiau buvo panaikintas licencijos galiojimas, neįvykdė Tarnybos reikalavimų.</text:p>
      <text:p text:style-name="P226">28. Tarnybos sprendimas atsisakyti išduoti arba perregistruoti licenciją negali būti grindžiamas praktikos netikslingumu ir turi būti motyvuotas nurodant šių Taisyklių punktą, kuriuo buvo remtasi.</text:p>
      <text:p text:style-name="P227">29. Pašalinęs priežastis, dėl kurių buvo atsisakyta išduoti licenciją, pareiškėjas gali pakartotinai kreiptis dėl licencijos išdavimo. Paraiška ir dokumentai, kurių reikia licencijai išduoti, nagrinėjami bendra tvarka.<text:s/></text:p>
      <text:p text:style-name="P228">Punkto pakeitimai:</text:p>
      <text:p text:style-name="P229"><text:span text:style-name="T230">Nr.<text:s/></text:span><text:a xlink:href="https://www.e-tar.lt/portal/legalAct.html?documentId=TAR.A235B6EB7C52" office:target-frame-name="_top" xlink:show="replace"><text:span text:style-name="T231">V-904</text:span></text:a><text:span text:style-name="T232">, 2007-11-09, Žin., 2007, Nr. 118-4844 (2007-11-17), i. k. 1072250ISAK000V-904</text:span></text:p>
      <text:p text:style-name="Normal"/>
      <text:p text:style-name="P233"><text:span text:style-name="T234">VII</text:span><text:span text:style-name="T235">.<text:s/></text:span><text:span text:style-name="T236">LICENCIJOS FORMA</text:span></text:p>
      <text:p text:style-name="P237"/>
      <text:p text:style-name="P238">30. Licencijoje turi būti:</text:p>
      <text:p text:style-name="P239">30.1. Lietuvos Respublikos herbas;</text:p>
      <text:p text:style-name="P240">30.2. Lietuvos Respublikos sveikatos apsaugos ministerija (toliau – Ministerija);</text:p>
      <text:p text:style-name="P241">30.3. licencijos rūšis;</text:p>
      <text:p text:style-name="P242">30.4. licencijos numeris, išdavimo data ir vieta;</text:p>
      <text:p text:style-name="P243">30.5<text:s/>slaugytojo, kuriam išduota licencija, vardas, pavardė, šalies kodas ir asmens kodas toje šalyje;</text:p>
      <text:p text:style-name="P244">30.6. slaugytojo profesinė kvalifikacija;</text:p>
      <text:p text:style-name="P245">30.7. Ministro vardas, pavardė ir parašas, Ministerijos herbinis antspaudas;</text:p>
      <text:p text:style-name="P246">30.8. licencijos blanko numeris.</text:p>
      <text:p text:style-name="P247"/>
      <text:p text:style-name="P248"><text:span text:style-name="T249">VIII</text:span><text:span text:style-name="T250">.<text:s/></text:span><text:span text:style-name="T251">LICENCIJOS DUBLIKATO IŠDAVIMAS, LICENCIJOS PATIKSLINIMAS</text:span></text:p>
      <text:p text:style-name="P252"/>
      <text:p text:style-name="P253">31. Praradus ar sugadinus licencijos originalą, išduodamas licencijos dublikatas.</text:p>
      <text:p text:style-name="P254">32. Dokumentai, kurių reikia licencijos dublikatui gauti:</text:p>
      <text:p text:style-name="P255">32.1. Ministro įsakymu nustatytos formos paraiška išduoti licencijos dublikatą;</text:p>
      <text:p text:style-name="P256">32.2. galiojančio asmens paso, asmens tapatybės kortelės, leidimo (-ų), suteikiančio (-ių) teisę gyventi ir dirbti Lietuvos Respublikoje, kopija (-os);<text:s/></text:p>
      <text:p text:style-name="P257">Punkto pakeitimai:</text:p>
      <text:p text:style-name="P258"><text:span text:style-name="T259">Nr.<text:s/></text:span><text:a xlink:href="https://www.e-tar.lt/portal/legalAct.html?documentId=TAR.A235B6EB7C52" office:target-frame-name="_top" xlink:show="replace"><text:span text:style-name="T260">V-</text:span><text:span text:style-name="T261">904</text:span></text:a><text:span text:style-name="T262">, 2007-11-09, Žin., 2007, Nr. 118-4844 (2007-11-17), i. k. 1072250ISAK000V-904</text:span></text:p>
      <text:p text:style-name="Normal"/>
      <text:p text:style-name="P263">32.3. sugadintos (jei buvo sugadinta, o ne prarasta) licencijos originalas;</text:p>
      <text:p text:style-name="P264">32.4. dokumentas, patvirtinantis, kad apie licencijos praradimą paskelbta viename iš<text:s/>visoje šalyje platinamų dienraščių;</text:p>
      <text:p text:style-name="P265"><text:span text:style-name="T266">32.5.</text:span><text:span text:style-name="T267"><text:s/>Neteko galios nuo 2009-04-19</text:span></text:p>
      <text:p text:style-name="P268">Punkto naikinimas:</text:p>
      <text:p text:style-name="P269"><text:span text:style-name="T270">Nr.<text:s/></text:span><text:a xlink:href="https://www.e-tar.lt/portal/legalAct.html?documentId=TAR.CC133DEA1262" office:target-frame-name="_top" xlink:show="replace"><text:span text:style-name="T271">V-260</text:span></text:a><text:span text:style-name="T272">, 2009-04-08, Žin. 2009, Nr. 43-1691 (2009-04-18), i. k. 1092250ISAK000V-</text:span><text:span text:style-name="T273">260</text:span></text:p>
      <text:p text:style-name="Normal"/>
      <text:p text:style-name="P274">33. Licencijos turėtojui pakeitus vardą, pavardę arba dėl netikslių įrašų licencija gali būti tikslinama.</text:p>
      <text:p text:style-name="P275">34. Dokumentai, kurių reikia licencijai patikslinti:</text:p>
      <text:p text:style-name="P276">34.1. laisvos formos prašymas ir motyvuotas paaiškinimas;</text:p>
      <text:p text:style-name="P277">34.2. tikslintinos<text:s/>licencijos originalas;</text:p>
      <text:p text:style-name="P278">34.3. galiojančio asmens paso, asmens tapatybės kortelės, leidimo (-ų), suteikiančio (-ių) teisę gyventi ir dirbti Lietuvos Respublikoje, kopija (-os);<text:s/></text:p>
      <text:p text:style-name="P279">Punkto pakeitimai:</text:p>
      <text:p text:style-name="P280"><text:span text:style-name="T281">Nr.<text:s/></text:span><text:a xlink:href="https://www.e-tar.lt/portal/legalAct.html?documentId=TAR.A235B6EB7C52" office:target-frame-name="_top" xlink:show="replace"><text:span text:style-name="T282">V-904</text:span></text:a><text:span text:style-name="T283">, 2007-11-09, Žin., 2007, Nr. 118-4844 (2007-11-17), i. k. 1072250ISAK000V-904</text:span></text:p>
      <text:p text:style-name="Normal"/>
      <text:p text:style-name="P284">34.4. dokumentas (-ai), patvirtinantis (-ys) vardo, pavardės, jei jie nesutampa su nurodytais dokumentuose, keitimą;</text:p>
      <text:p text:style-name="P285"><text:span text:style-name="T286">34.5.</text:span><text:span text:style-name="T287"><text:s/>Neteko galios nuo 2009-04-19</text:span></text:p>
      <text:p text:style-name="P288">Punkto naikinimas:</text:p>
      <text:p text:style-name="P289"><text:span text:style-name="T290">Nr.<text:s/></text:span><text:a xlink:href="https://www.e-tar.lt/portal/legalAct.html?documentId=TAR.CC133DEA1262" office:target-frame-name="_top" xlink:show="replace"><text:span text:style-name="T291">V-260</text:span></text:a><text:span text:style-name="T292">, 2009-04-08, Žin. 2009, Nr. 43-1691 (2009-04-18), i. k. 1092250ISAK000V-260</text:span></text:p>
      <text:p text:style-name="Normal"/>
      <text:p text:style-name="P293">35. Licencija patikslinama ir tuomet, kai netikslių įrašų priežastis yra techninė. Tarnyba, patikslinusi licenciją, apie tai informuoja licencijos turėtoją ir pasirūpina, kad būtų pakeista licencijos turėtojo licencija ir Tarnybai grąžintas tikslintinos licencijos originalas. Šiuo atveju<text:s/>valstybės rinkliava už licencijos patikslinimą neimama.</text:p>
      <text:p text:style-name="P294">36. Dokumentai licencijos dublikatui gauti, licencijai patikslinti pateikiami Tarnybai ir registruojami jų gavimo dieną, jais papildoma slaugytojo licencijavimo dokumentų byla.</text:p>
      <text:p text:style-name="P295"><text:span text:style-name="T296">37</text:span><text:span text:style-name="T297">. Ne vėliau<text:s/></text:span><text:span text:style-name="T298">kaip per 10 darbo dienų nuo prašymo registravimo dienos:</text:span></text:p>
      <text:p text:style-name="P299"><text:span text:style-name="T300">37.1</text:span><text:span text:style-name="T301">. jei pateikti visi šių Taisyklių 32 ar 34 punkte nurodyti dokumentai, licencijos turėtojui išduodamas licencijos dublikatas ar patikslinta licencija. Licencijos dublikatas, patikslinta licenci</text:span><text:span text:style-name="T302">ja atiduodama šių Taisyklių 26 punkte nustatyta tvarka;</text:span></text:p>
      <text:p text:style-name="P303"><text:span text:style-name="T304">37.2</text:span><text:span text:style-name="T305">. jei pateikti ne visi ar netinkamai įforminti dokumentai, raštu pateikiamas motyvuotas atsisakymas išduoti licencijos dublikatą ar patikslinti licenciją.</text:span><text:s/></text:p>
      <text:p text:style-name="P306">Punkto pakeitimai:</text:p>
      <text:p text:style-name="P307"><text:span text:style-name="T308">Nr.<text:s/></text:span><text:a xlink:href="https://www.e-tar.lt/portal/legalAct.html?documentId=TAR.CC133DEA1262" office:target-frame-name="_top" xlink:show="replace"><text:span text:style-name="T309">V-260</text:span></text:a><text:span text:style-name="T310">, 2009-04-08, Žin., 2009, Nr. 43-1691 (2009-04-18), i. k. 1092250ISAK000V-260</text:span></text:p>
      <text:p text:style-name="Normal"/>
      <text:p text:style-name="P311">38. Licencijos dublikate, be šių Taisyklių 30 punkte nurodytų duomenų, turi būti nurodyta:</text:p>
      <text:p text:style-name="P312">38.1. licencijos dublikato išdavimo data;</text:p>
      <text:p text:style-name="P313">38.2. viršutiniame dešiniajame kampe specialioji žyma „Dublikatas“.</text:p>
      <text:p text:style-name="P314">39. Patikslintoje licencijoje, be šių Taisyklių 30 punkte nurodytų duomenų, turi būti nurodyta licencijos patikslinimo data.</text:p>
      <text:p text:style-name="P315"/>
      <text:p text:style-name="P316"><text:span text:style-name="T317">IX</text:span><text:span text:style-name="T318">.<text:s/></text:span><text:span text:style-name="T319">LICENCIJUOJAMOS VEIKLOS SĄLYGOS, LICENCIJOS TURĖTOJO TEISĖS IR PAREIGOS</text:span></text:p>
      <text:p text:style-name="P320"/>
      <text:p text:style-name="P321">40. Licencijuojamos veiklos sąlygos:</text:p>
      <text:p text:style-name="P322">40.1. Slaugos praktika vykdoma vadovaujantis Lietuvos Respublikos slaugos praktikos įstatymu, šiomis Taisyklėmis, kitais teisės aktais, reglamentuojančiais slaugos praktiką.</text:p>
      <text:p text:style-name="P323">40.2. Licencijos turėtojas gali verstis slaugos praktika pagal licencijoje nurodytą profesinę kvalifikaciją tik asmens sveikatos priežiūros įstaigoje, turinčioje licenciją teikti atitinkamas asmens sveikatos priežiūros paslaugas.</text:p>
      <text:p text:style-name="P324">40.3. Licencijos turėtojas turi leisti slaugos praktiką kontroliuojančioms ir kitoms valstybės įgaliotoms valdymo ir priežiūros institucijoms (Ministerija, Lietuvos bioetikos komitetas, Valstybinė medicininio audito inspekcija prie Sveikatos apsaugos ministerijos, Valstybinė ligonių kasa prie Sveikatos apsaugos ministerijos, asmens sveikatos priežiūros įstaigos vadovas) (toliau – kontroliuojančiosios valstybės institucijos) patikrinti vykdomą slaugos praktikos veiklą, paimti dokumentų<text:s/>kopijas.</text:p>
      <text:p text:style-name="P325">41. Licencijos turėtojas turi teisę:</text:p>
      <text:p text:style-name="P326">41.1. verstis slaugos praktika pagal licencijoje nurodytą profesinę kvalifikaciją;</text:p>
      <text:p text:style-name="P327">41.2. teikti paaiškinimus svarstant klausimus, susijusius su jo licencijos galiojimo sustabdymu ir panaikinimu;<text:s/></text:p>
      <text:soft-page-break/>
      <text:p text:style-name="P328">Punkto pakeitimai:</text:p>
      <text:p text:style-name="P329"><text:span text:style-name="T330">Nr.<text:s/></text:span><text:a xlink:href="https://www.e-tar.lt/portal/legalAct.html?documentId=TAR.A235B6EB7C52" office:target-frame-name="_top" xlink:show="replace"><text:span text:style-name="T331">V-904</text:span></text:a><text:span text:style-name="T332">, 2007-11-09, Žin., 2007, Nr. 118-4844 (2007-11-17), i. k. 1072250ISAK000V-904</text:span></text:p>
      <text:p text:style-name="Normal"/>
      <text:p text:style-name="P333">41.3. gauti motyvuotą paaiškinimą dėl Tarnybos sprendimo sustabdyti licencijos galiojimą, atsisakyti atnaujinti licencijos galiojimą, atsisakyti perregistruoti licenciją ar panaikinti licencijos galiojimą, neišduoti licencijos dublikato, nepatikslinti licencijos;</text:p>
      <text:p text:style-name="P334">41.4. pakeitęs vardą, pavardę arba dėl netikslių<text:s/>įrašų, kreiptis dėl licencijos patikslinimo;</text:p>
      <text:p text:style-name="P335">41.5. kreiptis dėl licencijos galiojimo atnaujinimo, jei licencijos galiojimas buvo sustabdytas;</text:p>
      <text:p text:style-name="P336">41.6. kreiptis dėl naujos licencijos išdavimo, jei licencijos galiojimas buvo panaikintas;</text:p>
      <text:p text:style-name="P337">41.7.<text:s/>teisės aktų nustatyta tvarka apskųsti teismui sprendimus atsisakyti išduoti licencijos dublikatą, atsisakyti perregistruoti licenciją, nepatikslinti licencijos, sustabdyti licencijos galiojimą, atsisakyti atnaujinti licencijos galiojimą, panaikinti licencijos galiojimą.</text:p>
      <text:p text:style-name="P338">42. Licencijos turėtojo pareigos:</text:p>
      <text:p text:style-name="P339">42.1. saugoti licenciją;</text:p>
      <text:p text:style-name="P340">42.2. laikytis licencijuojamos veiklos sąlygų ir kas penkerius metus nuo licencijos išdavimo dienos ne vėliau kaip per vieną mėnesį praėjus penkerių metų terminui, licencijas išduodančiai institucijai pateikti tai patvirtinančius dokumentus (perregistruoti licenciją);</text:p>
      <text:p text:style-name="P341">Punkto pakeitimai:</text:p>
      <text:p text:style-name="P342"><text:span text:style-name="T343">Nr.<text:s/></text:span><text:a xlink:href="https://www.e-tar.lt/portal/legalAct.html?documentId=TAR.A235B6EB7C52" office:target-frame-name="_top" xlink:show="replace"><text:span text:style-name="T344">V-904</text:span></text:a><text:span text:style-name="T345">, 2007-11-09, Žin., 2007, Nr. 118-4844 (2007-11</text:span><text:span text:style-name="T346">-17), i. k. 1072250ISAK000V-904</text:span></text:p>
      <text:p text:style-name="Normal"/>
      <text:p text:style-name="P347">42.3. grąžinti licencijos originalą (-us), kai šis (šie) sugadintas (-i) ar kai sustabdytas ar panaikintas licencijos galiojimas;</text:p>
      <text:p text:style-name="P348">42.4. praradęs licenciją, per 10 darbo dienų viename iš visoje šalyje platinamų dienraščių paskelbti apie negaliojančiu laikytiną licencijos originalą ir kreiptis į Tarnybą dėl licencijos dublikato išdavimo;</text:p>
      <text:p text:style-name="P349">42.5. per 5 dienas informuoti Tarnybą:</text:p>
      <text:p text:style-name="P350">42.5.1. apie priežastis, ribojančias jo slaugos praktiką;</text:p>
      <text:p text:style-name="P351">42.5.2. apie Lietuvos Respublikos pilietybės netekimą;</text:p>
      <text:p text:style-name="P352">42.5.3. apie leidimų gyventi ir dirbti Lietuvos Respublikoje netekimą.</text:p>
      <text:p text:style-name="P353">43. Licencijos turėtojas gali turėti ir kitų teisių ir pareigų, nustatytų Lietuvos Respublikos įstatymų ir kitų teisės aktų.</text:p>
      <text:p text:style-name="P354"/>
      <text:p text:style-name="P355"><text:span text:style-name="T356">X</text:span><text:span text:style-name="T357">.</text:span><text:s/><text:span text:style-name="T358">LICENCIJU</text:span><text:span text:style-name="T359">OJAMOS VEIKLOS SĄLYGŲ LAIKYMOSI PRIEŽIŪRA (LICENCIJOS PERREGISTRAVIMAS)</text:span></text:p>
      <text:p text:style-name="P360"/>
      <text:p text:style-name="P361">44. Tarnyba, vadovaudamasi šiomis Taisyklėmis ir kitais teisės aktais, atlieka licencijuojamos veiklos sąlygų laikymosi priežiūrą.</text:p>
      <text:p text:style-name="P362">45. Ar licencijos turėtojas laikosi<text:s/>licencijuojamos veiklos sąlygų, tikrinama kas penkerius metus perregistruojant licenciją.</text:p>
      <text:p text:style-name="P363"><text:span text:style-name="T364">46</text:span><text:span text:style-name="T365">. Licencijos turėtojas dokumentus licencijuojamos veiklos sąlygų laikymosi priežiūrai (licencijai perregistruoti) Tarnybai privalo pateikti kas penkeri metai<text:s/></text:span><text:span text:style-name="T366">nuo licencijos išdavimo datos, ne vėliau kaip per vieną mėnesį praėjus penkerių metų terminui.</text:span><text:s/></text:p>
      <text:p text:style-name="P367">Punkto pakeitimai:</text:p>
      <text:p text:style-name="P368"><text:span text:style-name="T369">Nr.<text:s/></text:span><text:a xlink:href="https://www.e-tar.lt/portal/legalAct.html?documentId=TAR.A235B6EB7C52" office:target-frame-name="_top" xlink:show="replace"><text:span text:style-name="T370">V-904</text:span></text:a><text:span text:style-name="T371">, 2007-11-09, Žin., 2007, Nr. 118-4844 (2007-11-17</text:span><text:span text:style-name="T372">), i. k. 1072250ISAK000V-904</text:span></text:p>
      <text:p text:style-name="P373"><text:span text:style-name="T374">Nr.<text:s/></text:span><text:a xlink:href="https://www.e-tar.lt/portal/legalAct.html?documentId=TAR.CC133DEA1262" office:target-frame-name="_top" xlink:show="replace"><text:span text:style-name="T375">V-260</text:span></text:a><text:span text:style-name="T376">, 2009-04-08, Žin., 2009, Nr. 43-1691 (2009-04-18), i. k. 1092250ISAK000V-260</text:span></text:p>
      <text:p text:style-name="Normal"/>
      <text:p text:style-name="P377">47. Dokumentai, kuriuos reikia pateikti licencijuojamos veiklos sąlygų laikymosi priežiūrai (licencijai perregistruoti):</text:p>
      <text:p text:style-name="P378">47.1. Ministro įsakymu nustatytos formos paraiška perregistruoti licenciją;</text:p>
      <text:p text:style-name="P379">47.2. galiojantis asmens pasas, asmens tapatybės kortelė, leidimas (-ai), suteikiantis (-ys) teisę gyventi<text:s/>ir dirbti Lietuvos Respublikoje;<text:s/></text:p>
      <text:p text:style-name="P380">Punkto pakeitimai:</text:p>
      <text:p text:style-name="P381"><text:span text:style-name="T382">Nr.<text:s/></text:span><text:a xlink:href="https://www.e-tar.lt/portal/legalAct.html?documentId=TAR.A235B6EB7C52" office:target-frame-name="_top" xlink:show="replace"><text:span text:style-name="T383">V-904</text:span></text:a><text:span text:style-name="T384">, 2007-11-09, Žin., 2007, Nr. 118-4844 (2007-11-17), i. k. 1072250ISAK000V-904</text:span></text:p>
      <text:p text:style-name="Normal"/>
      <text:p text:style-name="P385">47.3. dokumentai, patvirtinantys ne trumpesnę kaip trejų metų per paskutinius penkerius metus iki paraiškos perregistruoti licenciją ir licencijavimo dokumentų užregistravimo licencijas išduodančioje institucijoje dienos teisėtą slaugos praktiką pagal licencijoje nurodytą profesinę<text:s/>kvalifikaciją (originali darbdavio (juridinio asmens vadovo) išduota pažyma, įforminta įmonės specialiame blanke, apie licencijos turėtojo teisėtą profesinę veiklą ir jos trukmę kartu su darbo santykius įrodančiais dokumentais: darbo sutartimi, įsakymais,<text:s/>potvarkiais ir kitais teisės aktuose numatytais dokumentais);</text:p>
      <text:p text:style-name="P386">47.4. dokumentai, patvirtinantys, kad licencijos turėtojas per paskutinius penkerius metus iki paraiškos perregistruoti licenciją ir licencijavimo dokumentų užregistravimo licencijas išduodančioje institucijoje dienos teisės aktų nustatyta tvarka tobulino profesinę kvalifikaciją ne mažiau kaip 60 val.</text:p>
      <text:p text:style-name="P387">Jeigu licencijos turėtojas nepraktikavo pagal licencijoje nurodytą profesinę kvalifikaciją ilgiau kaip dvejus metus, papildomai turi pateikti dokumentą, patvirtinantį papildomą 100 val. profesinį pasirengimą teisės aktų nustatyta tvarka;</text:p>
      <text:p text:style-name="P388">47.5. dokumentas (-ai), patvirtinantis (-ys) vardo, pavardės, jei jie nesutampa su nurodytais dokumentuose, keitimą;</text:p>
      <text:p text:style-name="P389">47.6. asmens sveikatos pažymėjimas (forma Nr. 046/a), kurio išvada patvirtintų, kad licencijos turėtojas dėl savo sveikatos būklės gali verstis slaugos praktika;</text:p>
      <text:p text:style-name="P390"><text:span text:style-name="T391">47.7.</text:span><text:span text:style-name="T392"><text:s/>Neteko galios nuo 2007-07-15</text:span></text:p>
      <text:p text:style-name="P393">Punkto naikinimas:</text:p>
      <text:p text:style-name="P394"><text:span text:style-name="T395">Nr.<text:s/></text:span><text:a xlink:href="https://www.e-tar.lt/portal/legalAct.html?documentId=TAR.542AF71D6E52" office:target-frame-name="_top" xlink:show="replace"><text:span text:style-name="T396">V-574</text:span></text:a><text:span text:style-name="T397">, 2007-07-10, Žin. 2007, Nr. 78-3167 (2007-07-14), i. k. 1072250ISAK000V-574</text:span></text:p>
      <text:p text:style-name="Normal"/>
      <text:p text:style-name="P398"><text:span text:style-name="T399">47.8.</text:span><text:span text:style-name="T400"><text:s/>Neteko galios nuo 2007-07-15</text:span></text:p>
      <text:p text:style-name="P401">Punkto naikinimas:</text:p>
      <text:p text:style-name="P402"><text:span text:style-name="T403">Nr.<text:s/></text:span><text:a xlink:href="https://www.e-tar.lt/portal/legalAct.html?documentId=TAR.542AF71D6E52" office:target-frame-name="_top" xlink:show="replace"><text:span text:style-name="T404">V-574</text:span></text:a><text:span text:style-name="T405">, 2007-07-10, Žin. 2007, Nr. 78-3167 (2007-07-14), i. k. 1072250ISAK000V-574</text:span></text:p>
      <text:p text:style-name="Normal"/>
      <text:p text:style-name="P406">48. Dokumentų, nurodytų šių Taisyklių 47.2–47.5 punktuose, pateikiamos teisės aktų nustatyta tvarka patvirtintos kopijos. Dokumentas, nurodytas šių Taisyklių 47.6 punkte, negali būti pateikiamas praėjus daugiau negu trims mėnesiams nuo jo išdavimo. Jei pateikiami užsienio valstybės dokumentai, jie turi būti išversti į lietuvių kalbą ir jų vertimas patvirtintas teisės aktų nustatyta tvarka.<text:s/></text:p>
      <text:p text:style-name="P407">Punkto pakeitimai:</text:p>
      <text:p text:style-name="P408"><text:span text:style-name="T409">Nr.<text:s/></text:span><text:a xlink:href="https://www.e-tar.lt/portal/legalAct.html?documentId=TAR.A235B6EB7C52" office:target-frame-name="_top" xlink:show="replace"><text:span text:style-name="T410">V-904</text:span></text:a><text:span text:style-name="T411">, 2007-11-</text:span><text:span text:style-name="T412">09, Žin., 2007, Nr. 118-4844 (2007-11-17), i. k. 1072250ISAK000V-904</text:span></text:p>
      <text:p text:style-name="Normal"/>
      <text:p text:style-name="P413">49. Licencijų turėtojų Tarnybai pateikti dokumentai licencijuojamos veiklos sąlygų laikymosi priežiūrai (licencijai perregistruoti) nagrinėjami, vertinami ir sprendimai dėl licencijų<text:s/>perregistravimo priimami šių Taisyklių IV skyriuje nustatytais terminais ir tvarka.</text:p>
      <text:p text:style-name="P414">50. Licenciją atsisakoma perregistruoti šių Taisyklių 27 punkte nurodytais pagrindais, taip pat kai yra sustabdytas licencijos galiojimas.</text:p>
      <text:p text:style-name="P415">51. Kontroliuojančiosios<text:s/>valstybės institucijos pagal kompetenciją privalo reikalauti, kad licencijos turėtojas pašalintų tikrinimo metu nustatytus slaugos praktikos trūkumus ir jos, kaip licencijuojamos veiklos, pažeidimus. Jei licencijos turėtojas nepašalina trūkumų ir pažeidimų, kontroliuojančiosios valstybės institucijos privalo per 5 darbo dienas raštu informuoti Tarnybą apie tikrinimo metu nustatytus ir per nurodytą laiką nepašalintus slaugos praktikos trūkumus ir jos, kaip licencijuojamos veiklos, pažeidimus, padarytus licencijos turėtojo. Tarnyba šių Taisyklių XI skyriuje nustatyta tvarka organizuoja klausimo nagrinėjimą ir priima tame skyriuje nurodytus sprendimus.</text:p>
      <text:p text:style-name="P416"/>
      <text:p text:style-name="P417"><text:span text:style-name="T418">XI</text:span><text:span text:style-name="T419">.<text:s/></text:span><text:span text:style-name="T420">LICENCIJOS GALIOJIMO SUSTABDYMAS, LICENCIJOS GALIOJIMO ATNAUJINIMAS IR LICENCIJOS GALIOJIMO PANAIK</text:span><text:span text:style-name="T421">INIMAS</text:span></text:p>
      <text:p text:style-name="P422"/>
      <text:p text:style-name="P423">52. Licencijos galiojimas sustabdomas, jeigu:</text:p>
      <text:p text:style-name="P424">52.1. licencijos turėtojas dėl sveikatos būklės negali atlikti profesinių pareigų;</text:p>
      <text:p text:style-name="P425">52.2. licencijos turėtojas nevykdė vienos iš Lietuvos Respublikos slaugos praktikos įstatymo 12 straipsnio<text:s/>punktuose nustatytų slaugos specialistų profesinių pareigų;</text:p>
      <text:p text:style-name="P426">52.3. licencijos turėtojas nevykdo pareigos, nurodytos šių Taisyklių 42.2 punkte;</text:p>
      <text:p text:style-name="P427">52.4. Sveikatos priežiūros specialistų profesinės kompetencijos vertinimo komisija nustatė, kad licencijos<text:s/>turėtojas per kalendorinius metus padarė dvi ar daugiau slaugos praktikos klaidų;</text:p>
      <text:p text:style-name="P428">52.5. licencijos turėtojui atsisakyta perregistruoti licenciją.<text:s/></text:p>
      <text:p text:style-name="P429">Papildyta punktu:</text:p>
      <text:p text:style-name="P430"><text:span text:style-name="T431">Nr.<text:s/></text:span><text:a xlink:href="https://www.e-tar.lt/portal/legalAct.html?documentId=TAR.A235B6EB7C52" office:target-frame-name="_top" xlink:show="replace"><text:span text:style-name="T432">V-904</text:span></text:a><text:span text:style-name="T433">, 2007-11-09, Žin., 2007, Nr. 118-4844 (2007-11-17), i. k. 1072250ISAK000V-904</text:span></text:p>
      <text:p text:style-name="Normal"/>
      <text:p text:style-name="P434">53. Licencijos galiojimas panaikinamas, jeigu:</text:p>
      <text:p text:style-name="P435">53.1. pareiškėjas (ar licencijos turėtojas), kreipdamasis dėl licencijos išdavimo (ar perregistravimo), pateikė suklastotus dokumentus ar netinkamus dokumentus;</text:p>
      <text:p text:style-name="P436">Punkto pakeitimai:</text:p>
      <text:p text:style-name="P437"><text:span text:style-name="T438">Nr.<text:s/></text:span><text:a xlink:href="https://www.e-tar.lt/portal/legalAct.html?documentId=TAR.A235B6EB7C52" office:target-frame-name="_top" xlink:show="replace"><text:span text:style-name="T439">V-904</text:span></text:a><text:span text:style-name="T440">, 2007-11-09, Žin., 2007, Nr. 118-4844 (2007-11-17), i. k. 1072250ISAK000V-904</text:span></text:p>
      <text:p text:style-name="Normal"/>
      <text:p text:style-name="P441">53.2. Sveikatos<text:s/>priežiūros specialistų profesinės kompetencijos vertinimo komisijos sprendimu nustatoma, kad licencijos turėtojo profesinė kvalifikacija neatitinka licencijoje nurodytos profesinės kvalifikacijos reikalavimų;</text:p>
      <text:p text:style-name="P442">53.3. Sveikatos priežiūros specialistų profesinės kompetencijos vertinimo komisijos sprendimu nustatoma, kad licencijos turėtojas padarė šiurkščią (grubią) slaugos praktikos klaidą ar dažnai pasikartojančių slaugos praktikos klaidų;</text:p>
      <text:p text:style-name="P443">53.4. licencijos turėtojas šiurkščiai (grubiai) pažeidė paciento teises;</text:p>
      <text:p text:style-name="P444">53.5. licencijos turėtojui įsiteisėjusiu teismo sprendimu yra uždrausta verstis slaugos praktika;</text:p>
      <text:p text:style-name="P445">53.6. teismas pripažino licencijos turėtoją neveiksniu arba apribojo jo veiksnumą;</text:p>
      <text:p text:style-name="P446">53.7. sustabdžius licencijos galiojimą, licencijos<text:s/>turėtojas per šių Taisyklių 65 punkte nurodytą terminą neįvykdė reikalavimų licencijos galiojimui atnaujinti;</text:p>
      <text:p text:style-name="P447">53.8. licencijos turėtojas mirė.</text:p>
      <text:p text:style-name="P448">54. Licencijos galiojimą Tarnyba sustabdo arba panaikina savo iniciatyva arba kai dėl to kreipiasi kontroliuojančiosios valstybės institucijos, pateikdamos motyvuotą kreipimąsi ir tyrimo ar kitus dokumentus su išvada ar išvadomis, patvirtinančiomis priežastis, dėl kurių gali būti sustabdytas arba panaikintas licencijos galiojimas.</text:p>
      <text:p text:style-name="P449">55. Motyvuotas kreipimasis ir kiti su juo susiję dokumentai pateikiami Tarnybai ir registruojami jų gavimo dieną, jais papildoma slaugos specialisto licencijavimo dokumentų byla.</text:p>
      <text:p text:style-name="P450">56. Tarnyba, gavusi kreipimąsi dėl licencijos galiojimo sustabdymo ar licencijos galiojimo panaikinimo, per 30 kalendorinių dienų įvertina kreipimąsi ir priima vieną iš šių Taisyklių 58 punkte nurodytų sprendimų.<text:s/></text:p>
      <text:p text:style-name="P451">Punkto pakeitimai:</text:p>
      <text:p text:style-name="P452"><text:span text:style-name="T453">Nr.<text:s/></text:span><text:a xlink:href="https://www.e-tar.lt/portal/legalAct.html?documentId=TAR.A235B6EB7C52" office:target-frame-name="_top" xlink:show="replace"><text:span text:style-name="T454">V-904</text:span></text:a><text:span text:style-name="T455">, 2007-11-09, Žin., 2007, N</text:span><text:span text:style-name="T456">r. 118-4844 (2007-11-17), i. k. 1072250ISAK000V-904</text:span></text:p>
      <text:p text:style-name="Normal"/>
      <text:p text:style-name="P457">57. Kreipimuisi įvertinti Tarnyba, esant reikalui, gali pasitelkti kitas institucijas ar ekspertus, kviesti licencijos turėtoją pasiaiškinti dėl su licencijos galiojimo sustabdymu ar panaikinimu susijusių klausimų.<text:s/></text:p>
      <text:p text:style-name="P458">Punkto pakeitimai:</text:p>
      <text:p text:style-name="P459"><text:span text:style-name="T460">Nr.<text:s/></text:span><text:a xlink:href="https://www.e-tar.lt/portal/legalAct.html?documentId=TAR.A235B6EB7C52" office:target-frame-name="_top" xlink:show="replace"><text:span text:style-name="T461">V-904</text:span></text:a><text:span text:style-name="T462">, 2007-11-09, Žin., 2007, Nr. 118-4844 (2007-11-17), i. k. 1072250ISAK000V-904</text:span></text:p>
      <text:p text:style-name="Normal"/>
      <text:p text:style-name="P463">58. Įvertinusi gautą medžiagą, slaugytojo licencijavimo dokumentų bylą Tarnyba priima sprendimą:<text:s/></text:p>
      <text:p text:style-name="P464">Punkto pakeitimai:</text:p>
      <text:p text:style-name="P465"><text:span text:style-name="T466">Nr.<text:s/></text:span><text:a xlink:href="https://www.e-tar.lt/portal/legalAct.html?documentId=TAR.A235B6EB7C52" office:target-frame-name="_top" xlink:show="replace"><text:span text:style-name="T467">V-904</text:span></text:a><text:span text:style-name="T468">, 2007-11-09, Žin., 2007, Nr. 118-4844 (2007-11-17), i. k. 1072250ISAK000V-904</text:span></text:p>
      <text:p text:style-name="P469">58.1. sustabdyti licencijos galiojimą šių Taisyklių 52 ir 59 punktuose nustatytais atvejais, nurodant reikalavimus licencijos turėtojui, kuriuos įvykdęs jis galės kreiptis dėl licencijos galiojimo atnaujinimo;</text:p>
      <text:p text:style-name="P470">58.2. panaikinti licencijos galiojimą šių Taisyklių 53<text:s/>punkte nustatytais atvejais, nurodant reikalavimus licencijos turėtojui, kuriuos įvykdęs jis galės kreiptis dėl naujos licencijos išdavimo;</text:p>
      <text:p text:style-name="P471">58.3. nestabdyti licencijos galiojimo, nurodydama tolesnę pateiktos medžiagos nagrinėjimo procedūrą;</text:p>
      <text:p text:style-name="P472">58.4.<text:s/>atmesti kreipimąsi, nurodydama argumentuotus motyvus.</text:p>
      <text:p text:style-name="P473">59. Tarnyba, nagrinėdama licencijos galiojimo panaikinimo klausimą, turi teisę sustabdyti licencijos galiojimą, jeigu gali kilti pavojus pacientų sveikatai dėl licencijos turėtojo toliau vykdomos<text:s/>slaugos praktikos.</text:p>
      <text:p text:style-name="P474">60. Licencijos turėtojo neatvykimas, kai jis kviečiamas pasiaiškinti dėl su licencijos galiojimo sustabdymu ar panaikinimu susijusių klausimų, nėra kliūtis Tarnybai nagrinėti medžiagą.<text:s/></text:p>
      <text:p text:style-name="P475">Punkto pakeitimai:</text:p>
      <text:p text:style-name="P476"><text:span text:style-name="T477">Nr.<text:s/></text:span><text:a xlink:href="https://www.e-tar.lt/portal/legalAct.html?documentId=TAR.A235B6EB7C52" office:target-frame-name="_top" xlink:show="replace"><text:span text:style-name="T478">V-904</text:span></text:a><text:span text:style-name="T479">, 2007-11-09, Žin., 2007, Nr. 118-4844 (2007-11-17), i. k. 1072250ISAK000V-904</text:span></text:p>
      <text:p text:style-name="Normal"/>
      <text:p text:style-name="P480">61. Konkretų licencijos galiojimo sustabdymo terminą ir reikalavimus licencijos turėtojui, atsižvelgdama į pažeidimo pobūdį, nustato Tarnyba. Terminas negali būti ilgesnis nei vieneri metai.</text:p>
      <text:p text:style-name="P481">62. Apie priimtą sprendimą sustabdyti licencijos galiojimą arba panaikinti licencijos galiojimą Tarnyba raštu, nurodydama argumentuotus motyvus, praneša licencijos turėtojui, įstaigos, kurioje jis dirbo, vadovui arba jo įgaliotam atstovui per 5 darbo dienas nuo sprendimo įrašymo į Licencijų registrą dienos.</text:p>
      <text:p text:style-name="P482">63. Licencijos turėtojas slaugos praktiką privalo sustabdyti kitą dieną po pranešimo apie licencijos galiojimo sustabdymą ar licencijos galiojimo panaikinimą gavimo (įteikimo pagal pašto žymas) dienos.</text:p>
      <text:p text:style-name="P483">64. Panaikinus licencijos galiojimą, licencijos turėtojas privalo grąžinti licencijos originalą Tarnybai per 5 darbo dienas nuo pranešimo gavimo dienos.</text:p>
      <text:p text:style-name="P484">65. Licencijos turėtojas, ne vėliau kaip per vienerius metus pašalinęs nurodytas priežastis, apie tai privalo raštu informuoti Tarnybą. Licencijos galiojimas atnaujinamas Tarnybos sprendimu, gavus dokumentus, patvirtinančius, jog išnykęs licencijos galiojimo sustabdymo pagrindas (-ai) ir/ar įvykdyti Tarnybos reikalavimai.</text:p>
      <text:p text:style-name="P485">66. Licencijos turėtojas, kreipdamasis dėl licencijos galiojimo atnaujinimo, pateikia:</text:p>
      <text:p text:style-name="P486">66.1. prašymą ir motyvuotą paaiškinimą;</text:p>
      <text:p text:style-name="P487">66.2. dokumentų, įrodančių, kad pašalintas (-i) licencijos galiojimo sustabdymo pagrindas (-ai), teisės aktų nustatyta tvarka patvirtintas kopijas;</text:p>
      <text:p text:style-name="P488">66.3. dokumentų, patvirtinančių, kad licencijos turėtojas įvykdė Tarnybos reikalavimus, teisės aktų nustatyta tvarka patvirtintas kopijas.</text:p>
      <text:p text:style-name="P489">67. Tarnyba apie<text:s/>sprendimą atsisakyti atnaujinti licencijos galiojimą per 5 darbo dienas nuo sprendimo priėmimo praneša licencijos turėtojui, nurodydama argumentuotus motyvus.</text:p>
      <text:p text:style-name="P490">68. Jei licencijos galiojimas buvo sustabdytas sprendžiant licencijos galiojimo panaikinimo<text:s/>klausimą, nenustačius pagrindo licencijos galiojimui panaikinti, licencijos galiojimas atnaujinamas ir be licencijos turėtojo prašymo.</text:p>
      <text:p text:style-name="P491"/>
      <text:p text:style-name="P492"><text:span text:style-name="T493">XII</text:span><text:span text:style-name="T494">.<text:s/></text:span><text:span text:style-name="T495">LICENCIJŲ REGISTRAVIMAS IR INFORMACIJOS APIE LICENCIJAS SKELBIMAS</text:span></text:p>
      <text:p text:style-name="P496"/>
      <text:p text:style-name="P497">69. Licencijos registruojamos Licencijų registre.</text:p>
      <text:p text:style-name="P498">70. Ministro pasirašytos licencijos įregistravimo Licencijų registre data laikoma licencijos išdavimo data.</text:p>
      <text:p text:style-name="P499">71. Tarnyba informaciją apie savo priimtus sprendimus išduoti licenciją, sustabdyti, atnaujinti ir panaikinti licencijos<text:s/>galiojimą, teisės aktų nustatyta tvarka skelbia „Valstybės žinių“ priede „Informaciniai pranešimai“.</text:p>
      <text:p text:style-name="P500">Punkto pakeitimai:</text:p>
      <text:p text:style-name="P501"><text:span text:style-name="T502">Nr.<text:s/></text:span><text:a xlink:href="https://www.e-tar.lt/portal/legalAct.html?documentId=TAR.A235B6EB7C52" office:target-frame-name="_top" xlink:show="replace"><text:span text:style-name="T503">V-904</text:span></text:a><text:span text:style-name="T504">, 2007-11-09, Žin., 2007, Nr. 118-4844 (2007-</text:span><text:span text:style-name="T505">11-17), i. k. 1072250ISAK000V-904</text:span></text:p>
      <text:p text:style-name="Normal"/>
      <text:p text:style-name="P506">72. Viešai skelbiami šie licencijos turėtojo Licencijų registro duomenys:</text:p>
      <text:p text:style-name="P507">72.1. licencijos numeris;</text:p>
      <text:p text:style-name="P508">72.2. licencijos turėtojo vardas, pavardė;</text:p>
      <text:p text:style-name="P509">72.3. licencijos turėtojo profesinės kvalifikacijos rūšis;</text:p>
      <text:p text:style-name="P510">72.4. licencijos išdavimo data, licencijos dublikato išdavimo data ar licencijos patikslinimo data;</text:p>
      <text:p text:style-name="P511">72.5. licencijos galiojimo sustabdymo, licencijos galiojimo atnaujinimo ar licencijos galiojimo panaikinimo data.</text:p>
      <text:p text:style-name="P512"/>
      <text:p text:style-name="P513"><text:span text:style-name="T514">XIII</text:span><text:span text:style-name="T515">.<text:s/></text:span><text:span text:style-name="T516">BAIGIAMOSIOS NUOSTATOS</text:span></text:p>
      <text:p text:style-name="P517"/>
      <text:p text:style-name="P518">73. Tarnybos sprendimai per vieną mėnesį nuo pranešimo apie atitinkamą sprendimą gavimo dienos gali būti skundžiami Lietuvos Respublikos administracinių bylų teisenos įstatymo nustatyta tvarka.</text:p>
      <text:p text:style-name="P519">______________</text:p>
      <text:soft-page-break/>
      <text:p text:style-name="P520">Forma patvirtinta Lietuvos Respublikos<text:s/></text:p>
      <text:p text:style-name="P526">sveikatos apsaugos ministro 2007 m.<text:s/></text:p>
      <text:p text:style-name="P527">gegužės 28 d. įsakymu Nr. V-425</text:p>
      <text:p text:style-name="P528"/>
      <text:p text:style-name="P529">(Herbas)</text:p>
      <text:p text:style-name="P530"/>
      <text:p text:style-name="P531"><text:span text:style-name="T532">LIETUVOS RESPUBLIKOS SVEIKATOS APSAUGOS MINISTERIJA</text:span></text:p>
      <text:p text:style-name="P533"/>
      <text:p text:style-name="P534"><text:span text:style-name="T535">BENDROSIOS PRAKTIKOS SLAUGYTOJO LICENCIJA</text:span></text:p>
      <text:p text:style-name="P536"/>
      <text:p text:style-name="P537"><text:span text:style-name="T538">_______________ Nr. ___________</text:span></text:p>
      <text:p text:style-name="P539"><text:tab/>(išdavimo data)</text:p>
      <text:p text:style-name="P540"/>
      <text:p text:style-name="P541">Vilnius</text:p>
      <text:p text:style-name="P542"/>
      <text:p text:style-name="P543">Ši licencija patvirtina, kad<text:s/><text:tab/></text:p>
      <text:p text:style-name="P544"><text:span text:style-name="T545"><text:tab/>(vardas ir pavardė, asmens kodas, šalies kodas)</text:span></text:p>
      <text:p text:style-name="P546">turi teisę verstis slaugos praktika pagal bendrosios praktikos slaugytojo profesinę kvalifikaciją.</text:p>
      <text:p text:style-name="P547"/>
      <text:p text:style-name="P548">Lietuvos Respublikos sveikatos apsaugos ministras<text:s/><text:tab/></text:p>
      <text:p text:style-name="P549"><text:span text:style-name="T550"><text:tab/>(parašas)</text:span><text:span text:style-name="T551"><text:tab/>(vardas ir pavardė)</text:span></text:p>
      <text:p text:style-name="P552"/>
      <text:p text:style-name="P553">A. V.</text:p>
      <text:p text:style-name="P554">______________</text:p>
      <text:p text:style-name="P555"/>
      <text:soft-page-break/>
      <text:p text:style-name="P556">Forma patvirtinta Lietuvos Respublikos</text:p>
      <text:p text:style-name="P562">sveikatos apsaugos ministro 2007 m. gegužės<text:s/></text:p>
      <text:p text:style-name="P563">28 d. įsakymu Nr. V-425</text:p>
      <text:p text:style-name="P564"/>
      <text:p text:style-name="P565">(Herbas)</text:p>
      <text:p text:style-name="P566"/>
      <text:p text:style-name="P567"><text:span text:style-name="T568">LIETUVOS RESPUBLIKOS SVEIKATOS APSAUGOS MINISTERIJA</text:span></text:p>
      <text:p text:style-name="P569"/>
      <text:p text:style-name="P570"><text:span text:style-name="T571">SPECIALIOSIOS PRAKTIKOS SLAUGYTOJO LICENCIJA</text:span></text:p>
      <text:p text:style-name="P572"/>
      <text:p text:style-name="P573"><text:span text:style-name="T574">_______________ Nr. ___________</text:span></text:p>
      <text:p text:style-name="P575"><text:tab/>(išdavimo data)</text:p>
      <text:p text:style-name="P576"/>
      <text:p text:style-name="P577">Vilnius</text:p>
      <text:p text:style-name="P578"/>
      <text:p text:style-name="P579">Ši licencija patvirtina, kad<text:s/><text:tab/></text:p>
      <text:p text:style-name="P580"><text:span text:style-name="T581"><text:tab/>(vardas ir pavardė, asmens kodas, šalies kodas)</text:span></text:p>
      <text:p text:style-name="P582">turi teisę verstis specialiąja slaugos praktika pagal<text:s/><text:tab/></text:p>
      <text:p text:style-name="P583"><text:tab/><text:s/>profesinę kvalifikaciją.</text:p>
      <text:p text:style-name="P584"/>
      <text:p text:style-name="P585">Lietuvos Respublikos sveikatos apsaugos ministras<text:s/><text:tab/></text:p>
      <text:p text:style-name="P586"><text:span text:style-name="T587"><text:tab/>(parašas)</text:span><text:span text:style-name="T588"><text:tab/>(vardas ir pavardė)</text:span></text:p>
      <text:p text:style-name="P589"/>
      <text:p text:style-name="P590">A. V.</text:p>
      <text:p text:style-name="P591">______________</text:p>
      <text:p text:style-name="P592"/>
      <text:soft-page-break/>
      <text:p text:style-name="P593">Forma patvirtinta</text:p>
      <text:p text:style-name="P599">Lietuvos Respublikos</text:p>
      <text:p text:style-name="P600">sveikatos apsaugos ministro</text:p>
      <text:p text:style-name="P601">2007 m. gegužės 28 d. įsakymu<text:s/>Nr. V-425</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asmens vardas ir pavardė)</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šalies kodas)<text:tab/>(asmens koda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gyvenamosios vietos adresa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text:span text:style-name="T1038">(telefonas)</text:span><text:span text:style-name="T1039"><text:tab/>(elektroninis paštas)</text:span></text:p>
      <text:p text:style-name="P1040"/>
      <text:p text:style-name="P1041">Valstybinei akreditavimo sveikatos priežiūros veiklai tarnybai prie Sveikatos apsaugos ministerijos<text:s/></text:p>
      <text:p text:style-name="P1042"/>
      <text:p text:style-name="P1043"><text:span text:style-name="T1044">PARAIŠKA IŠDUOTI LICENCIJĄ VERSTIS SLAUGOS PRAKTIKA</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data)</text:span></text:p>
      <text:p text:style-name="P1155"/>
      <text:p text:style-name="P1156">Prašau išduoti licenciją verstis<text:s/><text:tab/></text:p>
      <text:p text:style-name="P1157"><text:tab/><text:s/>praktika.</text:p>
      <text:p text:style-name="P1158"/>
      <text:p text:style-name="P1159"><text:span text:style-name="T1160">Pateikiami dokumentai ir jų kopijos (pažymėti x):</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text:span><text:span text:style-name="T1170"><text:s/></text:span></text:p>
          </table:table-cell>
          <table:table-cell table:style-name="TableCell1171">
            <text:p text:style-name="P1172">Galiojantis asmens pasas, asmens tapatybės kortelė</text:p>
          </table:table-cell>
          <table:table-cell table:style-name="TableCell1173">
            <text:p text:style-name="P1174"/>
          </table:table-cell>
          <table:table-cell table:style-name="TableCell1175">
            <text:p text:style-name="P1176">lapas (-ai)</text:p>
          </table:table-cell>
        </table:table-row>
        <table:table-row table:style-name="TableRow1177">
          <table:table-cell table:style-name="TableCell1178">
            <text:p text:style-name="P1179"><text:span text:style-name="T1180"></text:span><text:span text:style-name="T1181"><text:s/></text:span></text:p>
          </table:table-cell>
          <table:table-cell table:style-name="TableCell1182">
            <text:p text:style-name="P1183">Leidimas nuolat gyventi Lietuvos Respublikoje arba</text:p>
          </table:table-cell>
          <table:table-cell table:style-name="TableCell1184">
            <text:p text:style-name="P1185"/>
          </table:table-cell>
          <table:table-cell table:style-name="TableCell1186">
            <text:p text:style-name="P1187">lapas (-ai)</text:p>
          </table:table-cell>
        </table:table-row>
        <table:table-row table:style-name="TableRow1188">
          <table:table-cell table:style-name="TableCell1189">
            <text:p text:style-name="P1190"><text:span text:style-name="T1191"></text:span><text:span text:style-name="T1192"><text:s/></text:span></text:p>
          </table:table-cell>
          <table:table-cell table:style-name="TableCell1193">
            <text:p text:style-name="P1194">leidimai laikinai<text:s/>gyventi ir dirbti Lietuvos Respublikoje</text:p>
          </table:table-cell>
          <table:table-cell table:style-name="TableCell1195">
            <text:p text:style-name="P1196"/>
          </table:table-cell>
          <table:table-cell table:style-name="TableCell1197">
            <text:p text:style-name="P1198">lapas (-ai)</text:p>
          </table:table-cell>
        </table:table-row>
        <table:table-row table:style-name="TableRow1199">
          <table:table-cell table:style-name="TableCell1200">
            <text:p text:style-name="P1201"><text:span text:style-name="T1202"></text:span><text:span text:style-name="T1203"><text:s/></text:span></text:p>
          </table:table-cell>
          <table:table-cell table:style-name="TableCell1204">
            <text:p text:style-name="P1205">Kitas asmens tapatybę ir pilietybę patvirtinantis dokumentas</text:p>
          </table:table-cell>
          <table:table-cell table:style-name="TableCell1206">
            <text:p text:style-name="P1207"/>
          </table:table-cell>
          <table:table-cell table:style-name="TableCell1208">
            <text:p text:style-name="P1209">lapas (-ai)</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text:span><text:span text:style-name="T1223"><text:s/></text:span></text:p>
          </table:table-cell>
          <table:table-cell table:style-name="TableCell1224">
            <text:p text:style-name="P1225">Diplomas</text:p>
          </table:table-cell>
          <table:table-cell table:style-name="TableCell1226">
            <text:p text:style-name="P1227"/>
          </table:table-cell>
          <table:table-cell table:style-name="TableCell1228">
            <text:p text:style-name="P1229">lapas (-ai)</text:p>
          </table:table-cell>
        </table:table-row>
        <table:table-row table:style-name="TableRow1230">
          <table:table-cell table:style-name="TableCell1231">
            <text:p text:style-name="P1232"><text:span text:style-name="T1233"></text:span><text:span text:style-name="T1234"><text:s/></text:span></text:p>
          </table:table-cell>
          <table:table-cell table:style-name="TableCell1235">
            <text:p text:style-name="P1236">Profesinės kvalifikacijos įgijimą patvirtinantis dokumentas</text:p>
          </table:table-cell>
          <table:table-cell table:style-name="TableCell1237">
            <text:p text:style-name="P1238"/>
          </table:table-cell>
          <table:table-cell table:style-name="TableCell1239">
            <text:p text:style-name="P1240">lapas (-ai)</text:p>
          </table:table-cell>
        </table:table-row>
        <table:table-row table:style-name="TableRow1241">
          <table:table-cell table:style-name="TableCell1242" table:number-rows-spanned="2">
            <text:p text:style-name="P1243"><text:span text:style-name="T1244"></text:span><text:span text:style-name="T1245"><text:s/></text:span></text:p>
          </table:table-cell>
          <table:table-cell table:style-name="TableCell1246" table:number-rows-spanned="2">
            <text:p text:style-name="P1247">Dokumentas,<text:s/>patvirtinantis vardo, pavardės, jei jie nesutampa su nurodytais dokumentuose, keitimą</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lapas (-ai)</text:p>
          </table:table-cell>
        </table:table-row>
        <table:table-row table:style-name="TableRow1259">
          <table:table-cell table:style-name="TableCell1260" table:number-rows-spanned="3">
            <text:p text:style-name="P1261"><text:span text:style-name="T1262"></text:span><text:span text:style-name="T1263"><text:s/></text:span></text:p>
          </table:table-cell>
          <table:table-cell table:style-name="TableCell1264" table:number-rows-spanned="3">
            <text:p text:style-name="P1265">Dokumentas, patvirtinantis ne trumpesnę kaip trejų metų teisėtą slaugos praktiką iki paraiškos išduoti licenciją užregistravimo dienos</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lapas (-ai)</text:p>
          </table:table-cell>
        </table:table-row>
        <table:table-row table:style-name="TableRow1284">
          <table:table-cell table:style-name="TableCell1285" table:number-rows-spanned="3">
            <text:p text:style-name="P1286"><text:span text:style-name="T1287"></text:span><text:span text:style-name="T1288"><text:s/></text:span></text:p>
          </table:table-cell>
          <table:table-cell table:style-name="TableCell1289" table:number-rows-spanned="3">
            <text:p text:style-name="P1290">Dokumentai, patvirtinantys privalomą profesinės kvalifikacijos tobulinimo mastą per pastaruosius 5 metus iki paraiškos išduoti licenciją užregistravimo dienos</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lapas (-ai)</text:p>
          </table:table-cell>
        </table:table-row>
        <table:table-row table:style-name="TableRow1309">
          <table:table-cell table:style-name="TableCell1310" table:number-rows-spanned="4">
            <text:p text:style-name="P1311"><text:span text:style-name="T1312"></text:span><text:span text:style-name="T1313"><text:s/></text:span></text:p>
          </table:table-cell>
          <table:table-cell table:style-name="TableCell1314" table:number-rows-spanned="4">
            <text:p text:style-name="P1315">Dokumentas, patvirtinantis papildomą 100 val.<text:s/>profesinį pasirengimą jeigu pareiškėjas nepraktikavo pagal paraiškoje nurodytą profesinę kvalifikaciją ilgiau kaip dvejus metus iki paraiškos išduoti licenciją užregistravimo dieno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lapas (-ai)</text:p>
          </table:table-cell>
        </table:table-row>
        <table:table-row table:style-name="TableRow1341">
          <table:table-cell table:style-name="TableCell1342" table:number-rows-spanned="2">
            <text:p text:style-name="P1343"><text:span text:style-name="T1344"></text:span><text:span text:style-name="T1345"><text:s/></text:span></text:p>
          </table:table-cell>
          <table:table-cell table:style-name="TableCell1346" table:number-rows-spanned="2">
            <text:p text:style-name="P1347"><text:span text:style-name="T1348">Asmens sveikatos pažymėjimas (forma Nr. 046/a)<text:s/></text:span><text:span text:style-name="T1349">(išduotas ne anksčiau kaip prieš 3 mėn.)</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lapas (-ai)</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text:span><text:span text:style-name="T1374"><text:s/></text:span></text:p>
          </table:table-cell>
          <table:table-cell table:style-name="TableCell1375">
            <text:p text:style-name="P1376">Pažyma, patvirtinanti lietuvių kalbos mokėjimą</text:p>
          </table:table-cell>
          <table:table-cell table:style-name="TableCell1377">
            <text:p text:style-name="P1378"/>
          </table:table-cell>
          <table:table-cell table:style-name="TableCell1379">
            <text:p text:style-name="P1380">lapas (-ai)</text:p>
          </table:table-cell>
        </table:table-row>
      </table:table>
      <text:p text:style-name="P1381"/>
      <text:p text:style-name="P1382"><text:span text:style-name="T1383">PAPILDOMI DUOMENYS:</text:span></text:p>
      <text:p text:style-name="P1384"/>
      <text:p text:style-name="P1385">1. Ar buvo panaikintas licencijos galiojimas:<text:s/></text:p>
      <text:p text:style-name="P1386"><text:span text:style-name="T1387"></text:span><text:s/>nebuvo<text:s/><text:span text:style-name="T1388"></text:span><text:s/>buvo</text:p>
      <text:soft-page-break/>
      <text:p text:style-name="P1389">2. Ar sutinkate, kad siekiant išvengti pakartotinio duomenų teikimo, Jūsų pateikti duomenys būtų naudojami kitose valstybės informacinėse sistemose:</text:p>
      <text:p text:style-name="P1390"><text:span text:style-name="T1391"></text:span><text:s/>sutinku<text:s/><text:span text:style-name="T1392"></text:span><text:s/>nesutinku</text:p>
      <text:p text:style-name="P1393">Su Slaugos praktikos licencijavimo taisyklėmis susipažinau</text:p>
      <text:p text:style-name="P1394"/>
      <text:p text:style-name="P1395"><text:tab/><text:tab/><text:tab/></text:p>
      <text:p text:style-name="P1396"><text:span text:style-name="T1397"><text:tab/>(parašas)</text:span><text:span text:style-name="T1398"><text:tab/></text:span><text:span text:style-name="T1399">(dokumentus pateikusiojo vardas ir pavardė)</text:span></text:p>
      <text:p text:style-name="P1400">______________</text:p>
      <text:p text:style-name="P1401"/>
      <text:p text:style-name="P1402">Formos pakeitimai:</text:p>
      <text:p text:style-name="P1403"><text:span text:style-name="T1404">Nr.<text:s/></text:span><text:a xlink:href="https://www.e-tar.lt/portal/legalAct.html?documentId=TAR.CC133DEA1262" office:target-frame-name="_top" xlink:show="replace"><text:span text:style-name="T1405">V-260</text:span></text:a><text:span text:style-name="T1406">, 2009-04-08, Žin., 2009, Nr. 43-1691 (2009-04-18), i. k. 1092250ISAK000V-260</text:span></text:p>
      <text:p text:style-name="Normal"/>
      <text:soft-page-break/>
      <text:p text:style-name="P1407">Forma patvirtinta</text:p>
      <text:p text:style-name="P1413">Lietuvos Respublikos</text:p>
      <text:p text:style-name="P1414">sveikatos apsaugos ministro</text:p>
      <text:p text:style-name="P1415">2007 m. gegužės 28 d. įsakymu Nr. V-425</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asmens vardas ir pavardė)</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šalies kodas)<text:tab/>(asmens<text:s/>koda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gyvenamosios vietos adresas)</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text:span text:style-name="T1852">(telefonas)</text:span><text:span text:style-name="T1853"><text:tab/>(elektroninis paštas)</text:span></text:p>
      <text:p text:style-name="P1854"/>
      <text:p text:style-name="P1855">Valstybinei akreditavimo sveikatos priežiūros veiklai tarnybai prie Sveikatos apsaugos ministerijos<text:s/></text:p>
      <text:p text:style-name="P1856"/>
      <text:p text:style-name="P1857"><text:span text:style-name="T1858">PARAIŠKA</text:span><text:span text:style-name="T1859"><text:s/>PERREGISTRUOTI LICENCIJĄ VERSTIS SLAUGOS PRAKTIKA</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text:span text:style-name="T1969">(data)</text:span></text:p>
      <text:p text:style-name="P1970"/>
      <text:p text:style-name="P1971">Prašau perregistruoti licenciją verstis<text:s/><text:tab/></text:p>
      <text:p text:style-name="P1972"><text:tab/><text:s/>praktika.</text:p>
      <text:p text:style-name="P1973"/>
      <text:p text:style-name="P1974"><text:span text:style-name="T1975">Pateikiami dokumentai ir jų kopijos (pažymėti x):</text:span></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text:span><text:span text:style-name="T1985"><text:s/></text:span></text:p>
          </table:table-cell>
          <table:table-cell table:style-name="TableCell1986">
            <text:p text:style-name="P1987">Galiojantis asmens pasas, asmens tapatybės<text:s/>kortelė</text:p>
          </table:table-cell>
          <table:table-cell table:style-name="TableCell1988">
            <text:p text:style-name="P1989"/>
          </table:table-cell>
          <table:table-cell table:style-name="TableCell1990">
            <text:p text:style-name="P1991">lapas (-ai)</text:p>
          </table:table-cell>
        </table:table-row>
        <table:table-row table:style-name="TableRow1992">
          <table:table-cell table:style-name="TableCell1993">
            <text:p text:style-name="P1994"><text:span text:style-name="T1995"></text:span><text:span text:style-name="T1996"><text:s/></text:span></text:p>
          </table:table-cell>
          <table:table-cell table:style-name="TableCell1997">
            <text:p text:style-name="P1998">Leidimas nuolat gyventi Lietuvos Respublikoje arba</text:p>
          </table:table-cell>
          <table:table-cell table:style-name="TableCell1999">
            <text:p text:style-name="P2000"/>
          </table:table-cell>
          <table:table-cell table:style-name="TableCell2001">
            <text:p text:style-name="P2002">lapas (-ai)</text:p>
          </table:table-cell>
        </table:table-row>
        <table:table-row table:style-name="TableRow2003">
          <table:table-cell table:style-name="TableCell2004">
            <text:p text:style-name="P2005"><text:span text:style-name="T2006"></text:span><text:span text:style-name="T2007"><text:s/></text:span></text:p>
          </table:table-cell>
          <table:table-cell table:style-name="TableCell2008">
            <text:p text:style-name="P2009">leidimai laikinai gyventi ir dirbti Lietuvos Respublikoje</text:p>
          </table:table-cell>
          <table:table-cell table:style-name="TableCell2010">
            <text:p text:style-name="P2011"/>
          </table:table-cell>
          <table:table-cell table:style-name="TableCell2012">
            <text:p text:style-name="P2013">lapas (-ai)</text:p>
          </table:table-cell>
        </table:table-row>
        <table:table-row table:style-name="TableRow2014">
          <table:table-cell table:style-name="TableCell2015">
            <text:p text:style-name="P2016"><text:span text:style-name="T2017"></text:span><text:span text:style-name="T2018"><text:s/></text:span></text:p>
          </table:table-cell>
          <table:table-cell table:style-name="TableCell2019">
            <text:p text:style-name="P2020">Kitas asmens tapatybę ir pilietybę patvirtinantis dokumentas</text:p>
          </table:table-cell>
          <table:table-cell table:style-name="TableCell2021">
            <text:p text:style-name="P2022"/>
          </table:table-cell>
          <table:table-cell table:style-name="TableCell2023">
            <text:p text:style-name="P2024">lapas (-ai)</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rows-spanned="4">
            <text:p text:style-name="P2036"><text:span text:style-name="T2037"></text:span><text:span text:style-name="T2038"><text:s/></text:span></text:p>
          </table:table-cell>
          <table:table-cell table:style-name="TableCell2039" table:number-rows-spanned="4">
            <text:p text:style-name="P2040">Dokumentas, patvirtinantis ne trumpesnę kaip trejų metų per paskutinius 5 metus iki paraiškos perregistruoti licenciją užregistravimo dienos teisėtą slaugos praktiką pagal licencijoje nurodytą profesinę kvalifikaciją</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lapas (-ai)</text:p>
          </table:table-cell>
        </table:table-row>
        <table:table-row table:style-name="TableRow2066">
          <table:table-cell table:style-name="TableCell2067" table:number-rows-spanned="3">
            <text:p text:style-name="P2068"><text:span text:style-name="T2069"></text:span><text:span text:style-name="T2070"><text:s/></text:span></text:p>
          </table:table-cell>
          <table:table-cell table:style-name="TableCell2071" table:number-rows-spanned="3">
            <text:p text:style-name="P2072">Dokumentai, patvirtinantys privalomą profesinės kvalifikacijos tobulinimo mastą per pastaruosius 5 metus iki paraiškos išduoti licenciją užregistravimo dienos</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
          </table:table-cell>
          <table:table-cell table:style-name="TableCell2089">
            <text:p text:style-name="P2090">lapas (-ai)</text:p>
          </table:table-cell>
        </table:table-row>
        <table:table-row table:style-name="TableRow2091">
          <table:table-cell table:style-name="TableCell2092" table:number-rows-spanned="4">
            <text:p text:style-name="P2093"><text:span text:style-name="T2094"></text:span><text:span text:style-name="T2095"><text:s/></text:span></text:p>
          </table:table-cell>
          <table:table-cell table:style-name="TableCell2096" table:number-rows-spanned="4">
            <text:p text:style-name="P2097">Dokumentas, patvirtinantis papildomą 100 val. profesinį pasirengimą<text:s/>jeigu pareiškėjas nepraktikavo pagal paraiškoje nurodytą profesinę kvalifikaciją ilgiau kaip dvejus metus iki paraiškos išduoti licenciją užregistravimo dienos</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
          </table:table-cell>
          <table:table-cell table:style-name="TableCell2121">
            <text:p text:style-name="P2122">lapas (-ai)</text:p>
          </table:table-cell>
        </table:table-row>
        <table:table-row table:style-name="TableRow2123">
          <table:table-cell table:style-name="TableCell2124" table:number-rows-spanned="2">
            <text:p text:style-name="P2125"><text:span text:style-name="T2126"></text:span><text:span text:style-name="T2127"><text:s/></text:span></text:p>
          </table:table-cell>
          <table:table-cell table:style-name="TableCell2128" table:number-rows-spanned="2">
            <text:p text:style-name="P2129">Asmens sveikatos pažymėjimas (forma Nr. 046/a)<text:s/></text:p>
            <text:p text:style-name="P2130"><text:span text:style-name="T2131">(išduotas ne<text:s/></text:span><text:span text:style-name="T2132">anksčiau kaip prieš 3 mėn.)</text:span></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
          </table:table-cell>
          <table:table-cell table:style-name="TableCell2142">
            <text:p text:style-name="P2143">lapas (-ai)</text:p>
          </table:table-cell>
        </table:table-row>
      </table:table>
      <text:p text:style-name="P2144"/>
      <text:p text:style-name="P2145"><text:span text:style-name="T2146">PAPILDOMI DUOMENYS:</text:span></text:p>
      <text:p text:style-name="P2147"/>
      <text:p text:style-name="P2148">1. Ar buvo panaikintas licencijos galiojimas:<text:s/></text:p>
      <text:p text:style-name="P2149"><text:span text:style-name="T2150"></text:span><text:s/>nebuvo<text:s/><text:span text:style-name="T2151"></text:span><text:s/>buvo</text:p>
      <text:p text:style-name="P2152">2. Ar sutinkate, kad siekiant išvengti pakartotinio duomenų teikimo, Jūsų pateikti duomenys būtų naudojami kitose valstybės<text:s/>informacinėse sistemose:</text:p>
      <text:p text:style-name="P2153"><text:span text:style-name="T2154"></text:span><text:s/>sutinku<text:s/><text:span text:style-name="T2155"></text:span><text:s/>nesutinku</text:p>
      <text:p text:style-name="P2156"/>
      <text:p text:style-name="P2157"><text:tab/><text:tab/><text:tab/></text:p>
      <text:soft-page-break/>
      <text:p text:style-name="P2158"><text:span text:style-name="T2159"><text:tab/>(parašas)</text:span><text:span text:style-name="T2160"><text:tab/>(dokumentus pateikusiojo vardas ir pavardė)</text:span></text:p>
      <text:p text:style-name="P2161">______________</text:p>
      <text:p text:style-name="P2162"/>
      <text:p text:style-name="P2163">Formos pakeitimai:</text:p>
      <text:p text:style-name="P2164"><text:span text:style-name="T2165">Nr.<text:s/></text:span><text:a xlink:href="https://www.e-tar.lt/portal/legalAct.html?documentId=TAR.A235B6EB7C52" office:target-frame-name="_top" xlink:show="replace"><text:span text:style-name="T2166">V-904</text:span></text:a><text:span text:style-name="T2167">, 2007-11-09, Žin.,<text:s/></text:span><text:span text:style-name="T2168">2007, Nr. 118-4844 (2007-11-17), i. k. 1072250ISAK000V-904</text:span></text:p>
      <text:p text:style-name="P2169"><text:span text:style-name="T2170">Nr.<text:s/></text:span><text:a xlink:href="https://www.e-tar.lt/portal/legalAct.html?documentId=TAR.CC133DEA1262" office:target-frame-name="_top" xlink:show="replace"><text:span text:style-name="T2171">V-260</text:span></text:a><text:span text:style-name="T2172">, 2009-04-08, Žin., 2009, Nr. 43-1691 (2009-04-18), i. k. 1092250ISAK000V-260</text:span></text:p>
      <text:p text:style-name="Normal"/>
      <text:soft-page-break/>
      <text:p text:style-name="P2173">Forma patvirtinta</text:p>
      <text:p text:style-name="P2179">Lietuvos Respublikos</text:p>
      <text:p text:style-name="P2180">sveikatos apsaugos ministro</text:p>
      <text:p text:style-name="P2181">2007 m. gegužės 28 d. įsakymu Nr. V-425</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asmens vardas ir pavardė)</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šalies kodas)<text:tab/>(asmens kodas)</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gyvenamosios vietos adres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text:span text:style-name="T2618">(telefonas)</text:span><text:span text:style-name="T2619"><text:tab/>(elektroninis paštas)</text:span></text:p>
      <text:p text:style-name="P2620"/>
      <text:p text:style-name="P2621">Valstybinei akreditavimo sveikatos priežiūros veiklai tarnybai<text:s/></text:p>
      <text:p text:style-name="P2622">prie Sveikatos apsaugos ministerijos</text:p>
      <text:p text:style-name="P2623"/>
      <text:p text:style-name="P2624"><text:span text:style-name="T2625">PARAIŠKA IŠDUOTI LICENCIJOS<text:s/></text:span><text:span text:style-name="T2626">VERSTIS SLAUGOS PRAKTIKA DUBLIKATĄ</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p>
          </table:table-cell>
          <table:table-cell table:style-name="TableCell2699">
            <text:p text:style-name="P2700"/>
          </table:table-cell>
          <table:table-cell table:style-name="TableCell2701">
            <text:p text:style-name="P2702"/>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text:span text:style-name="T2736">(data)</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ašau išduoti slaugos praktikos licencijos Nr.</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dublikatą.</text:p>
          </table:table-cell>
        </table:table-row>
      </table:table>
      <text:p text:style-name="P2776"/>
      <text:p text:style-name="P2777">Priežastis:</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text:span><text:span text:style-name="T2786"><text:s/></text:span></text:p>
          </table:table-cell>
          <table:table-cell table:style-name="TableCell2787">
            <text:p text:style-name="P2788">Sugadinta</text:p>
          </table:table-cell>
        </table:table-row>
        <table:table-row table:style-name="TableRow2789">
          <table:table-cell table:style-name="TableCell2790">
            <text:p text:style-name="P2791"/>
          </table:table-cell>
          <table:table-cell table:style-name="TableCell2792">
            <text:p text:style-name="P2793">_________________________ kokiomis aplinkybėmis</text:p>
          </table:table-cell>
        </table:table-row>
        <table:table-row table:style-name="TableRow2794">
          <table:table-cell table:style-name="TableCell2795">
            <text:p text:style-name="P2796"><text:span text:style-name="T2797"></text:span><text:span text:style-name="T2798"><text:s/></text:span></text:p>
          </table:table-cell>
          <table:table-cell table:style-name="TableCell2799">
            <text:p text:style-name="P2800">Pamesta</text:p>
          </table:table-cell>
        </table:table-row>
      </table:table>
      <text:p text:style-name="P2801"/>
      <text:p text:style-name="P2802"><text:span text:style-name="T2803">Pateikiami<text:s/></text:span><text:span text:style-name="T2804">dokumentai ir jų kopijos (pažymėti x):</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text:span><text:span text:style-name="T2814"><text:s/></text:span></text:p>
          </table:table-cell>
          <table:table-cell table:style-name="TableCell2815">
            <text:p text:style-name="P2816">Asmens pasas, asmens tapatybės kortelė</text:p>
          </table:table-cell>
          <table:table-cell table:style-name="TableCell2817">
            <text:p text:style-name="P2818"/>
          </table:table-cell>
          <table:table-cell table:style-name="TableCell2819">
            <text:p text:style-name="P2820">lapas (-ai)</text:p>
          </table:table-cell>
        </table:table-row>
        <table:table-row table:style-name="TableRow2821">
          <table:table-cell table:style-name="TableCell2822">
            <text:p text:style-name="P2823"><text:span text:style-name="T2824"></text:span><text:span text:style-name="T2825"><text:s/></text:span></text:p>
          </table:table-cell>
          <table:table-cell table:style-name="TableCell2826">
            <text:p text:style-name="P2827">Leidimas nuolat gyventi Lietuvos Respublikoje arba</text:p>
          </table:table-cell>
          <table:table-cell table:style-name="TableCell2828">
            <text:p text:style-name="P2829"/>
          </table:table-cell>
          <table:table-cell table:style-name="TableCell2830">
            <text:p text:style-name="P2831">lapas (-ai)</text:p>
          </table:table-cell>
        </table:table-row>
        <table:table-row table:style-name="TableRow2832">
          <table:table-cell table:style-name="TableCell2833">
            <text:p text:style-name="P2834"><text:span text:style-name="T2835"></text:span><text:span text:style-name="T2836"><text:s/></text:span></text:p>
          </table:table-cell>
          <table:table-cell table:style-name="TableCell2837">
            <text:p text:style-name="P2838">leidimai laikinai gyventi ir dirbti Lietuvos Respublikoje</text:p>
          </table:table-cell>
          <table:table-cell table:style-name="TableCell2839">
            <text:p text:style-name="P2840"/>
          </table:table-cell>
          <table:table-cell table:style-name="TableCell2841">
            <text:p text:style-name="P2842">lapas (-ai)</text:p>
          </table:table-cell>
        </table:table-row>
        <table:table-row table:style-name="TableRow2843">
          <table:table-cell table:style-name="TableCell2844">
            <text:p text:style-name="P2845"><text:span text:style-name="T2846"></text:span><text:span text:style-name="T2847"><text:s/></text:span></text:p>
          </table:table-cell>
          <table:table-cell table:style-name="TableCell2848">
            <text:p text:style-name="P2849">kitas asmens<text:s/>tapatybę ir pilietybę patvirtinantis dokumentas</text:p>
          </table:table-cell>
          <table:table-cell table:style-name="TableCell2850">
            <text:p text:style-name="P2851"/>
          </table:table-cell>
          <table:table-cell table:style-name="TableCell2852">
            <text:p text:style-name="P2853">lapas (-ai)</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text:span><text:span text:style-name="T2867"><text:s/></text:span></text:p>
          </table:table-cell>
          <table:table-cell table:style-name="TableCell2868">
            <text:p text:style-name="P2869">Sugadinto licencijos originalas</text:p>
          </table:table-cell>
          <table:table-cell table:style-name="TableCell2870">
            <text:p text:style-name="P2871"/>
          </table:table-cell>
          <table:table-cell table:style-name="TableCell2872">
            <text:p text:style-name="P2873">lapas (-ai)</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rows-spanned="2">
            <text:p text:style-name="P2885"><text:span text:style-name="T2886"></text:span><text:span text:style-name="T2887"><text:s/></text:span></text:p>
          </table:table-cell>
          <table:table-cell table:style-name="TableCell2888" table:number-rows-spanned="2">
            <text:p text:style-name="P2889">Dokumentas, patvirtinantis, kad apie licencijos praradimą paskelbta viename iš visoje šalyje platinamų dienraščių</text:p>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
          </table:table-cell>
          <table:table-cell table:style-name="TableCell2899">
            <text:p text:style-name="P2900">lapas (-ai)</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text:span><text:span text:style-name="T2914"><text:s/></text:span></text:p>
          </table:table-cell>
          <table:table-cell table:style-name="TableCell2915">
            <text:p text:style-name="P2916"><text:span text:style-name="T2917">Dokumentas, patvirtinantis, kad sumokėta valstybės rinkliava</text:span></text:p>
          </table:table-cell>
          <table:table-cell table:style-name="TableCell2918">
            <text:p text:style-name="P2919"/>
          </table:table-cell>
          <table:table-cell table:style-name="TableCell2920">
            <text:p text:style-name="P2921">lapas (-ai)</text:p>
          </table:table-cell>
        </table:table-row>
      </table:table>
      <text:p text:style-name="P2922"/>
      <text:p text:style-name="P2923"><text:tab/><text:tab/><text:tab/></text:p>
      <text:p text:style-name="P2924"><text:span text:style-name="T2925">(parašas)</text:span><text:span text:style-name="T2926"><text:tab/>(dokumentus pateikusiojo vardas ir pavardė)</text:span></text:p>
      <text:p text:style-name="P2927">______________</text:p>
      <text:p text:style-name="P2928"/>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veikatos apsaugos ministerija, Įsakymas</text:span></text:p>
      <text:p text:style-name="P2938"><text:span text:style-name="T2939">Nr.<text:s/></text:span><text:a xlink:href="https://www.e-tar.lt/portal/legalAct.html?documentId=TAR.542AF71D6E52" office:target-frame-name="_top" xlink:show="replace"><text:span text:style-name="T2940">V-574</text:span></text:a><text:span text:style-name="T2941">, 2007-07-10, Žin., 2007, Nr. 78-3167 (2007-07-14), i. k. 1072250ISAK000V-574</text:span></text:p>
      <text:soft-page-break/>
      <text:p text:style-name="P2942"><text:span text:style-name="T2943">Dėl Lietuvos Respublikos sveikatos apsaugos ministro 2007 m. gegužės 28 d. įsakymo Nr. V-425<text:s/></text:span><text:span text:style-name="T2944">„Dėl Slaugos praktikos licencijavimo taisyklių patvirtinimo" pakeitimo</text:span></text:p>
      <text:p text:style-name="P2945"/>
      <text:p text:style-name="P2946"><text:span text:style-name="T2947">2.</text:span></text:p>
      <text:p text:style-name="P2948"><text:span text:style-name="T2949">Lietuvos Respublikos sveikatos apsaugos ministerija, Įsakymas</text:span></text:p>
      <text:p text:style-name="P2950"><text:span text:style-name="T2951">Nr.<text:s/></text:span><text:a xlink:href="https://www.e-tar.lt/portal/legalAct.html?documentId=TAR.A235B6EB7C52" office:target-frame-name="_top" xlink:show="replace"><text:span text:style-name="T2952">V-904</text:span></text:a><text:span text:style-name="T2953">, 2007-11-09, Žin., 2007, Nr</text:span><text:span text:style-name="T2954">. 118-4844 (2007-11-17), i. k. 1072250ISAK000V-904</text:span></text:p>
      <text:p text:style-name="P2955"><text:span text:style-name="T2956">Dėl Lietuvos Respublikos sveikatos apsaugos ministro 2007 m. gegužės 28 d. įsakymo Nr. V-425 „Dėl Slaugos praktikos licencijavimo taisyklių patvirtinimo" pakeitimo</text:span></text:p>
      <text:p text:style-name="P2957"/>
      <text:p text:style-name="P2958"><text:span text:style-name="T2959">3.</text:span></text:p>
      <text:p text:style-name="P2960"><text:span text:style-name="T2961">Lietuvos Respublikos sveikatos apsaug</text:span><text:span text:style-name="T2962">os ministerija, Įsakymas</text:span></text:p>
      <text:p text:style-name="P2963"><text:span text:style-name="T2964">Nr.<text:s/></text:span><text:a xlink:href="https://www.e-tar.lt/portal/legalAct.html?documentId=TAR.CC133DEA1262" office:target-frame-name="_top" xlink:show="replace"><text:span text:style-name="T2965">V-260</text:span></text:a><text:span text:style-name="T2966">, 2009-04-08, Žin., 2009, Nr. 43-1691 (2009-04-18), i. k. 1092250ISAK000V-260</text:span></text:p>
      <text:p text:style-name="P2967"><text:span text:style-name="T2968">Dėl Lietuvos Respublikos sveikatos apsaugos ministro 2007 m. g</text:span><text:span text:style-name="T2969">egužės 28 d. įsakymo Nr. V-425 „Dėl Slaugos praktikos licencijavimo taisyklių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21"><text:page-number text:fixed="false">2</text:page-number></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594"><text:page-number text:fixed="false">2</text:page-number></text:p>
        <text:p text:style-name="P595"/>
      </style:header>
      <style:footer>
        <text:p text:style-name="P596"/>
      </style:footer>
    </style:master-page>
    <style:master-page style:next-style-name="MP4" style:name="MPF4" style:page-layout-name="PL4">
      <style:header>
        <text:p text:style-name="P597"/>
      </style:header>
      <style:footer>
        <text:p text:style-name="P598"/>
      </style:footer>
    </style:master-page>
    <style:master-page style:name="MP5" style:page-layout-name="PL5">
      <style:header>
        <text:p text:style-name="P1408"><text:page-number text:fixed="false">2</text:page-number></text:p>
        <text:p text:style-name="P1409"/>
      </style:header>
      <style:footer>
        <text:p text:style-name="P1410"/>
      </style:footer>
    </style:master-page>
    <style:master-page style:next-style-name="MP5" style:name="MPF5" style:page-layout-name="PL5">
      <style:header>
        <text:p text:style-name="P1411"/>
      </style:header>
      <style:footer>
        <text:p text:style-name="P1412"/>
      </style:footer>
    </style:master-page>
    <style:master-page style:name="MP6" style:page-layout-name="PL6">
      <style:header>
        <text:p text:style-name="P2174"><text:page-number text:fixed="false">2</text:page-number></text:p>
        <text:p text:style-name="P2175"/>
      </style:header>
      <style:footer>
        <text:p text:style-name="P2176"/>
      </style:footer>
    </style:master-page>
    <style:master-page style:next-style-name="MP6" style:name="MPF6" style:page-layout-name="PL6">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19:00Z</meta:creation-date>
    <dc:date>2018-11-19T11:19:00Z</dc:date>
    <meta:template xlink:href="Normal.dotm" xlink:type="simple"/>
    <meta:editing-cycles>2</meta:editing-cycles>
    <meta:editing-duration>PT0S</meta:editing-duration>
    <meta:document-statistic meta:page-count="20" meta:paragraph-count="1393" meta:word-count="7167" meta:character-count="45986" meta:row-count="2513" meta:non-whitespace-character-count="40212"/>
  </office:meta>
</office:document-meta>
</file>