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widows="0" fo:orphans="0"/>
    </style:style>
  </office:automatic-styles>
  <office:body>
    <office:text text:use-soft-page-breaks="true">
      <text:p text:style-name="P1"><text:span text:style-name="T7">Suvestinė redakcija nuo 2007-05-27 iki 2007-12-31</text:span></text:p>
      <text:p text:style-name="P8"/>
      <text:p text:style-name="P9"><text:span text:style-name="T10">Įsakymas paskelbtas: Žin. 2006, Nr.<text:s/></text:span><text:a xlink:href="https://www.e-tar.lt/portal/legalAct.html?documentId=TAR.80BFD0F2648B" office:target-frame-name="_top" xlink:show="replace"><text:span text:style-name="T11">139-5339</text:span></text:a><text:span text:style-name="T12">, i. k. 106231SISAK0004-838</text:span></text:p>
      <text:p text:style-name="P13"/>
      <text:p text:style-name="P14"><text:span text:style-name="T15"/><text:span text:style-name="T16">VALSTYBĖS SIENOS APSAUGOS TARNYBOS PRIE LIETUVOS RESPUBLIKOS VIDAUS REIKALŲ MINISTERIJOS VADAS</text:span></text:p>
      <text:p text:style-name="P17"/>
      <text:p text:style-name="P18">Į S A K Y M A S</text:p>
      <text:p text:style-name="P19">DĖL VALSTYBĖS SIENOS APSAUGOS TARNYBOS PRIE LIETUVOS RESPUBLIKOS VIDAUS REIKALŲ MINISTERIJOS VADAS 2001 M. BALANDŽIO 30 D. ĮSAKYMO NR. 9 „DĖL NUOSTATŲ PATVIRTINIMO“ PAKEITIMO</text:p>
      <text:p text:style-name="P20"/>
      <text:p text:style-name="P21">2006 m. lapkričio 16 d. Nr. 4-838</text:p>
      <text:p text:style-name="P22">Vilnius</text:p>
      <text:p text:style-name="P23"/>
      <text:p text:style-name="P24">Vykdydamas Valstybės sienos apsaugos tarnybos prie Lietuvos Respublikos vidaus reikalų ministerijos (toliau – tarnyba) vado 2006 m. spalio 26 d. įsakymo Nr. 4-763 „Dėl Valstybės sienos apsaugos tarnybos prie Lietuvos Respublikos vidaus reikalų ministerijos Vilniaus rinktinės Apsaugos ir aptarnavimo skyriaus steigimo ir oro uostų pasienio kontrolės punktų reorganizavimo bei Ūkio grupės likvidavimo“ 3.3 punktą, tarnybos vado 2006 m. lapkričio 9 d. įsakymą Nr. 4-814 „Dėl Valstybės sienos apsaugos tarnybos prie Lietuvos Respublikos vidaus reikalų ministerijos Ignalinos rinktinės Puškų užkardos steigimo“ 3.3 punktą:</text:p>
      <text:p text:style-name="P25">1.<text:s/><text:span text:style-name="T26">Pakeiči</text:span>u:</text:p>
      <text:p text:style-name="P27"><text:span text:style-name="T28">1.1.</text:span><text:span text:style-name="T29"><text:s/>Neteko galios nuo</text:span><text:span text:style-name="T30"><text:s/>2007-05-27</text:span></text:p>
      <text:p text:style-name="P31">Punkto naikinimas:</text:p>
      <text:p text:style-name="P32"><text:span text:style-name="T33">Nr.<text:s/></text:span><text:a xlink:href="https://www.e-tar.lt/portal/legalAct.html?documentId=TAR.86B985A40E6A" office:target-frame-name="_top" xlink:show="replace"><text:span text:style-name="T34">4-427</text:span></text:a><text:span text:style-name="T35">, 2007-05-18, Žin. 2007, Nr. 58-2274 (2007-05-26), i. k. 107231SISAK0004-427</text:span></text:p>
      <text:p text:style-name="Normal"/>
      <text:p text:style-name="P36">1.2. Valstybės sienos apsaugos tarnybos prie Lietuvos Respublikos vidaus reikalų ministerijos Ignalinos rinktinės nuostatų, patvirtintų tarnybos vado 2001 m. balandžio 30 d. įsakymu Nr. 9 (Žin., 2001, Nr.<text:s/><text:a xlink:href="https://www.e-tar.lt/portal/lt/legalAct/TAR.F8EFB65F810A" office:target-frame-name="_blank" xlink:show="new"><text:span text:style-name="T37">39-1387</text:span></text:a>), 8.3 punktą ir jį išdėstau taip:</text:p>
      <text:p text:style-name="P38">„8.3. užkarda (Zarasų, Adutiškio, Puškų, Tverečiaus, Švenčionių).“</text:p>
      <text:p text:style-name="P39">2.<text:s/><text:span text:style-name="T40">Pripažįstu</text:span><text:s/>netekusiu galios tarnybos vado 2002 m. birželio 11 d. d. įsakymo Nr. 253 „Dėl Valstybės sienos apsaugos tarnybos prie Lietuvos Respublikos vidaus reikalų ministerijos (VSAT) vado 2001 m. balandžio 30 d. įsakymo Nr. 9 „Dėl nuostatų patvirtinimo“ dalinio pakeitimo“ (Žin., 2002, Nr.<text:s/><text:a xlink:href="https://www.e-tar.lt/portal/lt/legalAct/TAR.C669AD69CED0" office:target-frame-name="_blank" xlink:show="new"><text:span text:style-name="T41">58-2382</text:span></text:a>) 1 punktą.</text:p>
      <text:p text:style-name="P42">3.<text:s/><text:span text:style-name="T43">Nustata</text:span>u, kad:</text:p>
      <text:p text:style-name="P44">3.1. įsakymo 1.1 punktas įsigalioja nuo 2007 m. sausio 1 d.;</text:p>
      <text:p text:style-name="P45">3.2. įsakymo 1.2 punktas įsigalioja nuo 2007 m. vasario 1 d.</text:p>
      <text:p text:style-name="P46"/>
      <text:p text:style-name="P47"/>
      <text:p text:style-name="P48"><text:span text:style-name="T49">TARNYBOS VADAS GENEROLAS</text:span><text:span text:style-name="T50"><text:tab/>SAULIUS STRIPEIKA</text:span></text:p>
      <text:p text:style-name="P51"/>
      <text:p text:style-name="P52"/>
      <text:p text:style-name="P53"><text:span text:style-name="T54">Pakeitimai:</text:span></text:p>
      <text:p text:style-name="P55"/>
      <text:p text:style-name="P56"><text:span text:style-name="T57">1.</text:span></text:p>
      <text:p text:style-name="P58"><text:span text:style-name="T59">Valstybės sienos apsaugos tarnyba prie Lietuvos Respublikos vidaus reikalų ministerijos, Įsakymas</text:span></text:p>
      <text:p text:style-name="P60"><text:span text:style-name="T61">Nr.<text:s/></text:span><text:a xlink:href="https://www.e-tar.lt/portal/legalAct.html?documentId=TAR.86B985A40E6A" office:target-frame-name="_top" xlink:show="replace"><text:span text:style-name="T62">4-427</text:span></text:a><text:span text:style-name="T63">, 2007-05-18, Žin., 2007, Nr. 58-2274 (2007-05-26), i. k. 107231</text:span><text:span text:style-name="T64">SISAK0004-427</text:span></text:p>
      <text:p text:style-name="P65"><text:span text:style-name="T66">Dėl Valstybės sienos apsaugos tarnybos prie Lietuvos Respublikos vidaus reikalų ministerijos vado 2001 m. balandžio 30 d. įsakymo Nr. 9 "Dėl nuostatų patvirtinimo" pakeitimo</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6-11-16T10:20:00Z</meta:creation-date>
    <dc:date>2016-11-16T10:20:00Z</dc:date>
    <meta:template xlink:href="Normal.dotm" xlink:type="simple"/>
    <meta:editing-cycles>2</meta:editing-cycles>
    <meta:editing-duration>PT0S</meta:editing-duration>
    <meta:document-statistic meta:page-count="1" meta:paragraph-count="24" meta:word-count="408" meta:character-count="2850" meta:row-count="88" meta:non-whitespace-character-count="2466"/>
  </office:meta>
</office:document-meta>
</file>