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6">Suvestinė redakcija nuo 2013-10-11</text:span></text:p>
      <text:p text:style-name="P7"/>
      <text:p text:style-name="P8"><text:span text:style-name="T9">Įsakymas paskelbtas: Žin. 2011, Nr.<text:s/></text:span><text:a xlink:href="https://www.e-tar.lt/portal/legalAct.html?documentId=TAR.80A6204CC0E2" office:target-frame-name="_top" xlink:show="replace"><text:span text:style-name="T10">95-4472</text:span></text:a><text:span text:style-name="T11">, i. k. 111301MISAK00D1-573</text:span></text:p>
      <text:p text:style-name="P12"/>
      <text:p text:style-name="P13">LIETUVOS RESPUBLIKOS<text:s/></text:p>
      <text:p text:style-name="P14">APLINKOS MINISTRO<text:line-break/>Į S A K Y M A S</text:p>
      <text:p text:style-name="P15"/>
      <text:p text:style-name="P16">DĖL FINANSAVIMO SKYRIMO PROJEKTUI Nr. VP3-1.4-AM-08-V-02-001,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text:p>
      <text:p text:style-name="P17"/>
      <text:p text:style-name="P18">2011 m. liepos 18 d. Nr. D1-573</text:p>
      <text:p text:style-name="P19">Vilnius</text:p>
      <text:p text:style-name="P20"/>
      <text:p text:style-name="P2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text:s/>2007, Nr.<text:s/><text:a xlink:href="https://www.e-tar.lt/portal/lt/legalAct/TAR.003203091F72" office:target-frame-name="_blank" xlink:show="new"><text:span text:style-name="T22">114-4637</text:span></text:a>), 10.5 punktu, Projektų administravimo ir finansavimo taisyklių, patvirtintų Lietuvos Respublikos Vyriausybės 2007 m. gruodžio 19 d. nutarimu Nr. 1443<text:s/>(Žin., 2008, Nr.<text:s/><text:a xlink:href="https://www.e-tar.lt/portal/lt/legalAct/TAR.2C314E38AAA6" office:target-frame-name="_blank" xlink:show="new"><text:span text:style-name="T23">4-132</text:span></text:a>; 2009, Nr.<text:s/><text:a xlink:href="https://www.e-tar.lt/portal/lt/legalAct/TAR.1A75EB4857A2" office:target-frame-name="_blank" xlink:show="new"><text:span text:style-name="T24">131-5682</text:span></text:a>), 100 ir 101 punktais, VP3-1.4-AM-08-V priemonės<text:span text:style-name="T25"><text:s/></text:span>„Visuomenės informavimo apie aplinką sistemos sukūrimas ir plėtra“ projektų finansavimo sąlygų aprašo, patvirtinto Lietuvos Respublikos aplinkos ministro 2009 m. spalio 12 d. įsakymu Nr. D1-605 (Žin., 2009, Nr.<text:s/><text:a xlink:href="https://www.e-tar.lt/portal/lt/legalAct/TAR.FE829B395072" office:target-frame-name="_blank" xlink:show="new"><text:span text:style-name="T26">125-5399</text:span></text:a>), 73 ir 74 punktais, Valstybės projektų, finansuojamų pagal 2007– 2013 m. Sanglaudos skatinimo veiksmų programos 1 prioriteto „Vietinė ir urbanistinė plėtra, kultūros paveldo ir gamtos išsaugojimas bei<text:s/>pritaikymas turizmo plėtrai“ VP3-1.4-AM-08-V priemonės<text:span text:style-name="T27"><text:s/></text:span>„Visuomenės informavimo apie aplinką sistemos sukūrimas ir plėtra“ sąrašu Nr. 02, patvirtintu Lietuvos Respublikos aplinkos ministro 2011 m. vasario 28 d. įsakymu Nr. D1-182 (Žin., 2011, Nr.<text:s/><text:a xlink:href="https://www.e-tar.lt/portal/lt/legalAct/TAR.6C7C4EC76014" office:target-frame-name="_blank" xlink:show="new"><text:span text:style-name="T28">27-1301</text:span></text:a>, Nr.<text:s/><text:a xlink:href="https://www.e-tar.lt/portal/lt/legalAct/TAR.188E9BDFDC1E" office:target-frame-name="_blank" xlink:show="new"><text:span text:style-name="T29">59-2828</text:span></text:a>), ir atsižvelgdamas į Aplinkos projektų valdymo agentūros 2011 m. birželio<text:s/>14 d. projektų tinkamumo finansuoti vertinimo ataskaitą Nr. 1,</text:p>
      <text:p text:style-name="P30">s k i r i u 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Valstybinės saugomų teritorijų tarnybos prie Aplinkos ministerijos projektui „Etnografiniams Lietuvos regionams būdingų tradicinės architektūros pastatų, architektūros elementų katalogo parengimas ir pristatymas saugomose teritorijose“ (paraiškos kodas Nr. VP3-1.4-AM-08-V-02-001) įgyvendinti iki<text:s/><text:span text:style-name="T31">458 969,00 litų (keturių šimtų penkiasdešimt aštuonių tūkstančių devynių šimtų šeš</text:span><text:span text:style-name="T32">iasdešimt devynių litų) iš Aplinkos taršos mažinimo ir prevencijos programos (programos kodas 01 31</text:span>).</text:p>
      <text:p text:style-name="P33"/>
      <text:p text:style-name="P34"/>
      <text:p text:style-name="P35">Pastraipos pakeitimai:</text:p>
      <text:p text:style-name="P36"><text:span text:style-name="T37">Nr.<text:s/></text:span><text:a xlink:href="https://www.e-tar.lt/portal/legalAct.html?documentId=TAR.C822E8A46D74" office:target-frame-name="_top" xlink:show="replace"><text:span text:style-name="T38">D1-742</text:span></text:a><text:span text:style-name="T39">, 2013-10-02, Žin., 2013, Nr. 106-523</text:span><text:span text:style-name="T40">4 (2013-10-10), i. k. 113301MISAK00D1-742</text:span></text:p>
      <text:p text:style-name="Normal"/>
      <text:p text:style-name="P41"><text:span text:style-name="T42">Aplinkos ministras</text:span><text:span text:style-name="T43"><text:tab/>Gediminas Kazlauskas</text:span></text:p>
      <text:p text:style-name="P44"/>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aplinkos ministerija, Įsakymas</text:span></text:p>
      <text:p text:style-name="P54"><text:span text:style-name="T55">Nr.<text:s/></text:span><text:a xlink:href="https://www.e-tar.lt/portal/legalAct.html?documentId=TAR.C822E8A46D74" office:target-frame-name="_top" xlink:show="replace"><text:span text:style-name="T56">D1-742</text:span></text:a><text:span text:style-name="T57">,<text:s/></text:span><text:span text:style-name="T58">2013-10-02, Žin., 2013, Nr. 106-5234 (2013-10-10), i. k. 113301MISAK00D1-742</text:span></text:p>
      <text:p text:style-name="P59"><text:span text:style-name="T60">Dėl papildomo finansavimo skyrimo projektui Nr. VP3-1.4-AM-08-V-02-001, finansuojamam pagal 2007–2013 m. Sanglaudos skatinimo veiksmų programos 1 prioriteto "Vietinė ir urbanistin</text:span><text:span text:style-name="T61">ė plėtra, kultūros paveldo ir gamtos išsaugojimas bei pritaikymas turizmo plėtrai" VP3-1.4-AM-08-V priemonę "Visuomenės informavimo apie aplinką sistemos sukūrimas ir plėtra", ir Lietuvos Respublikos aplinkos ministro 2011 m. liepos 18 d. įsakymo Nr. D1-57</text:span><text:span text:style-name="T62">3 "Dėl finansavimo skyrimo projektui Nr. VP3-1.4-AM-08-V-02-001, finansuojamam pagal 2007–2013 m. Sanglaudos skatinimo veiksmų programos 1 prioriteto "Vietinė ir urbanistinė plėtra, kultūros paveldo ir gamtos išsaugojimas bei pritaikymas turizmo plėtrai" V</text:span><text:span text:style-name="T63">P3-1.4-AM-08-V priemonę "Visuomenės informavimo apie aplinką sistemos sukūrimas ir plėtra"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05:42:00Z</meta:creation-date>
    <dc:date>2016-03-16T05:42:00Z</dc:date>
    <meta:template xlink:href="Normal" xlink:type="simple"/>
    <meta:editing-cycles>2</meta:editing-cycles>
    <meta:editing-duration>PT0S</meta:editing-duration>
    <meta:document-statistic meta:page-count="2" meta:paragraph-count="23" meta:word-count="574" meta:character-count="4587" meta:row-count="91" meta:non-whitespace-character-count="4036"/>
  </office:meta>
</office:document-meta>
</file>