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/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widows="0" fo:orphans="0" fo:break-before="page" fo:text-align="justify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1" style:parent-style-name="Normal" style:family="paragraph">
      <style:paragraph-properties fo:widows="0" fo:orphans="0" fo:text-align="justify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6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6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Suvestinė redakcija nuo 2009-05-06 iki 2011-06-07</text:span></text:p>
      <text:p text:style-name="P3"/>
      <text:p text:style-name="P4"><text:span text:style-name="T5">Sprendimas paskelbtas: Žin. 2009, Nr.<text:s/></text:span><text:a xlink:href="https://www.e-tar.lt/portal/legalAct.html?documentId=TAR.809B4346CAB5" office:target-frame-name="_top" xlink:show="replace"><text:span text:style-name="T6">50-2033</text:span></text:a><text:span text:style-name="T7">, i. k. 1095ARBSPRE00000010</text:span></text:p>
      <text:p text:style-name="P8"/>
      <text:p text:style-name="P9"><text:span text:style-name="T10"/><text:span text:style-name="T11">LIETUVOS ARBITRAŽO ASOCIACIJOS (LAA)</text:span></text:p>
      <text:p text:style-name="P12">VISUOTINIO NARIŲ SUSIRINKIMO (VNS)</text:p>
      <text:p text:style-name="P13">SPRENDIMAS</text:p>
      <text:p text:style-name="P14"/>
      <text:p text:style-name="P15"><text:span text:style-name="T16">DĖL NACIONALINIO KOMERCINIO ARBITRAŽO PROCEDŪROS REGLAMENTO ATNAUJINTOS REDAKCIJOS I PRIEDO „VIETINIŲ VERSLO GINČŲ SPRENDIMO TVARKA JŪRIN</text:span><text:span text:style-name="T17">IO ARBITRAŽO TEISME“ PATVIRTINIMO</text:span></text:p>
      <text:p text:style-name="P18"/>
      <text:p text:style-name="P19">2009 m. balandžio 3 d. Nr. 10</text:p>
      <text:p text:style-name="P20">Vilnius</text:p>
      <text:p text:style-name="P21"/>
      <text:p text:style-name="P22"><text:span text:style-name="T23">Įgyvendinant Lietuvos Respublikos komercinio arbitražo įstatymo (Žin., 1996, Nr.<text:s/></text:span><text:a xlink:href="https://www.e-tar.lt/portal/lt/legalAct/TAR.952D5CAC35AC" office:target-frame-name="_blank" xlink:show="new"><text:span text:style-name="T24">39-961</text:span></text:a><text:span text:style-name="T25">) ir Lietu</text:span><text:span text:style-name="T26">vos arbitražo asociacijos (LAA) Įstatų nuostatas, LAA Visuotinis narių susirinkimas (VNS)<text:s/></text:span><text:span text:style-name="T27">nusprendži</text:span><text:span text:style-name="T28">a:</text:span></text:p>
      <text:p text:style-name="P29"><text:span text:style-name="T30">1</text:span><text:span text:style-name="T31">. Patvirtinti LAA Visuotinio narių susirinkimo 2005 m. lapkričio 19 d. priimto Nacionalinio komercinio arbitražo procedūros reglamento atnaujintos r</text:span><text:span text:style-name="T32">edakcijos I Priedą „Vietinių verslo ginčų sprendimo tvarka jūrinio arbitražo teisme“.</text:span></text:p>
      <text:p text:style-name="P33"><text:span text:style-name="T34">2</text:span><text:span text:style-name="T35">. Pateikti šio Reglamento atnaujintos redakcijos I Priedą paskelbti oficialiame norminių aktų skelbimo leidinyje „Valstybės žinios“ ir interneto tinklalapyje.</text:span></text:p>
      <text:p text:style-name="P36"><text:span text:style-name="T37">3</text:span><text:span text:style-name="T38">. Pripažinti netekusią galios LAA VNS 2007 m. birželio 9 d. sprendimu Nr. 6 patvirtintą Nacionalinio komercinio arbitražo procedūros reglamento I Priedo redakciją (Žin., 2007, Nr.<text:s/></text:span><text:a xlink:href="https://www.e-tar.lt/portal/lt/legalAct/TAR.9A0130BAE723" office:target-frame-name="_blank" xlink:show="new"><text:span text:style-name="T39">99-4050</text:span></text:a><text:span text:style-name="T40">).</text:span></text:p>
      <text:p text:style-name="P41"/>
      <text:p text:style-name="P42"/>
      <text:p text:style-name="P43"/>
      <text:p text:style-name="P44">LAA VNS PIRMININKAS<text:tab/>JUOZAS ŠATAS</text:p>
      <text:p text:style-name="P45"/>
      <text:p text:style-name="P46"><text:span text:style-name="T47">SEKRETORĖ<text:s/></text:span><text:span text:style-name="T48"><text:tab/>ASTA MINEIKIENĖ</text:span></text:p>
      <text:soft-page-break/>
      <text:p text:style-name="P49"><text:span text:style-name="T50">NACIONALINIO KOMERCINIO ARBITRAŽO PROCEDŪROS REGLAMENTO</text:span></text:p>
      <text:p text:style-name="P51"><text:span text:style-name="T52">I PRIEDAS</text:span></text:p>
      <text:p text:style-name="P53"/>
      <text:p text:style-name="P54">PATVIRTINTA</text:p>
      <text:p text:style-name="P55">Lietuvos arbitražo asociacijos (LAA)<text:s/></text:p>
      <text:p text:style-name="P56">Visuotinio narių susirinkimo (VNS)<text:s/></text:p>
      <text:p text:style-name="P57">2007 m. birželio 9 d. sprendimu Nr. 7<text:s/></text:p>
      <text:p text:style-name="P58">Pataisos ir papildymai patvirtinti LAA<text:s/></text:p>
      <text:p text:style-name="P59">VNS 2009 m. balandžio 3 d.<text:s/></text:p>
      <text:p text:style-name="P60">sprendimu Nr. 10</text:p>
      <text:p text:style-name="P61"/>
      <text:p text:style-name="P62"><text:span text:style-name="T63">VIETINIŲ VERSLO GINČŲ SPRENDIMO TVARKA JŪRINIO ARBITRAŽO TEISME</text:span></text:p>
      <text:p text:style-name="P64"/>
      <text:p text:style-name="P65">Galioja nuo 2009 m. gegužės 1 d.</text:p>
      <text:p text:style-name="P66"/>
      <text:p text:style-name="P67"><text:span text:style-name="T68">1</text:span><text:span text:style-name="T69">. Bendrosios nuostatos</text:span></text:p>
      <text:p text:style-name="P70"><text:span text:style-name="T71">1.1</text:span><text:span text:style-name="T72">.</text:span><text:span text:style-name="T73"><text:s/>Jūrinio arbitražo teismas yra VšĮ Vilniaus tarptautinio ir nacionalinio komercinio arbitražo (toliau – Vilniaus arbitražas) administruojamas specializuotas (specialios kompetencijos) trečiųjų teismas, sudaromas<text:s/></text:span><text:span text:style-name="T74">ad hoc<text:s/></text:span><text:span text:style-name="T75">principu jūrinio verslo sektoriuje ki</text:span><text:span text:style-name="T76">lusiems ūkiniams ginčams nagrinėti ir išspręsti, vadovaujantis Lietuvos arbitražo asociacijos (LAA) patvirtintais ir oficialiame norminių aktų leidinyje „Valstybės žinios“ paskelbtais arbitražo procedūrų reglamentais (žr. Žin., 2007, Nr. 99-2049 ir 2050) b</text:span><text:span text:style-name="T77">ei kitais teisės aktais.</text:span></text:p>
      <text:p text:style-name="P78"><text:span text:style-name="T79">1.2</text:span><text:span text:style-name="T80">. Vietiniu jūrinio verslo sektoriuje kylančiu ūkiniu ginču laikomas nesutarimas tarp juridinių asmenų – Lietuvos ūkio subjektų arba jų ginčas su fiziniais asmenimis, kilęs iš su jūrine veikla susijusio vietinio sandorio arba</text:span><text:span text:style-name="T81"><text:s/>vietinio nesutartinio (jūrinio–deliktinio) civilinio teisinio santykio, kai ginčo dalykas (objektas) yra Lietuvos Respublikos jurisdikcijoje.</text:span></text:p>
      <text:p text:style-name="P82"><text:span text:style-name="T83">1.3</text:span><text:span text:style-name="T84">. Šio „Nacionalinio komercinio arbitražo procedūros reglamento“ (toliau – šis Reglamentas) ir šio jo I Pri</text:span><text:span text:style-name="T85">edo (toliau – šis Priedas) nuostatos taikytinos visiems jūrinio verslo sektoriuje kilusių vietinių ūkinių ginčų nagrinėjimo atvejams, išskyrus tuos, kuriems Lietuvos įstatymais arba Europos Sąjungos teisės aktais nustatyta kitokia jų nagrinėjimo ir sprendi</text:span><text:span text:style-name="T86">mo tvarka.</text:span></text:p>
      <text:p text:style-name="P87"><text:span text:style-name="T88">1.4</text:span><text:span text:style-name="T89">. Ieškinio realiam (konkrečiam) jūrinio verslo ginčui išspręsti registravimo, bylų nagrinėjimo procedūrų organizavimo ir Jūrinio arbitražo teismo administravimo-aptarnavimo funkcijas atlieka Vilniaus arbitražas kartu su LAA atstovybe Klai</text:span><text:span text:style-name="T90">pėdoje, veikiančia Vilniaus arbitražo, kaip juridinio asmens, vardu, pagal jo deleguotas teises ir pareigas.</text:span></text:p>
      <text:p text:style-name="P91"><text:span text:style-name="T92">1.5</text:span><text:span text:style-name="T93">. LAA atstovybei Klaipėdoje deleguoti įgaliojimai, jos teisės, pareigos, atsakomybės ribos, santykiai su Vilniaus arbitražu nustatomi (sukon</text:span><text:span text:style-name="T94">kretinami) LAA Valdybos tvirtinamuose LAA atstovybės Klaipėdoje veiklos nuostatuose.</text:span></text:p>
      <text:p text:style-name="P95"><text:span text:style-name="T96">1.6</text:span><text:span text:style-name="T97">. Arbitrais jūrinio verslo sektoriuje kylantiems ūkiniams (komerciniams ir deliktiniams) ginčams nagrinėti ir išspręsti LAA rekomenduoja nepriekaištingos reputacijo</text:span><text:span text:style-name="T98">s aukštos profesinės kvalifikacijos jūrų teisės, kitokių jūrinių mokslų bei praktinių jūrinių verslų Lietuvos ir užsienio šalių specialistus-praktikus (administratorius, technologus, vadybininkus ir kt.), turinčius darbo patirtį šio verslo sektoriuje, žina</text:span><text:span text:style-name="T99">nčius jame kylančių ūkinių ginčų ypatumus, jų sureguliavimo būdus ir metodus (šio teismo arbitrų sąrašą žr. svetainėje: www.arbitration.lt „Jūrinio arbitražo teismo kolegijos rekomenduojamų arbitrų sąrašas“).</text:span></text:p>
      <text:p text:style-name="P100"/>
      <text:p text:style-name="P101"><text:span text:style-name="T102">2</text:span><text:span text:style-name="T103">. Ginčų teismingumas</text:span></text:p>
      <text:p text:style-name="P104"><text:span text:style-name="T105">2.1</text:span><text:span text:style-name="T106">. Jūrinio arb</text:span><text:span text:style-name="T107">itražo teismui teismingi jūrinio verslo sektoriuje kylantys vietiniai ūkiniai (komerciniai ir deliktiniai) ginčai, kuriems spręsti taikytini Lietuvos Respublikos ir Europos Sąjungos teisės aktai, reglamentuojantys šiame verslo sektoriuje veikiančių ūkio su</text:span><text:span text:style-name="T108">bjektų teisinius santykius.</text:span></text:p>
      <text:p text:style-name="P109"><text:span text:style-name="T110">2.2</text:span><text:span text:style-name="T111">. Pagal šį (ar kitą ginčo šalių pasirinktą) Reglamentą bei šį jo Priedą Jūrinio arbitražo teisme nagrinėjami ūkiniai ginčai, kylantys:</text:span></text:p>
      <text:p text:style-name="P112"><text:span text:style-name="T113">1</text:span><text:span text:style-name="T114">) dėl laivų frachtavimo;</text:span></text:p>
      <text:p text:style-name="P115"><text:span text:style-name="T116">2</text:span><text:span text:style-name="T117">) dėl krovinių, keleivių ir bagažo vežimo jūrinio ir<text:s/></text:span><text:span text:style-name="T118">mišraus (jūrinio – upinio) vandens transporto priemonėmis;</text:span></text:p>
      <text:p text:style-name="P119"><text:span text:style-name="T120">3</text:span><text:span text:style-name="T121">) dėl pavojingų krovinių gabenimo jūra;</text:span></text:p>
      <text:p text:style-name="P122"><text:span text:style-name="T123">4</text:span><text:span text:style-name="T124">) dėl laivų panaudojimo moksliniams tyrimams, žūklės, jūrinių išteklių gavybos, hidrotechnikos ir kitiems jūriniams darbams;</text:span></text:p>
      <text:p text:style-name="P125"><text:span text:style-name="T126">5</text:span><text:span text:style-name="T127">) dėl laivų įkeit</text:span><text:span text:style-name="T128">imo ir nuomos (lizingo);</text:span></text:p>
      <text:p text:style-name="P129"><text:span text:style-name="T130">6</text:span><text:span text:style-name="T131">) dėl laivų ir kitų plaukiojančių objektų buksyravimo;</text:span></text:p>
      <text:p text:style-name="P132"><text:span text:style-name="T133">7</text:span><text:span text:style-name="T134">) dėl nuskendusių laivų ir kitokio turto iškėlimo iš jūros dugno;</text:span></text:p>
      <text:p text:style-name="P135"><text:span text:style-name="T136">8</text:span><text:span text:style-name="T137">) dėl laivų statybos ir remonto;</text:span></text:p>
      <text:p text:style-name="P138"><text:span text:style-name="T139">9</text:span><text:span text:style-name="T140">) dėl laivybos įmonėms teikiamų agentinių, prekių krovos<text:s/></text:span><text:span text:style-name="T141">ir jų ekspedicijos paslaugų;</text:span></text:p>
      <text:p text:style-name="P142"><text:span text:style-name="T143">10</text:span><text:span text:style-name="T144">) dėl laivybos (locijos), dispašo ir kitokių jūrinių paslaugų;</text:span></text:p>
      <text:p text:style-name="P145"><text:span text:style-name="T146">11</text:span><text:span text:style-name="T147">) dėl atlyginimo nuostolių, patirtų susidūrus laivams, gelbstint juos arba jų gabenamą krovinį, arba jų vežamus žmones;</text:span></text:p>
      <text:p text:style-name="P148"><text:span text:style-name="T149">12</text:span><text:span text:style-name="T150">) dėl atlyginimo nuostolių</text:span><text:span text:style-name="T151">, patirtų laivams sugadinus tinklus, kitokias žūklės priemones, uostų arba jūros navigacinius įrenginius;</text:span></text:p>
      <text:p text:style-name="P152"><text:span text:style-name="T153">13</text:span><text:span text:style-name="T154">) dėl jūros užteršimo arba kitaip jūrinei gamtinei aplinkai padarytos žalos atlyginimo;</text:span></text:p>
      <text:p text:style-name="P155"><text:span text:style-name="T156">14</text:span><text:span text:style-name="T157">) dėl laivo sulaikymo arba arešto;</text:span></text:p>
      <text:p text:style-name="P158"><text:span text:style-name="T159">15</text:span><text:span text:style-name="T160">) dėl kit</text:span><text:span text:style-name="T161">okių su laivyba arba techniniais laivų aptarnavimais susijusių prievolių vykdymo.</text:span></text:p>
      <text:p text:style-name="P162"><text:span text:style-name="T163">2.3</text:span><text:span text:style-name="T164">. Jūrinio arbitražo teisme negali būti nagrinėjami jūrinio verslo sektoriuje kylantys ginčai, kurių sprendimas pagal Lietuvos Respublikos įstatymus priskirtas valsty</text:span><text:span text:style-name="T165">bės teismų arba kitokių (ne arbitražo) jurisdikcijų kompetencijai, taip pat nenagrinėjami pagal šį Reglamentą ir šį jo Priedą jūrinio verslo ginčai, kurie pagal Lietuvos Respublikos komercinio arbitražo įstatymo 4 str. priskirti tarptautinių verslo (komerc</text:span><text:span text:style-name="T166">inių) ginčų kategorijai.</text:span></text:p>
      <text:p text:style-name="P167"/>
      <text:p text:style-name="P168"><text:span text:style-name="T169">3</text:span><text:span text:style-name="T170">. Bylos iškėlimo teisinės prielaidos</text:span></text:p>
      <text:p text:style-name="P171"><text:span text:style-name="T172">3.1</text:span><text:span text:style-name="T173">. Ieškinys realiam (konkrečiam) jūrinio verslo sektoriuje kilusiam ūkiniam (komerciniam arba deliktiniam) ginčui išnagrinėti ir išspręsti specializuotame Jūrinio arbitražo teisme<text:s/></text:span><text:span text:style-name="T174">priimamas nagrinėjimui visais atvejais, kai verslo sandorį įteisinančioje sutartyje įrašyta arbitražo išlyga, deleguojanti šiam arbitražo teismui ginčo išsprendimo teisę.</text:span></text:p>
      <text:p text:style-name="P175"><text:span text:style-name="T176">3.2</text:span><text:span text:style-name="T177">. Jūrinių verslų subjektai – vietinių sandorių dalyviai, pageidaujantys, kad i</text:span><text:span text:style-name="T178">š tų sandorių kylantys ginčai būtų išspręsti specializuotame Jūrinio arbitražo teisme, juos įforminančiose sutartyse įrašo šio turinio arbitražo išlygą:</text:span></text:p>
      <text:p text:style-name="P179"><text:span text:style-name="T180">„Bet koks ginčas arba nesutarimas, kilęs iš šios sutarties ar susijęs su ja ir nesureguliuotas tiesiogi</text:span><text:span text:style-name="T181">nėmis šalių derybomis, bus perduotas galutinai išspręsti Vilniaus tarptautinio ir nacionalinio komercinio arbitražo administruojamam Jūrinio arbitražo teismui, vadovaujantis Lietuvos arbitražo asociacijos (LAA) patvirtintu Nacionalinio komercinio arbitražo</text:span><text:span text:style-name="T182"><text:s/>procedūros reglamentu bei jo I Priede nustatyta jūrinio verslo vietinių ūkinių ginčų nagrinėjimo tvarka“.</text:span></text:p>
      <text:p text:style-name="P183"><text:span text:style-name="T184">3.3</text:span><text:span text:style-name="T185">. Sandorio šalių sutarimu, visada gali būti pasirenkama alternatyvios jurisdikcijos (teismo ar arbitražo) išlyga bei ji suformuluojama taip:</text:span></text:p>
      <text:p text:style-name="P186"><text:span text:style-name="T187">„</text:span><text:span text:style-name="T188">Bet koks ginčas arba nesutarimas, kilęs iš šios sutarties ar susijęs su ja ir nesureguliuotas tiesioginėmis šalių derybomis, bus perduotas galutinai išspręsti ieškovo pasirinktai institucijai: kompetentingam valstybės teismui arba Vilniaus tarptautinio ir<text:s/></text:span><text:span text:style-name="T189">nacionalinio komercinio arbitražo administruojamam Jūrinio arbitražo teismui, vadovaujantis Lietuvos arbitražo asociacijos (LAA) patvirtintu Nacionalinio komercinio arbitražo procedūros reglamentu bei jo I Priede nustatyta jūrinio verslo vietinių ūkinių gi</text:span><text:span text:style-name="T190">nčų nagrinėjimo tvarka“.</text:span></text:p>
      <text:p text:style-name="P191"><text:span text:style-name="T192">3.4</text:span><text:span text:style-name="T193">. Arbitražinio susitarimo tarp jūrinio verslo sandorio (deliktinio teisinio santykio)<text:s/></text:span><text:soft-page-break/><text:span text:style-name="T194">šalių teisinė galia, deleguojanti ginčo išsprendimo teisę Vilniaus arbitražo administruojamam Jūrinio arbitražo teismui, gali būti suteikt</text:span><text:span text:style-name="T195">a taip pat atskirai nuo verslo sandorį įteisinančios pagrindinės sutarties (kontrakto) sudarytu arbitražiniu susitarimu arba kitokia rašytine forma, arba atsakovo praktiniais veiksmais, liudijančiais jo sutikimą, kad ginčas būtų sprendžiamas specializuotam</text:span><text:span text:style-name="T196">e Jūrinio arbitražo teisme.</text:span></text:p>
      <text:p text:style-name="P197"/>
      <text:p text:style-name="P198"><text:span text:style-name="T199">4</text:span><text:span text:style-name="T200">. Bylos iškėlimo ir nagrinėjimo tvarka</text:span></text:p>
      <text:p text:style-name="P201"><text:span text:style-name="T202">4.1</text:span><text:span text:style-name="T203">. Ieškinys konkrečiam jūriniam-ūkiniam (komerciniam arba deliktiniam) ginčui išnagrinėti ir išspręsti, įformintas pagal šio Reglamento 12 punkte nustatytus reikalavimus, arba l</text:span><text:span text:style-name="T204">aisvos formos pareiškimas dėl skolos išieškojimo supaprastinta (pagreitinta) arbitražinio proceso tvarka įteikiami Vilniaus arbitražo Sekretoriatui arba LAA atstovybei Klaipėdoje.</text:span></text:p>
      <text:p text:style-name="P205"><text:span text:style-name="T206">4.2</text:span><text:span text:style-name="T207">. Prie ieškinio pridedamos šio Reglamento 10.5 punkte, o prie<text:s/></text:span><text:span text:style-name="T208">pareiškimo dėl skolos išieškojimo supaprastinta (pagreitinta) arbitražinio proceso tvarka – 48.2 punkte išvardintų dokumentų kopijos.</text:span></text:p>
      <text:p text:style-name="P209"><text:span text:style-name="T210">4.3</text:span><text:span text:style-name="T211">. Pateikdamas ieškinį, ieškovas įmoka į Vilniaus arbitražo atsiskaitomąją sąskaitą banke ieškinio (pareiškimo) regi</text:span><text:span text:style-name="T212">stravimo (žyminį), o vėliau ir arbitravimo-administravimo mokesčius, nustatytus LAA patvirtintose Arbitražinių mokesčių ir išlaidų taisyklėse.</text:span></text:p>
      <text:p text:style-name="P213"><text:span text:style-name="T214">4.4</text:span><text:span text:style-name="T215">. Byla laikoma iškelta tą dieną, kai ieškinys (pareiškimas) įregistruojamas Vilniaus arbitražo Sekretoriat</text:span><text:span text:style-name="T216">e arba LAA Klaipėdos atstovybėje.</text:span></text:p>
      <text:p text:style-name="P217"><text:span text:style-name="T218">4.5</text:span><text:span text:style-name="T219">. Arbitražo teismas konkrečiam jūriniam-ūkiniam ginčui išnagrinėti ir išspręsti sudaromas vadovaujantis šio Reglamento III dalies nuostatomis, jeigu ginčo šalys nesusitaria kitaip.</text:span></text:p>
      <text:p text:style-name="P220"><text:span text:style-name="T221">4.6</text:span><text:span text:style-name="T222">. Jūrinio arbitražo teismas</text:span><text:span text:style-name="T223"><text:s/>nagrinėja bylą šio Reglamento IV dalies taisyklių nustatyta tvarka.</text:span></text:p>
      <text:p text:style-name="P224"><text:span text:style-name="T225">4.7</text:span><text:span text:style-name="T226">. Bylos nagrinėjimas Jūrinio arbitražo teisme užbaigiamas, sprendimas (nutartis) priimamas ir įvykdomas vadovaujantis šio Reglamento V dalies nuostatomis.</text:span></text:p>
      <text:p text:style-name="P227"><text:span text:style-name="T228">4.8</text:span><text:span text:style-name="T229">. Pareiškimas dėl<text:s/></text:span><text:span text:style-name="T230">skolos išieškojimo supaprastinta (pagreitinta) arbitražinio proceso tvarka Jūrinio arbitražo teisme išnagrinėjamas per 5 darbo dienas nuo jo įregistravimo, vadovaujantis šio Reglamento VI dalies nuostatomis ir LR CPK XXIII skyriaus nuostatų nustatyta tvark</text:span><text:span text:style-name="T231">a.</text:span></text:p>
      <text:p text:style-name="P232"><text:span text:style-name="T233">4.9</text:span><text:span text:style-name="T234">. Vilniaus arbitražo administruojamų arbitražinių teismų sprendimai, priimti dėl pagal šį Reglamentą bei atitinkamą jo priedą išnagrinėtų ir išspręstų vietinių verslo ginčų, priverstinai (esant reikalui) įvykdomi Lietuvos Respublikos civilinio pr</text:span><text:span text:style-name="T235">oceso kodekso ir Lietuvos Respublikos komercinio arbitražo įstatymo nustatyta tvarka.</text:span></text:p>
      <text:p text:style-name="P236"><text:span text:style-name="T23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BITRAŽO ASOCIACIJOS (LAA)</dc:title>
    <meta:initial-creator>Sandra</meta:initial-creator>
    <dc:creator>Adlib User</dc:creator>
    <meta:creation-date>2016-08-26T07:37:00Z</meta:creation-date>
    <dc:date>2016-08-26T07:37:00Z</dc:date>
    <meta:template xlink:href="Normal" xlink:type="simple"/>
    <meta:editing-cycles>2</meta:editing-cycles>
    <meta:editing-duration>PT0S</meta:editing-duration>
    <meta:document-statistic meta:page-count="4" meta:paragraph-count="152" meta:word-count="1380" meta:character-count="10864" meta:row-count="438" meta:non-whitespace-character-count="9636"/>
  </office:meta>
</office:document-meta>
</file>