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5-30</text:span></text:p>
      <text:p text:style-name="P10"/>
      <text:p text:style-name="P11"><text:span text:style-name="T12">Nutarimas paskelbtas: Žin. 1998, Nr.<text:s/></text:span><text:a xlink:href="https://www.e-tar.lt/portal/legalAct.html?documentId=TAR.80944C161217" office:target-frame-name="_top" xlink:show="replace"><text:span text:style-name="T13">67-1967</text:span></text:a><text:span text:style-name="T14">, i. k. 0981100NUTA00000932</text:span></text:p>
      <text:p text:style-name="P15"/>
      <text:p text:style-name="P16">Nauja redakcija nuo 2018-05-30:</text:p>
      <text:p text:style-name="Normal"><text:span text:style-name="T17">Nr.<text:s/></text:span><text:a xlink:href="https://www.e-tar.lt/portal/legalAct.html?documentId=c6470700632a11e8acbae39398545bed" office:target-frame-name="_top" xlink:show="replace"><text:span text:style-name="T18">494</text:span></text:a><text:span text:style-name="T19">, 2018-05-23, paskelbta TAR 2018-05-29, i. k. 2018-08612</text:span></text:p>
      <text:p text:style-name="P20"/>
      <text:p text:style-name="P21">LIETUVOS RESPUBLIKOS VYRIAUSYBĖ</text:p>
      <text:p text:style-name="P22"/>
      <text:p text:style-name="P23">NUTARIMAS</text:p>
      <text:p text:style-name="P24"><text:span text:style-name="T25">DĖL ĮGALIOJIMŲ SUTEIKIMO<text:s/></text:span></text:p>
      <text:p text:style-name="P26"/>
      <text:p text:style-name="P27">1998 m. liepos 24 d. Nr. 932</text:p>
      <text:p text:style-name="P28">Vilnius</text:p>
      <text:p text:style-name="P29"/>
      <text:p text:style-name="P30"><text:span text:style-name="T31">Vadovaudamasi Lietuvos Respublikos laisvųjų ekonominių zonų pagrindų įstatymo 14 straipsnio 1 dalimi ir 3 dalies 1 punktu, Lietuvos Respublikos Vyriausybė</text:span><text:span text:style-name="T32"> nutari</text:span><text:span text:style-name="T33">a:</text:span></text:p>
      <text:p text:style-name="P34"><text:span text:style-name="T35">Įgalioti Lietuvos Respublikos ūkio ministeriją:</text:span></text:p>
      <text:p text:style-name="P36"><text:span text:style-name="T37">1</text:span><text:span text:style-name="T38">. Atlikti laisvųjų ekonominių zonų valstybinę priežiūrą.<text:s/></text:span></text:p>
      <text:p text:style-name="P39"><text:span text:style-name="T40">2</text:span><text:span text:style-name="T41">.<text:s/></text:span><text:span text:style-name="T42">Patvirtinti duomenų apie laisvųjų ekonominių zonų valdymo bendrovių ir laisvųjų ekonominių zonų įmonių veiklą bei jų veiklos rezultatus sąrašą.</text:span><text:s/></text:p>
      <text:p text:style-name="P43"/>
      <text:p text:style-name="P44"/>
      <text:p text:style-name="P45"/>
      <text:p text:style-name="P46">MINISTRAS PIRMININKAS<text:tab/>GEDIMINAS VAGNORIUS</text:p>
      <text:p text:style-name="P47"/>
      <text:p text:style-name="P48"/>
      <text:p text:style-name="P49"/>
      <text:p text:style-name="P50">ŪKIO MINISTRAS<text:tab/>VINCAS BABILIUS</text:p>
      <text:p text:style-name="P51"/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Vyriausybė, Nutarimas</text:span></text:p>
      <text:p text:style-name="P61"><text:span text:style-name="T62">Nr.<text:s/></text:span><text:a xlink:href="https://www.e-tar.lt/portal/legalAct.html?documentId=c6470700632a11e8acbae39398545bed" office:target-frame-name="_top" xlink:show="replace"><text:span text:style-name="T63">494</text:span></text:a><text:span text:style-name="T64">, 2018-05-23, paskelbta TAR 2018-05-29, i. k.<text:s/></text:span><text:span text:style-name="T65">2018-08612</text:span></text:p>
      <text:p text:style-name="P66"><text:span text:style-name="T67">Dėl Lietuvos Respublikos Vyriausybės 1998 m. liepos 24 d. nutarimo Nr. 932 „Dėl laisvųjų ekonominių zonų valstybinės priežiūros vykdymo“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5-30T07:19:00Z</meta:creation-date>
    <dc:date>2018-05-30T07:19:00Z</dc:date>
    <meta:template xlink:href="Normal.dotm" xlink:type="simple"/>
    <meta:editing-cycles>2</meta:editing-cycles>
    <meta:editing-duration>PT0S</meta:editing-duration>
    <meta:document-statistic meta:page-count="1" meta:paragraph-count="18" meta:word-count="182" meta:character-count="1364" meta:row-count="57" meta:non-whitespace-character-count="1200"/>
  </office:meta>
</office:document-meta>
</file>