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P50" style:parent-style-name="Normal" style:family="paragraph">
      <style:paragraph-properties fo:text-indent="0.4923in"/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1-05</text:span></text:p>
      <text:p text:style-name="P5"/>
      <text:p text:style-name="P6"><text:span text:style-name="T7">Nutarimas paskelbtas: Lietuvos aidas 1992, Nr.<text:s/></text:span><text:a xlink:href="https://www.e-tar.lt/portal/legalAct.html?documentId=TAR.8091807774D2" office:target-frame-name="_top" xlink:show="replace"><text:span text:style-name="T8">200-0</text:span></text:a><text:span text:style-name="T9">, i. k.<text:s/></text:span><text:span text:style-name="T10">0921010NUTA00I-2928</text:span></text:p>
      <text:p text:style-name="P11"/>
      <text:p text:style-name="P12"><text:span text:style-name="T13"/><text:span text:style-name="T14">LIETUVOS RESPUBLIKOS AUKŠČIAUSIOJI TARYBA</text:span></text:p>
      <text:p text:style-name="P15">N U T A R I M A S</text:p>
      <text:p text:style-name="P16"/>
      <text:p text:style-name="P17">DĖL PAVEDIMO LIETUVOS RESPUBLIKOS VYRIAUSYBEI SPRĘSTI KAI KURIUOS KLAUSIMUS</text:p>
      <text:p text:style-name="P18"/>
      <text:p text:style-name="P19"/>
      <text:p text:style-name="P20"><text:span text:style-name="T21">Lietuvos Respublikos Aukščiausioji T</text:span><text:span text:style-name="T22">aryba<text:s/></text:span><text:span text:style-name="T23">nutari</text:span><text:span text:style-name="T24">a:</text:span></text:p>
      <text:p text:style-name="P25"><text:span text:style-name="T26">Pavesti Lietuvos Respublikos Vyriausybei:</text:span></text:p>
      <text:p text:style-name="P27"><text:span text:style-name="T28">1</text:span><text:span text:style-name="T29">. Savo nutarimais sureguliuoti vertybinių popierių emisijos ir apyvartos, kooperacijos, teritorinio planavimo ir statybos, gyvulių veislininkystės klausimus.</text:span></text:p>
      <text:p text:style-name="P30"><text:span text:style-name="T31">Šie nutarimai galios, kol bus prii</text:span><text:span text:style-name="T32">mti atitinkami įstatymai.</text:span></text:p>
      <text:p text:style-name="P33"><text:span text:style-name="T34">2.</text:span><text:span text:style-name="T35"><text:s/>Neteko galios nuo 1995-01-05</text:span></text:p>
      <text:p text:style-name="P36">Punkto naikinimas:</text:p>
      <text:p text:style-name="P37"><text:span text:style-name="T38">Nr.<text:s/></text:span><text:a xlink:href="https://www.e-tar.lt/portal/legalAct.html?documentId=TAR.A52415BA2085" office:target-frame-name="_top" xlink:show="replace"><text:span text:style-name="T39">I-720</text:span></text:a><text:span text:style-name="T40">, 1994-12-21, Žin. 1995, Nr. 2-33 (1995-01-05), i. k. 0941010ISTA000I-720</text:span></text:p>
      <text:p text:style-name="Normal"/>
      <text:p text:style-name="P41"/>
      <text:p text:style-name="P42"/>
      <text:p text:style-name="P43"/>
      <text:p text:style-name="P44">LIETUVOS RESPUBLIKOS</text:p>
      <text:p text:style-name="P45">AUKŠČIAUSIOSIOS TARYBOS</text:p>
      <text:p text:style-name="P46">PIRMININKAS <text:s text:c="9"/><text:tab/><text:tab/><text:tab/><text:tab/><text:s/>VYTAUTAS LANDSBERGIS</text:p>
      <text:p text:style-name="P47"/>
      <text:p text:style-name="P48">Vilnius, 1992 m. spalio 6 d.</text:p>
      <text:p text:style-name="P49">Nr. I-2928</text:p>
      <text:p text:style-name="P50"/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eimas, Įstatymas</text:span></text:p>
      <text:p text:style-name="P61"><text:span text:style-name="T62">Nr.<text:s/></text:span><text:a xlink:href="https://www.e-tar.lt/portal/legalAct.html?documentId=TAR.A52415BA2085" office:target-frame-name="_top" xlink:show="replace"><text:span text:style-name="T63">I-720</text:span></text:a><text:span text:style-name="T64">, 1994-12-21, Žin., 1995, Nr. 2-33 (1995-01-05), i. k. 0941010ISTA000I-720</text:span></text:p>
      <text:p text:style-name="P65"><text:span text:style-name="T66">Lietuvos Respublikos komercinių bankų įstatym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3T12:12:00Z</meta:creation-date>
    <dc:date>2018-02-23T12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280" meta:row-count="43" meta:non-whitespace-character-count="1129"/>
  </office:meta>
</office:document-meta>
</file>