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3-31</text:span></text:p>
      <text:p text:style-name="P7"/>
      <text:p text:style-name="P8"><text:span text:style-name="T9">Įsakymas paskelbtas: Žin. 2012, Nr.<text:s/></text:span><text:a xlink:href="https://www.e-tar.lt/portal/legalAct.html?documentId=TAR.808CC74963C0" office:target-frame-name="_top" xlink:show="replace"><text:span text:style-name="T10">75-3916</text:span></text:a><text:span text:style-name="T11">, i. k. 11222VPISAK000T-113</text:span></text:p>
      <text:p text:style-name="P12"/>
      <text:p text:style-name="P13"><text:span text:style-name="T14"/><text:span text:style-name="T15">INFORMACINĖS VISUOMENĖS PLĖTROS KOMITETO PRIE<text:s/></text:span></text:p>
      <text:p text:style-name="P16">SUSISIEKIMO MINISTERIJOS DIREKTORIAUS</text:p>
      <text:p text:style-name="P17">Į S A K Y M A S</text:p>
      <text:p text:style-name="P18"/>
      <text:p text:style-name="P19">DĖL FINANSAVIMO SKYRIMO PROJEKTUI PAGAL EKONOMIKOS AUGIMO VEIKSMŲ PROGRAMOS 3 PRIORITETO „INFORMACINĖ VISUOMENĖ VISIEMS“ ĮGYVENDINIMO PRIEMONĘ NR. VP2-3.1-IVPK-10-V „ELEKTRONINĖS SVEIKATOS PASLAUGOS“</text:p>
      <text:p text:style-name="P20"/>
      <text:p text:style-name="P21">2012 m. birželio 27 d. Nr. T-113</text:p>
      <text:p text:style-name="P22">Vilnius</text:p>
      <text:p text:style-name="P23"/>
      <text:p text:style-name="P24"><text:span text:style-name="T25">Vadovaudamasis Atsakomybės ir funkcijų pasiskirstymo tarp institucijų, įgyvendinant Lietuvos 2007–2013 metų Europos Sąjungos struktū</text:span><text:span text:style-name="T26">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7">114-4637</text:span></text:a><text:span text:style-name="T28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9">4-132</text:span></text:a><text:span text:style-name="T30">; 2009, Nr.<text:s/></text:span><text:a xlink:href="https://www.e-tar.lt/portal/lt/legalAct/TAR.1A75EB4857A2" office:target-frame-name="_blank" xlink:show="new"><text:span text:style-name="T31">131-5682</text:span></text:a><text:span text:style-name="T32">), 101 punktu, Ekonomikos augimo veiksmų programos 3 prioriteto „Informacinė visuomenė visiems“ įgyvendinimo priemonės Nr. VP2-3.1-IVPK-10-V</text:span><text:span text:style-name="T33"><text:s/>„Elektroninės sveikatos paslaugos“ valstybės projektų sąrašu Nr. VP2-3.1-IVPK-10-V-01, patvirtintu Informacinės visuomenės plėtros komiteto prie Susisiekimo ministerijos direktoriaus 2011 m. birželio 22 d. įsakymu Nr. T-89 (kartu su 2011 m. liepos 11 d. į</text:span><text:span text:style-name="T34">sakymu Nr. T-95, 2011 m. rugpjūčio 8 d. įsakymu Nr. T-111, 2011 m. rugpjūčio 23 d. įsakymu Nr. T-120, 2011 m. rugsėjo 29 d. įsakymu Nr. T-174, 2011 m. spalio 26 d. įsakymu Nr. T-188, 2011 m. lapkričio 14 d. įsakymu Nr. T-201, 2011 m. lapkričio 25 d. įsakym</text:span><text:span text:style-name="T35">u Nr. T-206, 2011 m. gruodžio 23 d. įsakymu Nr. T-235, 2011 m. gruodžio 27 d. įsakymu Nr. T-236, 2012 m. kovo 27 d. įsakymu Nr. T-51, 2012 m. gegužės 11 d. įsakymu Nr. T-80), ir atsižvelgdamas į viešosios įstaigos Centrinės projektų valdymo agentūros 2012<text:s/></text:span><text:span text:style-name="T36">m. birželio 18 d. projektų tinkamumo finansuoti pagal Ekonomikos augimo veiksmų programos 3 prioriteto „Informacinė visuomenė visiems“ įgyvendinimo priemonę Nr. VP2-3.1-IVPK-10-V „Elektroninės sveikatos paslaugos“ vertinimo ataskaitą Nr. 16,</text:span></text:p>
      <text:p text:style-name="P37"><text:span text:style-name="T38">s k i r i u<text:s/></text:span><text:span text:style-name="T39">Lietuvos medicinos bibliotekos projektui „Vieningo medicininių terminų klasifikatoriaus sukūrimas kokybiškų elektroninių paslaugų plėtrai sveikatos priežiūros įstaigose“ (paraiškos kodas VP2-3.1-IVPK-10-V-01-016) įgyvendinti iki 2 500 000,00 (dviejų milijo</text:span><text:span text:style-name="T40">nų penkių šimtų tūkstančių litų ir 00 centų) litų finansavimą, Informacinės visuomenės plėtros programos kodas 02 001, priemonės kodas<text:s/></text:span><text:span text:style-name="T41">02 001 01 02 01</text:span><text:span text:style-name="T42">, ekonominės klasifikacijos kodas 2.9.2.2.1.02 (kapitalui formuoti), finansavimo dalis – iki 100,00 proc.:</text:span><text:span text:style-name="T43"><text:s/>pagal finansavimo šaltinio kodą 1.3.2.3.1 (Europos Sąjungos lėšos) – iki 2 125 000,00 (dviejų milijonų šimto dvidešimt penkių tūkstančių litų ir 00 centų) litų; pagal finansavimo šaltinio kodą 1.2.2.3.1 (Bendrojo finansavimo lėšos) – iki 375 000,00 (trijų</text:span><text:span text:style-name="T44"><text:s/>šimtų septyniasdešimt penkių tūkstančių litų ir 00 centų) litų.</text:span></text:p>
      <text:p text:style-name="P45">Pastraipos pakeitimai:</text:p>
      <text:p text:style-name="P46"><text:span text:style-name="T47">Nr.<text:s/></text:span><text:a xlink:href="https://www.e-tar.lt/portal/legalAct.html?documentId=TAR.8C34995B2C3D" office:target-frame-name="_top" xlink:show="replace"><text:span text:style-name="T48">T-34</text:span></text:a><text:span text:style-name="T49">, 2013-03-22, Žin., 2013, Nr. 34-1683 (2013-03-30), i. k. 11322VPISAK0000T-34</text:span></text:p>
      <text:p text:style-name="Normal"/>
      <text:p text:style-name="P50"/>
      <text:p text:style-name="P51"/>
      <text:p text:style-name="P52"/>
      <text:p text:style-name="P53">Direktoriaus pavaduotoja,</text:p>
      <text:p text:style-name="P54"><text:span text:style-name="T55">pavaduojanti direktorių<text:s/></text:span><text:span text:style-name="T56"><text:tab/>Ieva Žilionienė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Informacinės visuomenės plėtros komitetas prie Susisiekimo ministerijos, Įsakymas</text:span></text:p>
      <text:p text:style-name="P66"><text:span text:style-name="T67">Nr.<text:s/></text:span><text:a xlink:href="https://www.e-tar.lt/portal/legalAct.html?documentId=TAR.8C34995B2C3D" office:target-frame-name="_top" xlink:show="replace"><text:span text:style-name="T68">T-34</text:span></text:a><text:span text:style-name="T69">, 2013-03-22, Žin., 2013, Nr. 34-1683 (2013-03-30), i. k. 11322VPISAK0000T-34</text:span></text:p>
      <text:p text:style-name="P70"><text:span text:style-name="T71">Dėl kai kurių įsakymų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Rima</meta:initial-creator>
    <dc:creator>Adlib User</dc:creator>
    <meta:creation-date>2016-03-10T01:17:00Z</meta:creation-date>
    <dc:date>2016-03-10T01:17:00Z</dc:date>
    <meta:template xlink:href="Normal" xlink:type="simple"/>
    <meta:editing-cycles>2</meta:editing-cycles>
    <meta:editing-duration>PT0S</meta:editing-duration>
    <meta:document-statistic meta:page-count="2" meta:paragraph-count="15" meta:word-count="522" meta:character-count="3849" meta:row-count="71" meta:non-whitespace-character-count="3342"/>
  </office:meta>
</office:document-meta>
</file>