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229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229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fo:text-align="justify" fo:text-indent="0.3937in"/>
      <style:text-properties fo:color="#000000"/>
    </style:style>
    <style:style style:name="TableColumn53" style:family="table-column">
      <style:table-column-properties style:column-width="3.1562in"/>
    </style:style>
    <style:style style:name="TableColumn54" style:family="table-column">
      <style:table-column-properties style:column-width="0.252in"/>
    </style:style>
    <style:style style:name="TableColumn55" style:family="table-column">
      <style:table-column-properties style:column-width="3.0416in"/>
    </style:style>
    <style:style style:name="Table52" style:family="table">
      <style:table-properties style:width="6.45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widows="0" fo:orphans="0"/>
      <style:text-properties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widows="0" fo:orphans="0" fo:text-align="justify"/>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widows="0" fo:orphans="0"/>
      <style:text-properties fo:color="#000000"/>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widows="0" fo:orphans="0"/>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widows="0" fo:orphans="0" fo:text-align="justify"/>
      <style:text-properties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widows="0" fo:orphans="0"/>
      <style:text-properties fo:color="#000000"/>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widows="0" fo:orphans="0"/>
      <style:text-properties fo:color="#000000"/>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widows="0" fo:orphans="0" fo:text-align="justify"/>
      <style:text-properties fo:color="#0000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widows="0" fo:orphans="0"/>
      <style:text-properties fo:color="#000000"/>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0" fo:orphans="0"/>
      <style:text-properties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widows="0" fo:orphans="0" fo:text-align="justify"/>
      <style:text-properties fo:color="#0000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0" fo:orphans="0"/>
      <style:text-properties fo:color="#000000"/>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fo:text-align="justify"/>
      <style:text-properties fo:color="#0000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properties fo:color="#000000"/>
    </style:style>
    <style:style style:name="P91" style:parent-style-name="Normal" style:family="paragraph">
      <style:paragraph-properties fo:widows="0" fo:orphans="0" fo:text-align="justify"/>
      <style:text-properties fo:color="#000000"/>
    </style:style>
    <style:style style:name="TableColumn93" style:family="table-column">
      <style:table-column-properties style:column-width="3.1562in"/>
    </style:style>
    <style:style style:name="TableColumn94" style:family="table-column">
      <style:table-column-properties style:column-width="0.252in"/>
    </style:style>
    <style:style style:name="TableColumn95" style:family="table-column">
      <style:table-column-properties style:column-width="3.0416in"/>
    </style:style>
    <style:style style:name="Table92" style:family="table">
      <style:table-properties style:width="6.45in" fo:margin-left="0in" table:align="lef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properties fo:color="#0000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fo:text-align="justify"/>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properties fo:color="#000000"/>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fo:text-align="justify"/>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properties fo:color="#000000"/>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properties fo:color="#0000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fo:text-align="justify"/>
      <style:text-properties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ext-properties fo:color="#000000"/>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properties fo:color="#000000"/>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fo:text-align="justify"/>
      <style:text-properties fo:color="#0000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properties fo:color="#000000"/>
    </style:style>
    <style:style style:name="P124" style:parent-style-name="Normal" style:family="paragraph">
      <style:paragraph-properties fo:widows="0" fo:orphans="0" fo:text-align="justify"/>
    </style:style>
    <style:style style:name="P125" style:parent-style-name="Normal" style:master-page-name="MPF1" style:family="paragraph">
      <style:paragraph-properties fo:keep-together="always" fo:break-before="page" fo:text-align="justify" style:vertical-align="middle" fo:text-indent="3.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1"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2"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3"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4"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5"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margin-left="0.2166in">
        <style:tab-stops/>
      </style:paragraph-properties>
      <style:text-properties fo:color="#000000" style:font-size-complex="12pt" fo:hyphenate="false"/>
    </style:style>
    <style:style style:name="P138" style:parent-style-name="Normal" style:family="paragraph">
      <style:paragraph-properties fo:keep-together="always" fo:text-align="center" style:vertical-align="middle" fo:line-height="117%"/>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41" style:parent-style-name="Normal" style:family="paragraph">
      <style:paragraph-properties fo:keep-together="always" fo:text-align="center" style:vertical-align="middle" fo:line-height="117%"/>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text-align="center" style:vertical-align="middle" fo:line-height="117%" fo:margin-left="0.3152in" fo:text-indent="0.3937in">
        <style:tab-stops/>
      </style:paragraph-properties>
      <style:text-properties fo:font-weight="bold" style:font-weight-asian="bold" style:font-weight-complex="bold" fo:text-transform="uppercase" fo:color="#000000" style:font-size-complex="12pt" fo:hyphenate="false"/>
    </style:style>
    <style:style style:name="P146"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margin-left="1.15in" fo:text-indent="-0.6576in">
        <style:tab-stops>
          <style:tab-stop style:type="left" style:position="-0.2638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margin-left="1.15in" fo:text-indent="-0.6576in">
        <style:tab-stops>
          <style:tab-stop style:type="left" style:position="-0.2638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margin-left="1.15in" fo:text-indent="-0.6576in">
        <style:tab-stops>
          <style:tab-stop style:type="left" style:position="-0.2638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middle" fo:text-indent="0.5in">
        <style:tab-stops>
          <style:tab-stop style:type="left" style:position="0.886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5in">
        <style:tab-stops>
          <style:tab-stop style:type="left" style:position="0.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language-asian="en" style:country-asian="GB"/>
    </style:style>
    <style:style style:name="T257" style:parent-style-name="DefaultParagraphFont" style:family="text">
      <style:text-properties style:font-name-asian="Calibri" style:font-size-complex="12pt" style:language-asian="en" style:country-asian="GB"/>
    </style:style>
    <style:style style:name="T258" style:parent-style-name="DefaultParagraphFont" style:family="text">
      <style:text-properties style:font-name-asian="Calibri" style:font-size-complex="12pt" style:language-asian="en" style:country-asian="GB"/>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middle" fo:text-indent="0.5in">
        <style:tab-stops>
          <style:tab-stop style:type="left" style:position="0.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text-indent="0.5in">
        <style:tab-stops>
          <style:tab-stop style:type="left" style:position="0.8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5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5in">
        <style:tab-stops>
          <style:tab-stop style:type="left" style:position="0.4479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in">
        <style:tab-stops>
          <style:tab-stop style:type="left" style:position="0.4479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middle" fo:text-indent="0.5in">
        <style:tab-stops>
          <style:tab-stop style:type="left" style:position="0.3763in"/>
          <style:tab-stop style:type="left" style:position="0.984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middle" fo:text-indent="0.5in">
        <style:tab-stops>
          <style:tab-stop style:type="left" style:position="0.3763in"/>
          <style:tab-stop style:type="left" style:position="0.9847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5in">
        <style:tab-stops>
          <style:tab-stop style:type="left" style:position="0.3763in"/>
          <style:tab-stop style:type="left" style:position="0.9847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vertical-align="middle" fo:line-height="117%"/>
      <style:text-properties fo:hyphenate="false"/>
    </style:style>
    <style:style style:name="T366" style:parent-style-name="DefaultParagraphFont" style:family="text">
      <style:text-properties fo:font-weight="bold" style:font-weight-asian="bold" fo:text-transform="uppercase" fo:color="#000000" style:font-size-complex="12pt"/>
    </style:style>
    <style:style style:name="T367" style:parent-style-name="DefaultParagraphFont" style:family="text">
      <style:text-properties fo:font-weight="bold" style:font-weight-asian="bold" fo:text-transform="uppercase" fo:color="#000000" style:font-size-complex="12pt"/>
    </style:style>
    <style:style style:name="T368" style:parent-style-name="DefaultParagraphFont" style:family="text">
      <style:text-properties fo:font-weight="bold" style:font-weight-asian="bold" fo:text-transform="uppercase" fo:color="#000000" style:font-size-complex="12pt"/>
    </style:style>
    <style:style style:name="P369" style:parent-style-name="Normal" style:family="paragraph">
      <style:paragraph-properties fo:text-align="justify" style:vertical-align="middle" fo:line-height="117%"/>
      <style:text-properties fo:color="#000000" style:font-size-complex="12pt" fo:hyphenate="false"/>
    </style:style>
    <style:style style:name="P370"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tab-stops>
          <style:tab-stop style:type="left" style:position="0.3763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3763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3763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together="always" fo:text-align="center" style:vertical-align="middle" fo:line-height="117%" fo:text-indent="0.1972in"/>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style>
    <style:style style:name="T538" style:parent-style-name="DefaultParagraphFont" style:family="text">
      <style:text-properties fo:font-weight="bold" style:font-weight-asian="bold" style:font-weight-complex="bold" fo:text-transform="uppercase" fo:color="#000000" style:font-size-complex="12pt"/>
    </style:style>
    <style:style style:name="T539" style:parent-style-name="DefaultParagraphFont" style:family="text">
      <style:text-properties fo:font-weight="bold" style:font-weight-asian="bold" style:font-weight-complex="bold" fo:text-transform="uppercase" fo:color="#000000" style:font-size-complex="12pt"/>
    </style:style>
    <style:style style:name="P540" style:parent-style-name="Normal" style:family="paragraph">
      <style:paragraph-properties fo:text-align="justify" style:vertical-align="middle" fo:line-height="117%" fo:text-indent="0.1972in"/>
      <style:text-properties fo:color="#000000" style:font-size-complex="12pt" fo:hyphenate="false"/>
    </style:style>
    <style:style style:name="P541" style:parent-style-name="Normal" style:family="paragraph">
      <style:paragraph-properties fo:text-align="justify" style:vertical-align="middle" fo:text-indent="0.4722in">
        <style:tab-stops>
          <style:tab-stop style:type="left" style:position="0.25in"/>
          <style:tab-stop style:type="left" style:position="0.7875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fo:letter-spacing="0.0006in"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fo:letter-spacing="0.0006in"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margin-left="0.5in">
        <style:tab-stops>
          <style:tab-stop style:type="left" style:position="0.7798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left="0.5in">
        <style:tab-stops>
          <style:tab-stop style:type="left" style:position="0.7798in"/>
          <style:tab-stop style:type="left" style:position="0.8784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per 66.6%"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in">
        <style:tab-stops>
          <style:tab-stop style:type="left" style:position="1.12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left" style:position="1.12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margin-left="1.6263in" fo:text-indent="-1.1263in">
        <style:tab-stops>
          <style:tab-stop style:type="left" style:position="-0.5013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1.279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1.125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left="0.5in">
        <style:tab-stops>
          <style:tab-stop style:type="left" style:position="0.625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5in">
        <style:tab-stops>
          <style:tab-stop style:type="left" style:position="0.625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margin-left="0.5in">
        <style:tab-stops>
          <style:tab-stop style:type="left" style:position="0.625in"/>
        </style:tab-stops>
      </style:paragraph-properties>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margin-left="0.5in">
        <style:tab-stops>
          <style:tab-stop style:type="left" style:position="0.625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in">
        <style:tab-stops>
          <style:tab-stop style:type="left" style:position="1.125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margin-left="0.5in">
        <style:tab-stops>
          <style:tab-stop style:type="left" style:position="0.625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asian="MS Mincho" style:font-style-complex="italic" style:font-size-complex="12pt"/>
    </style:style>
    <style:style style:name="T816" style:parent-style-name="DefaultParagraphFont" style:family="text">
      <style:text-properties style:font-name-asian="MS Mincho" style:font-style-complex="italic" style:font-size-complex="12pt"/>
    </style:style>
    <style:style style:name="T817" style:parent-style-name="DefaultParagraphFont" style:family="text">
      <style:text-properties style:font-name-asian="MS Mincho" style:font-style-complex="italic"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asian="MS Mincho" style:font-style-complex="italic" style:font-size-complex="12pt"/>
    </style:style>
    <style:style style:name="T820" style:parent-style-name="DefaultParagraphFont" style:family="text">
      <style:text-properties style:font-name-asian="MS Mincho" style:font-style-complex="italic"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name-asian="MS Mincho" style:font-style-complex="italic" style:font-size-complex="12pt"/>
    </style:style>
    <style:style style:name="T823" style:parent-style-name="DefaultParagraphFont" style:family="text">
      <style:text-properties style:font-name-asian="MS Mincho" style:font-style-complex="italic"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name-asian="MS Mincho" style:font-style-complex="italic" style:font-size-complex="12pt"/>
    </style:style>
    <style:style style:name="T826" style:parent-style-name="DefaultParagraphFont" style:family="text">
      <style:text-properties style:font-name-asian="MS Mincho" style:font-style-complex="italic"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vertical-align="middle" fo:text-indent="0.5in">
        <style:tab-stops>
          <style:tab-stop style:type="left" style:position="0.3763in"/>
          <style:tab-stop style:type="left" style:position="1.125in"/>
          <style:tab-stop style:type="left" style:position="1.15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margin-left="2.3in" fo:text-indent="-1.8076in">
        <style:tab-stops>
          <style:tab-stop style:type="left" style:position="-1.2166in"/>
          <style:tab-stop style:type="left" style:position="0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middle" fo:margin-left="2.3in" fo:text-indent="-1.8076in">
        <style:tab-stops>
          <style:tab-stop style:type="left" style:position="-1.2166in"/>
          <style:tab-stop style:type="left" style:position="0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margin-left="2.3in" fo:text-indent="-1.8076in">
        <style:tab-stops>
          <style:tab-stop style:type="left" style:position="-1.2166in"/>
          <style:tab-stop style:type="left" style:position="0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margin-left="3.2in" fo:text-indent="-2.7076in">
        <style:tab-stops>
          <style:tab-stop style:type="left" style:position="-1.95in"/>
          <style:tab-stop style:type="left" style:position="0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middle" fo:text-indent="0.4923in">
        <style:tab-stops>
          <style:tab-stop style:type="left" style:position="1.2798in"/>
          <style:tab-stop style:type="left" style:position="3.2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text-indent="0.4923in">
        <style:tab-stops>
          <style:tab-stop style:type="left" style:position="1.2798in"/>
          <style:tab-stop style:type="left" style:position="3.2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text-indent="0.5in">
        <style:tab-stops>
          <style:tab-stop style:type="left" style:position="0.3763in"/>
          <style:tab-stop style:type="left" style:position="0.875in"/>
          <style:tab-stop style:type="left" style:position="1.15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8861in"/>
        </style:tab-stops>
      </style:paragraph-properties>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fo:text-indent="0.5in"/>
      <style:text-properties fo:hyphenate="false"/>
    </style:style>
    <style:style style:name="P977" style:parent-style-name="Normal" style:family="paragraph">
      <style:paragraph-properties fo:keep-together="always" fo:text-align="center" style:vertical-align="middle" fo:line-height="117%"/>
      <style:text-properties fo:hyphenate="false"/>
    </style:style>
    <style:style style:name="T978" style:parent-style-name="DefaultParagraphFont" style:family="text">
      <style:text-properties fo:font-weight="bold" style:font-weight-asian="bold" style:font-weight-complex="bold" fo:text-transform="uppercase" style:font-size-complex="12pt"/>
    </style:style>
    <style:style style:name="T979" style:parent-style-name="DefaultParagraphFont" style:family="text">
      <style:text-properties fo:font-weight="bold" style:font-weight-asian="bold" style:font-weight-complex="bold" fo:text-transform="uppercase" style:font-size-complex="12pt"/>
    </style:style>
    <style:style style:name="T980" style:parent-style-name="DefaultParagraphFont" style:family="text">
      <style:text-properties fo:font-weight="bold" style:font-weight-asian="bold" style:font-weight-complex="bold" fo:text-transform="uppercase" style:font-size-complex="12pt"/>
    </style:style>
    <style:style style:name="T981" style:parent-style-name="DefaultParagraphFont" style:family="text">
      <style:text-properties fo:font-weight="bold" style:font-weight-asian="bold" style:font-weight-complex="bold" fo:text-transform="uppercase" fo:color="#000000" style:font-size-complex="12pt"/>
    </style:style>
    <style:style style:name="P982" style:parent-style-name="Normal" style:family="paragraph">
      <style:paragraph-properties fo:text-align="justify" style:vertical-align="middle" fo:line-height="117%" fo:text-indent="0.3937in"/>
      <style:text-properties fo:color="#000000" style:font-size-complex="12pt" fo:hyphenate="false"/>
    </style:style>
    <style:style style:name="P983"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left="0.5in">
        <style:tab-stops/>
      </style:paragraph-properties>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1.0833in"/>
        </style:tab-stops>
      </style:paragraph-properties>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margin-left="0.5in">
        <style:tab-stops>
          <style:tab-stop style:type="left" style:position="0.5833in"/>
        </style:tab-stops>
      </style:paragraph-properties>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margin-left="0.5in">
        <style:tab-stops>
          <style:tab-stop style:type="left" style:position="0.5833in"/>
        </style:tab-stops>
      </style:paragraph-properties>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text-indent="0.4923in">
        <style:tab-stops>
          <style:tab-stop style:type="left" style:position="1.0833in"/>
        </style:tab-stops>
      </style:paragraph-properties>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vertical-align="middle" fo:line-height="117%" fo:text-indent="0.2166in"/>
      <style:text-properties fo:hyphenate="false"/>
    </style:style>
    <style:style style:name="T1142" style:parent-style-name="DefaultParagraphFont" style:family="text">
      <style:text-properties fo:font-weight="bold" style:font-weight-asian="bold" fo:text-transform="uppercase" fo:color="#000000" style:font-size-complex="12pt"/>
    </style:style>
    <style:style style:name="T1143" style:parent-style-name="DefaultParagraphFont" style:family="text">
      <style:text-properties fo:font-weight="bold" style:font-weight-asian="bold" fo:text-transform="uppercase" fo:color="#000000" style:font-size-complex="12pt"/>
    </style:style>
    <style:style style:name="T1144" style:parent-style-name="DefaultParagraphFont" style:family="text">
      <style:text-properties fo:font-weight="bold" style:font-weight-asian="bold" fo:text-transform="uppercase" fo:color="#000000" style:font-size-complex="12pt"/>
    </style:style>
    <style:style style:name="P1145" style:parent-style-name="Normal" style:family="paragraph">
      <style:paragraph-properties fo:text-align="center" style:vertical-align="middle" fo:line-height="117%" fo:text-indent="0.2166in"/>
      <style:text-properties fo:font-weight="bold" style:font-weight-asian="bold" fo:text-transform="uppercase" fo:color="#000000" style:font-size-complex="12pt" fo:hyphenate="false"/>
    </style:style>
    <style:style style:name="P1146"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keep-together="always" fo:text-align="center" style:vertical-align="middle" fo:line-height="117%"/>
      <style:text-properties fo:hyphenate="false"/>
    </style:style>
    <style:style style:name="T1276" style:parent-style-name="DefaultParagraphFont" style:family="text">
      <style:text-properties fo:font-weight="bold" style:font-weight-asian="bold" style:font-weight-complex="bold" fo:text-transform="uppercase" fo:color="#000000" style:font-size-complex="12pt"/>
    </style:style>
    <style:style style:name="T1277" style:parent-style-name="DefaultParagraphFont" style:family="text">
      <style:text-properties fo:font-weight="bold" style:font-weight-asian="bold" style:font-weight-complex="bold" fo:text-transform="uppercase" fo:color="#000000" style:font-size-complex="12pt"/>
    </style:style>
    <style:style style:name="T1278" style:parent-style-name="DefaultParagraphFont" style:family="text">
      <style:text-properties fo:font-weight="bold" style:font-weight-asian="bold" style:font-weight-complex="bold" fo:text-transform="uppercase" fo:color="#000000" style:font-size-complex="12pt"/>
    </style:style>
    <style:style style:name="P1279" style:parent-style-name="Normal" style:family="paragraph">
      <style:paragraph-properties fo:text-align="justify" style:vertical-align="middle" fo:line-height="117%" fo:text-indent="0.3937in"/>
      <style:text-properties fo:color="#000000" style:font-size-complex="12pt" fo:hyphenate="false"/>
    </style:style>
    <style:style style:name="P1280"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1281" style:parent-style-name="DefaultParagraphFont" style:family="text">
      <style:text-properties style:font-name-asian="Calibri" style:font-size-complex="12pt" style:language-asian="en" style:country-asian="GB"/>
    </style:style>
    <style:style style:name="T1282" style:parent-style-name="DefaultParagraphFont" style:family="text">
      <style:text-properties style:font-name-asian="Calibri" style:font-size-complex="12pt" style:language-asian="en" style:country-asian="GB"/>
    </style:style>
    <style:style style:name="T1283" style:parent-style-name="DefaultParagraphFont" style:family="text">
      <style:text-properties style:font-name-asian="Calibri" style:font-size-complex="12pt" style:language-asian="en" style:country-asian="GB"/>
    </style:style>
    <style:style style:name="T1284" style:parent-style-name="DefaultParagraphFont" style:family="text">
      <style:text-properties style:font-name-asian="Calibri" style:font-size-complex="12pt" style:language-asian="en" style:country-asian="GB"/>
    </style:style>
    <style:style style:name="T1285" style:parent-style-name="DefaultParagraphFont" style:family="text">
      <style:text-properties style:font-name-asian="Calibri" style:font-size-complex="12pt" style:language-asian="en" style:country-asian="GB"/>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language-asian="en" style:country-asian="GB"/>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middle" fo:line-height="117%" fo:text-indent="0.2166in"/>
      <style:text-properties fo:hyphenate="false"/>
    </style:style>
    <style:style style:name="P1346" style:parent-style-name="Normal" style:family="paragraph">
      <style:paragraph-properties fo:keep-together="always" fo:text-align="center" style:vertical-align="middle" fo:line-height="117%"/>
      <style:text-properties fo:hyphenate="false"/>
    </style:style>
    <style:style style:name="T1347" style:parent-style-name="DefaultParagraphFont" style:family="text">
      <style:text-properties fo:font-weight="bold" style:font-weight-asian="bold" style:font-weight-complex="bold" fo:text-transform="uppercase" fo:color="#000000" style:font-size-complex="12pt"/>
    </style:style>
    <style:style style:name="T1348" style:parent-style-name="DefaultParagraphFont" style:family="text">
      <style:text-properties fo:font-weight="bold" style:font-weight-asian="bold" style:font-weight-complex="bold" fo:text-transform="uppercase" fo:color="#000000" style:font-size-complex="12pt"/>
    </style:style>
    <style:style style:name="T1349" style:parent-style-name="DefaultParagraphFont" style:family="text">
      <style:text-properties fo:font-weight="bold" style:font-weight-asian="bold" style:font-weight-complex="bold" fo:text-transform="uppercase" fo:color="#000000" style:font-size-complex="12pt"/>
    </style:style>
    <style:style style:name="P135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351"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style:tab-stops>
          <style:tab-stop style:type="left" style:position="0.875in"/>
        </style:tab-stops>
      </style:paragraph-properties>
      <style:text-properties fo:color="#000000" style:font-size-complex="12pt" fo:hyphenate="false"/>
    </style:style>
    <style:style style:name="P1359" style:parent-style-name="Normal" style:family="paragraph">
      <style:paragraph-properties fo:text-align="justify" style:vertical-align="middle">
        <style:tab-stops>
          <style:tab-stop style:type="left" style:position="0.875in"/>
        </style:tab-stops>
      </style:paragraph-properties>
      <style:text-properties fo:hyphenate="false"/>
    </style:style>
    <style:style style:name="P1360" style:parent-style-name="Normal" style:family="paragraph">
      <style:paragraph-properties fo:text-align="center" style:vertical-align="middle" fo:line-height="117%" fo:text-indent="0.2166in"/>
      <style:text-properties fo:hyphenate="false"/>
    </style:style>
    <style:style style:name="T1361" style:parent-style-name="DefaultParagraphFont" style:family="text">
      <style:text-properties fo:font-weight="bold" style:font-weight-asian="bold" fo:color="#000000" style:font-size-complex="12pt"/>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P1364" style:parent-style-name="Normal" style:family="paragraph">
      <style:paragraph-properties fo:text-align="justify" style:vertical-align="middle" fo:text-indent="0.2166in"/>
      <style:text-properties fo:color="#000000" style:font-size-complex="12pt" fo:hyphenate="false"/>
    </style:style>
    <style:style style:name="P1365"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middle" fo:text-indent="0.2166in">
        <style:tab-stops>
          <style:tab-stop style:type="left" style:position="0.875in"/>
        </style:tab-stops>
      </style:paragraph-properties>
      <style:text-properties fo:hyphenate="false"/>
    </style:style>
    <style:style style:name="P1373" style:parent-style-name="Normal" style:family="paragraph">
      <style:paragraph-properties fo:text-align="center" style:vertical-align="middle" fo:text-indent="0.2166in"/>
      <style:text-properties fo:hyphenate="false"/>
    </style:style>
    <style:style style:name="T1374" style:parent-style-name="DefaultParagraphFont" style:family="text">
      <style:text-properties fo:font-weight="bold" style:font-weight-asian="bold" fo:text-transform="uppercase" fo:color="#000000" style:font-size-complex="12pt"/>
    </style:style>
    <style:style style:name="T1375" style:parent-style-name="DefaultParagraphFont" style:family="text">
      <style:text-properties fo:font-weight="bold" style:font-weight-asian="bold" fo:text-transform="uppercase" fo:color="#000000" style:font-size-complex="12pt"/>
    </style:style>
    <style:style style:name="T1376" style:parent-style-name="DefaultParagraphFont" style:family="text">
      <style:text-properties fo:font-weight="bold" style:font-weight-asian="bold" fo:text-transform="uppercase" fo:color="#000000" style:font-size-complex="12pt"/>
    </style:style>
    <style:style style:name="P1377" style:parent-style-name="Normal" style:family="paragraph">
      <style:paragraph-properties fo:text-align="justify" style:vertical-align="middle" fo:text-indent="0.2166in">
        <style:tab-stops>
          <style:tab-stop style:type="left" style:position="0.875in"/>
        </style:tab-stops>
      </style:paragraph-properties>
      <style:text-properties fo:color="#000000" style:font-size-complex="12pt" fo:hyphenate="false"/>
    </style:style>
    <style:style style:name="P1378"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center" style:vertical-align="middle" fo:line-height="117%"/>
      <style:text-properties fo:hyphenate="false"/>
    </style:style>
    <style:style style:name="T1383" style:parent-style-name="DefaultParagraphFont" style:family="text">
      <style:text-properties fo:color="#000000" fo:font-size="6pt" style:font-size-asian="6pt" style:font-size-complex="6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widows="0" fo:orphans="0"/>
    </style:style>
  </office:automatic-styles>
  <office:body>
    <office:text text:use-soft-page-breaks="true">
      <text:p text:style-name="P1"><text:span text:style-name="T7">Suvestinė redakcija nuo 2020-08-04 iki 2023-01-23</text:span></text:p>
      <text:p text:style-name="P8"/>
      <text:p text:style-name="P9"><text:span text:style-name="T10">Įsakymas paskelbtas: Žin. 2013, Nr.<text:s/></text:span><text:a xlink:href="https://www.e-tar.lt/portal/legalAct.html?documentId=TAR.8067EAC21F89" office:target-frame-name="_top" xlink:show="replace"><text:span text:style-name="T11">6-252</text:span></text:a><text:span text:style-name="T12">, i. k. 113221SISAK00000V-7</text:span></text:p>
      <text:p text:style-name="P13"/>
      <text:p text:style-name="P14">Nauja redakcija nuo 2020-08-04:</text:p>
      <text:p text:style-name="Normal"><text:span text:style-name="T15">Nr.<text:s/></text:span><text:a xlink:href="https://www.e-tar.lt/portal/legalAct.html?documentId=7d15d790d54311eaabd5b5599dd4eebe" office:target-frame-name="_top" xlink:show="replace"><text:span text:style-name="T16">2BE-248</text:span></text:a><text:span text:style-name="T17">, 2020-08-03, paskelbta TAR 2020-08-03, i. k. 2020-16800</text:span></text:p>
      <text:p text:style-name="P18"/>
      <text:p text:style-name="P19">LIETUVOS TRANSPORTO SAUGOS ADMINISTRACIJOS</text:p>
      <text:p text:style-name="P20">DIREKTORIUS</text:p>
      <text:p text:style-name="P21"/>
      <text:p text:style-name="P22">ĮSAKYMAS</text:p>
      <text:p text:style-name="P23"><text:span text:style-name="T24">DĖL NACIONALINĖS LAIVŲ EISMO S</text:span><text:span text:style-name="T25">TEBĖSENOS INFORMACINĖS SISTEMOS NUOSTATŲ PATVIRTINIMO</text:span></text:p>
      <text:p text:style-name="P26"/>
      <text:p text:style-name="P27">2013 m. sausio 11 d. Nr. V-7</text:p>
      <text:p text:style-name="P28">Klaipėda<text:s/></text:p>
      <text:p text:style-name="P29"/>
      <text:p text:style-name="P30"/>
      <text:p text:style-name="P31"><text:span text:style-name="T32">Vadovaudamasis Lietuvos Respublikos valstybės informacinių išteklių valdymo įstatymo 8 straipsnio 3 dalimi ir 30 straipsnio 2 dalimi bei Valstybės informacinių<text:s/></text:span><text:span text:style-name="T33">sistemų steigimo, kūrimo, modernizavimo ir likvidavimo tvarkos aprašo, patvirtinto Lietuvos Respublikos Vyriausybės 2013 m. vasario 27 d. nutarimu Nr. 180 „Dėl Valstybės informacinių sistemų steigimo, kūrimo, modernizavimo ir likvidavimo tvarkos aprašo pat</text:span><text:span text:style-name="T34">virtinimo“, 11 punktu:<text:s/></text:span></text:p>
      <text:p text:style-name="P35"><text:span text:style-name="T36">1</text:span><text:span text:style-name="T37">.<text:s/></text:span><text:span text:style-name="T38">Tvirtinu</text:span><text:span text:style-name="T39"><text:s/>Nacionalinės laivų eismo stebėsenos informacinės sistemos nuostatus (pridedama).</text:span></text:p>
      <text:p text:style-name="P40"><text:span text:style-name="T41">2</text:span><text:span text:style-name="T42">.<text:s/></text:span><text:span text:style-name="T43">Skiriu</text:span><text:span text:style-name="T44"><text:s/>Nacionalinės laivų eismo stebėsenos informacinės sistemos duomenų valdymo įgaliotiniu Jūrų departamento<text:s/></text:span><text:span text:style-name="T45">Laivybos<text:s/></text:span><text:span text:style-name="T46">priežiūros skyriaus vyriausiąjį specialistą Edmundą Trušį.</text:span><text:s/></text:p>
      <text:p text:style-name="P47"/>
      <text:p text:style-name="P48"/>
      <text:p text:style-name="P49"/>
      <text:p text:style-name="P50">Direktorius<text:s/><text:tab/>Evaldas Zacharevičius</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SUDERINTA<text:s/></text:p>
          </table:table-cell>
          <table:table-cell table:style-name="TableCell59">
            <text:p text:style-name="P60"/>
          </table:table-cell>
          <table:table-cell table:style-name="TableCell61">
            <text:p text:style-name="P62">SUDERINTA</text:p>
          </table:table-cell>
        </table:table-row>
        <table:table-row table:style-name="TableRow63">
          <table:table-cell table:style-name="TableCell64">
            <text:p text:style-name="P65">Lietuvos Respublikos<text:s/></text:p>
          </table:table-cell>
          <table:table-cell table:style-name="TableCell66">
            <text:p text:style-name="P67"/>
          </table:table-cell>
          <table:table-cell table:style-name="TableCell68">
            <text:p text:style-name="P69">Informacinės visuomenės plėtros komiteto</text:p>
          </table:table-cell>
        </table:table-row>
        <table:table-row table:style-name="TableRow70">
          <table:table-cell table:style-name="TableCell71">
            <text:p text:style-name="P72">vidaus reikalų ministerijos<text:s/></text:p>
          </table:table-cell>
          <table:table-cell table:style-name="TableCell73">
            <text:p text:style-name="P74"/>
          </table:table-cell>
          <table:table-cell table:style-name="TableCell75">
            <text:p text:style-name="P76">prie Susisiekimo ministerijos</text:p>
          </table:table-cell>
        </table:table-row>
        <table:table-row table:style-name="TableRow77">
          <table:table-cell table:style-name="TableCell78">
            <text:p text:style-name="P79">2012 m. gruodžio 20 d.<text:s/></text:p>
          </table:table-cell>
          <table:table-cell table:style-name="TableCell80">
            <text:p text:style-name="P81"/>
          </table:table-cell>
          <table:table-cell table:style-name="TableCell82">
            <text:p text:style-name="P83">2012 m. lapkričio 21 d.</text:p>
          </table:table-cell>
        </table:table-row>
        <table:table-row table:style-name="TableRow84">
          <table:table-cell table:style-name="TableCell85">
            <text:p text:style-name="P86">raštu Nr. 1D-8703 (52)<text:s/></text:p>
          </table:table-cell>
          <table:table-cell table:style-name="TableCell87">
            <text:p text:style-name="P88"/>
          </table:table-cell>
          <table:table-cell table:style-name="TableCell89">
            <text:p text:style-name="P90">raštu Nr. S-1639</text:p>
          </table:table-cell>
        </table:table-row>
      </table:table>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SUDERINTA<text:s/></text:p>
          </table:table-cell>
          <table:table-cell table:style-name="TableCell99">
            <text:p text:style-name="P100"/>
          </table:table-cell>
          <table:table-cell table:style-name="TableCell101">
            <text:p text:style-name="P102">SUDERINTA</text:p>
          </table:table-cell>
        </table:table-row>
        <table:table-row table:style-name="TableRow103">
          <table:table-cell table:style-name="TableCell104">
            <text:p text:style-name="P105">Lietuvos kariuomenės<text:s/></text:p>
          </table:table-cell>
          <table:table-cell table:style-name="TableCell106">
            <text:p text:style-name="P107"/>
          </table:table-cell>
          <table:table-cell table:style-name="TableCell108">
            <text:p text:style-name="P109">VĮ Klaipėdos valstybinio jūrų uosto direkcijos</text:p>
          </table:table-cell>
        </table:table-row>
        <table:table-row table:style-name="TableRow110">
          <table:table-cell table:style-name="TableCell111">
            <text:p text:style-name="P112">karinių jūrų pajėgų<text:s/></text:p>
          </table:table-cell>
          <table:table-cell table:style-name="TableCell113">
            <text:p text:style-name="P114"/>
          </table:table-cell>
          <table:table-cell table:style-name="TableCell115">
            <text:p text:style-name="P116">2012 m. lapkričio 28 d.</text:p>
          </table:table-cell>
        </table:table-row>
        <table:table-row table:style-name="TableRow117">
          <table:table-cell table:style-name="TableCell118">
            <text:p text:style-name="P119">2012 m. lapkričio<text:s/>16 d. raštu Nr. IS-608</text:p>
          </table:table-cell>
          <table:table-cell table:style-name="TableCell120">
            <text:p text:style-name="P121"/>
          </table:table-cell>
          <table:table-cell table:style-name="TableCell122">
            <text:p text:style-name="P123">raštu Nr. UD-1.3.1.-5329</text:p>
          </table:table-cell>
        </table:table-row>
      </table:table>
      <text:p text:style-name="P124"/>
      <text:p text:style-name="Normal"/>
      <text:soft-page-break/>
      <text:p text:style-name="P125">PATVIRTINTA</text:p>
      <text:p text:style-name="P131">Lietuvos saugios laivybos administracijos</text:p>
      <text:p text:style-name="P132">direktoriaus 2013 m.<text:s/>sausio 11 d.</text:p>
      <text:p text:style-name="P133">įsakymu Nr. V-7</text:p>
      <text:p text:style-name="P134">(2014 m. gegužės 8 d.</text:p>
      <text:p text:style-name="P135"><text:span text:style-name="T136">įsakymo Nr. V-97 redakcija)</text:span></text:p>
      <text:p text:style-name="P137"/>
      <text:p text:style-name="P138"><text:span text:style-name="T139">NACIONALINĖS LAIVŲ EISMO STEBĖSENOS INFORMACINĖS SISTEMOS NUOSTATAI</text:span></text:p>
      <text:p text:style-name="P140"/>
      <text:p text:style-name="P141"><text:span text:style-name="T142">I</text:span><text:span text:style-name="T143">.<text:s/></text:span><text:span text:style-name="T144">BENDROSIOS NUOSTATOS</text:span></text:p>
      <text:p text:style-name="P145"/>
      <text:p text:style-name="P146"><text:span text:style-name="T147">1</text:span><text:span text:style-name="T148">.<text:s/></text:span><text:span text:style-name="T149">Nacionalinės laivų eismo stebėsenos informacinės sistemos nuostatai (toliau – Nuostatai) reglamentuoja Nacionalinės laivų eismo stebėsenos informacinės sistemos (toliau – NLESIS), steigimo pagrindą, tikslus, uždavinius, funkcijas, jos valdytojo ir tvarkyto</text:span><text:span text:style-name="T150">jo funkcijas, organizacinę, informacinę ir funkcinę struktūras, duomenų teikimą ir naudojimą, saugą,<text:s/></text:span><text:span text:style-name="T151">NLESIS modernizavimą ir likvidavimą.</text:span></text:p>
      <text:p text:style-name="P152"><text:span text:style-name="T153">2</text:span><text:span text:style-name="T154">.<text:s/></text:span><text:span text:style-name="T155">NLESIS steigimo ir funkcionavimo teisinis pagrindas –<text:s/></text:span><text:span text:style-name="T156">Lietuvos transporto saugos administracijos nuostatų, patv</text:span><text:span text:style-name="T157">irtintų Lietuvos Respublikos susisiekimo ministro<text:s/></text:span><text:span text:style-name="T158">2017 m. lapkričio 30 d.<text:s/></text:span><text:span text:style-name="T159">įsakymu Nr. 3-574 „Dėl Lietuvos transporto saugos administracijos nuostatų patvirtinimo“,<text:s/></text:span><text:span text:style-name="T160">13.5.3</text:span><text:span text:style-name="T161"><text:s/>papunktis.</text:span><text:s/></text:p>
      <text:p text:style-name="P162">Punkto pakeitimai:</text:p>
      <text:p text:style-name="P163"><text:span text:style-name="T164">Nr.<text:s/></text:span><text:a xlink:href="https://www.e-tar.lt/portal/legalAct.html?documentId=7d15d790d54311eaabd5b5599dd4eebe" office:target-frame-name="_top" xlink:show="replace"><text:span text:style-name="T165">2BE-248</text:span></text:a><text:span text:style-name="T166">, 2020-08-03, paskelbta TAR 2020-08-03, i. k. 2020-16800</text:span></text:p>
      <text:p text:style-name="Normal"/>
      <text:p text:style-name="P167"><text:span text:style-name="T168">3</text:span><text:span text:style-name="T169">. NLESIS tvarkoma vadovaujantis:</text:span></text:p>
      <text:p text:style-name="P170"><text:span text:style-name="T171">3.1</text:span><text:span text:style-name="T172">. Lietuvos Respublikos asmens duomenų teisinės apsau</text:span><text:span text:style-name="T173">gos įstatymu;</text:span></text:p>
      <text:p text:style-name="P174"><text:span text:style-name="T175">3.2</text:span><text:span text:style-name="T176">. Lietuvos Respublikos saugios<text:s/></text:span><text:span text:style-name="T177">laivybos įstatymu;</text:span></text:p>
      <text:p text:style-name="P178"><text:span text:style-name="T179">3.3</text:span><text:span text:style-name="T180">.<text:s/></text:span><text:span text:style-name="T181">Lietuvos Respublikos valstybės informacinių išteklių valdymo įstatymu;</text:span></text:p>
      <text:p text:style-name="P182"><text:span text:style-name="T183">3.4</text:span><text:span text:style-name="T184">.<text:s/></text:span><text:span text:style-name="T185">1965 m. Konvencija dėl tarptautinės jūrų laivybos sąlygų lengvinimo (toliau – FAL);</text:span></text:p>
      <text:p text:style-name="P186"><text:span text:style-name="T187">3.5</text:span><text:span text:style-name="T188">.<text:s/></text:span><text:span text:style-name="T189">200</text:span><text:span text:style-name="T190">4 m. kovo 31 d. Europos Parlamento ir Tarybos Reglamento (EB) 725/2004 6 straipsniu;</text:span></text:p>
      <text:p text:style-name="P191"><text:span text:style-name="T192">3.6</text:span><text:span text:style-name="T193">.<text:s/></text:span><text:span text:style-name="T194">Lietuvos Respublikos Vyriausybės 1996 m. liepos 30 d. nutarimu Nr. 914 „Dėl Lietuvos Respublikos jūros rajono apsaugos sistemos funkcionavimo taisyklių patvirtini</text:span><text:span text:style-name="T195">mo“;</text:span></text:p>
      <text:p text:style-name="P196"><text:span text:style-name="T197">3.7</text:span><text:span text:style-name="T198">.<text:s/></text:span><text:span text:style-name="T199">Lietuvos Respublikos Vyriausybės 2013 m. vasario 27 d. nutarimu Nr. 180 „Dėl Valstybės informacinių sistemų steigimo, kūrimo, modernizavimo ir likvidavimo tvarkos aprašo<text:s/></text:span><text:span text:style-name="T200">patvirtinimo“;</text:span></text:p>
      <text:p text:style-name="P201"><text:span text:style-name="T202">3.8</text:span><text:span text:style-name="T203">. Lietuvos Respublikos Vyriausybės 2013 m. liepos<text:s/></text:span><text:span text:style-name="T204">24 d. nutarimu Nr. 716 Dėl Bendrųjų elektroninės informacijos saugos reikalavimų aprašo, Saugos dokumentų turinio gairių aprašo ir Elektroninės informacijos, sudarančios valstybės informacinius išteklius, svarbos įvertinimo ir valstybės informacinių sistem</text:span><text:span text:style-name="T205">ų, registrų ir kitų informacinių sistemų klasifikavimo gairių aprašo patvirtinimo;</text:span><text:s/></text:p>
      <text:p text:style-name="P206">Punkto pakeitimai:</text:p>
      <text:p text:style-name="P207"><text:span text:style-name="T208">Nr.<text:s/></text:span><text:a xlink:href="https://www.e-tar.lt/portal/legalAct.html?documentId=113597d020d411e78397ae072f58c508" office:target-frame-name="_top" xlink:show="replace"><text:span text:style-name="T209">V-50</text:span></text:a><text:span text:style-name="T210">, 2017-04-11, paskelbta TAR 2017-04-14, i. k.<text:s/></text:span><text:span text:style-name="T211">2017-06412</text:span></text:p>
      <text:p text:style-name="Normal"/>
      <text:p text:style-name="P212"><text:span text:style-name="T213">3.9</text:span><text:span text:style-name="T214">.<text:s/></text:span><text:span text:style-name="T215">Lietuvos Respublikos susisiekimo ministro 2004 m. vasario 3 d. įsakymu Nr. 3-55 „Dėl Laivų eismo stebėsenos ir informacijos sistemos funkcionavimo taisyklių patvirtinimo“;</text:span><text:s/></text:p>
      <text:p text:style-name="P216">Punkto pakeitimai:</text:p>
      <text:p text:style-name="P217"><text:span text:style-name="T218">Nr.<text:s/></text:span><text:a xlink:href="https://www.e-tar.lt/portal/legalAct.html?documentId=7d15d790d54311eaabd5b5599dd4eebe" office:target-frame-name="_top" xlink:show="replace"><text:span text:style-name="T219">2BE-248</text:span></text:a><text:span text:style-name="T220">, 2020-08-03, paskelbta TAR 2020-08-03, i. k. 2020-16800</text:span></text:p>
      <text:p text:style-name="Normal"/>
      <text:p text:style-name="P221"><text:span text:style-name="T222">3.10.</text:span><text:span text:style-name="T223"><text:s/>Neteko galios nuo 2020-08-04</text:span></text:p>
      <text:p text:style-name="P224">Punkto naikinimas:</text:p>
      <text:p text:style-name="P225"><text:span text:style-name="T226">Nr.<text:s/></text:span><text:a xlink:href="https://www.e-tar.lt/portal/legalAct.html?documentId=7d15d790d54311eaabd5b5599dd4eebe" office:target-frame-name="_top" xlink:show="replace"><text:span text:style-name="T227">2BE-248</text:span></text:a><text:span text:style-name="T228">, 2020-08-03, paskelbta TAR 2020-08-03, i. k. 2020-16800</text:span></text:p>
      <text:p text:style-name="Normal"/>
      <text:p text:style-name="P229"><text:span text:style-name="T230">3.11</text:span><text:span text:style-name="T231">. Lietuvos Respublikos susisiekimo ministro 2009 m. lapkričio 19 d. įsakymu Nr. 3-592 „Dėl Pranešimo formalumų, taikomų į Lietuvos Respublikos jūrų uostus at</text:span><text:span text:style-name="T232">plaukiantiems ir iš jų išplaukiantiems laivams, vykdymo tvarkos aprašo patvirtinimo;</text:span><text:s/></text:p>
      <text:p text:style-name="P233">Punkto pakeitimai:</text:p>
      <text:p text:style-name="P234"><text:span text:style-name="T235">Nr.<text:s/></text:span><text:a xlink:href="https://www.e-tar.lt/portal/legalAct.html?documentId=113597d020d411e78397ae072f58c508" office:target-frame-name="_top" xlink:show="replace"><text:span text:style-name="T236">V-50</text:span></text:a><text:span text:style-name="T237">, 2017-04-11, paskelbta TAR 2017-04-14, i. k.</text:span><text:span text:style-name="T238"><text:s/>2017-06412</text:span></text:p>
      <text:p text:style-name="Normal"/>
      <text:p text:style-name="P239"><text:span text:style-name="T240">3.12.</text:span><text:span text:style-name="T241"><text:s/>Neteko galios nuo 2020-08-04</text:span></text:p>
      <text:p text:style-name="P242">Punkto naikinimas:</text:p>
      <text:p text:style-name="P243"><text:span text:style-name="T244">Nr.<text:s/></text:span><text:a xlink:href="https://www.e-tar.lt/portal/legalAct.html?documentId=7d15d790d54311eaabd5b5599dd4eebe" office:target-frame-name="_top" xlink:show="replace"><text:span text:style-name="T245">2BE-248</text:span></text:a><text:span text:style-name="T246">, 2020-08-03, paskelbta TAR 2020-08-03, i. k. 2020-16800</text:span></text:p>
      <text:p text:style-name="Normal"/>
      <text:p text:style-name="P247"><text:span text:style-name="T248">3.13</text:span><text:span text:style-name="T249">.<text:s/></text:span><text:span text:style-name="T250">Kitais<text:s/></text:span><text:span text:style-name="T251">teisės aktais ir šiais Nuostatais.</text:span></text:p>
      <text:p text:style-name="P252"><text:span text:style-name="T253">4</text:span><text:span text:style-name="T254">.<text:s/></text:span><text:span text:style-name="T255">Nuostatuose vartojamos sąvokos suprantamos taip, kaip jos apibrėžtos Lietuvos Respublikos valstybės informacinių išteklių valdymo įstatyme, Bendrųjų elektroninės informacijos saugos reikalavimų apraše, patvirtintame<text:s/></text:span><text:span text:style-name="T256">Lietuvos Respublikos Vyriausybės 2013 m.</text:span><text:span text:style-name="T257"><text:s/>liepos 24 d. nutarimu Nr. 716 „Dėl Bendrųjų elektroninės informacijos saugos reikalavimų aprašo, Saugos dokumentų turinio gairių aprašo ir Elektroninės informacijos, sudarančios valstybės informacinius išteklius, svarbos įvertinimo ir valstybės informacin</text:span><text:span text:style-name="T258">ių sistemų, registrų ir kitų informacinių sistemų klasifikavimo gairių aprašo patvirtinimo“</text:span><text:span text:style-name="T259">, Lietuvos Respublikos jūros rajono apsaugos sistemos funkcionavimo taisyklėse, patvirtintose Lietuvos Respublikos Vyriausybės 1996 m. liepos 30 d. nutarimu Nr. 914<text:s/></text:span><text:span text:style-name="T260">„Dėl Lietuvos Respublikos jūros rajono apsaugos sistemos funkcionavimo taisyklių patvirtinimo“ ir 2016 m. balandžio 27 d. Europos Parlamento ir Tarybos reglamente (ES) 2016/679 dėl fizinių asmenų apsaugos tvarkant asmens duomenis ir dėl laisvo tokių duomen</text:span><text:span text:style-name="T261">ų judėjimo ir kuriuo panaikinama Direktyva 95/46/EB (Bendrasis duomenų apsaugos reglamentas) (toliau – Bendrasis duomenų apsaugos reglamentas).</text:span><text:s/></text:p>
      <text:p text:style-name="P262">Punkto pakeitimai:</text:p>
      <text:p text:style-name="P263"><text:span text:style-name="T264">Nr.<text:s/></text:span><text:a xlink:href="https://www.e-tar.lt/portal/legalAct.html?documentId=7d15d790d54311eaabd5b5599dd4eebe" office:target-frame-name="_top" xlink:show="replace"><text:span text:style-name="T265">2BE-248</text:span></text:a><text:span text:style-name="T266">, 2020-08-03, paskelbta TAR 2020-08-03, i. k. 2020-16800</text:span></text:p>
      <text:p text:style-name="Normal"/>
      <text:p text:style-name="P267"><text:span text:style-name="T268">5</text:span><text:span text:style-name="T269">. NLESIS tikslas – informacinių technologijų priemonėmis vykdyti duomenų apie jūrų laivus, laivų eismo stebėsenos Lietuvos Respublikos teritorinėje jūroje ir išskirtinėje ekono</text:span><text:span text:style-name="T270">minėje zonoje duomenų tvarkymą ir teikimą.</text:span><text:s/></text:p>
      <text:p text:style-name="P271">Punkto pakeitimai:</text:p>
      <text:p text:style-name="P272"><text:span text:style-name="T273">Nr.<text:s/></text:span><text:a xlink:href="https://www.e-tar.lt/portal/legalAct.html?documentId=7d15d790d54311eaabd5b5599dd4eebe" office:target-frame-name="_top" xlink:show="replace"><text:span text:style-name="T274">2BE-248</text:span></text:a><text:span text:style-name="T275">, 2020-08-03, paskelbta TAR 2020-08-03, i. k. 2020-16800</text:span></text:p>
      <text:p text:style-name="Normal"/>
      <text:p text:style-name="P276"><text:span text:style-name="T277">6</text:span><text:span text:style-name="T278">. Pagrindiniai NLESIS</text:span><text:span text:style-name="T279"><text:s/>uždaviniai:</text:span></text:p>
      <text:p text:style-name="P280"><text:span text:style-name="T281">6.1</text:span><text:span text:style-name="T282">.<text:s/></text:span><text:span text:style-name="T283">Automatizuoti laivų eismo stebėsenos Lietuvos Respublikos teritorinėje jūroje ir išskirtinėje ekonominėje zonoje duomenų valdymą.</text:span><text:s/></text:p>
      <text:p text:style-name="P284">Punkto pakeitimai:</text:p>
      <text:p text:style-name="P285"><text:span text:style-name="T286">Nr.<text:s/></text:span><text:a xlink:href="https://www.e-tar.lt/portal/legalAct.html?documentId=7d15d790d54311eaabd5b5599dd4eebe" office:target-frame-name="_top" xlink:show="replace"><text:span text:style-name="T287">2BE-248</text:span></text:a><text:span text:style-name="T288">, 2020-08-03, paskelbta TAR 2020-08-03, i. k. 2020-16800</text:span></text:p>
      <text:p text:style-name="Normal"/>
      <text:p text:style-name="P289"><text:span text:style-name="T290">6.2</text:span><text:span text:style-name="T291">.<text:s/></text:span><text:span text:style-name="T292">Automatizuoti duomenų apie jūrų laivus tvarkymą.</text:span></text:p>
      <text:p text:style-name="P293"><text:span text:style-name="T294">7</text:span><text:span text:style-name="T295">. Pagrindinės NLESIS funkcijos</text:span><text:span text:style-name="T296">:</text:span></text:p>
      <text:p text:style-name="P297"><text:span text:style-name="T298">7.1</text:span><text:span text:style-name="T299">. Automatinės laivų identifikavimo sistemos (toliau – AIS) duomenų kaupimas, teikimas ir sisteminimas:</text:span><text:s/></text:p>
      <text:p text:style-name="P300">Punkto pakeitimai:</text:p>
      <text:p text:style-name="P301"><text:span text:style-name="T302">Nr.<text:s/></text:span><text:a xlink:href="https://www.e-tar.lt/portal/legalAct.html?documentId=7d15d790d54311eaabd5b5599dd4eebe" office:target-frame-name="_top" xlink:show="replace"><text:span text:style-name="T303">2BE-248</text:span></text:a><text:span text:style-name="T304">, 2020-08-03, pas</text:span><text:span text:style-name="T305">kelbta TAR 2020-08-03, i. k. 2020-16800</text:span></text:p>
      <text:p text:style-name="P306"><text:span text:style-name="T307">7.1.1</text:span><text:span text:style-name="T308">. kaupti Automatinės laivų identifikavimo sistemos (toliau – AIS) duomenis duomenų bazėje;</text:span></text:p>
      <text:p text:style-name="P309"><text:span text:style-name="T310">7.1.2</text:span><text:span text:style-name="T311">.<text:s/></text:span><text:span text:style-name="T312">teikti AIS duomenis Helsinkio komisijos Automatinės laivų identifikavimo sistemos (toliau – HELCOM AIS)<text:s/></text:span><text:span text:style-name="T313">serveriui ir kitiems duomenų gavėjams</text:span><text:span text:style-name="T314">;</text:span></text:p>
      <text:p text:style-name="P315"><text:span text:style-name="T316">7.1.3</text:span><text:span text:style-name="T317">. priimti kitų šalių narių AIS duomenis iš HELCOM AIS serverio ir kitų AIS stočių;</text:span></text:p>
      <text:p text:style-name="P318"><text:span text:style-name="T319">7.1.4</text:span><text:span text:style-name="T320">. gautus AIS duomenis atvaizduoti jūrlapyje;</text:span></text:p>
      <text:p text:style-name="P321"><text:span text:style-name="T322">7.1.5</text:span><text:span text:style-name="T323">. atvaizduoti laivo istorinius duomenis.</text:span></text:p>
      <text:p text:style-name="P324"><text:span text:style-name="T325">7.2</text:span><text:span text:style-name="T326">. Duomenų<text:s/></text:span><text:span text:style-name="T327">apie į Lietuvos Respublikos jūrų uostus atplaukiančius ir iš jų išplaukiančius laivus, jų krovinius, asmenis juose kaupimas ir perdavimas duomenų gavėjams;</text:span><text:s/></text:p>
      <text:p text:style-name="P328">Punkto pakeitimai:</text:p>
      <text:p text:style-name="P329"><text:span text:style-name="T330">Nr.<text:s/></text:span><text:a xlink:href="https://www.e-tar.lt/portal/legalAct.html?documentId=7d15d790d54311eaabd5b5599dd4eebe" office:target-frame-name="_top" xlink:show="replace"><text:span text:style-name="T331">2BE-248</text:span></text:a><text:span text:style-name="T332">, 2020-08-03, paskelbta TAR 2020-08-03, i. k. 2020-16800</text:span></text:p>
      <text:p text:style-name="Normal"/>
      <text:p text:style-name="P333"><text:span text:style-name="T334">7.3</text:span><text:span text:style-name="T335">. Duomenų apie į Lietuvos Respublikos jūrų uostus atplaukiančius ir iš jų išplaukiančius laivus perdavimas Europos Sąjungos laivybos informacijos sistemai (toliau</text:span><text:span text:style-name="T336"><text:s/>–<text:s/></text:span><text:span text:style-name="T337">SafeSeaNet</text:span><text:span text:style-name="T338"><text:s/>sistema);</text:span><text:s/></text:p>
      <text:p text:style-name="P339">Punkto pakeitimai:</text:p>
      <text:p text:style-name="P340"><text:span text:style-name="T341">Nr.<text:s/></text:span><text:a xlink:href="https://www.e-tar.lt/portal/legalAct.html?documentId=7d15d790d54311eaabd5b5599dd4eebe" office:target-frame-name="_top" xlink:show="replace"><text:span text:style-name="T342">2BE-248</text:span></text:a><text:span text:style-name="T343">, 2020-08-03, paskelbta TAR 2020-08-03, i. k. 2020-16800</text:span></text:p>
      <text:p text:style-name="Normal"/>
      <text:p text:style-name="P344"><text:span text:style-name="T345">7.4</text:span><text:span text:style-name="T346">. Ataskaitų formavimas.</text:span></text:p>
      <text:p text:style-name="P347"><text:span text:style-name="T348">7.5</text:span><text:span text:style-name="T349">. Infor</text:span><text:span text:style-name="T350">macijos teikimas duomenų gavėjams apie laivus ar incidentus ar avarijas jūroje .</text:span></text:p>
      <text:p text:style-name="P351"><text:span text:style-name="T352">8</text:span><text:span text:style-name="T353">.<text:s/></text:span><text:span text:style-name="T354">Asmens duomenų tvarkymo tikslas – identifikuoti NLESIS naudojančius asmenis, kaupti ir perduoti duomenų gavėjams informaciją apie į Lietuvos Respublikos jūrų uostus a</text:span><text:span text:style-name="T355">tplaukiančiuose ir iš jų išplaukiančiuose laivuose esančius asmenis.</text:span><text:s/></text:p>
      <text:p text:style-name="P356">Punkto pakeitimai:</text:p>
      <text:p text:style-name="P357"><text:span text:style-name="T358">Nr.<text:s/></text:span><text:a xlink:href="https://www.e-tar.lt/portal/legalAct.html?documentId=113597d020d411e78397ae072f58c508" office:target-frame-name="_top" xlink:show="replace"><text:span text:style-name="T359">V-50</text:span></text:a><text:span text:style-name="T360">, 2017-04-11, paskelbta TAR 2017-04-14, i. k. 2017-06412</text:span></text:p>
      <text:p text:style-name="P361"><text:span text:style-name="T362">Nr.<text:s/></text:span><text:a xlink:href="https://www.e-tar.lt/portal/legalAct.html?documentId=7d15d790d54311eaabd5b5599dd4eebe" office:target-frame-name="_top" xlink:show="replace"><text:span text:style-name="T363">2BE-248</text:span></text:a><text:span text:style-name="T364">, 2020-08-03, paskelbta TAR 2020-08-03, i. k. 2020-16800</text:span></text:p>
      <text:p text:style-name="Normal"/>
      <text:p text:style-name="P365"><text:span text:style-name="T366">II</text:span><text:span text:style-name="T367">.<text:s/></text:span><text:span text:style-name="T368">NLESIS organizacinė struktūra</text:span></text:p>
      <text:p text:style-name="P369"/>
      <text:p text:style-name="P370"><text:span text:style-name="T371">9</text:span><text:span text:style-name="T372">. NLESIS organizacinę struktūrą sudaro NLESIS<text:s/></text:span><text:span text:style-name="T373">valdytojas, tvarkytojas, duomenų teikėjai.</text:span></text:p>
      <text:p text:style-name="P374"><text:span text:style-name="T375">10</text:span><text:span text:style-name="T376">. NLESIS valdytojas – Lietuvos transporto saugos administracija (toliau – Administracija), kuri:</text:span><text:s/></text:p>
      <text:p text:style-name="P377">Punkto pakeitimai:</text:p>
      <text:p text:style-name="P378"><text:span text:style-name="T379">Nr.<text:s/></text:span><text:a xlink:href="https://www.e-tar.lt/portal/legalAct.html?documentId=7d15d790d54311eaabd5b5599dd4eebe" office:target-frame-name="_top" xlink:show="replace"><text:span text:style-name="T380">2BE-248</text:span></text:a><text:span text:style-name="T381">, 2020-08-03, paskelbta TAR 2020-08-03, i. k. 2020-16800</text:span></text:p>
      <text:p text:style-name="P382"><text:span text:style-name="T383">10.1</text:span><text:span text:style-name="T384">. rengia ir priima teisės aktus, susijusius su NLESIS duomenų tvarkymu bei sauga;</text:span></text:p>
      <text:p text:style-name="P385"><text:span text:style-name="T386">10.2</text:span><text:span text:style-name="T387">. koordinuoja ir kontroliuoja, kad NLESIS būtų tvarkoma vadovaujantis Lietuvos Respu</text:span><text:span text:style-name="T388">blikos įstatymais, šiais Nuostatais ir kitais teisės aktais;</text:span></text:p>
      <text:p text:style-name="P389"><text:span text:style-name="T390">10.3</text:span><text:span text:style-name="T391">. nagrinėja ir tvirtina NLESIS plėtros dokumentus, NLESIS techninių ir programinių priemonių įsigijimo, įdiegimo ir modernizavimo klausimus;</text:span></text:p>
      <text:p text:style-name="P392"><text:span text:style-name="T393">10.4</text:span><text:span text:style-name="T394">.<text:s/></text:span><text:span text:style-name="T395">atlieka kitas Lietuvos Respublikos v</text:span><text:span text:style-name="T396">alstybės informacinių išteklių valdymo įstatyme ir kituose teisės aktuose nustatytas<text:s/></text:span><text:span text:style-name="T397">funkcijas;</text:span></text:p>
      <text:p text:style-name="P398"><text:span text:style-name="T399">10.5</text:span><text:span text:style-name="T400">. skiria duomenų valdymo įgaliotinį;</text:span></text:p>
      <text:p text:style-name="P401"><text:span text:style-name="T402">10.6</text:span><text:span text:style-name="T403">. sudaro duomenų teikimo sutartis.</text:span></text:p>
      <text:p text:style-name="P404"><text:span text:style-name="T405">11</text:span><text:span text:style-name="T406">.<text:s/></text:span><text:span text:style-name="T407">NLESIS tvarkytojas – Administracija</text:span><text:span text:style-name="T408">, kuri:</text:span></text:p>
      <text:p text:style-name="P409"><text:span text:style-name="T410">11.1</text:span><text:span text:style-name="T411">.<text:s/></text:span><text:span text:style-name="T412">organizuoja, vykdo bei užtikrina NLESIS eksploatavimui, priežiūrai ir plėtrai skirtų techninių ir programinių priemonių įsigijimo, jų įdiegimo ir modernizavimo, techninės ir programinės įrangos priežiūros ir tobulinimo bei palaikymo darbus;</text:span></text:p>
      <text:p text:style-name="P413"><text:span text:style-name="T414">11.2</text:span><text:span text:style-name="T415">. organ</text:span><text:span text:style-name="T416">izuoja, vykdo bei užtikrina NLESIS tvarkymą, saugą ir plėtrą;</text:span></text:p>
      <text:p text:style-name="P417"><text:span text:style-name="T418">11.3</text:span><text:span text:style-name="T419">. rengia ir įgyvendina techninių ir programinių priemonių kūrimo ir plėtros planus, investicinius projektus ir saugą reglamentuojančių teisės aktų projektus;</text:span></text:p>
      <text:p text:style-name="P420"><text:span text:style-name="T421">11.4</text:span><text:span text:style-name="T422">. organizuoja NLESIS</text:span><text:span text:style-name="T423"><text:s/>naudotojų mokymus;</text:span></text:p>
      <text:p text:style-name="P424"><text:span text:style-name="T425">11.5</text:span><text:span text:style-name="T426">. vykdo NLESIS naudotojų teisių administravimą;</text:span></text:p>
      <text:p text:style-name="P427"><text:span text:style-name="T428">11.6</text:span><text:span text:style-name="T429">. užtikrina NLESIS techninės ir programinės įrangos įdiegimą, funkcionavimą ir atnaujinimą;</text:span></text:p>
      <text:p text:style-name="P430"><text:span text:style-name="T431">11.7</text:span><text:span text:style-name="T432">. analizuoja technines, technologines, metodologines ir organizacines NL</text:span><text:span text:style-name="T433">ESIS tvarkymo problemas, aiškinasi NLESIS veikimo sutrikimo priežastis ir imasi priemonių joms pašalinti;</text:span></text:p>
      <text:p text:style-name="P434"><text:span text:style-name="T435">11.8</text:span><text:span text:style-name="T436">. apdoroja ir į NLESIS įveda reikalingus duomenis;</text:span></text:p>
      <text:p text:style-name="P437"><text:span text:style-name="T438">11.9</text:span><text:span text:style-name="T439">. atlieka kitas Nuostatuose ir kituose teisės aktuose, susijusiuose su NLESIS tvark</text:span><text:span text:style-name="T440">ymu, nustatytas funkcijas;</text:span></text:p>
      <text:p text:style-name="P441"><text:span text:style-name="T442">11.10</text:span><text:span text:style-name="T443">. atlieka kitas Lietuvos Respublikos valstybės informacinių išteklių valdymo įstatyme ir kituose teisės aktuose nustatytas funkcijas.</text:span></text:p>
      <text:p text:style-name="P444"><text:span text:style-name="T445">12</text:span><text:span text:style-name="T446">. Asmens duomenų valdytojas yra NLESIS valdytojas.</text:span></text:p>
      <text:p text:style-name="P447"><text:span text:style-name="T448">13</text:span><text:span text:style-name="T449">. Asmens duomenų<text:s/></text:span><text:span text:style-name="T450">tvarkytojas yra NLESIS tvarkytojas.</text:span></text:p>
      <text:p text:style-name="P451"><text:span text:style-name="T452">14</text:span><text:span text:style-name="T453">. Asmens duomenų valdytojas ir asmens duomenų tvarkytojas atlieka<text:s/></text:span><text:span text:style-name="T454">Bendrajame duomenų apsaugos reglamente nustatytas prievoles</text:span><text:span text:style-name="T455">.</text:span><text:s/></text:p>
      <text:p text:style-name="P456">Punkto pakeitimai:</text:p>
      <text:p text:style-name="P457"><text:span text:style-name="T458">Nr.<text:s/></text:span><text:a xlink:href="https://www.e-tar.lt/portal/legalAct.html?documentId=7d15d790d54311eaabd5b5599dd4eebe" office:target-frame-name="_top" xlink:show="replace"><text:span text:style-name="T459">2BE-248</text:span></text:a><text:span text:style-name="T460">, 2020-08-03, paskelbta TAR 2020-08-03, i. k. 2020-16800</text:span></text:p>
      <text:p text:style-name="Normal"/>
      <text:p text:style-name="P461"><text:span text:style-name="T462">15</text:span><text:span text:style-name="T463">. NLESIS duomenų teikėjai:</text:span></text:p>
      <text:p text:style-name="P464"><text:span text:style-name="T465">15.1</text:span><text:span text:style-name="T466">. VĮ Klaipėdos valstybinio jūrų uosto direkcija teikia L</text:span><text:span text:style-name="T467">aivybos uoste valdymo informacinės sistemos (toliau – LUVIS) duomenis.</text:span></text:p>
      <text:p text:style-name="P468"><text:span text:style-name="T469">15.2</text:span><text:span text:style-name="T470">.<text:s/></text:span><text:span text:style-name="T471">Informacinės visuomenės plėtros komitetas prie Susisiekimo ministerijos (toliau – Komitetas) teikia Valstybės informacinių išteklių sąveikumo platformos (toliau – VIISP) duome</text:span><text:span text:style-name="T472">nis.</text:span></text:p>
      <text:p text:style-name="P473"><text:span text:style-name="T474">15.3</text:span><text:span text:style-name="T475">. AB „Orlen Lietuva“.</text:span></text:p>
      <text:p text:style-name="P476"><text:span text:style-name="T477">15.4</text:span><text:span text:style-name="T478">. HELCOM AIS teikia AIS duomenis.</text:span><text:s/></text:p>
      <text:p text:style-name="P479">Punkto pakeitimai:</text:p>
      <text:p text:style-name="P480"><text:span text:style-name="T481">Nr.<text:s/></text:span><text:a xlink:href="https://www.e-tar.lt/portal/legalAct.html?documentId=113597d020d411e78397ae072f58c508" office:target-frame-name="_top" xlink:show="replace"><text:span text:style-name="T482">V-50</text:span></text:a><text:span text:style-name="T483">, 2017-04-11, paskelbta TAR 2017-04-14, i. k. 2017-06</text:span><text:span text:style-name="T484">412</text:span></text:p>
      <text:p text:style-name="Normal"/>
      <text:p text:style-name="P485"><text:span text:style-name="T486">15.5</text:span><text:span text:style-name="T487">.<text:s/></text:span><text:span text:style-name="T488">SafeSeaNet</text:span><text:span text:style-name="T489"><text:s/>sistema.</text:span><text:s/></text:p>
      <text:p text:style-name="P490">Punkto pakeitimai:</text:p>
      <text:p text:style-name="P491"><text:span text:style-name="T492">Nr.<text:s/></text:span><text:a xlink:href="https://www.e-tar.lt/portal/legalAct.html?documentId=7d15d790d54311eaabd5b5599dd4eebe" office:target-frame-name="_top" xlink:show="replace"><text:span text:style-name="T493">2BE-248</text:span></text:a><text:span text:style-name="T494">, 2020-08-03, paskelbta TAR 2020-08-03, i. k. 2020-16800</text:span></text:p>
      <text:p text:style-name="Normal"/>
      <text:p text:style-name="P495"><text:span text:style-name="T496">15.6</text:span><text:span text:style-name="T497">. Lietuvos Respublikos<text:s/></text:span><text:span text:style-name="T498">institucijos, vykdančios teisės aktų nustatytas funkcijas, susijusias su jūros rajono apsaugos sistemos funkcionavimu.</text:span></text:p>
      <text:p text:style-name="P499"><text:span text:style-name="T500">15.7</text:span><text:span text:style-name="T501">. Administracija teikia AIS bazinės stoties duomenis.</text:span></text:p>
      <text:p text:style-name="P502"><text:span text:style-name="T503">15.8</text:span><text:span text:style-name="T504">.<text:s/></text:span><text:span text:style-name="T505">Institucijos,<text:s/></text:span><text:span text:style-name="T506">juridiniai asmenys ar kitos organizacijos, kurios t</text:span><text:span text:style-name="T507">eikia laivų identifikacinius duomenis ir pagrindines laivų charakteristikas.</text:span></text:p>
      <text:p text:style-name="P508"><text:span text:style-name="T509">15.9</text:span><text:span text:style-name="T510">. Laivo kapitonas ar kiti laivo kapitono ar laivo valdytojo įgalioti asmenys.</text:span><text:s/></text:p>
      <text:p text:style-name="P511">Papildyta papunkčiu:</text:p>
      <text:p text:style-name="P512"><text:span text:style-name="T513">Nr.<text:s/></text:span><text:a xlink:href="https://www.e-tar.lt/portal/legalAct.html?documentId=113597d020d411e78397ae072f58c508" office:target-frame-name="_top" xlink:show="replace"><text:span text:style-name="T514">V-50</text:span></text:a><text:span text:style-name="T515">, 2017-04-11, paskelbta TAR 2017-04-14, i. k. 2017-06412</text:span></text:p>
      <text:p text:style-name="P516">Papunkčio pakeitimai:</text:p>
      <text:p text:style-name="P517"><text:span text:style-name="T518">Nr.<text:s/></text:span><text:a xlink:href="https://www.e-tar.lt/portal/legalAct.html?documentId=7d15d790d54311eaabd5b5599dd4eebe" office:target-frame-name="_top" xlink:show="replace"><text:span text:style-name="T519">2BE-248</text:span></text:a><text:span text:style-name="T520">, 2020-08-03, paskelbta TAR 2020-</text:span><text:span text:style-name="T521">08-03, i. k. 2020-16800</text:span></text:p>
      <text:p text:style-name="Normal"/>
      <text:p text:style-name="P522"><text:span text:style-name="T523">16</text:span><text:span text:style-name="T524">. NLESIS naudojantys asmenys – fiziniai asmenys, kurie, prisijungę prie NLESIS, gali stebėti laivų (turinčių veikiančias AIS) judėjimą<text:s/></text:span><text:span text:style-name="T525">Lietuvos Respublikos teritorinėje jūroje ir išskirtinėje ekonominėje zonoje</text:span><text:span text:style-name="T526">.</text:span><text:s/></text:p>
      <text:p text:style-name="P527">Punkto pakeitimai:</text:p>
      <text:p text:style-name="P528"><text:span text:style-name="T529">Nr.<text:s/></text:span><text:a xlink:href="https://www.e-tar.lt/portal/legalAct.html?documentId=113597d020d411e78397ae072f58c508" office:target-frame-name="_top" xlink:show="replace"><text:span text:style-name="T530">V-50</text:span></text:a><text:span text:style-name="T531">, 2017-04-11, paskelbta TAR 2017-04-14, i. k. 2017-06412</text:span></text:p>
      <text:p text:style-name="P532"><text:span text:style-name="T533">Nr.<text:s/></text:span><text:a xlink:href="https://www.e-tar.lt/portal/legalAct.html?documentId=7d15d790d54311eaabd5b5599dd4eebe" office:target-frame-name="_top" xlink:show="replace"><text:span text:style-name="T534">2BE-248</text:span></text:a><text:span text:style-name="T535">, 2020-08-03, paskelbta TAR 2020-08-03, i. k. 2020-16800</text:span></text:p>
      <text:p text:style-name="Normal"/>
      <text:p text:style-name="P536"><text:span text:style-name="T537">III</text:span><text:span text:style-name="T538">.<text:s/></text:span><text:span text:style-name="T539">NLESIS INFORMACINĖ STRUKTŪRA</text:span></text:p>
      <text:p text:style-name="P540"/>
      <text:p text:style-name="P541"><text:span text:style-name="T542">17</text:span><text:span text:style-name="T543">. NLESIS duomenų bazėje saugomi ir tvarkomi NLESIS duomenys:</text:span></text:p>
      <text:p text:style-name="P544"><text:span text:style-name="T545">17.1</text:span><text:span text:style-name="T546">. Administravimo duomenys:</text:span></text:p>
      <text:p text:style-name="P547"><text:span text:style-name="T548">17.1.1</text:span><text:span text:style-name="T549">. NLESIS naudotojų grupės (visi sistemos naudotojai bus skirstomi į grupes, kurioms bus suteiktos skirtingos naudojimosi sistema teisės (pvz.,<text:s/></text:span><text:span text:style-name="T550">informacinės sistemos<text:s/></text:span><text:span text:style-name="T551">administravimas, duomenų peržiūra,<text:s/></text:span><text:span text:style-name="T552">tam tikrų duomenų tvarkymas</text:span><text:span text:style-name="T553"><text:s/>ir kitos prieigos prie infor</text:span><text:span text:style-name="T554">macinės sistemos ar<text:s/></text:span><text:span text:style-name="T555">atskirų jos dalių</text:span><text:span text:style-name="T556">), atsižvelgiant į jų vaidmenį informacinėje sistemoje);</text:span></text:p>
      <text:p text:style-name="P557"><text:span text:style-name="T558">17.1.2</text:span><text:span text:style-name="T559">. NLESIS naudotojai (naudotojo vardas, pavardė, darbovietė (pavadinimas, adresas, telefonas, faksas, el. paštas), naudotojų grupė).</text:span><text:s/></text:p>
      <text:p text:style-name="P560">Punkto pakeitimai:</text:p>
      <text:p text:style-name="P561"><text:span text:style-name="T562">Nr.<text:s/></text:span><text:a xlink:href="https://www.e-tar.lt/portal/legalAct.html?documentId=7d15d790d54311eaabd5b5599dd4eebe" office:target-frame-name="_top" xlink:show="replace"><text:span text:style-name="T563">2BE-248</text:span></text:a><text:span text:style-name="T564">, 2020-08-03, paskelbta TAR 2020-08-03, i. k. 2020-16800</text:span></text:p>
      <text:p text:style-name="Normal"/>
      <text:p text:style-name="P565"><text:span text:style-name="T566">17.2</text:span><text:span text:style-name="T567">. AIS duomenys:</text:span></text:p>
      <text:p text:style-name="P568"><text:span text:style-name="T569">17.2.1</text:span><text:span text:style-name="T570">. standartizuotos AIS žinutės (statinė informacija):</text:span></text:p>
      <text:p text:style-name="P571"><text:span text:style-name="T572">17</text:span><text:span text:style-name="T573">.2.1.1</text:span><text:span text:style-name="T574">. palydovinis mobilus laivo identifikavimo numeris, devynženklis laivo stoties radijo šaukinys (toliau – MMSI);</text:span></text:p>
      <text:p text:style-name="P575"><text:span text:style-name="T576">17.2.1.2</text:span><text:span text:style-name="T577">. laivo šaukinys ir pavadinimas;</text:span></text:p>
      <text:p text:style-name="P578"><text:span text:style-name="T579">17.2.1.3</text:span><text:span text:style-name="T580">.<text:s/></text:span><text:span text:style-name="T581">Tarptautinės jūrų<text:s/></text:span><text:span text:style-name="T582">organizacijos suteikiamas laivo unikalus numeris (toliau –<text:s/></text:span><text:span text:style-name="T583">IMO numeris);</text:span></text:p>
      <text:p text:style-name="P584"><text:span text:style-name="T585">17.2.1.4</text:span><text:span text:style-name="T586">. laivo ilgis ir plotis;</text:span></text:p>
      <text:p text:style-name="P587"><text:span text:style-name="T588">17.2.1.5</text:span><text:span text:style-name="T589">. antenos fiksuota pozicija;</text:span></text:p>
      <text:p text:style-name="P590"><text:span text:style-name="T591">17.2.1.6</text:span><text:span text:style-name="T592">. laivo tipas;</text:span><text:s/></text:p>
      <text:p text:style-name="P593">Papildyta papunkčiu:</text:p>
      <text:p text:style-name="P594"><text:span text:style-name="T595">Nr.<text:s/></text:span><text:a xlink:href="https://www.e-tar.lt/portal/legalAct.html?documentId=113597d020d411e78397ae072f58c508" office:target-frame-name="_top" xlink:show="replace"><text:span text:style-name="T596">V-50</text:span></text:a><text:span text:style-name="T597">,<text:s/></text:span><text:span text:style-name="T598">2017-04-11, paskelbta TAR 2017-04-14, i. k. 2017-06412</text:span></text:p>
      <text:p text:style-name="Normal"/>
      <text:p text:style-name="P599"><text:span text:style-name="T600">17.2.1.7</text:span><text:span text:style-name="T601">. laivo vėliava;</text:span><text:s/></text:p>
      <text:p text:style-name="P602">Papildyta papunkčiu:</text:p>
      <text:p text:style-name="P603"><text:span text:style-name="T604">Nr.<text:s/></text:span><text:a xlink:href="https://www.e-tar.lt/portal/legalAct.html?documentId=113597d020d411e78397ae072f58c508" office:target-frame-name="_top" xlink:show="replace"><text:span text:style-name="T605">V-50</text:span></text:a><text:span text:style-name="T606">, 2017-04-11, paskelbta TAR 2017-04-14, i.<text:s/></text:span><text:span text:style-name="T607">k. 2017-06412</text:span></text:p>
      <text:p text:style-name="Normal"/>
      <text:p text:style-name="P608"><text:span text:style-name="T609">17.2.2</text:span><text:span text:style-name="T610">. standartizuotos AIS žinutės (dinaminė informacija):</text:span></text:p>
      <text:p text:style-name="P611"><text:span text:style-name="T612">17.2.2.1</text:span><text:span text:style-name="T613">. laivo pozicija;</text:span></text:p>
      <text:p text:style-name="P614"><text:span text:style-name="T615">17.2.2.2</text:span><text:span text:style-name="T616">. laivo pozicijos laiko žymė pagal pasaulinį koordinuotą laiką;</text:span></text:p>
      <text:p text:style-name="P617"><text:span text:style-name="T618">17.2.2.3</text:span><text:span text:style-name="T619">. laivo kursas grunto atžvilgiu;</text:span></text:p>
      <text:p text:style-name="P620"><text:span text:style-name="T621">17.2.2.4</text:span><text:span text:style-name="T622">. laivo<text:s/></text:span><text:span text:style-name="T623">greitis grunto atžvilgiu;</text:span></text:p>
      <text:p text:style-name="P624"><text:span text:style-name="T625">17.2.2.5</text:span><text:span text:style-name="T626">. laivo judėjimo kryptis;</text:span></text:p>
      <text:p text:style-name="P627"><text:span text:style-name="T628">17.2.2.6</text:span><text:span text:style-name="T629">. navigacinis statusas;</text:span></text:p>
      <text:p text:style-name="P630"><text:span text:style-name="T631">17.2.2.7</text:span><text:span text:style-name="T632">. posūkių dažnis;</text:span></text:p>
      <text:p text:style-name="P633"><text:span text:style-name="T634">17.2.3</text:span><text:span text:style-name="T635">. standartizuotos AIS žinutės (su kelione susijusi informacija):</text:span></text:p>
      <text:p text:style-name="P636"><text:span text:style-name="T637">17.2.3.1</text:span><text:span text:style-name="T638">. laivo grimzlė;</text:span></text:p>
      <text:p text:style-name="P639"><text:span text:style-name="T640">17.2.3.2</text:span><text:span text:style-name="T641">. pavojing</text:span><text:span text:style-name="T642">o krovinio tipas;</text:span></text:p>
      <text:p text:style-name="P643"><text:span text:style-name="T644">17.2.3.3</text:span><text:span text:style-name="T645">. paskirties uostas ir numatomas atvykimo laikas;</text:span></text:p>
      <text:p text:style-name="P646"><text:span text:style-name="T647">17.2.3.4.</text:span><text:span text:style-name="T648"><text:s/>Neteko galios nuo 2017-04-15</text:span></text:p>
      <text:p text:style-name="P649">Punkto naikinimas:</text:p>
      <text:p text:style-name="P650"><text:span text:style-name="T651">Nr.<text:s/></text:span><text:a xlink:href="https://www.e-tar.lt/portal/legalAct.html?documentId=113597d020d411e78397ae072f58c508" office:target-frame-name="_top" xlink:show="replace"><text:span text:style-name="T652">V-50</text:span></text:a><text:span text:style-name="T653">, 2017-04-</text:span><text:span text:style-name="T654">11, paskelbta TAR 2017-04-14, i. k. 2017-06412</text:span></text:p>
      <text:p text:style-name="Normal"/>
      <text:p text:style-name="P655"><text:span text:style-name="T656">17.2.4</text:span><text:span text:style-name="T657">. laisvo formato trumpos tekstinės žinutės.</text:span></text:p>
      <text:p text:style-name="P658"><text:span text:style-name="T659">17.3</text:span><text:span text:style-name="T660">. Į Lietuvos Respublikos jūrų uostus atplaukiančių ir iš jų išplaukiančių laivų duomenys:</text:span><text:s text:c="2"/></text:p>
      <text:p text:style-name="P661">Punkto pakeitimai:</text:p>
      <text:p text:style-name="P662"><text:span text:style-name="T663">Nr.<text:s/></text:span><text:a xlink:href="https://www.e-tar.lt/portal/legalAct.html?documentId=113597d020d411e78397ae072f58c508" office:target-frame-name="_top" xlink:show="replace"><text:span text:style-name="T664">V-50</text:span></text:a><text:span text:style-name="T665">, 2017-04-11, paskelbta TAR 2017-04-14, i. k. 2017-06412</text:span></text:p>
      <text:p text:style-name="P666"><text:span text:style-name="T667">Nr.<text:s/></text:span><text:a xlink:href="https://www.e-tar.lt/portal/legalAct.html?documentId=7d15d790d54311eaabd5b5599dd4eebe" office:target-frame-name="_top" xlink:show="replace"><text:span text:style-name="T668">2BE-248</text:span></text:a><text:span text:style-name="T669">, 2020-08-03, paskelbta TAR 2020-08-03, i. k. 2020-16800</text:span></text:p>
      <text:p text:style-name="P670"><text:span text:style-name="T671">17.3.1</text:span><text:span text:style-name="T672">. laivo identifikacija (pavadinimas, šaukinys, IMO numeris ir (ar) MMSI);</text:span><text:s/></text:p>
      <text:p text:style-name="P673">Punkto pakeitimai:</text:p>
      <text:p text:style-name="P674"><text:span text:style-name="T675">Nr.<text:s/></text:span><text:a xlink:href="https://www.e-tar.lt/portal/legalAct.html?documentId=7d15d790d54311eaabd5b5599dd4eebe" office:target-frame-name="_top" xlink:show="replace"><text:span text:style-name="T676">2BE-248</text:span></text:a><text:span text:style-name="T677">, 2020-08-03, paskelbta TAR 2020-08-03, i. k. 2020-16800</text:span></text:p>
      <text:p text:style-name="Normal"/>
      <text:p text:style-name="P678"><text:span text:style-name="T679">17.3.2</text:span><text:span text:style-name="T680">. paskirties uostas;</text:span></text:p>
      <text:p text:style-name="P681"><text:span text:style-name="T682">17.3.3</text:span><text:span text:style-name="T683">. paskutinis uostas;</text:span></text:p>
      <text:p text:style-name="P684"><text:span text:style-name="T685">17.3.4</text:span><text:span text:style-name="T686">. kitas uostas;</text:span></text:p>
      <text:p text:style-name="P687"><text:span text:style-name="T688">17.3.5</text:span><text:span text:style-name="T689">. numatomas atvykimo į paskirties uostą laikas;</text:span></text:p>
      <text:p text:style-name="P690"><text:span text:style-name="T691">17.3.6</text:span><text:span text:style-name="T692">. tikslus atvykimo į</text:span><text:span text:style-name="T693"><text:s/>paskirties uostą laikas;</text:span></text:p>
      <text:p text:style-name="P694"><text:span text:style-name="T695">17.3.7</text:span><text:span text:style-name="T696">. numatomas išvykimo iš paskirties uosto laikas;</text:span></text:p>
      <text:p text:style-name="P697"><text:span text:style-name="T698">17.3.8</text:span><text:span text:style-name="T699">. tikslus išvykimo iš paskirties uosto laikas;</text:span></text:p>
      <text:p text:style-name="P700"><text:span text:style-name="T701">17.3.8</text:span><text:span text:style-name="T702">1</text:span><text:span text:style-name="T703">. numatomas atvykimo į kitą uostą laikas;</text:span><text:s/></text:p>
      <text:p text:style-name="P704">Papildyta papunkčiu:</text:p>
      <text:p text:style-name="P705"><text:span text:style-name="T706">Nr.<text:s/></text:span><text:a xlink:href="https://www.e-tar.lt/portal/legalAct.html?documentId=7d15d790d54311eaabd5b5599dd4eebe" office:target-frame-name="_top" xlink:show="replace"><text:span text:style-name="T707">2BE-248</text:span></text:a><text:span text:style-name="T708">, 2020-08-03, paskelbta TAR 2020-08-03, i. k. 2020-16800</text:span></text:p>
      <text:p text:style-name="Normal"/>
      <text:p text:style-name="P709"><text:span text:style-name="T710">17.3.9</text:span><text:span text:style-name="T711">. bendras asmenų skaičius laive;</text:span></text:p>
      <text:p text:style-name="P712"><text:span text:style-name="T713">17.3.10</text:span><text:span text:style-name="T714">. keleivių (vardas, pavardė, pilietybė,<text:s/></text:span><text:span text:style-name="T715">gimimo data ir vieta, tapatybės kortelės tipas ir numeris, įlipimo ir/ar išlipimo uostas) sąrašas;</text:span><text:s/></text:p>
      <text:p text:style-name="P716">Papildyta papunkčiu:</text:p>
      <text:p text:style-name="P717"><text:span text:style-name="T718">Nr.<text:s/></text:span><text:a xlink:href="https://www.e-tar.lt/portal/legalAct.html?documentId=113597d020d411e78397ae072f58c508" office:target-frame-name="_top" xlink:show="replace"><text:span text:style-name="T719">V-50</text:span></text:a><text:span text:style-name="T720">, 2017-04-11, paskelbta TAR 2</text:span><text:span text:style-name="T721">017-04-14, i. k. 2017-06412</text:span></text:p>
      <text:p text:style-name="Normal"/>
      <text:p text:style-name="P722"><text:span text:style-name="T723">17.3.11</text:span><text:span text:style-name="T724">. įgulos (vardas, pavardė, pareigos, pilietybė, gimimo data ir vieta, tapatybės kortelės numeris) sąrašas;</text:span><text:s/></text:p>
      <text:p text:style-name="P725">Papildyta papunkčiu:</text:p>
      <text:p text:style-name="P726"><text:span text:style-name="T727">Nr.<text:s/></text:span><text:a xlink:href="https://www.e-tar.lt/portal/legalAct.html?documentId=113597d020d411e78397ae072f58c508" office:target-frame-name="_top" xlink:show="replace"><text:span text:style-name="T728">V-50</text:span></text:a><text:span text:style-name="T729">, 2017-04-11, paskelbta TAR 2017-04-14, i. k. 2017-06412</text:span></text:p>
      <text:p text:style-name="Normal"/>
      <text:p text:style-name="P730"><text:span text:style-name="T731">17.3.12</text:span><text:span text:style-name="T732">. <text:s/>informacija apie laivo apsaugos lygį:</text:span></text:p>
      <text:p text:style-name="P733"><text:span text:style-name="T734">17.3.12.1</text:span><text:span text:style-name="T735">. dabartinis apsaugos lygis;</text:span></text:p>
      <text:p text:style-name="P736"><text:span text:style-name="T737">17.3.12.2</text:span><text:span text:style-name="T738">. laivo kapitono ar kito laivo kapitono ar laivo valdytojo įgalioto asmens</text:span><text:span text:style-name="T739"><text:s/>kontaktiniai duomenys (vardas, pavardė, telefonas, faksas, el. paštas);</text:span><text:s/></text:p>
      <text:p text:style-name="P740">Papunkčio pakeitimai:</text:p>
      <text:p text:style-name="P741"><text:span text:style-name="T742">Nr.<text:s/></text:span><text:a xlink:href="https://www.e-tar.lt/portal/legalAct.html?documentId=7d15d790d54311eaabd5b5599dd4eebe" office:target-frame-name="_top" xlink:show="replace"><text:span text:style-name="T743">2BE-248</text:span></text:a><text:span text:style-name="T744">, 2020-08-03, paskelbta TAR 2020-08-03, i. k. 2020-</text:span><text:span text:style-name="T745">16800</text:span></text:p>
      <text:p text:style-name="Normal"/>
      <text:p text:style-name="P746"><text:span text:style-name="T747">17.3.12.3</text:span><text:span text:style-name="T748">. laivo apsaugos liudijimo duomenys;</text:span></text:p>
      <text:p text:style-name="P749"><text:span text:style-name="T750">17.3.12.4</text:span><text:span text:style-name="T751">. laivo savininko kontaktai (įmonės apsaugos pareigūno vardas, įmonės pavadinimas ir įmonės kodas);</text:span></text:p>
      <text:p text:style-name="P752"><text:span text:style-name="T753">17.3.12.5</text:span><text:span text:style-name="T754">. laivo apsaugos pareigūno kontaktinė informacija (vardas, pavardė, telef</text:span><text:span text:style-name="T755">onas, faksas, el. paštas);</text:span></text:p>
      <text:p text:style-name="P756"><text:span text:style-name="T757">17.3.12.6</text:span><text:span text:style-name="T758">. dešimties paskutinių laivo įplaukimų į uosto įrenginius (terminalus) sąrašas;</text:span><text:s/></text:p>
      <text:p text:style-name="P759">Papildyta papunkčiu:</text:p>
      <text:p text:style-name="P760"><text:span text:style-name="T761">Nr.<text:s/></text:span><text:a xlink:href="https://www.e-tar.lt/portal/legalAct.html?documentId=113597d020d411e78397ae072f58c508" office:target-frame-name="_top" xlink:show="replace"><text:span text:style-name="T762">V-50</text:span></text:a><text:span text:style-name="T763">,<text:s/></text:span><text:span text:style-name="T764">2017-04-11, paskelbta TAR 2017-04-14, i. k. 2017-06412</text:span></text:p>
      <text:p text:style-name="Normal"/>
      <text:p text:style-name="P765"><text:span text:style-name="T766">17.3.13</text:span><text:span text:style-name="T767">. atliekų ir laivų krovinių likučių (pavadinimas, kiekis, saugojimo vieta, pristatymo uostas) duomenys;</text:span><text:s/></text:p>
      <text:p text:style-name="P768">Papildyta papunkčiu:</text:p>
      <text:p text:style-name="P769"><text:span text:style-name="T770">Nr.<text:s/></text:span><text:a xlink:href="https://www.e-tar.lt/portal/legalAct.html?documentId=113597d020d411e78397ae072f58c508" office:target-frame-name="_top" xlink:show="replace"><text:span text:style-name="T771">V-50</text:span></text:a><text:span text:style-name="T772">, 2017-04-11, paskelbta TAR 2017-04-14, i. k. 2017-06412</text:span></text:p>
      <text:p text:style-name="Normal"/>
      <text:p text:style-name="P773"><text:span text:style-name="T774">17.3.</text:span><text:span text:style-name="T775">14</text:span><text:span text:style-name="T776">. jūrinės sveikatos deklaracijos duomenys:</text:span></text:p>
      <text:p text:style-name="P777"><text:span text:style-name="T778">17.3.14.1</text:span><text:span text:style-name="T779">. ar laive yra ligonių;</text:span></text:p>
      <text:p text:style-name="P780"><text:span text:style-name="T781">17.3.14.2</text:span><text:span text:style-name="T782">. ar laive buvo mirčių;</text:span></text:p>
      <text:p text:style-name="P783"><text:span text:style-name="T784">17.3.14.3</text:span><text:span text:style-name="T785">. ar laive<text:s/></text:span><text:span text:style-name="T786">buvo/yra ligų/infekcijų;</text:span></text:p>
      <text:p text:style-name="P787"><text:span text:style-name="T788">17.3.14.4</text:span><text:span text:style-name="T789">. atleidimo nuo sanitarinių sąlygų kontrolės liudijimo arba sanitarinių sąlygų kontrolės liudijimo išdavimo data;</text:span><text:s/></text:p>
      <text:p text:style-name="P790">Papildyta papunkčiu:</text:p>
      <text:p text:style-name="P791"><text:span text:style-name="T792">Nr.<text:s/></text:span><text:a xlink:href="https://www.e-tar.lt/portal/legalAct.html?documentId=113597d020d411e78397ae072f58c508" office:target-frame-name="_top" xlink:show="replace"><text:span text:style-name="T793">V-50</text:span></text:a><text:span text:style-name="T794">, 2017-04-11, paskelbta TAR 2017-04-14, i. k. 2017-06412</text:span></text:p>
      <text:p text:style-name="Normal"/>
      <text:p text:style-name="P795"><text:span text:style-name="T796">17.3.15</text:span><text:span text:style-name="T797">. laivo atsargų (atsargų pavadinimas, kiekis ir saugojimo vieta) sąrašas;</text:span><text:s/></text:p>
      <text:p text:style-name="P798">Papildyta papunkčiu:</text:p>
      <text:p text:style-name="P799"><text:span text:style-name="T800">Nr.<text:s/></text:span><text:a xlink:href="https://www.e-tar.lt/portal/legalAct.html?documentId=113597d020d411e78397ae072f58c508" office:target-frame-name="_top" xlink:show="replace"><text:span text:style-name="T801">V-50</text:span></text:a><text:span text:style-name="T802">, 2017-04-11, paskelbta TAR 2017-04-14, i. k. 2017-06412</text:span></text:p>
      <text:p text:style-name="Normal"/>
      <text:p text:style-name="P803"><text:span text:style-name="T804">17.3.16</text:span><text:span text:style-name="T805">. <text:s/>įgulos daiktų sąrašas;</text:span></text:p>
      <text:p text:style-name="P806">Papildyta papunkčiu:</text:p>
      <text:p text:style-name="P807"><text:span text:style-name="T808">Nr.<text:s/></text:span><text:a xlink:href="https://www.e-tar.lt/portal/legalAct.html?documentId=113597d020d411e78397ae072f58c508" office:target-frame-name="_top" xlink:show="replace"><text:span text:style-name="T809">V-50</text:span></text:a><text:span text:style-name="T810">, 2017-04-11, paskelbta TAR 2017-04-14, i. k. 2017-06412</text:span></text:p>
      <text:p text:style-name="Normal"/>
      <text:p text:style-name="P811"><text:span text:style-name="T812">17.3.17</text:span><text:span text:style-name="T813">. informacija apie laivo talpyklas (triumus, cisternas, bunkerius):</text:span></text:p>
      <text:p text:style-name="P814"><text:span text:style-name="T815">17.3.17.1</text:span><text:span text:style-name="T816">.<text:s/></text:span><text:span text:style-name="T817">talpyklų tipas;</text:span></text:p>
      <text:p text:style-name="P818"><text:span text:style-name="T819">17.3.17.2</text:span><text:span text:style-name="T820">. talpyklų aprašymas;</text:span></text:p>
      <text:p text:style-name="P821"><text:span text:style-name="T822">17.3.17.3</text:span><text:span text:style-name="T823">. talpyklų skaičius;</text:span></text:p>
      <text:p text:style-name="P824"><text:span text:style-name="T825">17.3.17.4</text:span><text:span text:style-name="T826">. matavimo vienetas;</text:span><text:s/></text:p>
      <text:p text:style-name="P827">Papildyta papunkčiu:</text:p>
      <text:p text:style-name="P828"><text:span text:style-name="T829">Nr.<text:s/></text:span><text:a xlink:href="https://www.e-tar.lt/portal/legalAct.html?documentId=7d15d790d54311eaabd5b5599dd4eebe" office:target-frame-name="_top" xlink:show="replace"><text:span text:style-name="T830">2BE-248</text:span></text:a><text:span text:style-name="T831">, 20</text:span><text:span text:style-name="T832">20-08-03, paskelbta TAR 2020-08-03, i. k. 2020-16800</text:span></text:p>
      <text:p text:style-name="Normal"/>
      <text:p text:style-name="P833"><text:span text:style-name="T834">17.4</text:span><text:span text:style-name="T835">. informacija, jei vežami pavojingi ar aplinką teršiantys kroviniai:</text:span></text:p>
      <text:p text:style-name="P836"><text:span text:style-name="T837">17.4.1</text:span><text:span text:style-name="T838">.<text:s/></text:span><text:span text:style-name="T839">tikslūs<text:s/></text:span><text:span text:style-name="T840">pavojingų ar aplinką teršiančių krovinių pavadinimai;</text:span></text:p>
      <text:p text:style-name="P841"><text:span text:style-name="T842">17.4.2</text:span><text:span text:style-name="T843">. Jungtinių Tautų numeriai (jei priskirta</text:span><text:span text:style-name="T844">);</text:span></text:p>
      <text:p text:style-name="P845"><text:span text:style-name="T846">17.4.3</text:span><text:span text:style-name="T847">. pavojaus klasė pagal kodeksus:</text:span></text:p>
      <text:p text:style-name="P848"><text:span text:style-name="T849">17.4.3.1</text:span><text:span text:style-name="T850">. Tarptautinį pavojingų krovinių vežimo kodeksą;</text:span></text:p>
      <text:p text:style-name="P851"><text:span text:style-name="T852">17.4.3.2</text:span><text:span text:style-name="T853">. Tarptautinį laivų, skirtų vežti supiltas pavojingas chemines medžiagas, statybos ir įrangos kodeksą;</text:span></text:p>
      <text:p text:style-name="P854"><text:span text:style-name="T855">17.4.3.3</text:span><text:span text:style-name="T856">. Tarptautinį laivų,<text:s/></text:span><text:span text:style-name="T857">skirtų vežti suskystintas dujas, statybos ir įrangos kodeksą;</text:span></text:p>
      <text:p text:style-name="P858"><text:span text:style-name="T859">17.4.4</text:span><text:span text:style-name="T860">. laivo klasė pagal Tarptautinį panaudoto branduolinio kuro, plutonio ir didelio radioaktyvumo atliekų flakonuose saugaus vežimo laivais kodeksą;</text:span></text:p>
      <text:p text:style-name="P861"><text:span text:style-name="T862">17.4.5</text:span><text:span text:style-name="T863">. krovinių kiekis ir jų<text:s/></text:span><text:span text:style-name="T864">vieta laive;</text:span></text:p>
      <text:p text:style-name="P865"><text:span text:style-name="T866">17.4.6</text:span><text:span text:style-name="T867">.<text:s/></text:span><text:span text:style-name="T868">jeigu kroviniai vežami krovinių vežimo priemonėmis (ne rezervuaruose), tokių priemonių identifikavimo numeriai;</text:span></text:p>
      <text:p text:style-name="P869"><text:span text:style-name="T870">17.4.7</text:span><text:span text:style-name="T871">.<text:s/></text:span><text:span text:style-name="T872">patvirtinimas, kad laive yra pavojingų arba aplinką teršiančių krovinių sąrašas, krovinio deklaracija ar re</text:span><text:span text:style-name="T873">ikiamas krovos planas, kuriame nurodyta informacija apie vežamus pavojingus arba aplinką teršiančius<text:s/></text:span><text:span text:style-name="T874">krovinius ir jų vietą laive;</text:span></text:p>
      <text:p text:style-name="P875"><text:span text:style-name="T876">17.4.8</text:span><text:span text:style-name="T877">. adresas, kuriuo galima gauti išsamią informaciją apie krovinius.</text:span></text:p>
      <text:p text:style-name="P878"><text:span text:style-name="T879">17.5</text:span><text:span text:style-name="T880">. Pagrindinė informacija apie laivus, k</text:span><text:span text:style-name="T881">urių bendroji talpa (toliau – BT) &gt;100:</text:span></text:p>
      <text:p text:style-name="P882"><text:span text:style-name="T883">17.5.1</text:span><text:span text:style-name="T884">. IMO numeris;</text:span></text:p>
      <text:p text:style-name="P885"><text:span text:style-name="T886">17.5.2</text:span><text:span text:style-name="T887">. MMSI numeris;</text:span></text:p>
      <text:p text:style-name="P888"><text:span text:style-name="T889">17.5.3</text:span><text:span text:style-name="T890">. laivo pavadinimas;</text:span></text:p>
      <text:p text:style-name="P891"><text:span text:style-name="T892">17.5.4</text:span><text:span text:style-name="T893">. šaukinys;</text:span></text:p>
      <text:p text:style-name="P894"><text:span text:style-name="T895">17.5.5</text:span><text:span text:style-name="T896">. vėliavos kodas;</text:span></text:p>
      <text:p text:style-name="P897"><text:span text:style-name="T898">17.5.6</text:span><text:span text:style-name="T899">. BT;</text:span></text:p>
      <text:p text:style-name="P900"><text:span text:style-name="T901">17.5.7</text:span><text:span text:style-name="T902">. laivo tipas;</text:span></text:p>
      <text:p text:style-name="P903"><text:span text:style-name="T904">17.5.8</text:span><text:span text:style-name="T905">. didžiausias ilgis;</text:span></text:p>
      <text:p text:style-name="P906"><text:span text:style-name="T907">17.5.9</text:span><text:span text:style-name="T908">. pl</text:span><text:span text:style-name="T909">otis;</text:span></text:p>
      <text:p text:style-name="P910"><text:span text:style-name="T911">17.5.10</text:span><text:span text:style-name="T912">. dedveitas;</text:span></text:p>
      <text:p text:style-name="P913"><text:span text:style-name="T914">17.5.11</text:span><text:span text:style-name="T915">. greitis;</text:span></text:p>
      <text:p text:style-name="P916"><text:span text:style-name="T917">17.5.12</text:span><text:span text:style-name="T918">. registracijos uostas;</text:span></text:p>
      <text:p text:style-name="P919"><text:span text:style-name="T920">17.5.13</text:span><text:span text:style-name="T921">. pastatymo metai;</text:span></text:p>
      <text:p text:style-name="P922"><text:span text:style-name="T923">17.5.14</text:span><text:span text:style-name="T924">. ankstesnio pavadinimo istorija ir nuo kada laivas plaukioja su vėliava šalies, kurioje jis dabar įregistruotas;</text:span></text:p>
      <text:p text:style-name="P925"><text:span text:style-name="T926">17.5.15</text:span><text:span text:style-name="T927">.<text:s/></text:span><text:span text:style-name="T928">dabartinė nuotrauka<text:s/></text:span><text:span text:style-name="T929">(jeigu yra).</text:span></text:p>
      <text:p text:style-name="P930"><text:span text:style-name="T931">18</text:span><text:span text:style-name="T932">. Iš LUVIS ir<text:s/></text:span><text:span text:style-name="T933">SafeSeaNet</text:span><text:span text:style-name="T934"><text:s/>sistemos</text:span><text:span text:style-name="T935"><text:s/>teikiami Nuostatų 17.3.1–17.3.9, 17.3.12.1–17.3.12.3, 17.3.12.5, 17.3.12.6, 17.3.13, 17.3.17 ir 17.4 papunkčiuose nurodyti duomenys, jei nenurodyta kitaip:</text:span></text:p>
      <text:p text:style-name="P936"><text:span text:style-name="T937">18.1</text:span><text:span text:style-name="T938">. Nuostatų<text:s/></text:span><text:span text:style-name="T939">17.3.12.1–17.3.12.3, 17.3.12.5, 17.3.12.6, 17.3.13, 17.3.17 ir 17.4 papunkčiuose nurodyti duomenys iš LUVIS teikiami tik gavus tokių duomenų užklausimus iš NLESIS.</text:span></text:p>
      <text:p text:style-name="P940"><text:span text:style-name="T941">18.2</text:span><text:span text:style-name="T942">. Nuostatų 17.3.1–17.3.9, 17.3.12.1–17.3.12.3, 17.3.12.5, 17.3.12.6, 17.3.13, 17.3.1</text:span><text:span text:style-name="T943">7 ir 17.4 papunkčiuose nurodyti duomenys iš<text:s/></text:span><text:span text:style-name="T944">SafeSeaNet</text:span><text:span text:style-name="T945"><text:s/>sistemos</text:span><text:span text:style-name="T946"><text:s/>teikiami tik gavus tokių duomenų užklausimus iš NLESIS.</text:span><text:s/></text:p>
      <text:p text:style-name="P947">Punkto pakeitimai:</text:p>
      <text:p text:style-name="P948"><text:span text:style-name="T949">Nr.<text:s/></text:span><text:a xlink:href="https://www.e-tar.lt/portal/legalAct.html?documentId=7d15d790d54311eaabd5b5599dd4eebe" office:target-frame-name="_top" xlink:show="replace"><text:span text:style-name="T950">2BE-248</text:span></text:a><text:span text:style-name="T951">,<text:s/></text:span><text:span text:style-name="T952">2020-08-03, paskelbta TAR 2020-08-03, i. k. 2020-16800</text:span></text:p>
      <text:p text:style-name="Normal"/>
      <text:p text:style-name="P953"><text:span text:style-name="T954">19</text:span><text:span text:style-name="T955">. Duomenis teikia:</text:span></text:p>
      <text:p text:style-name="P956"><text:span text:style-name="T957">19.1</text:span><text:span text:style-name="T958">. Nuostatų 15.4 ir 15.7 papunkčiuose nurodytos institucijos ar kitos organizacijos – 17.2 papunktyje nurodytus duomenis.</text:span></text:p>
      <text:p text:style-name="P959"><text:span text:style-name="T960">19.2</text:span><text:span text:style-name="T961">. Nuostatų 15.9 papunktyje nurodyti subj</text:span><text:span text:style-name="T962">ektai – 17.3 ir 17.4 papunkčiuose nurodytus duomenis.</text:span></text:p>
      <text:p text:style-name="P963"><text:span text:style-name="T964">19.3</text:span><text:span text:style-name="T965">. Nuostatų 15.5 ir 15.8 papunktyje nurodyti subjektai – 17.5 papunkčiuose nurodytus duomenis.</text:span><text:s/></text:p>
      <text:p text:style-name="P966">Punkto pakeitimai:</text:p>
      <text:p text:style-name="P967"><text:span text:style-name="T968">Nr.<text:s/></text:span><text:a xlink:href="https://www.e-tar.lt/portal/legalAct.html?documentId=113597d020d411e78397ae072f58c508" office:target-frame-name="_top" xlink:show="replace"><text:span text:style-name="T969">V-50</text:span></text:a><text:span text:style-name="T970">, 2017-04-11, paskelbta TAR 2017-04-14, i. k. 2017-06412</text:span></text:p>
      <text:p text:style-name="Normal"/>
      <text:p text:style-name="P971"><text:span text:style-name="T972">20</text:span><text:span text:style-name="T973">. Iš VIISP teikiami<text:s/></text:span><text:span text:style-name="T974">NLESIS naudojančių asmenų (vardas, pavardė, asmens kodas)<text:s/></text:span><text:span text:style-name="T975">duomenys.</text:span></text:p>
      <text:p text:style-name="P976"/>
      <text:p text:style-name="P977"><text:span text:style-name="T978">IV</text:span><text:span text:style-name="T979">.<text:s/></text:span><text:span text:style-name="T980">NLESIS FUNKCINĖ</text:span><text:span text:style-name="T981"><text:s/>STRUKTŪRA</text:span></text:p>
      <text:p text:style-name="P982"/>
      <text:p text:style-name="P983"><text:span text:style-name="T984">21</text:span><text:span text:style-name="T985">. NLESIS funkcinę struktūrą sudaro NLESIS moduliai:<text:s/></text:span></text:p>
      <text:p text:style-name="P986"><text:span text:style-name="T987">21.1</text:span><text:span text:style-name="T988">. Administravimo modulis, kurio pagrindinės funkcijos:</text:span></text:p>
      <text:p text:style-name="P989"><text:span text:style-name="T990">21.1.1</text:span><text:span text:style-name="T991">.<text:s/></text:span><text:span text:style-name="T992">naudotojų valdymas ir teisių nustatymas;<text:s/></text:span></text:p>
      <text:p text:style-name="P993"><text:span text:style-name="T994">21.1.2</text:span><text:span text:style-name="T995">. vidinių ir išorinių sistemų įvykių registravimas;</text:span></text:p>
      <text:p text:style-name="P996"><text:span text:style-name="T997">21.1.3</text:span><text:span text:style-name="T998">. vidinių ir<text:s/></text:span><text:span text:style-name="T999">išorinių sistemų valdymas.</text:span><text:s/></text:p>
      <text:p text:style-name="P1000">Papildyta papunkčiu:</text:p>
      <text:p text:style-name="P1001"><text:span text:style-name="T1002">Nr.<text:s/></text:span><text:a xlink:href="https://www.e-tar.lt/portal/legalAct.html?documentId=113597d020d411e78397ae072f58c508" office:target-frame-name="_top" xlink:show="replace"><text:span text:style-name="T1003">V-50</text:span></text:a><text:span text:style-name="T1004">, 2017-04-11, paskelbta TAR 2017-04-14, i. k. 2017-06412</text:span></text:p>
      <text:p text:style-name="Normal"/>
      <text:p text:style-name="P1005"><text:span text:style-name="T1006">21.2</text:span><text:span text:style-name="T1007">. Autorizavimo modulis, kurio pag</text:span><text:span text:style-name="T1008">rindinė funkcija – NLESIS naudotojų priregistravimas ir identifikavimas, ir / ar NLESIS naudojančių asmenų identifikavimas per VIISP.</text:span><text:s/></text:p>
      <text:p text:style-name="P1009">Punkto pakeitimai:</text:p>
      <text:p text:style-name="P1010"><text:span text:style-name="T1011">Nr.<text:s/></text:span><text:a xlink:href="https://www.e-tar.lt/portal/legalAct.html?documentId=113597d020d411e78397ae072f58c508" office:target-frame-name="_top" xlink:show="replace"><text:span text:style-name="T1012">V-50</text:span></text:a><text:span text:style-name="T1013">, 2017-04-11, paskelbta TAR 2017-04-14, i. k. 2017-06412</text:span></text:p>
      <text:p text:style-name="Normal"/>
      <text:p text:style-name="P1014"><text:span text:style-name="T1015">21.3</text:span><text:span text:style-name="T1016">.<text:s/></text:span><text:span text:style-name="T1017">SafeSeaNet</text:span><text:span text:style-name="T1018"><text:s/>sistemos<text:s/></text:span><text:span text:style-name="T1019">modulis, kurio pagrindinės funkcijos:</text:span><text:s/></text:p>
      <text:p text:style-name="P1020">Punkto pakeitimai:</text:p>
      <text:p text:style-name="P1021"><text:span text:style-name="T1022">Nr.<text:s/></text:span><text:a xlink:href="https://www.e-tar.lt/portal/legalAct.html?documentId=7d15d790d54311eaabd5b5599dd4eebe" office:target-frame-name="_top" xlink:show="replace"><text:span text:style-name="T1023">2BE-248</text:span></text:a><text:span text:style-name="T1024">, 2020-08-03, paskelbta TAR 2020-08-03, i. k. 2020-16800</text:span></text:p>
      <text:p text:style-name="P1025"><text:span text:style-name="T1026">21.3.1</text:span><text:span text:style-name="T1027">. pranešimų siuntimas ir gavimas;</text:span></text:p>
      <text:p text:style-name="P1028"><text:span text:style-name="T1029">21.3.2</text:span><text:span text:style-name="T1030">. keitimasis duomenimis su<text:s/></text:span><text:span text:style-name="T1031">SafeSeaNet</text:span><text:span text:style-name="T1032"><text:s/>sistema</text:span><text:span text:style-name="T1033"><text:s/></text:span><text:span text:style-name="T1034">ir LUVIS;</text:span><text:s/></text:p>
      <text:p text:style-name="P1035">Punkto pakeitimai:</text:p>
      <text:p text:style-name="P1036"><text:span text:style-name="T1037">Nr.<text:s/></text:span><text:a xlink:href="https://www.e-tar.lt/portal/legalAct.html?documentId=7d15d790d54311eaabd5b5599dd4eebe" office:target-frame-name="_top" xlink:show="replace"><text:span text:style-name="T1038">2BE-248</text:span></text:a><text:span text:style-name="T1039">, 2020-08-03, paskelbta TAR 2020-08-03, i. k. 2020-16800</text:span></text:p>
      <text:p text:style-name="Normal"/>
      <text:p text:style-name="P1040"><text:span text:style-name="T1041">21.3.3</text:span><text:span text:style-name="T1042">. duomenų priėmimas iš Lietuvos jūrų uostų informacinių sistemų;</text:span></text:p>
      <text:p text:style-name="P1043"><text:span text:style-name="T1044">21.3.4</text:span><text:span text:style-name="T1045">. užklausų</text:span><text:span text:style-name="T1046"><text:s/>siuntimas ir gavimas.</text:span></text:p>
      <text:p text:style-name="P1047"><text:span text:style-name="T1048">21.4</text:span><text:span text:style-name="T1049">. AIS modulis, kurio pagrindinės funkcijos:</text:span></text:p>
      <text:p text:style-name="P1050"><text:span text:style-name="T1051">21.4.1</text:span><text:span text:style-name="T1052">.<text:s/></text:span><text:span text:style-name="T1053">vidinių / išorinių AIS pranešimų siuntimas ir duomenų<text:s/></text:span><text:span text:style-name="T1054">iš AIS archyvo pateikimas;<text:s/></text:span></text:p>
      <text:p text:style-name="P1055"><text:span text:style-name="T1056">21.4.2</text:span><text:span text:style-name="T1057">. AIS duomenų archyvavimas skirtingose duomenų bazėse / lentelėse;</text:span></text:p>
      <text:p text:style-name="P1058"><text:span text:style-name="T1059">21.4.3</text:span><text:span text:style-name="T1060">. naudotojo / sistemos informavimas, kada laivai kerta nustatytą liniją arba sritį.<text:s/></text:span></text:p>
      <text:p text:style-name="P1061"><text:span text:style-name="T1062">21.5</text:span><text:span text:style-name="T1063">. Ataskaitų modulis, kurio pagrindinės funkcijos:</text:span></text:p>
      <text:p text:style-name="P1064"><text:span text:style-name="T1065">21.5.1</text:span><text:span text:style-name="T1066">.<text:s/></text:span><text:span text:style-name="T1067">su laivu susijusios informacijos paieška / filtravimas;</text:span></text:p>
      <text:p text:style-name="P1068"><text:span text:style-name="T1069">21.5.2</text:span><text:span text:style-name="T1070">.<text:s/></text:span><text:span text:style-name="T1071">informacijos apie laivo maršrutą<text:s/></text:span><text:span text:style-name="T1072">pateikimas;</text:span></text:p>
      <text:p text:style-name="P1073"><text:span text:style-name="T1074">21.5.3</text:span><text:span text:style-name="T1075">.<text:s/></text:span><text:span text:style-name="T1076">su uostu susijusios informacijos paieška / filtravimas;</text:span></text:p>
      <text:p text:style-name="P1077"><text:span text:style-name="T1078">21.5.4</text:span><text:span text:style-name="T1079">.<text:s/></text:span><text:span text:style-name="T1080">laivo istorinių duomenų atvaizdavimas;</text:span></text:p>
      <text:p text:style-name="P1081"><text:span text:style-name="T1082">21.5.5</text:span><text:span text:style-name="T1083">. naudotojo ataskaitų sudarymas / atvaizdavimas / panaikinimas / papildymas;</text:span></text:p>
      <text:p text:style-name="P1084"><text:span text:style-name="T1085">21.5.6</text:span><text:span text:style-name="T1086">. naudotojo nustatytų statis</text:span><text:span text:style-name="T1087">tinių duomenų pateikimas ir išsaugojimas;</text:span></text:p>
      <text:p text:style-name="P1088"><text:span text:style-name="T1089">21.5.7</text:span><text:span text:style-name="T1090">.<text:s/></text:span><text:span text:style-name="T1091">SafeSeaNet</text:span><text:span text:style-name="T1092"><text:s/>sistemos<text:s/></text:span><text:span text:style-name="T1093">ir FAL dokumentų informacijos atvaizdavimas / papildymas / sudarymas.</text:span><text:s/></text:p>
      <text:p text:style-name="P1094">Punkto pakeitimai:</text:p>
      <text:p text:style-name="P1095"><text:span text:style-name="T1096">Nr.<text:s/></text:span><text:a xlink:href="https://www.e-tar.lt/portal/legalAct.html?documentId=7d15d790d54311eaabd5b5599dd4eebe" office:target-frame-name="_top" xlink:show="replace"><text:span text:style-name="T1097">2BE-248</text:span></text:a><text:span text:style-name="T1098">, 2020-08-03, paskelbta TAR 2020-08-03, i. k. 2020-16800</text:span></text:p>
      <text:p text:style-name="Normal"/>
      <text:p text:style-name="P1099"><text:span text:style-name="T1100">21.6</text:span><text:span text:style-name="T1101">. Stebėsenos modulis, kurio pagrindinės funkcijos:</text:span></text:p>
      <text:p text:style-name="P1102"><text:span text:style-name="T1103">21.6.1</text:span><text:span text:style-name="T1104">. AIS pranešimų<text:s/></text:span><text:span text:style-name="T1105">atvaizdavimas jūrlapyje realiu laiku;</text:span></text:p>
      <text:p text:style-name="P1106"><text:span text:style-name="T1107">21.6.2</text:span><text:span text:style-name="T1108">. laivo istorinių duomenų atvaizdavimas;</text:span></text:p>
      <text:p text:style-name="P1109"><text:span text:style-name="T1110">21.6.3</text:span><text:span text:style-name="T1111">. informacijos apie laivą gavimas;</text:span></text:p>
      <text:p text:style-name="P1112"><text:span text:style-name="T1113">21.6.4</text:span><text:span text:style-name="T1114">. duomenų peržiūra / atnaujinimas;</text:span></text:p>
      <text:p text:style-name="P1115"><text:span text:style-name="T1116">21.6.5</text:span><text:span text:style-name="T1117">. ataskaitų teikimas / gavimas;</text:span></text:p>
      <text:p text:style-name="P1118"><text:span text:style-name="T1119">21.6.6</text:span><text:span text:style-name="T1120">. aktualių pranešimų teik</text:span><text:span text:style-name="T1121">imas / gavimas;</text:span></text:p>
      <text:p text:style-name="P1122"><text:span text:style-name="T1123">21.6.7</text:span><text:span text:style-name="T1124">. informacijos apie vėluojančią ar nepateiktą informaciją apie laivus pateikimas realiu laiku.</text:span></text:p>
      <text:p text:style-name="P1125"><text:span text:style-name="T1126">21.7</text:span><text:span text:style-name="T1127">. Įvykių/incidentų modulis, kurio pagrindinės funkcijos:</text:span></text:p>
      <text:p text:style-name="P1128"><text:span text:style-name="T1129">21.7.1</text:span><text:span text:style-name="T1130">. įvykių / incidentų pranešimų siuntimas ir gavimas;</text:span></text:p>
      <text:p text:style-name="P1131"><text:span text:style-name="T1132">21.7.</text:span><text:span text:style-name="T1133">2</text:span><text:span text:style-name="T1134">. įvykių / incidentų informacijos atvaizdavimas / papildymas / sudarymas / atvaizdavimas.</text:span><text:s/></text:p>
      <text:p text:style-name="P1135">Papildyta papunkčiu:</text:p>
      <text:p text:style-name="P1136"><text:span text:style-name="T1137">Nr.<text:s/></text:span><text:a xlink:href="https://www.e-tar.lt/portal/legalAct.html?documentId=113597d020d411e78397ae072f58c508" office:target-frame-name="_top" xlink:show="replace"><text:span text:style-name="T1138">V-50</text:span></text:a><text:span text:style-name="T1139">, 2017-04-11, paskelbta TAR 2017-</text:span><text:span text:style-name="T1140">04-14, i. k. 2017-06412</text:span></text:p>
      <text:p text:style-name="Normal"/>
      <text:p text:style-name="P1141"><text:span text:style-name="T1142">V</text:span><text:span text:style-name="T1143">.<text:s/></text:span><text:span text:style-name="T1144">NLESIS duomenų teikimas ir naudojimas</text:span></text:p>
      <text:p text:style-name="P1145"/>
      <text:p text:style-name="P1146"><text:span text:style-name="T1147">22</text:span><text:span text:style-name="T1148">.<text:s/></text:span><text:span text:style-name="T1149">NLESIS duomenys yra teikiami</text:span><text:span text:style-name="T1150"><text:s/>duomenų gavėjams:</text:span></text:p>
      <text:p text:style-name="P1151"><text:span text:style-name="T1152">22.1</text:span><text:span text:style-name="T1153">. Lietuvos kariuomenės Karinėms jūrų pajėgoms.</text:span><text:s/></text:p>
      <text:p text:style-name="P1154">Punkto pakeitimai:</text:p>
      <text:p text:style-name="P1155"><text:span text:style-name="T1156">Nr.<text:s/></text:span><text:a xlink:href="https://www.e-tar.lt/portal/legalAct.html?documentId=7d15d790d54311eaabd5b5599dd4eebe" office:target-frame-name="_top" xlink:show="replace"><text:span text:style-name="T1157">2BE-248</text:span></text:a><text:span text:style-name="T1158">, 2020-08-03, paskelbta TAR 2020-08-03, i. k. 2020-16800</text:span></text:p>
      <text:p text:style-name="Normal"/>
      <text:p text:style-name="P1159"><text:span text:style-name="T1160">22.2</text:span><text:span text:style-name="T1161">. Lietuvos Respublikos institucijoms, vykdančioms teisės aktų nustatytas funkcijas, sus</text:span><text:span text:style-name="T1162">ijusias su jūros rajono apsaugos sistemos funkcionavimu.</text:span></text:p>
      <text:p text:style-name="P1163"><text:span text:style-name="T1164">22.3</text:span><text:span text:style-name="T1165">. Atsakingoms Europos Sąjungos institucijoms.</text:span></text:p>
      <text:p text:style-name="P1166"><text:span text:style-name="T1167">22.4</text:span><text:span text:style-name="T1168">. VĮ Klaipėdos valstybinio jūrų uosto direkcijai.</text:span><text:span text:style-name="T1169"><text:s/></text:span></text:p>
      <text:p text:style-name="P1170"><text:span text:style-name="T1171">22.5</text:span><text:span text:style-name="T1172">. AB „Orlen Lietuva“.</text:span></text:p>
      <text:p text:style-name="P1173"><text:span text:style-name="T1174">22.6.</text:span><text:span text:style-name="T1175"><text:s/>Neteko galios nuo 2017-04-15</text:span></text:p>
      <text:p text:style-name="P1176">Punkto naikinimas:</text:p>
      <text:p text:style-name="P1177"><text:span text:style-name="T1178">Nr.<text:s/></text:span><text:a xlink:href="https://www.e-tar.lt/portal/legalAct.html?documentId=113597d020d411e78397ae072f58c508" office:target-frame-name="_top" xlink:show="replace"><text:span text:style-name="T1179">V-50</text:span></text:a><text:span text:style-name="T1180">, 2017-04-11, paskelbta TAR 2017-04-14, i. k. 2017-06412</text:span></text:p>
      <text:p text:style-name="Normal"/>
      <text:p text:style-name="P1181"><text:span text:style-name="T1182">22.7</text:span><text:span text:style-name="T1183">.<text:s/></text:span><text:span text:style-name="T1184">Kitoms institucijoms, juridiniams ir fiziniams asmenims<text:s/></text:span><text:span text:style-name="T1185">(atstovaujantiems juridini</text:span><text:span text:style-name="T1186">us asmenis)</text:span><text:span text:style-name="T1187">.</text:span></text:p>
      <text:p text:style-name="P1188"><text:span text:style-name="T1189">23</text:span><text:span text:style-name="T1190">.<text:s/></text:span><text:span text:style-name="T1191">NLESIS duomenys teikiami</text:span><text:span text:style-name="T1192"><text:s/>pagal NLESIS valdytojo ir duomenų gavėjo sudarytą duomenų teikimo sutartį (daugkartinio teikimo atveju) arba duomenų gavėjo prašymą (vienkartinio teikimo atveju). Sutartyje nurodomas NLESIS duomenų naudojimo<text:s/></text:span><text:span text:style-name="T1193">tikslas, teikimo teisinis pagrindas, sąlygos, tvarka, teikiamų<text:s/></text:span><text:span text:style-name="T1194">NLESIS duomenų apimtis, formatas, gavimo būdas ir teikimo terminai. Prašyme nurodomas duomenų naudojimo tikslas, teikimo ir gavimo teisinis pagrindas, prašomų pateikti duomenų apimtis ir format</text:span><text:span text:style-name="T1195">as, gavimo</text:span><text:span text:style-name="T1196"><text:s/>būdas.</text:span></text:p>
      <text:p text:style-name="P1197"><text:span text:style-name="T1198">24</text:span><text:span text:style-name="T1199">.<text:s/></text:span><text:span text:style-name="T1200">NLESIS duomenis duomenų gavėjas gali naudoti tik tiems tikslams, kurie buvo nurodyti duomenų teikimo sutartyje.</text:span></text:p>
      <text:p text:style-name="P1201"><text:span text:style-name="T1202">25</text:span><text:span text:style-name="T1203">. NLESIS duomenys gali būti:</text:span></text:p>
      <text:p text:style-name="P1204"><text:span text:style-name="T1205">25.1</text:span><text:span text:style-name="T1206">. pateikiami peržiūrėti leidžiamosios kreipties būdu internetu ar kitais elek</text:span><text:span text:style-name="T1207">troninių ryšių tinklais;</text:span></text:p>
      <text:p text:style-name="P1208"><text:span text:style-name="T1209">25.2</text:span><text:span text:style-name="T1210">. perduodami automatiniu būdu elektroninių ryšių tinklais;</text:span></text:p>
      <text:p text:style-name="P1211"><text:span text:style-name="T1212">25.3</text:span><text:span text:style-name="T1213">. teikiami raštu, žodžiu ir (arba) elektroninių ryšių priemonėmis.</text:span></text:p>
      <text:p text:style-name="P1214"><text:span text:style-name="T1215">26</text:span><text:span text:style-name="T1216">. NLESIS duomenys yra teikiami neatlygintinai.<text:s/></text:span></text:p>
      <text:p text:style-name="P1217"><text:span text:style-name="T1218">27</text:span><text:span text:style-name="T1219">.<text:s/></text:span><text:span text:style-name="T1220">Už duomenų turinio ir<text:s/></text:span><text:span text:style-name="T1221">formos atitiktį atsako NLESIS valdytojas ir NLESIS tvarkytojas. Sprendimą dėl NLESIS duomenų turinio ir formos, kuomet jie neatitinka duomenų gavėjų poreikių, priima NLESIS tvarkytojo vadovas.</text:span></text:p>
      <text:p text:style-name="P1222"><text:span text:style-name="T1223">28</text:span><text:span text:style-name="T1224">.<text:s/></text:span><text:span text:style-name="T1225">NLESIS tvarkytojas teikia NLESIS duomenų išrašus, pagal</text:span><text:span text:style-name="T1226"><text:s/>NLESIS duomenis parengtas ataskaitas, apibendrintą, susistemintą ar kitaip apdorotą informaciją, duomenų teikėjų pateiktus dokumentus ir (arba) jų kopijas. Duomenų gavėjams teikiami tokio turinio ir tokios formos NLESIS duomenys, kurie NLESIS tvarkytojo j</text:span><text:span text:style-name="T1227">au naudojami ir nereikalauja papildomo apdorojimo.</text:span></text:p>
      <text:p text:style-name="P1228"><text:span text:style-name="T1229">29</text:span><text:span text:style-name="T1230">. Viešai sk</text:span><text:span text:style-name="T1231">elbiami duomenys apie laivus, esančius Lietuvos Respublikos teritorinėje jūroje ir išskirtinėje ekonominėje zonoje, į<text:s/></text:span><text:span text:style-name="T1232">Lietuvos Respublikos jūrų uostus atplaukiančius ir iš jų išplaukiančiu</text:span><text:span text:style-name="T1233">s<text:s/></text:span><text:span text:style-name="T1234">laivus pagal AIS duomenis, kurių įstatymai ir kiti teisės aktai nedraudžia skelbti viešai. Duomenis galima peržiūrėti</text:span><text:span text:style-name="T1235"><text:s/>realiu laiku per<text:s/></text:span><text:span text:style-name="T1236">https://maps.msa.lt portalą.</text:span><text:s/></text:p>
      <text:p text:style-name="P1237">Punkto pakeitimai:</text:p>
      <text:p text:style-name="P1238"><text:span text:style-name="T1239">Nr.<text:s/></text:span><text:a xlink:href="https://www.e-tar.lt/portal/legalAct.html?documentId=113597d020d411e78397ae072f58c508" office:target-frame-name="_top" xlink:show="replace"><text:span text:style-name="T1240">V-50</text:span></text:a><text:span text:style-name="T1241">, 2017-04-11, paskelbta TAR 2017-04-14, i. k. 2017-06412</text:span></text:p>
      <text:p text:style-name="P1242"><text:span text:style-name="T1243">Nr.<text:s/></text:span><text:a xlink:href="https://www.e-tar.lt/portal/legalAct.html?documentId=7d15d790d54311eaabd5b5599dd4eebe" office:target-frame-name="_top" xlink:show="replace"><text:span text:style-name="T1244">2BE-248</text:span></text:a><text:span text:style-name="T1245">, 2020-08-03, paskelbta TAR 2020-08-03, i. k. 2020-168</text:span><text:span text:style-name="T1246">00</text:span></text:p>
      <text:p text:style-name="Normal"/>
      <text:p text:style-name="P1247"><text:span text:style-name="T1248">30</text:span><text:span text:style-name="T1249">. NLESIS duomenys Europos Sąjungos valstybių narių ir (arba) Europos ekonominės erdvės valstybių, trečiųjų šalių fiziniams ir juridiniams asmenims, juridinio statuso neturintiems objektams, jų filialams ir atstovybėms teikiami Lietuvos Respubliko</text:span><text:span text:style-name="T1250">s valstybės informacinių išteklių valdymo įstatymo nustatyta tvarka.</text:span></text:p>
      <text:p text:style-name="P1251"><text:span text:style-name="T1252">31</text:span><text:span text:style-name="T1253">. NLESIS tvarkytojas asmens duomenis tvarko vadovaudamasis Bendruoju duomenų apsaugos reglamentu ir<text:s/></text:span><text:span text:style-name="T1254">kitų teisės aktų, reglamentuojančių asmens duomenų tvarkymą ir privatumo apsaugą,</text:span><text:span text:style-name="T1255"><text:s/></text:span><text:span text:style-name="T1256">nuostatomis.</text:span><text:s/></text:p>
      <text:p text:style-name="P1257">Punkto pakeitimai:</text:p>
      <text:p text:style-name="P1258"><text:span text:style-name="T1259">Nr.<text:s/></text:span><text:a xlink:href="https://www.e-tar.lt/portal/legalAct.html?documentId=7d15d790d54311eaabd5b5599dd4eebe" office:target-frame-name="_top" xlink:show="replace"><text:span text:style-name="T1260">2BE-248</text:span></text:a><text:span text:style-name="T1261">, 2020-08-03, paskelbta TAR 2020-08-03, i. k. 2020-16800</text:span></text:p>
      <text:p text:style-name="Normal"/>
      <text:p text:style-name="P1262"><text:span text:style-name="T1263">32</text:span><text:span text:style-name="T1264">.<text:s/></text:span><text:span text:style-name="T1265">NLESIS duomenų gavėjai ir NLESIS duomenų teikėj</text:span><text:span text:style-name="T1266">ai turi teisę reikalauti ištaisyti neteisingus, netikslius, neišsamius NLESIS duomenis (toliau – netikslūs duomenys). Rašytinis prašymas ištaisyti netikslius duomenis teikiamas asmeniškai, paštu ar elektroninių ryšių priemonėmis. NLESIS tvarkytojas gavęs t</text:span><text:span text:style-name="T1267">okį prašymą ne vėliau kaip per 5 darbo dienas nuo prašymo gavimo dienos patikrina NLESIS duomenų tikslumą ir, jeigu reikia, ištaiso netikslius duomenis. Apie netikslių duomenų ištaisymą arba apie motyvuotą atsisakymą tai padaryti informuojama per 1 darbo d</text:span><text:span text:style-name="T1268">ieną nuo duomenų patikrinimo ir jų taisymo atlikimo (jeigu reikia). Ištaisius netikslius duomenis, apie kuriuos informavo NLESIS duomenų gavėjas / teikėjas arba nustatė NLESIS tvarkytojas, per 1 darbo dieną nuo taisymo atlikimo apie tai pranešama NLESIS du</text:span><text:span text:style-name="T1269">omenų gavėjams, kuriems anksčiau buvo perduoti netikslūs duomenys.</text:span><text:s/></text:p>
      <text:p text:style-name="P1270">Punkto pakeitimai:</text:p>
      <text:p text:style-name="P1271"><text:span text:style-name="T1272">Nr.<text:s/></text:span><text:a xlink:href="https://www.e-tar.lt/portal/legalAct.html?documentId=7d15d790d54311eaabd5b5599dd4eebe" office:target-frame-name="_top" xlink:show="replace"><text:span text:style-name="T1273">2BE-248</text:span></text:a><text:span text:style-name="T1274">, 2020-08-03, paskelbta TAR 2020-08-03, i. k. 2020-16800</text:span></text:p>
      <text:p text:style-name="Normal"/>
      <text:p text:style-name="P1275"><text:span text:style-name="T1276">VI</text:span><text:span text:style-name="T1277">.<text:s/></text:span><text:span text:style-name="T1278">NLESIS DUOMENŲ SAUGA</text:span></text:p>
      <text:p text:style-name="P1279"/>
      <text:p text:style-name="P1280"><text:span text:style-name="T1281">33</text:span><text:span text:style-name="T1282">. NLESIS duomenų sauga užtikrinama organizacinėmis, techninėmis, technologinėmis, metodinėmis ir kitomis priemonėmis, vadovaujantis Bendrųjų elektroninės informacijos saugos reikalavimų aprašu, Saugos dokumentų turinio gairių aprašu ir Elektroninės informa</text:span><text:span text:style-name="T1283">cijos, sudarančios valstybės informacinius išteklius, svarbos įvertinimo ir valstybės informacinių sistemų, registrų ir kitų informacinių sistemų klasifikavimo gairių aprašu, patvirtintais Lietuvos Respublikos Vyriausybės 2013 m. liepos 24 d. nutarimu Nr.<text:s/></text:span><text:span text:style-name="T1284">716 „Dėl Bendrųjų elektroninės informacijos saugos reikalavimų aprašo, Saugos dokumentų turinio gairių aprašo ir Elektroninės informacijos, sudarančios valstybės informacinius išteklius, svarbos įvertinimo ir valstybės informacinių sistemų, registrų ir kit</text:span><text:span text:style-name="T1285">ų informacinių sistemų klasifikavimo gairių aprašo patvirtinimo“ ir<text:s/></text:span><text:span text:style-name="T1286">Bendruoju duomenų apsaugos reglamentu</text:span><text:span text:style-name="T1287">.</text:span><text:s/></text:p>
      <text:p text:style-name="P1288">Punkto pakeitimai:</text:p>
      <text:p text:style-name="P1289"><text:span text:style-name="T1290">Nr.<text:s/></text:span><text:a xlink:href="https://www.e-tar.lt/portal/legalAct.html?documentId=113597d020d411e78397ae072f58c508" office:target-frame-name="_top" xlink:show="replace"><text:span text:style-name="T1291">V-50</text:span></text:a><text:span text:style-name="T1292">, 2017-04-11, paskelbta</text:span><text:span text:style-name="T1293"><text:s/>TAR 2017-04-14, i. k. 2017-06412</text:span></text:p>
      <text:p text:style-name="P1294"><text:span text:style-name="T1295">Nr.<text:s/></text:span><text:a xlink:href="https://www.e-tar.lt/portal/legalAct.html?documentId=7d15d790d54311eaabd5b5599dd4eebe" office:target-frame-name="_top" xlink:show="replace"><text:span text:style-name="T1296">2BE-248</text:span></text:a><text:span text:style-name="T1297">, 2020-08-03, paskelbta TAR 2020-08-03, i. k. 2020-16800</text:span></text:p>
      <text:p text:style-name="Normal"/>
      <text:p text:style-name="P1298"><text:span text:style-name="T1299">34</text:span><text:span text:style-name="T1300">. NLESIS duomenų sauga organizuojama vadovaujanti</text:span><text:span text:style-name="T1301">s NLESIS valdytojo patvirtintais NLESIS duomenų saugos nuostatais ir saugos politiką įgyvendinančiais dokumentais.</text:span></text:p>
      <text:p text:style-name="P1302"><text:span text:style-name="T1303">35</text:span><text:span text:style-name="T1304">. NLESIS valdytojo ir NLESIS tvarkytojo darbuotojai, kurie tvarko asmens duomenis, įpareigojami saugoti asmens duomenų paslaptį ir už n</text:span><text:span text:style-name="T1305">eteisėtą asmens duomenų atskleidimą atsako Lietuvos Respublikos įstatymų nustatyta tvarka. Ši atsakomybė išlieka ir jiems pasitraukus iš valstybės tarnybos, perėjus dirbti į kitas pareigas, pasibaigus jų darbo ar sutartiniams santykiams.</text:span></text:p>
      <text:p text:style-name="P1306"><text:span text:style-name="T1307">36</text:span><text:span text:style-name="T1308">. NLESIS<text:s/></text:span><text:span text:style-name="T1309">tvarkomi duomenys:</text:span></text:p>
      <text:p text:style-name="P1310"><text:span text:style-name="T1311">36.1</text:span><text:span text:style-name="T1312">. <text:s/>Šių Nuostatų 17.1 papunktyje ir 20 punkte nurodyti duomenys duomenų bazėse saugomi 1 metus nuo paskutinės jų naudojimo dienos. Praėjus šiam laikotarpiui, duomenys sunaikinami.</text:span><text:s/></text:p>
      <text:p text:style-name="P1313">Punkto pakeitimai:</text:p>
      <text:p text:style-name="P1314"><text:span text:style-name="T1315">Nr.<text:s/></text:span><text:a xlink:href="https://www.e-tar.lt/portal/legalAct.html?documentId=113597d020d411e78397ae072f58c508" office:target-frame-name="_top" xlink:show="replace"><text:span text:style-name="T1316">V-50</text:span></text:a><text:span text:style-name="T1317">, 2017-04-11, paskelbta TAR 2017-04-14, i. k. 2017-06412</text:span></text:p>
      <text:p text:style-name="Normal"/>
      <text:p text:style-name="P1318"><text:span text:style-name="T1319">36.2</text:span><text:span text:style-name="T1320">. Nuostatų 17.3 ir 17.4 papunkčiuose nurodyti duomenys duomenų bazėse saugomi 3 metus. Vėliau jie perkeliami į archy</text:span><text:span text:style-name="T1321">vą, kur saugomi 5 metus. Praėjus šiam laikotarpiui, duomenys sunaikinami.</text:span><text:s/></text:p>
      <text:p text:style-name="P1322">Punkto pakeitimai:</text:p>
      <text:p text:style-name="P1323"><text:span text:style-name="T1324">Nr.<text:s/></text:span><text:a xlink:href="https://www.e-tar.lt/portal/legalAct.html?documentId=113597d020d411e78397ae072f58c508" office:target-frame-name="_top" xlink:show="replace"><text:span text:style-name="T1325">V-50</text:span></text:a><text:span text:style-name="T1326">, 2017-04-11, paskelbta TAR 2017-04-14, i. k. 2017-06412</text:span></text:p>
      <text:p text:style-name="P1327"><text:span text:style-name="T1328">Nr.<text:s/></text:span><text:a xlink:href="https://www.e-tar.lt/portal/legalAct.html?documentId=7d15d790d54311eaabd5b5599dd4eebe" office:target-frame-name="_top" xlink:show="replace"><text:span text:style-name="T1329">2BE-248</text:span></text:a><text:span text:style-name="T1330">, 2020-08-03, paskelbta TAR 2020-08-03, i. k. 2020-16800</text:span></text:p>
      <text:p text:style-name="Normal"/>
      <text:p text:style-name="P1331"><text:span text:style-name="T1332">36.3</text:span><text:span text:style-name="T1333">. <text:s/>Šių Nuostatų 17.2 papunktyje nurodyti duomenys duomenų bazėse saugomi 1</text:span><text:span text:style-name="T1334"><text:s/>metus</text:span><text:span text:style-name="T1335">. Praėjus šiam laikotarpiui, duomenys sunaikinami.</text:span><text:s/></text:p>
      <text:p text:style-name="P1336">Punkto pakeitimai:</text:p>
      <text:p text:style-name="P1337"><text:span text:style-name="T1338">Nr.<text:s/></text:span><text:a xlink:href="https://www.e-tar.lt/portal/legalAct.html?documentId=113597d020d411e78397ae072f58c508" office:target-frame-name="_top" xlink:show="replace"><text:span text:style-name="T1339">V-50</text:span></text:a><text:span text:style-name="T1340">, 2017-04-11, paskelbta TAR 2017-04-14, i. k. 2017-06412</text:span></text:p>
      <text:p text:style-name="Normal"/>
      <text:p text:style-name="P1341"><text:span text:style-name="T1342">37</text:span><text:span text:style-name="T1343">. Už NLESIS<text:s/></text:span><text:span text:style-name="T1344">duomenų saugą atsako NLESIS valdytojas ir tvarkytojas.</text:span></text:p>
      <text:p text:style-name="P1345"/>
      <text:p text:style-name="P1346"><text:span text:style-name="T1347">VII</text:span><text:span text:style-name="T1348">.<text:s/></text:span><text:span text:style-name="T1349">NLESIS FINANSAVIMAS</text:span></text:p>
      <text:p text:style-name="P1350"/>
      <text:p text:style-name="P1351"><text:span text:style-name="T1352">38</text:span><text:span text:style-name="T1353">. NLESIS tvarkymas ir priežiūra vykdoma naudojant Lietuvos Respublikos valstybės biudžeto lėšas.</text:span></text:p>
      <text:p text:style-name="P1354"><text:span text:style-name="T1355">39</text:span><text:span text:style-name="T1356">. NLESIS modernizuojama naudojant Lietuvos Respublikos, įsk</text:span><text:span text:style-name="T1357">aitant Europos Sąjungos, valstybės biudžeto lėšas.</text:span></text:p>
      <text:p text:style-name="P1358"/>
      <text:p text:style-name="P1359"/>
      <text:p text:style-name="P1360"><text:span text:style-name="T1361">VIII</text:span><text:span text:style-name="T1362">.<text:s/></text:span><text:span text:style-name="T1363">NLESIS MODERNIZAVIMAS IR LIKVIDAVIMAS</text:span></text:p>
      <text:p text:style-name="P1364"/>
      <text:p text:style-name="P1365"><text:span text:style-name="T1366">40</text:span><text:span text:style-name="T1367">. NLESIS modernizuojama ir likviduojama Lietuvos Respublikos įstatymų ir kitų teisės aktų nustatyta tvarka.</text:span></text:p>
      <text:p text:style-name="P1368"><text:span text:style-name="T1369">41</text:span><text:span text:style-name="T1370">. Likvidavus NLESIS, jos duomeny</text:span><text:span text:style-name="T1371">s perduodami kitai informacinei sistemai, sunaikinami arba perduodami valstybės archyvams Lietuvos Respublikos dokumentų ir archyvų įstatymo nustatyta tvarka.</text:span></text:p>
      <text:p text:style-name="P1372"/>
      <text:p text:style-name="P1373"><text:span text:style-name="T1374">IX</text:span><text:span text:style-name="T1375">.<text:s/></text:span><text:span text:style-name="T1376">Baigiamosios nuostatos</text:span></text:p>
      <text:p text:style-name="P1377"/>
      <text:p text:style-name="P1378"><text:span text:style-name="T1379">42</text:span><text:span text:style-name="T1380">. NLESIS valdytojas ir tvarkytojas įgyvendina duomenų su</text:span><text:span text:style-name="T1381">bjekto teises įstatymų nustatyta tvarka.</text:span></text:p>
      <text:p text:style-name="P1382"><text:span text:style-name="T1383">__________________</text:span></text:p>
      <text:p text:style-name="P1384">Priedo pakeitimai:</text:p>
      <text:p text:style-name="P1385"><text:span text:style-name="T1386">Nr.<text:s/></text:span><text:a xlink:href="https://www.e-tar.lt/portal/legalAct.html?documentId=afdef380d68711e3bb00c40fca124f97" office:target-frame-name="_top" xlink:show="replace"><text:span text:style-name="T1387">V-97</text:span></text:a><text:span text:style-name="T1388">, 2014-05-08, paskelbta TAR 2014-05-08, i. k. 2014-05218</text:span></text:p>
      <text:p text:style-name="Normal"/>
      <text:p text:style-name="P1389"/>
      <text:p text:style-name="P1390"/>
      <text:p text:style-name="P1391"><text:span text:style-name="T1392">Pakeitimai:</text:span></text:p>
      <text:p text:style-name="P1393"/>
      <text:p text:style-name="P1394"><text:span text:style-name="T1395">1.</text:span></text:p>
      <text:p text:style-name="P1396"><text:span text:style-name="T1397">Lietuvos saugios laivybos administracija, Įsakymas</text:span></text:p>
      <text:p text:style-name="P1398"><text:span text:style-name="T1399">Nr.<text:s/></text:span><text:a xlink:href="https://www.e-tar.lt/portal/legalAct.html?documentId=afdef380d68711e3bb00c40fca124f97" office:target-frame-name="_top" xlink:show="replace"><text:span text:style-name="T1400">V-97</text:span></text:a><text:span text:style-name="T1401">, 2014-05-08, paskelbta TAR 2014-05-08, i. k. 2014-05218</text:span></text:p>
      <text:p text:style-name="P1402"><text:span text:style-name="T1403">Dėl Lietuvos saugios laivy</text:span><text:span text:style-name="T1404">bos administracijos direktoriaus 2013 m. sausio 11 d. įsakymo Nr. V-7 „Dėl Nacionalinės laivų eismo stebėsenos informacinės sistemos nuostatų patvirtinimo ir duomenų valdymo įgaliotinio skyrimo“ pakeitimo</text:span></text:p>
      <text:p text:style-name="P1405"/>
      <text:p text:style-name="P1406"><text:span text:style-name="T1407">2.</text:span></text:p>
      <text:p text:style-name="P1408"><text:span text:style-name="T1409">Lietuvos saugios laivybos administracija, Įsaky</text:span><text:span text:style-name="T1410">mas</text:span></text:p>
      <text:p text:style-name="P1411"><text:span text:style-name="T1412">Nr.<text:s/></text:span><text:a xlink:href="https://www.e-tar.lt/portal/legalAct.html?documentId=113597d020d411e78397ae072f58c508" office:target-frame-name="_top" xlink:show="replace"><text:span text:style-name="T1413">V-50</text:span></text:a><text:span text:style-name="T1414">, 2017-04-11, paskelbta TAR 2017-04-14, i. k. 2017-06412</text:span></text:p>
      <text:p text:style-name="P1415"><text:span text:style-name="T1416">Dėl Lietuvos saugios laivybos administracijos direktoriaus 2013 m. sausio 11 d. įsakymo N</text:span><text:span text:style-name="T1417">r. V-7 „Dėl Nacionalinės laivų eismo stebėsenos informacinės sistemos nuostatų patvirtinimo ir duomenų valdymo įgaliotinio skyrimo“ pakeitimo</text:span></text:p>
      <text:p text:style-name="P1418"/>
      <text:p text:style-name="P1419"><text:span text:style-name="T1420">3.</text:span></text:p>
      <text:p text:style-name="P1421"><text:span text:style-name="T1422">Lietuvos transporto saugos administracija, Įsakymas</text:span></text:p>
      <text:p text:style-name="P1423"><text:span text:style-name="T1424">Nr.<text:s/></text:span><text:a xlink:href="https://www.e-tar.lt/portal/legalAct.html?documentId=7d15d790d54311eaabd5b5599dd4eebe" office:target-frame-name="_top" xlink:show="replace"><text:span text:style-name="T1425">2BE-248</text:span></text:a><text:span text:style-name="T1426">, 2020-08-03, paskelbta TAR 2020-08-03, i. k. 2020-16800</text:span></text:p>
      <text:p text:style-name="P1427"><text:span text:style-name="T1428">Dėl Lietuvos saugios laivybos administracijos direktoriaus 2013 m. sausio 11 d. įsakymo Nr. V-7 „Dėl Nacionalinės laivų eismo stebėsenos informacinė</text:span><text:span text:style-name="T1429">s sistemos nuostatų patvirtinimo ir duomenų valdymo įgaliotinio skyrimo“ pakeitimo</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6"><text:page-number text:fixed="false">2</text:page-number></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SAUGIOS LAIVYBOS ADMINISTRACIJOS DIREKTORIAUS</dc:title>
    <meta:initial-creator>Kamilija</meta:initial-creator>
    <dc:creator>adlibuser</dc:creator>
    <meta:creation-date>2023-01-24T06:09:00Z</meta:creation-date>
    <dc:date>2023-01-24T06:09:00Z</dc:date>
    <meta:template xlink:href="Normal.dotm" xlink:type="simple"/>
    <meta:editing-cycles>2</meta:editing-cycles>
    <meta:editing-duration>PT0S</meta:editing-duration>
    <meta:document-statistic meta:page-count="10" meta:paragraph-count="438" meta:word-count="5308" meta:character-count="39004" meta:row-count="1422" meta:non-whitespace-character-count="34134"/>
  </office:meta>
</office:document-meta>
</file>