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6895in"/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666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margin-left="2.9534in">
        <style:tab-stops>
          <style:tab-stop style:type="right" style:position="3.7395in"/>
        </style:tab-stops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2.9534in">
        <style:tab-stops>
          <style:tab-stop style:type="right" style:position="3.73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275in" fo:text-indent="0.625in">
        <style:tab-stops>
          <style:tab-stop style:type="left" style:position="0.3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13in"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13in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 style:vertical-align="middle" fo:line-height="150%" fo:margin-left="0.3333in">
        <style:tab-stops>
          <style:tab-stop style:type="left" style:position="0.2916in"/>
        </style:tab-stops>
      </style:paragraph-properties>
    </style:style>
    <style:style style:name="T125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26" style:parent-style-name="Normal" style:master-page-name="MP1" style:family="paragraph">
      <style:paragraph-properties fo:break-before="page" fo:margin-left="3.5437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margin-right="0.0395in" fo:text-indent="2.5in">
        <style:tab-stops>
          <style:tab-stop style:type="left" style:position="2.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1" style:parent-style-name="Normal" style:family="paragraph">
      <style:paragraph-properties fo:margin-left="6.4972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54" style:family="table-column">
      <style:table-column-properties style:column-width="0.2125in" style:use-optimal-column-width="false"/>
    </style:style>
    <style:style style:name="TableColumn155" style:family="table-column">
      <style:table-column-properties style:column-width="0.2125in" style:use-optimal-column-width="false"/>
    </style:style>
    <style:style style:name="TableColumn156" style:family="table-column">
      <style:table-column-properties style:column-width="0.2125in" style:use-optimal-column-width="false"/>
    </style:style>
    <style:style style:name="TableColumn157" style:family="table-column">
      <style:table-column-properties style:column-width="0.2125in" style:use-optimal-column-width="false"/>
    </style:style>
    <style:style style:name="TableColumn158" style:family="table-column">
      <style:table-column-properties style:column-width="0.2125in" style:use-optimal-column-width="false"/>
    </style:style>
    <style:style style:name="TableColumn159" style:family="table-column">
      <style:table-column-properties style:column-width="0.275in" style:use-optimal-column-width="false"/>
    </style:style>
    <style:style style:name="TableColumn160" style:family="table-column">
      <style:table-column-properties style:column-width="0.2034in" style:use-optimal-column-width="false"/>
    </style:style>
    <style:style style:name="TableColumn161" style:family="table-column">
      <style:table-column-properties style:column-width="2.8006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153" style:family="table">
      <style:table-properties style:width="7in" fo:margin-left="-0.0236in" table:align="lef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" style:family="table-row">
      <style:table-row-properties style:min-row-height="0.6562in" style:use-optimal-row-height="false"/>
    </style:style>
    <style:style style:name="P180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1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2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3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" style:family="table-row">
      <style:table-row-properties style:min-row-height="0.3715in" style:use-optimal-row-height="false"/>
    </style:style>
    <style:style style:name="P18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0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1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2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5" style:family="table-row">
      <style:table-row-properties style:min-row-height="0.7388in" style:use-optimal-row-height="false"/>
    </style:style>
    <style:style style:name="P196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7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29" style:family="table-row">
      <style:table-row-properties style:min-row-height="0.226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29" style:family="table-row">
      <style:table-row-properties style:min-row-height="0.129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54" style:family="table-row">
      <style:table-row-properties style:min-row-height="0.662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482" style:family="table-row">
      <style:table-row-properties style:min-row-height="0.151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507" style:family="table-row">
      <style:table-row-properties style:min-row-height="0.684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532" style:family="table-row">
      <style:table-row-properties style:min-row-height="0.183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57" style:family="table-row">
      <style:table-row-properties style:min-row-height="0.186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82" style:family="table-row">
      <style:table-row-properties style:min-row-height="0.130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607" style:family="table-row">
      <style:table-row-properties style:min-row-height="0.140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32" style:family="table-row">
      <style:table-row-properties style:min-row-height="0.176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07" style:family="table-row">
      <style:table-row-properties style:min-row-height="0.177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32" style:family="table-row">
      <style:table-row-properties style:min-row-height="0.177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57" style:family="table-row">
      <style:table-row-properties style:min-row-height="0.177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82" style:family="table-row">
      <style:table-row-properties style:min-row-height="0.361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32" style:family="table-row">
      <style:table-row-properties style:min-row-height="0.2027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57" style:family="table-row">
      <style:table-row-properties style:min-row-height="0.2201in"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82" style:family="table-row">
      <style:table-row-properties style:min-row-height="0.177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07" style:family="table-row">
      <style:table-row-properties style:min-row-height="0.3687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32" style:family="table-row">
      <style:table-row-properties style:min-row-height="0.196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032" style:family="table-row">
      <style:table-row-properties style:min-row-height="0.227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1057" style:family="table-row">
      <style:table-row-properties style:min-row-height="0.1916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07" style:family="table-row">
      <style:table-row-properties style:min-row-height="0.177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indent="0.0312in"/>
      <style:text-properties style:font-name-complex="Arial" fo:font-size="9pt" style:font-size-asian="9pt" style:font-size-complex="9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82" style:family="table-row">
      <style:table-row-properties style:min-row-height="0.177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32" style:family="table-row">
      <style:table-row-properties style:min-row-height="0.177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57" style:family="table-row">
      <style:table-row-properties style:min-row-height="0.5548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82" style:family="table-row">
      <style:table-row-properties style:min-row-height="0.3333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07" style:family="table-row">
      <style:table-row-properties style:min-row-height="0.247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32" style:family="table-row">
      <style:table-row-properties style:min-row-height="0.177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07" style:family="table-row">
      <style:table-row-properties style:min-row-height="0.177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82" style:family="table-row">
      <style:table-row-properties style:min-row-height="0.177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57" style:family="table-row">
      <style:table-row-properties style:min-row-height="0.177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82" style:family="table-row">
      <style:table-row-properties style:min-row-height="0.177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07" style:family="table-row">
      <style:table-row-properties style:min-row-height="0.230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57" style:family="table-row">
      <style:table-row-properties style:min-row-height="0.3048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olumn1734" style:family="table-column">
      <style:table-column-properties style:column-width="2.3798in"/>
    </style:style>
    <style:style style:name="TableColumn1735" style:family="table-column">
      <style:table-column-properties style:column-width="2.3798in"/>
    </style:style>
    <style:style style:name="TableColumn1736" style:family="table-column">
      <style:table-column-properties style:column-width="2.3798in"/>
    </style:style>
    <style:style style:name="Table1733" style:family="table">
      <style:table-properties style:width="7.1395in" fo:margin-left="0in" table:align="left"/>
    </style:style>
    <style:style style:name="TableRow1737" style:family="table-row">
      <style:table-row-properties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P1756" style:parent-style-name="Normal" style:family="paragraph">
      <style:paragraph-properties fo:text-indent="0.5312in"/>
      <style:text-properties fo:font-size="9pt" style:font-size-asian="9pt" style:font-size-complex="9pt" style:language-asian="lt" style:country-asian="LT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P1758" style:parent-style-name="Normal" style:family="paragraph">
      <style:paragraph-properties fo:text-indent="0.0833in"/>
    </style:style>
    <style:style style:name="T1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2" style:parent-style-name="Normal" style:master-page-name="MP2" style:family="paragraph">
      <style:paragraph-properties fo:break-before="page"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5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6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7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8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</style:style>
    <style:style style:name="T1769" style:parent-style-name="DefaultParagraphFont" style:family="text">
      <style:text-properties style:font-weight-complex="bold" style:font-size-complex="12pt" style:language-asian="lt" style:country-asian="LT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P1771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72" style:parent-style-name="Normal" style:family="paragraph">
      <style:paragraph-properties fo:text-align="center" fo:margin-left="0.0395in" fo:margin-right="0.0395in" fo:text-indent="0.5347in">
        <style:tab-stops>
          <style:tab-stop style:type="left" style:position="2.4604in"/>
        </style:tab-stops>
      </style:paragraph-properties>
    </style:style>
    <style:style style:name="T1773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P1774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5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6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7" style:parent-style-name="Normal" style:family="paragraph">
      <style:paragraph-properties fo:text-align="center" fo:margin-right="0.0395in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778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9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80" style:parent-style-name="Normal" style:family="paragraph">
      <style:paragraph-properties fo:text-align="center" fo:margin-left="0.2958in" fo:margin-right="0.0395in">
        <style:tab-stops/>
      </style:paragraph-properties>
      <style:text-properties fo:font-size="10pt" style:font-size-asian="10pt" style:font-size-complex="11pt" style:language-asian="lt" style:country-asian="LT"/>
    </style:style>
    <style:style style:name="P1781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  <style:tab-stop style:type="left" style:position="9.3125in"/>
          <style:tab-stop style:type="left" style:position="9.50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82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83" style:parent-style-name="Normal" style:family="paragraph">
      <style:paragraph-properties fo:margin-right="0.0395in">
        <style:tab-stops>
          <style:tab-stop style:type="left" style:position="2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1785" style:family="table-column">
      <style:table-column-properties style:column-width="1.4534in" style:use-optimal-column-width="false"/>
    </style:style>
    <style:style style:name="TableColumn1786" style:family="table-column">
      <style:table-column-properties style:column-width="1.2798in" style:use-optimal-column-width="false"/>
    </style:style>
    <style:style style:name="TableColumn1787" style:family="table-column">
      <style:table-column-properties style:column-width="0.8854in" style:use-optimal-column-width="false"/>
    </style:style>
    <style:style style:name="TableColumn1788" style:family="table-column">
      <style:table-column-properties style:column-width="0.9847in" style:use-optimal-column-width="false"/>
    </style:style>
    <style:style style:name="TableColumn1789" style:family="table-column">
      <style:table-column-properties style:column-width="0.984in" style:use-optimal-column-width="false"/>
    </style:style>
    <style:style style:name="TableColumn1790" style:family="table-column">
      <style:table-column-properties style:column-width="1.1812in" style:use-optimal-column-width="false"/>
    </style:style>
    <style:style style:name="TableColumn1791" style:family="table-column">
      <style:table-column-properties style:column-width="0.9847in" style:use-optimal-column-width="false"/>
    </style:style>
    <style:style style:name="TableColumn1792" style:family="table-column">
      <style:table-column-properties style:column-width="0.7875in" style:use-optimal-column-width="false"/>
    </style:style>
    <style:style style:name="TableColumn1793" style:family="table-column">
      <style:table-column-properties style:column-width="0.7875in" style:use-optimal-column-width="false"/>
    </style:style>
    <style:style style:name="TableColumn1794" style:family="table-column">
      <style:table-column-properties style:column-width="1.4763in" style:use-optimal-column-width="false"/>
    </style:style>
    <style:style style:name="Table1784" style:family="table">
      <style:table-properties style:width="10.8048in" fo:margin-left="0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798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Row1811" style:family="table-row">
      <style:table-row-properties style:use-optimal-row-height="false"/>
    </style:style>
    <style:style style:name="P1812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P1813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479in" fo:margin-right="-0.0937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822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875in" fo:margin-right="-0.0548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P1827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Row1849" style:family="table-row">
      <style:table-row-properties style:min-row-height="0.2569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complex="lo" style:country-complex="L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complex="lo" style:country-complex="L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complex="lo" style:country-complex="L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complex="lo" style:country-complex="L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complex="lo" style:country-complex="L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complex="lo" style:country-complex="L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complex="lo" style:country-complex="LA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complex="lo" style:country-complex="LA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complex="lo" style:country-complex="L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complex="lo" style:country-complex="LA"/>
    </style:style>
    <style:style style:name="TableRow1870" style:family="table-row">
      <style:table-row-properties style:min-row-height="0.2895in" style:use-optimal-row-height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complex="lo" style:country-complex="L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complex="lo" style:country-complex="L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complex="lo" style:country-complex="L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complex="lo" style:country-complex="L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complex="lo" style:country-complex="L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complex="lo" style:country-complex="L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complex="lo" style:country-complex="L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complex="lo" style:country-complex="L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complex="lo" style:country-complex="L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complex="lo" style:country-complex="LA"/>
    </style:style>
    <style:style style:name="P18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 style:language-asian="ru" style:country-asian="RU" fo:hyphenate="false"/>
    </style:style>
    <style:style style:name="P1892" style:parent-style-name="Normal" style:family="paragraph">
      <style:paragraph-properties fo:text-align="justify" fo:margin-right="0.0395in"/>
    </style:style>
    <style:style style:name="T1893" style:parent-style-name="DefaultParagraphFont" style:family="text">
      <style:text-properties fo:font-size="10pt" style:font-size-asian="10pt" style:language-asian="lt" style:country-asian="L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 fo:margin-right="0.0395in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 fo:margin-right="0.0395in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P19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TableColumn1905" style:family="table-column">
      <style:table-column-properties style:column-width="3.9979in"/>
    </style:style>
    <style:style style:name="TableColumn1906" style:family="table-column">
      <style:table-column-properties style:column-width="2.9333in"/>
    </style:style>
    <style:style style:name="TableColumn1907" style:family="table-column">
      <style:table-column-properties style:column-width="3.3381in"/>
    </style:style>
    <style:style style:name="Table1904" style:family="table">
      <style:table-properties style:width="10.2694in" fo:margin-left="0in" table:align="center"/>
    </style:style>
    <style:style style:name="TableRow1908" style:family="table-row">
      <style:table-row-properties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925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26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27" style:parent-style-name="Normal" style:family="paragraph">
      <style:paragraph-properties fo:text-indent="0.1527in"/>
    </style:style>
    <style:style style:name="T1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weight="bold" style:font-weight-asian="bold" fo:font-size="10pt" style:font-size-asian="10pt"/>
    </style:style>
    <style:style style:name="P1934" style:parent-style-name="Normal" style:family="paragraph">
      <style:paragraph-properties fo:text-align="justify"/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8 iki 2018-12-07</text:span></text:p>
      <text:p text:style-name="P5"/>
      <text:p text:style-name="P6"><text:span text:style-name="T7">Įsakymas paskelbtas: Žin. 2012, Nr.<text:s/></text:span><text:a xlink:href="https://www.e-tar.lt/portal/legalAct.html?documentId=TAR.80574C0C2834" office:target-frame-name="_top" xlink:show="replace"><text:span text:style-name="T8">33-1573</text:span></text:a><text:span text:style-name="T9">, i. k. 1122310ISAK001V-209</text:span></text:p>
      <text:p text:style-name="P10"/>
      <text:p text:style-name="P11">Nauja redakcija nuo 2015-03-18:</text:p>
      <text:p text:style-name="Normal"><text:span text:style-name="T12">Nr.<text:s/></text:span><text:a xlink:href="https://www.e-tar.lt/portal/legalAct.html?documentId=a7850b10cc7d11e4aaa0e90fce879681" office:target-frame-name="_top" xlink:show="replace"><text:span text:style-name="T13">1V-189</text:span></text:a><text:span text:style-name="T14">, 2015-03-17, paskelbta TAR 2015-03-17, i. k. 2015-03898</text:span></text:p>
      <text:p text:style-name="P15"/>
      <text:h text:style-name="P16" text:outline-level="2">LIETUVOS RESPUBLIKOS VIDAUS REIKALŲ MINISTRAS</text:h>
      <text:p text:style-name="P17"/>
      <text:p text:style-name="P18">ĮSAKYMAS</text:p>
      <text:p text:style-name="P19"><text:span text:style-name="T20">DĖL<text:s/></text:span><text:span text:style-name="T21">SAVIVALDYBIŲ ATSISKAITYMO UŽ VIDAUS<text:s/></text:span></text:p>
      <text:p text:style-name="P22">REIKALŲ MINISTERIJOS KURUOJAMŲ VALSTYBINIŲ (VALSTYBĖS PERDUOTŲ</text:p>
      <text:p text:style-name="P23">SAVIVALDYBĖMS) FUNKCIJŲ ATLIKIMą IR LĖŠŲ NAUDOJIMą<text:s/></text:p>
      <text:p text:style-name="P24">TVARKOS APRAŠo patvirtinimo<text:s/></text:p>
      <text:p text:style-name="P25"/>
      <text:p text:style-name="P26">2012 m. kovo 12 d. Nr. 1V-209</text:p>
      <text:p text:style-name="P27"><text:span text:style-name="T28">Vilnius</text:span></text:p>
      <text:p text:style-name="P29"/>
      <text:p text:style-name="P30"/>
      <text:p text:style-name="P31"><text:span text:style-name="T32">Siekdamas užtikrinti tinkamą<text:s/></text:span><text:span text:style-name="T33">Vidaus reikalų ministerijos kuruojamų<text:s/></text:span><text:span text:style-name="T34">valstybinių (valstybės perduotų<text:s/></text:span><text:soft-page-break/><text:span text:style-name="T35">savivaldybėms) funkcijų</text:span><text:span text:style-name="T36"><text:s/></text:span><text:span text:style-name="T37">atlikimą ir</text:span><text:span text:style-name="T38"><text:s/>Lietuvos Respublikos valstybės biudžeto lėšų, skirtų</text:span><text:span text:style-name="T39"><text:s/>šių funkcijų atlikimui, panaudojimą,</text:span></text:p>
      <text:p text:style-name="P40"><text:span text:style-name="T41">t v i r t i n u <text:s/>Savivaldybių atsiskaitymo už Vidaus reikalų ministerijos kuruojamų valstybinių<text:s/></text:span><text:span text:style-name="T42">(valstybės perduotų savivaldybėms) funkcijų atlikimą ir lėšų naudojimą tvarkos aprašą (pridedama).</text:span></text:p>
      <text:p text:style-name="P43"/>
      <text:p text:style-name="P44"/>
      <text:p text:style-name="P45"><text:span text:style-name="T46">Vidaus reikalų ministras</text:span><text:span text:style-name="T47"><text:tab/>Raimundas Palaitis</text:span></text:p>
      <text:p text:style-name="Normal"/>
      <text:p text:style-name="P48"/>
      <text:p text:style-name="P49"/>
      <text:soft-page-break/>
      <text:p text:style-name="P50">PATVIRTINTA</text:p>
      <text:p text:style-name="P51">Lietuvos Respublikos vidaus reikalų ministro</text:p>
      <text:p text:style-name="P52">2012 m. kovo 12 d. įsakymu Nr. 1V-209</text:p>
      <text:p text:style-name="P53">(2015<text:s/>m. kovo 17 įsakymo Nr.1V-189 redakcija)</text:p>
      <text:p text:style-name="P54"/>
      <text:p text:style-name="P55"><text:span text:style-name="T56">SAVIVALDYBIŲ ATSISKAITYMO UŽ VIDAUS REIKALŲ MINISTERIJOS KURUOJAMŲ VALSTYBINIŲ (VALSTYBĖS PERDUOTŲ SAVIVALDYBĖMS) FUNKCIJŲ ATLIKIMĄ IR LĖŠŲ NAUDOJIMĄ TVARKOS APRAŠAS</text:span></text:p>
      <text:p text:style-name="P57"/>
      <text:p text:style-name="P58"><text:span text:style-name="T59">1</text:span><text:span text:style-name="T60">. Savivaldybių atsiskaitymo už Vidaus reika</text:span><text:span text:style-name="T61">lų ministerijos kuruojamų valstybinių (valstybės perduotų savivaldybėms) funkcijų atlikimą ir lėšų naudojimą tvarkos aprašas (toliau – tvarkos aprašas) nustato, kokia tvarka s</text:span><text:span text:style-name="T62">avivaldybės atsiskaito už<text:s/></text:span><text:span text:style-name="T63">Vidaus reikalų ministerijos (toliau –<text:s/></text:span><text:span text:style-name="T64">VRM) kuruojamų va</text:span><text:span text:style-name="T65">lstybinių (valstybės perduotų savivaldybėms) funkcijų<text:s/></text:span><text:soft-page-break/><text:span text:style-name="T66">atlikimą ir Lietuvos Respublikos valstybės biudžeto lėšų (toliau – lėšos) naudojimą.</text:span></text:p>
      <text:p text:style-name="P67"><text:span text:style-name="T68">2</text:span><text:span text:style-name="T69">. Vadovaujantis tvarkos aprašu teikiamos šios ataskaitos:</text:span></text:p>
      <text:p text:style-name="P70"><text:span text:style-name="T71">2.1</text:span><text:span text:style-name="T72">. Savivaldybei skirtų lėšų valstybinėms (valstybė</text:span><text:span text:style-name="T73">s perduotoms savivaldybėms) funkcijoms atlikti naudojimo ataskaita (forma Nr. 1) (1 priedas);</text:span></text:p>
      <text:p text:style-name="P74"><text:span text:style-name="T75">2.2</text:span><text:span text:style-name="T76">.</text:span><text:span text:style-name="T77"><text:s/></text:span><text:span text:style-name="T78">Savivaldybės priešgaisrinės saugos funkcijos atlikimo ataskaita (forma Nr. 2) (2 priedas).</text:span></text:p>
      <text:p text:style-name="P79"><text:span text:style-name="T80">3</text:span><text:span text:style-name="T81">. Už savivaldybės civilinės saugos funkcijos atlikimą atsiskaitoma teikiant duomenis<text:s/></text:span><text:span text:style-name="T82">Priešgaisrinės apsaugos ir gelbėjimo departamentui prie VRM Duomenų, reikalingų civilinės saugos uždaviniams vykdyti savivaldybės administracijoje, kaupimo, tvarkymo ir te</text:span><text:span text:style-name="T83">ikimo Priešgaisrinės apsaugos ir gelbėjimo departamentui prie<text:s/></text:span><text:span text:style-name="T84">Vidaus reikalų ministerijos<text:s/></text:span><text:span text:style-name="T85">tvarkos aprašo, patvirtinto Priešgaisrinės apsaugos ir gelbėjimo departamento prie VRM direktoriaus 2010 m. rugsėjo 16 d. įsakymu Nr. 1</text:span><text:span text:style-name="T86">-</text:span><text:span text:style-name="T87">266</text:span><text:span text:style-name="T88"><text:s/>„Dėl<text:s/></text:span><text:span text:style-name="T89">Duomenų, reikalingų c</text:span><text:span text:style-name="T90">ivilinės<text:s/></text:span><text:soft-page-break/><text:span text:style-name="T91">saugos uždaviniams vykdyti savivaldybės administracijoje, kaupimo, tvarkymo ir teikimo Priešgaisrinės apsaugos ir gelbėjimo departamentui prie Vidaus reikalų ministerijos tvarkos aprašo patvirtinimo</text:span><text:span text:style-name="T92">“</text:span><text:span text:style-name="T93"><text:s/>nustatyta tvarka ir terminais.</text:span></text:p>
      <text:p text:style-name="P94"><text:span text:style-name="T95">4</text:span><text:span text:style-name="T96">. Ataskaito</text:span><text:span text:style-name="T97">s teikiamos:</text:span></text:p>
      <text:p text:style-name="P98"><text:span text:style-name="T99">4.1</text:span><text:span text:style-name="T100">. tvarkos aprašo 2.1 papunktyje</text:span><text:span text:style-name="T101"><text:s/></text:span><text:span text:style-name="T102">nurodyta ataskaita teikiama VRM Ekonomikos ir finansų departamentui už pirmuosius 6 kalendorinių metų mėnesius – iki einamųjų kalendorinių metų liepos 30 dienos ir už praėjusius metus – pasibaigus<text:s/></text:span><text:span text:style-name="T103">kalendoriniams metams, iki kitų metų vasario 15 dienos;</text:span></text:p>
      <text:p text:style-name="P104"><text:span text:style-name="T105">4.2</text:span><text:span text:style-name="T106">.</text:span><text:span text:style-name="T107"><text:s/></text:span><text:span text:style-name="T108">tvarkos aprašo 2.2 papunktyje nurodyta ataskaita teikiama Priešgaisrinės apsaugos ir gelbėjimo departamentui prie VRM už praėjusius metus – pasibaigus kalendoriniams metams, iki kitų metų vas</text:span><text:span text:style-name="T109">ario 15 dienos.</text:span></text:p>
      <text:p text:style-name="P110"><text:span text:style-name="T111">5</text:span><text:span text:style-name="T112">. Informaciją dėl ataskaitų užpildymo savivaldybėms teikia:</text:span></text:p>
      <text:p text:style-name="P113"><text:span text:style-name="T114">5.1</text:span><text:span text:style-name="T115">. dėl tvarkos aprašo 2.1 papunktyje nurodytos ataskaitos</text:span><text:span text:style-name="T116"><text:s/></text:span><text:span text:style-name="T117">– VRM Ekonomikos ir finansų departamentas;</text:span></text:p>
      <text:p text:style-name="P118"><text:span text:style-name="T119">5.2</text:span><text:span text:style-name="T120">. dėl tvarkos aprašo 2.2 papunktyje</text:span><text:span text:style-name="T121"><text:s/></text:span><text:span text:style-name="T122">nurodytos ataskaitos – Pr</text:span><text:span text:style-name="T123">iešgaisrinės apsaugos ir gelbėjimo departamentas prie VRM.</text:span></text:p>
      <text:p text:style-name="P124"><text:span text:style-name="T125">________________________________</text:span></text:p>
      <text:p text:style-name="P126">Savivaldybių atsiskaitymo už Vidaus reikalų<text:s/></text:p>
      <text:p text:style-name="P129">ministerijos kuruojamų valstybinių (valstybės<text:s/></text:p>
      <text:p text:style-name="P130">perduotų savivaldybėms) funkcijų atlikimą ir lėšų<text:s/></text:p>
      <text:p text:style-name="P131">naudojimą tvarkos aprašo</text:p>
      <text:p text:style-name="P132"><text:span text:style-name="T133">1</text:span><text:span text:style-name="T134"><text:s/>priedas</text:span></text:p>
      <text:p text:style-name="P135"/>
      <text:p text:style-name="P136"><text:span text:style-name="T137">(Ataskaitos forma)</text:span></text:p>
      <text:p text:style-name="P138"/>
      <text:p text:style-name="P139">________________________________</text:p>
      <text:p text:style-name="P140">(savivaldybės pavadinimas)</text:p>
      <text:p text:style-name="P141"/>
      <text:p text:style-name="P142"><text:span text:style-name="T143">savivaldybEI skirtų lėšų valstybinĖMS</text:span><text:span text:style-name="T144"><text:s/>(valstybės</text:span><text:span text:style-name="T145"><text:s/></text:span><text:span text:style-name="T146">perduotOMs savivaldybėms) funkcijOMS atliKTI naudojimO ATASKAITA (FORMA NR. 1)<text:s/></text:span></text:p>
      <text:p text:style-name="P147"/>
      <text:p text:style-name="P148">_______________________________</text:p>
      <text:p text:style-name="P149">(6 mėnesių, metinė)</text:p>
      <text:p text:style-name="P150"/>
      <text:p text:style-name="P151"><text:span text:style-name="T152">(eurais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 table:number-rows-spanned="4">
            <text:p text:style-name="P168"><text:span text:style-name="T169"><text:line-break/></text:span><text:span text:style-name="T170">Išlaidų ekonominės klasifikacijo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4">
            <text:p text:style-name="P172">Išlaidų pavadinimas</text:p>
          </table:table-cell>
          <table:table-cell table:style-name="TableCell173" table:number-rows-spanned="4">
            <text:p text:style-name="P174">Eil. Nr.</text:p>
          </table:table-cell>
          <table:table-cell table:style-name="TableCell175" table:number-rows-spanned="4">
            <text:p text:style-name="P176">Išlaidos (kasinės) valstybinėms funkcijoms atlikti, iš viso<text:s/></text:p>
          </table:table-cell>
          <table:table-cell table:style-name="TableCell177" table:number-columns-spanned="2">
            <text:p text:style-name="P178">iš jų pagal atliekamas funkcijas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Civilinės saugos</text:p>
          </table:table-cell>
          <table:table-cell table:style-name="TableCell186" table:number-rows-spanned="2">
            <text:p text:style-name="P187">Priešgaisrinės saugo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(2.2.1.1 f-ja)</text:p>
          </table:table-cell>
          <table:table-cell table:style-name="TableCell202">
            <text:p text:style-name="P203">(3.2.1.1 f-ja)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IŠLAIDOS (2 + 8 + 28 + 34)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Darbo užmokestis ir<text:s/>socialinis draudimas (3 + 6)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Darbo užmokestis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arbo užmokestis pinigais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iš jų: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valstybės tarnautojam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Normal"><text:span text:style-name="T370">darbuotojams, išlaikomiems iš biudžeto, kurių tarnybinis atlyginimas nustatomas<text:s/></text:span><text:span text:style-name="T371">pagal Lietuvos Respublikos Vyriausybės 1993 m. liepos 8 d. nutarimą Nr. 511</text:span><text:span text:style-name="T372"><text:s/>„</text:span><text:span text:style-name="T373">Dėl Biudžetinių įstaigų ir organizacijų darbuotojų darbo apmokėjimo tvarkos tobulinimo“ (toliau – Lietuvos Respublikos Vyriausybės 1993 m. liepos 8 d. nutarimas Nr. 511)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Pajamos natūra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Socialinio draudimo įmokos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Socialinio draudimo įmokos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iš jų: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valstybės tarnautojam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darbuotojams, išlaikomiems iš biudžeto, kurių tarnybinis atlyginimas<text:s/>nustatomas pagal Lietuvos Respublikos Vyriausybės 1993 m. liepos 8 d. nutarimą Nr. 51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Prekių ir paslaugų naudojimas (9)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Prekių ir paslaugų naudojimas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Mityba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Medikamentai (ir darbuotojų<text:s/>sveikatos tikrinimas)</text:p>
          </table:table-cell>
          <table:table-cell table:style-name="TableCell624">
            <text:p text:style-name="P625">1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Ryšių paslaugos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Transporto išlaikymas</text:p>
          </table:table-cell>
          <table:table-cell table:style-name="TableCell674">
            <text:p text:style-name="P675">1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Apranga ir patalynė</text:p>
          </table:table-cell>
          <table:table-cell table:style-name="TableCell699">
            <text:p text:style-name="P700">1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Spaudiniai</text:p>
          </table:table-cell>
          <table:table-cell table:style-name="TableCell724">
            <text:p text:style-name="P725">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Ginklai ir karinė įranga</text:p>
          </table:table-cell>
          <table:table-cell table:style-name="TableCell749">
            <text:p text:style-name="P750">1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Kitos prekės</text:p>
          </table:table-cell>
          <table:table-cell table:style-name="TableCell774">
            <text:p text:style-name="P775">17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omandiruotės (transporto, apgyvendinimo, ryšio ir kitos komandiruotės išlaidos)</text:p>
          </table:table-cell>
          <table:table-cell table:style-name="TableCell799">
            <text:p text:style-name="P800">18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Miestų ir gyvenviečių viešasis ūkis</text:p>
          </table:table-cell>
          <table:table-cell table:style-name="TableCell824">
            <text:p text:style-name="P825">1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Ilgalaikio materialiojo ir nematerialiojo turto nuoma</text:p>
          </table:table-cell>
          <table:table-cell table:style-name="TableCell849">
            <text:p text:style-name="P850">2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5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Ilgalaikio materialiojo turto einamasis remontas</text:p>
          </table:table-cell>
          <table:table-cell table:style-name="TableCell874">
            <text:p text:style-name="P875">2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Kvalifikacijos kėlimas</text:p>
          </table:table-cell>
          <table:table-cell table:style-name="TableCell899">
            <text:p text:style-name="P900">2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7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Apmokėjimas samdomiems ekspertams, konsultantams ir komisinių išlaidos</text:p>
          </table:table-cell>
          <table:table-cell table:style-name="TableCell924">
            <text:p text:style-name="P925">2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8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Apmokėjimas už turto vertinimo paslaugas</text:p>
          </table:table-cell>
          <table:table-cell table:style-name="TableCell949">
            <text:p text:style-name="P950">24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9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Veiklos nuoma</text:p>
          </table:table-cell>
          <table:table-cell table:style-name="TableCell974">
            <text:p text:style-name="P975">2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Komunalinės paslaugos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Kitos paslaugos</text:p>
          </table:table-cell>
          <table:table-cell table:style-name="TableCell1024">
            <text:p text:style-name="P1025">27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Socialinės išmokos (pašalpos) <text:s text:c="10"/>(29 + 32) <text:s text:c="6"/></text:p>
          </table:table-cell>
          <table:table-cell table:style-name="TableCell1049">
            <text:p text:style-name="P1050">28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Socialinė parama (socialinės paramos pašalpos)</text:p>
          </table:table-cell>
          <table:table-cell table:style-name="TableCell1074">
            <text:p text:style-name="P1075">2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Socialinė parama pinigais</text:p>
          </table:table-cell>
          <table:table-cell table:style-name="TableCell1099">
            <text:p text:style-name="P1100">3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Socialinė parama natūra<text:s/></text:p>
          </table:table-cell>
          <table:table-cell table:style-name="TableCell1124">
            <text:p text:style-name="P1125">3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Darbdavių socialinė parama</text:p>
          </table:table-cell>
          <table:table-cell table:style-name="TableCell1149">
            <text:p text:style-name="P1150">3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Darbdavių socialinė parama <text:s/>pinigais</text:p>
          </table:table-cell>
          <table:table-cell table:style-name="TableCell1174">
            <text:p text:style-name="P1175">33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Kitos išlaidos (35 + 36)</text:p>
          </table:table-cell>
          <table:table-cell table:style-name="TableCell1199">
            <text:p text:style-name="P1200">34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>8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Kitiems<text:s/>einamiesiems tikslams</text:p>
          </table:table-cell>
          <table:table-cell table:style-name="TableCell1224">
            <text:p text:style-name="P1225">3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</text:p>
          </table:table-cell>
          <table:table-cell table:style-name="TableCell1235">
            <text:p text:style-name="P1236">8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Pervedamos lėšos kapitalui formuoti</text:p>
          </table:table-cell>
          <table:table-cell table:style-name="TableCell1249">
            <text:p text:style-name="P1250">36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SANDORIAI DĖL MATERIALIOJO IR NEMATERIALIOJO TURTO BEI FINANSINIŲ ĮSIPAREIGOJIMŲ VYKDYMAS (38)</text:p>
          </table:table-cell>
          <table:table-cell table:style-name="TableCell1274">
            <text:p text:style-name="P1275">37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3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Materialiojo ir nematerialiojo turto įsigijimo<text:s/>išlaidos (39 + 51)</text:p>
          </table:table-cell>
          <table:table-cell table:style-name="TableCell1299">
            <text:p text:style-name="P1300">38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3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Ilgalaikio materialiojo turto kūrimas ir įsigijimas<text:s/></text:p>
          </table:table-cell>
          <table:table-cell table:style-name="TableCell1324">
            <text:p text:style-name="P1325">3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Žemė<text:s/></text:p>
          </table:table-cell>
          <table:table-cell table:style-name="TableCell1349">
            <text:p text:style-name="P1350">4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Žemė<text:s/></text:p>
          </table:table-cell>
          <table:table-cell table:style-name="TableCell1374">
            <text:p text:style-name="P1375">4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Pastatai ir statiniai<text:s/></text:p>
          </table:table-cell>
          <table:table-cell table:style-name="TableCell1399">
            <text:p text:style-name="P1400">42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3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Gyvenamieji namai</text:p>
          </table:table-cell>
          <table:table-cell table:style-name="TableCell1424">
            <text:p text:style-name="P1425">4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Negyvenamieji<text:s/>pastatai</text:p>
          </table:table-cell>
          <table:table-cell table:style-name="TableCell1449">
            <text:p text:style-name="P1450">4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Kiti pastatai ir statiniai</text:p>
          </table:table-cell>
          <table:table-cell table:style-name="TableCell1474">
            <text:p text:style-name="P1475">45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3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Mašinos ir įrenginiai</text:p>
          </table:table-cell>
          <table:table-cell table:style-name="TableCell1499">
            <text:p text:style-name="P1500">46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Transporto priemonės</text:p>
          </table:table-cell>
          <table:table-cell table:style-name="TableCell1524">
            <text:p text:style-name="P1525">47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Kitos mašinos ir įrenginiai</text:p>
          </table:table-cell>
          <table:table-cell table:style-name="TableCell1549">
            <text:p text:style-name="P1550">48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3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Kitas ilgalaikis materialusis turtas</text:p>
          </table:table-cell>
          <table:table-cell table:style-name="TableCell1574">
            <text:p text:style-name="P1575">49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3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5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Kitas ilgalaikis materialusis turtas</text:p>
          </table:table-cell>
          <table:table-cell table:style-name="TableCell1599">
            <text:p text:style-name="P1600">50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Nematerialiojo turto kūrimas ir įsigijimas<text:s/></text:p>
          </table:table-cell>
          <table:table-cell table:style-name="TableCell1624">
            <text:p text:style-name="P1625">5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3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Nematerialusis turtas</text:p>
          </table:table-cell>
          <table:table-cell table:style-name="TableCell1649">
            <text:p text:style-name="P1650">5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3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Kompiuterinė programinė įranga, kompiuterinės programinės įrangos licencijos</text:p>
          </table:table-cell>
          <table:table-cell table:style-name="TableCell1674">
            <text:p text:style-name="P1675">53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Kitas nematerialusis turtas</text:p>
          </table:table-cell>
          <table:table-cell table:style-name="TableCell1699">
            <text:p text:style-name="P1700">54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IŠ VISO IŠLAIDŲ (1 + 37)</text:p>
          </table:table-cell>
          <table:table-cell table:style-name="TableCell1724">
            <text:p text:style-name="P1725">55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_________________________</text:p>
          </table:table-cell>
          <table:table-cell table:style-name="TableCell1740">
            <text:p text:style-name="P1741">_________________________</text:p>
          </table:table-cell>
          <table:table-cell table:style-name="TableCell1742">
            <text:p text:style-name="P1743">_________________________</text:p>
          </table:table-cell>
        </table:table-row>
        <table:table-row table:style-name="TableRow1744">
          <table:table-cell table:style-name="TableCell1745">
            <text:p text:style-name="P1746"><text:span text:style-name="T1747">(Savivaldybės administracijos vadovo ar jo įgalioto asmens pareigų pavadinimas)</text:span></text:p>
          </table:table-cell>
          <table:table-cell table:style-name="TableCell1748">
            <text:p text:style-name="P1749"><text:span text:style-name="T1750">(Parašas)</text:span></text:p>
          </table:table-cell>
          <table:table-cell table:style-name="TableCell1751">
            <text:p text:style-name="P1752"><text:span text:style-name="T1753">(Vardas,<text:s/></text:span><text:span text:style-name="T1754">pavardė)</text:span></text:p>
          </table:table-cell>
        </table:table-row>
      </table:table>
      <text:p text:style-name="P1755"/>
      <text:p text:style-name="P1756"><text:s/></text:p>
      <text:p text:style-name="P1757">______________________________________</text:p>
      <text:p text:style-name="P1758"><text:span text:style-name="T1759">Vykdytojas (vardas, pavardė, tel., el. p. adresas)</text:span><text:span text:style-name="T1760"><text:s text:c="31"/></text:span></text:p>
      <text:p text:style-name="P1761"/>
      <text:p text:style-name="P1762">Savivaldybių atsiskaitymo už Vidaus reikalų<text:s/></text:p>
      <text:p text:style-name="P1765">ministerijos kuruojamų valstybinių (valstybės<text:s/></text:p>
      <text:p text:style-name="P1766">perduotų savivaldybėms) funkcijų atlikimą ir lėšų<text:s/></text:p>
      <text:p text:style-name="P1767">naudojimą tvarkos aprašo</text:p>
      <text:p text:style-name="P1768"><text:span text:style-name="T1769">2</text:span><text:span text:style-name="T1770"><text:s/>priedas</text:span></text:p>
      <text:p text:style-name="P1771"/>
      <text:p text:style-name="P1772"><text:span text:style-name="T1773">(Ataskaitos forma)</text:span></text:p>
      <text:p text:style-name="P1774">_________________________________________</text:p>
      <text:p text:style-name="P1775">(savivaldybės pavadinimas)</text:p>
      <text:p text:style-name="P1776"/>
      <text:p text:style-name="P1777">savivaldybės priešgaisrinĖS SAUGOS funkcijos atlikimO ATASKAITA (FORMA Nr.<text:s/>2)</text:p>
      <text:p text:style-name="P1778"/>
      <text:p text:style-name="P1779">__________________</text:p>
      <text:p text:style-name="P1780">(metinė)</text:p>
      <text:p text:style-name="P1781">____________________________________</text:p>
      <text:p text:style-name="P1782">(priešgaisrinės tarnybos pavadinimas)</text:p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rows-spanned="2">
            <text:p text:style-name="P1797">Savivaldybės priešgaisrinės tarnybos</text:p>
            <text:p text:style-name="P1798">ugniagesių komandos pavadinimas</text:p>
          </table:table-cell>
          <table:table-cell table:style-name="TableCell1799" table:number-rows-spanned="2">
            <text:p text:style-name="P1800">Gaisrinės automobilinės cisternos išvažiavimų skaičius* (vnt.)</text:p>
          </table:table-cell>
          <table:table-cell table:style-name="TableCell1801" table:number-columns-spanned="2">
            <text:p text:style-name="P1802">Gaisrinės<text:s/>automobilinės cisternos suminė metinė rida* (km)</text:p>
          </table:table-cell>
          <table:covered-table-cell/>
          <table:table-cell table:style-name="TableCell1803" table:number-columns-spanned="2">
            <text:p text:style-name="P1804">Pareigybės pavadinimas</text:p>
          </table:table-cell>
          <table:covered-table-cell/>
          <table:table-cell table:style-name="TableCell1805" table:number-rows-spanned="2">
            <text:p text:style-name="P1806">Tarnybinio atlyginimo koeficientas</text:p>
          </table:table-cell>
          <table:table-cell table:style-name="TableCell1807" table:number-columns-spanned="2">
            <text:p text:style-name="P1808">Etatų skaičius (vnt.)</text:p>
          </table:table-cell>
          <table:covered-table-cell/>
          <table:table-cell table:style-name="TableCell1809" table:number-rows-spanned="2">
            <text:p text:style-name="P1810">Darbuotojų, kurie yra baigę mokymo programas, skaičius**** (vnt.)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metinė rida</text:p>
          </table:table-cell>
          <table:table-cell table:style-name="TableCell1816">
            <text:p text:style-name="P1817">metinis vidaus degimo variklio darbas su specialiu agregatu <text:s/></text:p>
          </table:table-cell>
          <table:table-cell table:style-name="TableCell1818">
            <text:p text:style-name="P1819">pavadinimas**</text:p>
          </table:table-cell>
          <table:table-cell table:style-name="TableCell1820">
            <text:p text:style-name="P1821">pavadinimas***</text:p>
          </table:table-cell>
          <table:covered-table-cell>
            <text:p text:style-name="P1822"/>
          </table:covered-table-cell>
          <table:table-cell table:style-name="TableCell1823">
            <text:p text:style-name="P1824">patvirtinta</text:p>
          </table:table-cell>
          <table:table-cell table:style-name="TableCell1825">
            <text:p text:style-name="P1826">faktiškai užimta</text:p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>1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4</text:p>
          </table:table-cell>
          <table:table-cell table:style-name="TableCell1837">
            <text:p text:style-name="P1838">5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7</text:p>
          </table:table-cell>
          <table:table-cell table:style-name="TableCell1843">
            <text:p text:style-name="P1844">8</text:p>
          </table:table-cell>
          <table:table-cell table:style-name="TableCell1845">
            <text:p text:style-name="P1846">9</text:p>
          </table:table-cell>
          <table:table-cell table:style-name="TableCell1847">
            <text:p text:style-name="P1848">10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p text:style-name="P1892"><text:span text:style-name="T1893">* <text:s/>Gaisrinės automobilinės cisternos išvažiavimų skaičius ir rida nurodomi atskirai kiekvienai<text:s/></text:span><text:span text:style-name="T1894">gaisrinei automobilinei cisternai.</text:span><text:span text:style-name="T1895"><text:s text:c="2"/></text:span></text:p>
      <text:p text:style-name="P1896">**<text:s/>Nurodomas pagal Valstybinėms (valstybės perduotoms savivaldybėms) funkcijoms atlikti lėšų apskaičiavimo metodiką, patvirtintą Lietuvos Respublikos vidaus reikalų ministro 2006 m. birželio 9 d. įsakymu Nr. 1V-218 „Dėl Valstybinėms (valstybės perduotoms savivaldybėms) funkcijoms atlikti lėšų apskaičiavimo metodikos patvirtinimo“.</text:p>
      <text:p text:style-name="P1897"><text:span text:style-name="T1898">*** Nurodomas pagal Lietuvos Respublikos Vyriausybės 1993 m. liepos 8 d. nutarimą Nr. 511</text:span><text:span text:style-name="T1899">„</text:span><text:span text:style-name="T1900">Dėl Biudžetinių įstaigų ir organizacijų darbuotojų darbo apmokėjimo tvarkos tobulinimo“</text:span><text:span text:style-name="T1901">.<text:s/></text:span></text:p>
      <text:p text:style-name="P1902">**** Nurodomi darbuotojai, einantys savivaldybės priešgaisrinėje tarnyboje ugniagesio pareigas, kurie yra baigę Ugniagesybos ir gelbėjimo darbų mokymo programą arba Ugniagesio neformalaus profesinio mokymo programą ir turi tai patvirtinantį dokumentą.<text:s/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_______________________________________________________</text:p>
          </table:table-cell>
          <table:table-cell table:style-name="TableCell1911">
            <text:p text:style-name="P1912">__________________________</text:p>
          </table:table-cell>
          <table:table-cell table:style-name="TableCell1913">
            <text:p text:style-name="P1914">___________________________________</text:p>
          </table:table-cell>
        </table:table-row>
        <table:table-row table:style-name="TableRow1915">
          <table:table-cell table:style-name="TableCell1916">
            <text:p text:style-name="P1917"><text:span text:style-name="T1918">Pareigos (savivaldybės administracijos atsakingo padalinio vadovas)</text:span></text:p>
          </table:table-cell>
          <table:table-cell table:style-name="TableCell1919">
            <text:p text:style-name="P1920"><text:span text:style-name="T1921">(Parašas)</text:span></text:p>
          </table:table-cell>
          <table:table-cell table:style-name="TableCell1922">
            <text:p text:style-name="P1923"><text:span text:style-name="T1924">(Vardas ir pavardė)</text:span></text:p>
          </table:table-cell>
        </table:table-row>
      </table:table>
      <text:p text:style-name="P1925"/>
      <text:p text:style-name="P1926">________________________________________________</text:p>
      <text:p text:style-name="P1927"><text:span text:style-name="T1928">Vykdytojas (vardas, pavardė, tel., el. p. adresas)</text:span><text:span text:style-name="T1929"><text:s text:c="18"/></text:span></text:p>
      <text:p text:style-name="P1930"/>
      <text:p text:style-name="P1931"/>
      <text:p text:style-name="P1932"><text:span text:style-name="T1933">Pakeitimai:</text:span></text:p>
      <text:p text:style-name="P1934"/>
      <text:p text:style-name="P1935"><text:span text:style-name="T1936">1.</text:span></text:p>
      <text:p text:style-name="P1937"><text:span text:style-name="T1938">Lietuvos Respublikos vidaus reikalų ministerija, Įsakymas</text:span></text:p>
      <text:p text:style-name="P1939"><text:span text:style-name="T1940">Nr.<text:s/></text:span><text:a xlink:href="https://www.e-tar.lt/portal/legalAct.html?documentId=a7850b10cc7d11e4aaa0e90fce879681" office:target-frame-name="_top" xlink:show="replace"><text:span text:style-name="T1941">1V-189</text:span></text:a><text:span text:style-name="T1942">, 2015-03-17, paskelbta TAR 2015-03-17, i. k. 2015-03898</text:span></text:p>
      <text:p text:style-name="P1943"><text:span text:style-name="T1944">Dėl Lietuvos Respublikos vidaus reikalų ministro 2012 m. kovo 12 d. įsakymo Nr. 1V-209 „Dėl Savivaldybių atsiskaitymo už Vidaus reikalų ministerijos kuru</text:span><text:span text:style-name="T1945">ojamų valstybinių (valstybės perduotų savivaldybėms) funkcijų atlikimą ir lėšų naudojimą tvarkos aprašo patvirtinimo“ pakeitimo</text:span></text:p>
      <text:p text:style-name="P1946"/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27"/>
      </style:header>
      <style:footer>
        <text:p text:style-name="P128"/>
      </style:footer>
    </style:master-page>
    <style:master-page style:name="MP2" style:page-layout-name="PL2">
      <style:header>
        <text:p text:style-name="P1763"/>
      </style:header>
      <style:footer>
        <text:p text:style-name="P17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9-06T16:16:00Z</meta:creation-date>
    <dc:date>2024-09-06T16:16:00Z</dc:date>
    <meta:template xlink:href="Normal.dotm" xlink:type="simple"/>
    <meta:editing-cycles>2</meta:editing-cycles>
    <meta:editing-duration>PT0S</meta:editing-duration>
    <meta:document-statistic meta:page-count="5" meta:paragraph-count="63" meta:word-count="1263" meta:character-count="11007" meta:row-count="181" meta:non-whitespace-character-count="9807"/>
  </office:meta>
</office:document-meta>
</file>