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1-15</text:span></text:p>
      <text:p text:style-name="P8"/>
      <text:p text:style-name="P9"><text:span text:style-name="T10">Įsakymas paskelbtas: Žin. 2007, Nr.<text:s/></text:span><text:a xlink:href="https://www.e-tar.lt/portal/legalAct.html?documentId=TAR.804BE97084FC" office:target-frame-name="_top" xlink:show="replace"><text:span text:style-name="T11">72-2881</text:span></text:a><text:span text:style-name="T12">, i. k. 10723VTISAK027V-106</text:span></text:p>
      <text:p text:style-name="P13"/>
      <text:p text:style-name="P14">VALSTYBĖS TARNYBOS DEPARTAMENTO PRIE LIETUVOS RESPUBLIKOS VIDAUS REIKALŲ MINISTERIJOS<text:s/></text:p>
      <text:p text:style-name="P15">DIREKTORIUS</text:p>
      <text:p text:style-name="P16"/>
      <text:p text:style-name="P17">Į S A K Y M A S</text:p>
      <text:p text:style-name="P18">DĖL VALSTYBĖS TARNAUTOJŲ MOKYMO PROGRAMŲ TVIRTINIMO</text:p>
      <text:p text:style-name="P19"/>
      <text:p text:style-name="P20">2007 m. birželio 21 d. Nr. 27V-106</text:p>
      <text:p text:style-name="P21">Vilnius</text:p>
      <text:p text:style-name="P22"/>
      <text:p text:style-name="P23">Vadovaudamasis Valstybės tarnybos įstatymo<text:s/>(Žin., 1999, Nr.<text:s/><text:a xlink:href="https://www.e-tar.lt/portal/lt/legalAct/TAR.D3ED3792F52B" office:target-frame-name="_blank" xlink:show="new"><text:span text:style-name="T24">66-2130</text:span></text:a>; 2002, Nr.<text:s/><text:a xlink:href="https://www.e-tar.lt/portal/lt/legalAct/TAR.5603BD9D8D74" office:target-frame-name="_blank" xlink:show="new"><text:span text:style-name="T25">45-1708</text:span></text:a>; 2006, Nr.<text:s/><text:a xlink:href="https://www.e-tar.lt/portal/lt/legalAct/TAR.FDA590A67D72" office:target-frame-name="_blank" xlink:show="new"><text:span text:style-name="T26">4-97</text:span></text:a>) 49 straipsnio 2 dalies 5 punktu,<text:s/></text:p>
      <text:p text:style-name="P27"><text:span text:style-name="T28">tvirtinu:</text:span></text:p>
      <text:p text:style-name="P29">1. Viešosios įstaigos valstybės ir savivaldybių tarnautojų mokymo centro „Dainava“ parengtas valstybės tarnautojų mokymo programas:</text:p>
      <text:p text:style-name="P30">1.1. „Auditorijos valdymas“ (16 akad. val.);</text:p>
      <text:p text:style-name="P31">1.2. „Bendravimas su sunkiais klientais“ (16 akad. val.);</text:p>
      <text:p text:style-name="P32">1.3. „Ryšiai su visuomene ir įvaizdžio kūrimas“ (24 akad. val.);</text:p>
      <text:p text:style-name="P33">1.4. „Kaip bendrauti su žiniasklaida“ (16 akad. val.);</text:p>
      <text:p text:style-name="P34">1.5. „Buhalterinės apskaitos<text:s/>darbo aktualijos“ (16 akad. val.);</text:p>
      <text:p text:style-name="P35">1.6. „Vaiko teisių apsaugos darbo aktualijos“ (16 akad. val.);</text:p>
      <text:p text:style-name="P36">1.7. „Darbas komandoje“ (24 akad. val.);</text:p>
      <text:p text:style-name="P37">1.8. „Efektyvus vadovavimas“ (16 akad. val.);</text:p>
      <text:p text:style-name="P38">1.9. „Streso ir spaudimo valdymas“ (16 akad. val.);</text:p>
      <text:p text:style-name="P39">1.10. „Darbo organizavimas ir laiko valdymas“ (16 akad. val.);</text:p>
      <text:p text:style-name="P40">1.11. „Konfliktų prevencija ir įveika“ (16 akad. val.);</text:p>
      <text:p text:style-name="P41">1.12. „Svarbiausių bendravimo įgūdžių ugdymas“ (24 akad. val.).</text:p>
      <text:p text:style-name="P42"><text:span text:style-name="T43">2.</text:span><text:span text:style-name="T44"><text:s/>Neteko galios nuo 2010-01-15</text:span></text:p>
      <text:p text:style-name="P45">Punkto naikinimas:</text:p>
      <text:p text:style-name="P46"><text:span text:style-name="T47">Nr.<text:s/></text:span><text:a xlink:href="https://www.e-tar.lt/portal/legalAct.html?documentId=TAR.173ADAC5ECE8" office:target-frame-name="_top" xlink:show="replace"><text:span text:style-name="T48">27MP-8</text:span></text:a><text:span text:style-name="T49">, 2010-01-06, Žin. 2010, Nr. 5-224 (2010-01-14), i. k. 11023VTISAK0027MP-8</text:span></text:p>
      <text:p text:style-name="Normal"/>
      <text:p text:style-name="P50"/>
      <text:p text:style-name="P51"/>
      <text:p text:style-name="P52"/>
      <text:p text:style-name="P53">DIREKTORIUS<text:tab/>OSVALDAS ŠARMAVIČIUS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ės tarnybos departamentas prie</text:span><text:span text:style-name="T64"><text:s/>Lietuvos Respublikos vidaus reikalų ministerijos, Įsakymas</text:span></text:p>
      <text:p text:style-name="P65"><text:span text:style-name="T66">Nr.<text:s/></text:span><text:a xlink:href="https://www.e-tar.lt/portal/legalAct.html?documentId=TAR.173ADAC5ECE8" office:target-frame-name="_top" xlink:show="replace"><text:span text:style-name="T67">27MP-8</text:span></text:a><text:span text:style-name="T68">, 2010-01-06, Žin., 2010, Nr. 5-224 (2010-01-14), i. k. 11023VTISAK0027MP-8</text:span></text:p>
      <text:p text:style-name="P69"><text:span text:style-name="T70">Dėl Valstybės tarnybos depar</text:span><text:span text:style-name="T71">tamento prie Lietuvos Respublikos vidaus reikalų ministerijos direktoriaus 2007 m. birželio 21 d. įsakymo Nr. 27V-106 "Dėl valstybės tarnautojų mokymo programų tvirtin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 User</dc:creator>
    <meta:creation-date>2016-04-11T12:25:00Z</meta:creation-date>
    <dc:date>2016-04-11T12:25:00Z</dc:date>
    <meta:template xlink:href="Normal" xlink:type="simple"/>
    <meta:editing-cycles>2</meta:editing-cycles>
    <meta:editing-duration>PT60S</meta:editing-duration>
    <meta:document-statistic meta:page-count="1" meta:paragraph-count="32" meta:word-count="305" meta:character-count="2391" meta:row-count="105" meta:non-whitespace-character-count="2118"/>
  </office:meta>
</office:document-meta>
</file>