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align="center"/>
    </style:style>
    <style:style style:name="P117" style:parent-style-name="Normal" style:master-page-name="MPF1" style:family="paragraph">
      <style:paragraph-properties fo:break-before="page"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indent="3.543in"/>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P180" style:parent-style-name="Normal" style:family="paragraph">
      <style:paragraph-properties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font-weight="bold" style:font-weight-asian="bold" fo:color="#000000"/>
    </style:style>
    <style:style style:name="TableColumn185" style:family="table-column">
      <style:table-column-properties style:column-width="3.3541in"/>
    </style:style>
    <style:style style:name="TableColumn186" style:family="table-column">
      <style:table-column-properties style:column-width="1.1812in"/>
    </style:style>
    <style:style style:name="TableColumn187" style:family="table-column">
      <style:table-column-properties style:column-width="1.0715in"/>
    </style:style>
    <style:style style:name="TableColumn188" style:family="table-column">
      <style:table-column-properties style:column-width="1.0854in"/>
    </style:style>
    <style:style style:name="Table184" style:family="table">
      <style:table-properties style:width="6.6923in" fo:margin-left="0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center"/>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master-page-name="MPF3" style:family="paragraph">
      <style:paragraph-properties fo:break-before="page" fo:text-indent="3.543in"/>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0.4923in"/>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center"/>
      <style:text-properties fo:font-weight="bold" style:font-weight-asian="bold" fo:color="#000000"/>
    </style:style>
    <style:style style:name="TableColumn503" style:family="table-column">
      <style:table-column-properties style:column-width="2.5062in"/>
    </style:style>
    <style:style style:name="TableColumn504" style:family="table-column">
      <style:table-column-properties style:column-width="1.5875in"/>
    </style:style>
    <style:style style:name="TableColumn505" style:family="table-column">
      <style:table-column-properties style:column-width="2.5986in"/>
    </style:style>
    <style:style style:name="Table502" style:family="table">
      <style:table-properties style:width="6.6923in" fo:margin-left="0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center"/>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master-page-name="MPF4" style:family="paragraph">
      <style:paragraph-properties fo:break-before="page"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0.4923in"/>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color="#000000"/>
    </style:style>
    <style:style style:name="P676" style:parent-style-name="Normal" style:master-page-name="MPF5" style:family="paragraph">
      <style:paragraph-properties fo:break-before="page"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0.4923in"/>
      <style:text-properties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center"/>
      <style:text-properties fo:font-weight="bold" style:font-weight-asian="bold" fo:color="#000000"/>
    </style:style>
    <style:style style:name="TableColumn691" style:family="table-column">
      <style:table-column-properties style:column-width="1.4305in"/>
    </style:style>
    <style:style style:name="TableColumn692" style:family="table-column">
      <style:table-column-properties style:column-width="0.852in"/>
    </style:style>
    <style:style style:name="TableColumn693" style:family="table-column">
      <style:table-column-properties style:column-width="0.5902in"/>
    </style:style>
    <style:style style:name="TableColumn694" style:family="table-column">
      <style:table-column-properties style:column-width="2.0354in"/>
    </style:style>
    <style:style style:name="TableColumn695" style:family="table-column">
      <style:table-column-properties style:column-width="1.784in"/>
    </style:style>
    <style:style style:name="Table690" style:family="table">
      <style:table-properties style:width="6.6923in"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P710" style:parent-style-name="Normal" style:family="paragraph">
      <style:paragraph-properties fo:text-align="center"/>
      <style:text-properties fo:font-size="10pt" style:font-size-asian="10pt" style:language-asian="lt" style:country-asian="LT"/>
    </style:style>
    <style:style style:name="P711" style:parent-style-name="Normal" style:family="paragraph">
      <style:paragraph-properties fo:text-align="center"/>
      <style:text-properties fo:font-size="10pt" style:font-size-asian="10pt" style:language-asian="lt" style:country-asian="LT"/>
    </style:style>
    <style:style style:name="TableRow712" style:family="table-row">
      <style:table-row-properties style:min-row-height="0.2708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style:text-position="-120% 1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min-row-height="0.1979in"/>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style:min-row-height="1.0798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text-position="-140% 100%"/>
    </style:style>
    <style:style style:name="T739" style:parent-style-name="DefaultParagraphFont" style:family="text">
      <style:text-properties style:text-position="-140% 1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min-row-height="0.1979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TableRow751" style:family="table-row">
      <style:table-row-properties style:min-row-height="0.1979in"/>
    </style:style>
    <style:style style:name="TableRow752" style:family="table-row">
      <style:table-row-properties style:min-row-height="0.2708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text-position="-140% 1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min-row-height="0.1979in"/>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text-position="-140% 100%"/>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text-position="-140% 100%"/>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min-row-height="0.2708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TableRow793" style:family="table-row">
      <style:table-row-properties style:min-row-height="0.1979in"/>
    </style:style>
    <style:style style:name="TableRow794" style:family="table-row">
      <style:table-row-properties style:min-row-height="0.1979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TableRow803" style:family="table-row">
      <style:table-row-properties style:min-row-height="0.1979in"/>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TableRow809" style:family="table-row">
      <style:table-row-properties style:min-row-height="0.4652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min-row-height="0.4652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min-row-height="0.4652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P876" style:parent-style-name="Normal" style:family="paragraph">
      <style:paragraph-properties fo:text-align="center"/>
      <style:text-properties fo:font-size="10pt" style:font-size-asian="10pt" style:language-asian="lt" style:country-asian="LT"/>
    </style:style>
    <style:style style:name="P877" style:parent-style-name="Normal" style:family="paragraph">
      <style:paragraph-properties fo:text-align="center"/>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P932" style:parent-style-name="Normal" style:family="paragraph">
      <style:text-properties fo:font-size="10pt" style:font-size-asian="10pt" style:language-asian="lt" style:country-asian="LT"/>
    </style:style>
    <style:style style:name="TableRow933" style:family="table-row">
      <style:table-row-properties style:min-row-height="0.4652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text-position="-140% 100%"/>
    </style:style>
    <style:style style:name="TableCell942" style:family="table-cell">
      <style:table-cell-properties fo:border="0.0069in solid #000000" fo:padding-top="0in" fo:padding-left="0.075in" fo:padding-bottom="0in" fo:padding-right="0.075in"/>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text-position="-140% 100%"/>
    </style:style>
    <style:style style:name="TableRow950" style:family="table-row">
      <style:table-row-properties style:min-row-height="0.4652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text-position="-140% 100%"/>
    </style:style>
    <style:style style:name="TableCell959" style:family="table-cell">
      <style:table-cell-properties fo:border="0.0069in solid #000000" fo:padding-top="0in" fo:padding-left="0.075in" fo:padding-bottom="0in" fo:padding-right="0.075in"/>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style:text-position="-120% 100%"/>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text-position="-120% 1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min-row-height="0.4236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text-position="-120% 100%"/>
    </style:style>
    <style:style style:name="TableRow985" style:family="table-row">
      <style:table-row-properties style:min-row-height="0.4583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text-position="-120% 1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text-position="-120% 100%"/>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P1013" style:parent-style-name="Normal" style:master-page-name="MPF6" style:family="paragraph">
      <style:paragraph-properties fo:break-before="page" fo:text-indent="3.543in" style:page-number="1"/>
      <style:text-properties fo:color="#000000"/>
    </style:style>
    <style:style style:name="P1021" style:parent-style-name="Normal" style:family="paragraph">
      <style:paragraph-properties fo:text-indent="3.543in"/>
      <style:text-properties fo:color="#000000"/>
    </style:style>
    <style:style style:name="P1022" style:parent-style-name="Normal" style:family="paragraph">
      <style:paragraph-properties fo:text-indent="3.543in"/>
      <style:text-properties fo:color="#000000"/>
    </style:style>
    <style:style style:name="P1023" style:parent-style-name="Normal" style:family="paragraph">
      <style:paragraph-properties fo:text-indent="3.543in"/>
      <style:text-properties fo:color="#000000"/>
    </style:style>
    <style:style style:name="P1024" style:parent-style-name="Normal" style:family="paragraph">
      <style:paragraph-properties fo:text-indent="3.543in"/>
      <style:text-properties fo:color="#000000"/>
    </style:style>
    <style:style style:name="P1025" style:parent-style-name="Normal" style:family="paragraph">
      <style:paragraph-properties fo:text-indent="3.543in"/>
      <style:text-properties fo:color="#000000"/>
    </style:style>
    <style:style style:name="P1026" style:parent-style-name="Normal" style:family="paragraph">
      <style:paragraph-properties fo:text-align="justify"/>
      <style:text-properties fo:color="#000000"/>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center"/>
      <style:text-properties fo:color="#000000"/>
    </style:style>
    <style:style style:name="P1049" style:parent-style-name="Normal" style:family="paragraph">
      <style:paragraph-properties fo:text-align="center"/>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Nutarimas netenka galios 1996-01-01:</text:span></text:p>
      <text:p text:style-name="P8"><text:span text:style-name="T9">Lietuvos Respublikos Vyriausybė, Nutarimas</text:span></text:p>
      <text:p text:style-name="P10"><text:span text:style-name="T11">Nr.<text:s/></text:span><text:a xlink:href="https://www.e-tar.lt/portal/legalAct.html?documentId=TAR.892C510EE10E" office:target-frame-name="_top" xlink:show="replace"><text:span text:style-name="T12">1320</text:span></text:a><text:span text:style-name="T13">, 1995-10-10, Žin., 1995, Nr. 85-1921 (1995-10-18), i. k. 0951100NUTA00001320</text:span></text:p>
      <text:p text:style-name="P14"><text:span text:style-name="T15">Dėl<text:s/></text:span><text:span text:style-name="T16">mokesčių už valstybinius gamtos išteklius</text:span></text:p>
      <text:p text:style-name="P17"/>
      <text:p text:style-name="P18"><text:span text:style-name="T19">Suvestinė redakcija nuo 1995-04-13 iki 1995-12-31</text:span></text:p>
      <text:p text:style-name="P20"/>
      <text:p text:style-name="P21"><text:span text:style-name="T22">Nutarimas paskelbtas: Žin. 1992, Nr.<text:s/></text:span><text:a xlink:href="https://www.e-tar.lt/portal/legalAct.html?documentId=TAR.802F3C6189D0" office:target-frame-name="_top" xlink:show="replace"><text:span text:style-name="T23">36-1120</text:span></text:a><text:span text:style-name="T24">, i. k. 0921100NUTA00000903</text:span></text:p>
      <text:p text:style-name="P25"/>
      <text:p text:style-name="P26"/>
      <text:p text:style-name="P27"><text:span text:style-name="T28"/><text:span text:style-name="T29">LIETUVOS RESPUBLIKOS VYRIAUSYBĖ</text:span></text:p>
      <text:p text:style-name="P30">N U T A R I M A S</text:p>
      <text:p text:style-name="P31"/>
      <text:p text:style-name="P32">DĖL MOKESČIŲ UŽ VALSTYBINIUS GAMTOS IŠTEKLIUS</text:p>
      <text:p text:style-name="P33"/>
      <text:p text:style-name="P34">1992 m. lapkričio 26 d. Nr. 903</text:p>
      <text:p text:style-name="P35">Vilnius</text:p>
      <text:p text:style-name="P36"/>
      <text:p text:style-name="P37"><text:span text:style-name="T38">Vykdydama Lietuvos Respublikos Aukščiausiosios Tarybos 1991<text:s/></text:span><text:span text:style-name="T39">m. kovo 21 d. nutarimą Nr. I-1164 „Dėl Lietuvos Respublikos mokesčių už valstybinius gamtos išteklius įstatymo įsigaliojimo“ ir siekdama apmokestinti valstybinius gamtos išteklius, kaip nacionalinį turtą, bei sugrąžinti panaudotas šiems ištekliams tirti va</text:span><text:span text:style-name="T40">lstybės lėšas, Lietuvos Respublikos Vyriausybė<text:s/></text:span><text:span text:style-name="T41">nutari</text:span><text:span text:style-name="T42">a:</text:span></text:p>
      <text:p text:style-name="P43"><text:span text:style-name="T44">1</text:span><text:span text:style-name="T45">. Patvirtinti Mokesčių už valstybinius gamtos išteklius skaičiavimo metodiką (pridedama).</text:span></text:p>
      <text:p text:style-name="P46">Patvirtinti Mokesčio už verslinį žuvų išteklių naudojimą skaičiavimo metodiką (pridedama)</text:p>
      <text:p text:style-name="P47">Punkto<text:s/>pakeitimai:</text:p>
      <text:p text:style-name="P48"><text:span text:style-name="T49">Nr.<text:s/></text:span><text:a xlink:href="https://www.e-tar.lt/portal/legalAct.html?documentId=TAR.6053F7C5C065" office:target-frame-name="_top" xlink:show="replace"><text:span text:style-name="T50">31</text:span></text:a><text:span text:style-name="T51">, 1994-01-20, Žin., 1994, Nr. 7-113 (1994-01-26), i. k. 0941100NUTA00000031</text:span></text:p>
      <text:p text:style-name="Normal"/>
      <text:p text:style-name="P52"><text:span text:style-name="T53">2</text:span><text:span text:style-name="T54">. Nustatyti, kad:</text:span></text:p>
      <text:p text:style-name="P55"><text:span text:style-name="T56">2.1</text:span><text:span text:style-name="T57">. Valstybinė geologijos tarnyba konsultuoja gamtos<text:s/></text:span><text:span text:style-name="T58">išteklių naudotojus mokesčio už valstybinius gamtos išteklius, kaip nacionalinį turtą, skaičiavimo metodikos klausimais;</text:span></text:p>
      <text:p text:style-name="P59"><text:span text:style-name="T60">2.2</text:span><text:span text:style-name="T61">. Aplinkos apsaugos ministerija apskaičiuoja indeksuotus mokesčio už valstybinių gamtos išteklių tyrimus tarifus, indeksuotą mok</text:span><text:span text:style-name="T62">esčio už verslinį žuvų išteklių naudojimą bazinį tarifą bei šio mokesčio dydį.</text:span></text:p>
      <text:p text:style-name="P63">Mokesčio už valstybinių gamtos išteklių tyrimus tarifai indeksuojami kas 3 mėnesiai, taikant suvestinį gyventojų vartojamų prekių ir paslaugų kainų indeksą, kuris nustatomas ankstesnio ketvirčio antrojo mėnesio kainas palyginus su 1992 metų gruodžio mėnesio kainomis. Mokesčio už verslinį žuvų išteklių naudojimą bazinis tarifas indeksuojamas taikant tokia pat tvarka indeksą, kuris nustatomas ankstesnio ketvirčio antrojo mėnesio kainas palyginus su 1994 metų sausio mėnesio kainomis. Jeigu neindeksuotu laikotarpiu kainų indeksas yra mažesnis kaip 1,1, mokesčių tarifai neindeksuojami, o jeigu kainų indeksas didesnis kaip 2,5, taikomas indeksavimo koeficientas 2,5.</text:p>
      <text:p text:style-name="P64"><text:span text:style-name="T65">Indeksuoti mokesčio<text:s/></text:span><text:span text:style-name="T66">tarifai įsigalioja nuo kiekvieno ketvirčio pradžios.</text:span><text:s/></text:p>
      <text:p text:style-name="P67">Punkto pakeitimai:</text:p>
      <text:p text:style-name="P68"><text:span text:style-name="T69">Nr.<text:s/></text:span><text:a xlink:href="https://www.e-tar.lt/portal/legalAct.html?documentId=TAR.6053F7C5C065" office:target-frame-name="_top" xlink:show="replace"><text:span text:style-name="T70">31</text:span></text:a><text:span text:style-name="T71">, 1994-01-20, Žin., 1994, Nr. 7-113 (1994-01-26), i. k. 0941100NUTA00000031</text:span></text:p>
      <text:p text:style-name="P72"><text:span text:style-name="T73">Nr.<text:s/></text:span><text:a xlink:href="https://www.e-tar.lt/portal/legalAct.html?documentId=TAR.005134567666" office:target-frame-name="_top" xlink:show="replace"><text:span text:style-name="T74">195</text:span></text:a><text:span text:style-name="T75">, 1994-03-24, Žin., 1994, Nr. 24-389 (1994-03-30), i. k. 0941100NUTA00000195</text:span></text:p>
      <text:p text:style-name="P76"><text:span text:style-name="T77">Nr.<text:s/></text:span><text:a xlink:href="https://www.e-tar.lt/portal/legalAct.html?documentId=TAR.78B523534B31" office:target-frame-name="_top" xlink:show="replace"><text:span text:style-name="T78">493</text:span></text:a><text:span text:style-name="T79">, 1995-04-06, Žin.,<text:s/></text:span><text:span text:style-name="T80">1995, Nr. 31-733 (1995-04-12), i. k. 0951100NUTA00000493</text:span></text:p>
      <text:p text:style-name="Normal"/>
      <text:p text:style-name="P81"><text:span text:style-name="T82">3</text:span><text:span text:style-name="T83">. Pavesti Finansų ministerijai kartu su Lietuvos Respublikos aplinkos apsaugos departamentu iki 1992 m. gruodžio 31 d. parengti ir patvirtinti mokesčių už valstybinius gamtos išteklius<text:s/></text:span><text:span text:style-name="T84">mokėjimo instrukciją.</text:span></text:p>
      <text:p text:style-name="P85"><text:span text:style-name="T86">4.</text:span><text:span text:style-name="T87"><text:s/>Neteko galios nuo 1993-04-01</text:span></text:p>
      <text:p text:style-name="P88">Punkto naikinimas:</text:p>
      <text:p text:style-name="P89"><text:span text:style-name="T90">Nr.<text:s/></text:span><text:a xlink:href="https://www.e-tar.lt/portal/legalAct.html?documentId=TAR.6F9628FAE4F2" office:target-frame-name="_top" xlink:show="replace"><text:span text:style-name="T91">201</text:span></text:a><text:span text:style-name="T92">, 1993-03-26, Lietuvos aidas 1993, Nr. 61-0 (1993-04-01) ; Žin. 1993, Nr. 11-286 (1993-04-20</text:span><text:span text:style-name="T93">), i. k. 0931100NUTA00000201</text:span></text:p>
      <text:p text:style-name="Normal"/>
      <text:p text:style-name="P94"><text:span text:style-name="T95">5</text:span><text:span text:style-name="T96">. Pripažinti netekusiais galios nuo 1992 m. gruodžio 31 dienos:</text:span></text:p>
      <text:p text:style-name="P97"><text:span text:style-name="T98">5.1</text:span><text:span text:style-name="T99">. Lietuvos Respublikos Vyriausybės 1991 m. gegužės 13 d. nutarimą Nr. 190 „Dėl mokesčių už valstybinius gamtos išteklius tarifų“ (Žin., 1991, Nr.<text:s/></text:span><text:a xlink:href="https://www.e-tar.lt/portal/lt/legalAct/TAR.E9F8E5B799B8" office:target-frame-name="_blank" xlink:show="new"><text:span text:style-name="T100">16-439</text:span></text:a><text:span text:style-name="T101">);</text:span></text:p>
      <text:p text:style-name="P102"><text:span text:style-name="T103">5.2</text:span><text:span text:style-name="T104">. Lietuvos Respublikos Vyriausybės 1991 m. gruodžio 16 d. nutarimą Nr. 559 „Dėl Lietuvos Respublikos Vyriausybės 1991 m. gegužės 13 d. nutarimo Nr. 190 dalinio p</text:span><text:span text:style-name="T105">akeitimo“ (Žin., 1992, Nr.<text:s/></text:span><text:a xlink:href="https://www.e-tar.lt/portal/lt/legalAct/TAR.45B5900780F4" office:target-frame-name="_blank" xlink:show="new"><text:span text:style-name="T106">6-147</text:span></text:a><text:span text:style-name="T107">).</text:span></text:p>
      <text:p text:style-name="P108"><text:span text:style-name="T109">6</text:span><text:span text:style-name="T110">. Šis nutarimas įsigalioja nuo 1993 m. sausio 1 dienos.</text:span></text:p>
      <text:p text:style-name="P111"/>
      <text:p text:style-name="P112"/>
      <text:p text:style-name="P113"/>
      <text:p text:style-name="P114">Lietuvos Respublikos</text:p>
      <text:p text:style-name="P115">Ministras Pirmininkas<text:tab/>Aleksandras Abišala</text:p>
      <text:p text:style-name="P116"/>
      <text:soft-page-break/>
      <text:p text:style-name="P117">PATVIRTINTA</text:p>
      <text:p text:style-name="P123">Lietuvos Respublikos Vyriausybės</text:p>
      <text:p text:style-name="P124">1992 m. lapkričio 26 d. nutarimu Nr. 903</text:p>
      <text:p text:style-name="P125"/>
      <text:p text:style-name="P126"><text:span text:style-name="T127">Mokesčių už valstybinius gamtos<text:s/></text:span><text:span text:style-name="T128">išteklius skaičiavimo metodika</text:span></text:p>
      <text:p text:style-name="P129"/>
      <text:p text:style-name="P130">Mokesčiai už valstybinius gamtos išteklius susideda iš dviejų dalių: mokesčio už valstybinių gamtos išteklių tyrimus ir mokesčio už valstybinių gamtos išteklių, kaip nacionalinio turto, naudojimą.</text:p>
      <text:p text:style-name="P131">Mokesčiai kiekvienam<text:s/>naudingųjų iškasenų telkiniui apskaičiuojami pagal formulę:</text:p>
      <text:p text:style-name="P132">Mn = Ž(B+V), kur (1)</text:p>
      <text:p text:style-name="P133">Mn – mokestis už žaliavos kiekį, išgaunamą kiekviename naudingųjų iškasenų telkinyje (atskirame jo sklype, vandenvietėje);</text:p>
      <text:p text:style-name="P134">Ž – išgautos (iškastos, išsiurbtos) žaliavos tūris arba kiekis (kubiniais metrais arba tonomis). Kai naudingojo klodo dangos uolienos arba kasybos (iškasenų perdirbimo) atliekos panaudojamos, iškastos žaliavos tūris arba kiekis (Ž) mažinamas 1/3 dangos ar šių atliekų tūriu arba kiekiu;</text:p>
      <text:p text:style-name="P135">B – mokesčio už valstybinių gamtos išteklių tyrimus tarifas, nustatomas pagal šios metodikos 1 priedą. Šis mokesčio tarifas mažinamas:</text:p>
      <text:p text:style-name="P136"><text:span text:style-name="T137">1</text:span><text:span text:style-name="T138">) 25 procentais, kai gamtos išteklių naudotojas savo lėšomis atliko dalį geologinės žvalgybos darbų (detalią žvalgybą);</text:span></text:p>
      <text:p text:style-name="P139"><text:span text:style-name="T140">2</text:span><text:span text:style-name="T141">) 50 procentų,</text:span><text:span text:style-name="T142"><text:s/>kai gamtos išteklių naudotojas savo lėšomis atliko visus geologinės žvalgybos darbus (parengiamąją ir detalią žvalgybą);</text:span></text:p>
      <text:p text:style-name="P143"><text:span text:style-name="T144">3</text:span><text:span text:style-name="T145">) 80 procentų, kai gamtos išteklių naudotojas savo lėšomis atliko visus geologinės paieškos ir žvalgybos darbus;</text:span></text:p>
      <text:p text:style-name="P146">V – mokesčio už<text:s/>valstybinių gamtos išteklių, kaip nacionalinio turto, naudojimą tarifas.</text:p>
      <text:p text:style-name="P147">Skaičiuojant šį mokestį (V), pirmiausia nustatomas bazinis koeficientas. Naudingųjų iškasenų santykinis kiekis (naftos atžvilgiu) Lietuvos žemės gelmėse yra pagrindas baziniams koeficientams nustatyti. Bazinis tarifas (R) nustatomas pagal šios metodikos 2 priedą, dauginant naftos vieneto kainą (F) iš mokesčio normatyvo 1,75 (VK) ir iš bazinio koeficiento (Nvk):</text:p>
      <text:p text:style-name="P148">R=FxVKxNvk (2.1)</text:p>
      <text:p text:style-name="P149">Požeminiam gėlam vandeniui Nvk keičiamas į zoninį eksploatacinių išteklių modulį (Emz), kuris yra nustatytas šios metodikos 3 priede (Lietuvos teritorijos požeminio vandens eksploatacinių išteklių modulių schema).</text:p>
      <text:p text:style-name="P150">Bazinis tarifas (P) apskaičiuojamas pagal formulę:</text:p>
      <text:p text:style-name="P151">P = F*VK*Emz (2.2)</text:p>
      <text:p text:style-name="P152">Mokesčio už valstybinius gamtos išteklius, kaip nacionalinį turtą, tarifas tikslinamas atsižvelgiant į telkinio kasybos sąlygas ir naudingųjų iškasenų kokybę pagal šias formules (jų sudėtinių dalių reikšmės aiškinamos šios metodikos 4 priede):</text:p>
      <text:p text:style-name="P153"><text:span text:style-name="T154">a) kietosioms naudingosioms iškasenoms, ek</text:span><text:span text:style-name="T155">sploatuojamoms karjerais:</text:span></text:p>
      <text:p text:style-name="P156">V = R+0,01R(+Kt+Kd-Kap+Kž5+Kž005+Ks016)+R*Kn+[R+0,01R(+Kt+Kd-Kap+Kž5+Kž005t+Ks016+</text:p>
      <text:p text:style-name="P157"><text:span text:style-name="T158">+R*Kn]*0,01(K1+Kg) (3)</text:span></text:p>
      <text:p text:style-name="P159"><text:span text:style-name="T160">b) požeminiam gėlam vandeniui:</text:span></text:p>
      <text:p text:style-name="P161">V = (P+0,01P(+Kvn+Kvg+Kvp1+Kat)-0,03[P+0,01P(+Kvn+Kvg+Kvp1+Kat)] (4)</text:p>
      <text:p text:style-name="P162"><text:span text:style-name="T163">Mokesčiai už valstybin</text:span><text:span text:style-name="T164">ius gamtos išteklius apskaičiuojami pagal Gargždų valstybinės naftos geologijos įmonės nustatytą naftos pardavimo kainą, kuri galioja ankstesnio už ataskaitinį ketvirčio paskutinio mėnesio 20 dieną.</text:span></text:p>
      <text:p text:style-name="P165"><text:span text:style-name="T166">______________</text:span></text:p>
      <text:p text:style-name="P167">Priedo pakeitimai:</text:p>
      <text:p text:style-name="P168"><text:span text:style-name="T169">Nr.<text:s/></text:span><text:a xlink:href="https://www.e-tar.lt/portal/legalAct.html?documentId=TAR.D212AED997C5" office:target-frame-name="_top" xlink:show="replace"><text:span text:style-name="T170">644</text:span></text:a><text:span text:style-name="T171">, 1993-08-24, Žin., 1993, Nr. 41-858 (1993-08-27), i. k. 0931100NUTA00000644</text:span></text:p>
      <text:p text:style-name="Normal"/>
      <text:soft-page-break/>
      <text:p text:style-name="P172">Mokesčių už valstybinius gamtos</text:p>
      <text:p text:style-name="P178">išteklius skaičiavimo metodikos</text:p>
      <text:p text:style-name="P179">1<text:s/>priedas</text:p>
      <text:p text:style-name="P180"/>
      <text:p text:style-name="P181"><text:span text:style-name="T182">Mokesčio už valstybinių gamtos išteklių tyrimus tarifai</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Išteklių pavadinimas</text:p>
          </table:table-cell>
          <table:table-cell table:style-name="TableCell192">
            <text:p text:style-name="P193">Matavimo vienetas</text:p>
          </table:table-cell>
          <table:table-cell table:style-name="TableCell194">
            <text:p text:style-name="P195">Tarifai (talonais)</text:p>
          </table:table-cell>
          <table:table-cell table:style-name="TableCell196">
            <text:p text:style-name="P197">Zona</text:p>
          </table:table-cell>
        </table:table-row>
        <table:table-row table:style-name="TableRow198">
          <table:table-cell table:style-name="TableCell199">
            <text:p text:style-name="P200">Dolomitai</text:p>
          </table:table-cell>
          <table:table-cell table:style-name="TableCell201">
            <text:p text:style-name="P202">kub. metras</text:p>
          </table:table-cell>
          <table:table-cell table:style-name="TableCell203">
            <text:p text:style-name="P204">0,48</text:p>
          </table:table-cell>
          <table:table-cell table:style-name="TableCell205">
            <text:p text:style-name="P206"/>
          </table:table-cell>
        </table:table-row>
        <table:table-row table:style-name="TableRow207">
          <table:table-cell table:style-name="TableCell208">
            <text:p text:style-name="P209">Klintys</text:p>
          </table:table-cell>
          <table:table-cell table:style-name="TableCell210">
            <text:p text:style-name="P211">tona</text:p>
          </table:table-cell>
          <table:table-cell table:style-name="TableCell212">
            <text:p text:style-name="P213">0,93</text:p>
          </table:table-cell>
          <table:table-cell table:style-name="TableCell214">
            <text:p text:style-name="P215"/>
          </table:table-cell>
        </table:table-row>
        <table:table-row table:style-name="TableRow216">
          <table:table-cell table:style-name="TableCell217">
            <text:p text:style-name="P218">Kreida</text:p>
          </table:table-cell>
          <table:table-cell table:style-name="TableCell219">
            <text:p text:style-name="P220">„</text:p>
          </table:table-cell>
          <table:table-cell table:style-name="TableCell221">
            <text:p text:style-name="P222">0,23</text:p>
          </table:table-cell>
          <table:table-cell table:style-name="TableCell223">
            <text:p text:style-name="P224"/>
          </table:table-cell>
        </table:table-row>
        <table:table-row table:style-name="TableRow225">
          <table:table-cell table:style-name="TableCell226">
            <text:p text:style-name="P227">Molis cementui gaminti</text:p>
          </table:table-cell>
          <table:table-cell table:style-name="TableCell228">
            <text:p text:style-name="P229">„</text:p>
          </table:table-cell>
          <table:table-cell table:style-name="TableCell230">
            <text:p text:style-name="P231">1,16</text:p>
          </table:table-cell>
          <table:table-cell table:style-name="TableCell232">
            <text:p text:style-name="P233"/>
          </table:table-cell>
        </table:table-row>
        <table:table-row table:style-name="TableRow234">
          <table:table-cell table:style-name="TableCell235">
            <text:p text:style-name="P236">Molis statybinei keramikai kub.<text:s/>metras</text:p>
          </table:table-cell>
          <table:table-cell table:style-name="TableCell237">
            <text:p text:style-name="P238"/>
          </table:table-cell>
          <table:table-cell table:style-name="TableCell239">
            <text:p text:style-name="P240">3,79</text:p>
          </table:table-cell>
          <table:table-cell table:style-name="TableCell241">
            <text:p text:style-name="P242">perspektyvi</text:p>
          </table:table-cell>
        </table:table-row>
        <table:table-row table:style-name="TableRow243">
          <table:table-cell table:style-name="TableCell244">
            <text:p text:style-name="P245">ir keramzitui gaminti</text:p>
          </table:table-cell>
          <table:table-cell table:style-name="TableCell246">
            <text:p text:style-name="P247">„</text:p>
          </table:table-cell>
          <table:table-cell table:style-name="TableCell248">
            <text:p text:style-name="P249">5,81</text:p>
          </table:table-cell>
          <table:table-cell table:style-name="TableCell250">
            <text:p text:style-name="P251">neperspektyvi</text:p>
          </table:table-cell>
        </table:table-row>
        <table:table-row table:style-name="TableRow252">
          <table:table-cell table:style-name="TableCell253">
            <text:p text:style-name="P254">Opoka</text:p>
          </table:table-cell>
          <table:table-cell table:style-name="TableCell255">
            <text:p text:style-name="P256">tona</text:p>
          </table:table-cell>
          <table:table-cell table:style-name="TableCell257">
            <text:p text:style-name="P258">1,16</text:p>
          </table:table-cell>
          <table:table-cell table:style-name="TableCell259">
            <text:p text:style-name="P260"/>
          </table:table-cell>
        </table:table-row>
        <table:table-row table:style-name="TableRow261">
          <table:table-cell table:style-name="TableCell262">
            <text:p text:style-name="P263">Smėlis stiklui gaminti</text:p>
          </table:table-cell>
          <table:table-cell table:style-name="TableCell264">
            <text:p text:style-name="P265">„</text:p>
          </table:table-cell>
          <table:table-cell table:style-name="TableCell266">
            <text:p text:style-name="P267">5,45</text:p>
          </table:table-cell>
          <table:table-cell table:style-name="TableCell268">
            <text:p text:style-name="P269"/>
          </table:table-cell>
        </table:table-row>
        <table:table-row table:style-name="TableRow270">
          <table:table-cell table:style-name="TableCell271">
            <text:p text:style-name="P272">Statybinis smėlis ir žvyras pagal telkinių dydį, mln. kub. metrų:</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mažiau kaip 0,5</text:p>
          </table:table-cell>
          <table:table-cell table:style-name="TableCell282">
            <text:p text:style-name="P283">kub. metras</text:p>
          </table:table-cell>
          <table:table-cell table:style-name="TableCell284">
            <text:p text:style-name="P285">1,61</text:p>
          </table:table-cell>
          <table:table-cell table:style-name="TableCell286">
            <text:p text:style-name="P287">perspektyvi</text:p>
          </table:table-cell>
        </table:table-row>
        <table:table-row table:style-name="TableRow288">
          <table:table-cell table:style-name="TableCell289">
            <text:p text:style-name="P290">„</text:p>
          </table:table-cell>
          <table:table-cell table:style-name="TableCell291">
            <text:p text:style-name="P292">„</text:p>
          </table:table-cell>
          <table:table-cell table:style-name="TableCell293">
            <text:p text:style-name="P294">2,08</text:p>
          </table:table-cell>
          <table:table-cell table:style-name="TableCell295">
            <text:p text:style-name="P296">neperspektyvi</text:p>
          </table:table-cell>
        </table:table-row>
        <table:table-row table:style-name="TableRow297">
          <table:table-cell table:style-name="TableCell298">
            <text:p text:style-name="P299">0,5-1,5</text:p>
          </table:table-cell>
          <table:table-cell table:style-name="TableCell300">
            <text:p text:style-name="P301">„</text:p>
          </table:table-cell>
          <table:table-cell table:style-name="TableCell302">
            <text:p text:style-name="P303">1,34</text:p>
          </table:table-cell>
          <table:table-cell table:style-name="TableCell304">
            <text:p text:style-name="P305">perspektyvi</text:p>
          </table:table-cell>
        </table:table-row>
        <table:table-row table:style-name="TableRow306">
          <table:table-cell table:style-name="TableCell307">
            <text:p text:style-name="P308">„</text:p>
          </table:table-cell>
          <table:table-cell table:style-name="TableCell309">
            <text:p text:style-name="P310">„</text:p>
          </table:table-cell>
          <table:table-cell table:style-name="TableCell311">
            <text:p text:style-name="P312">1,48</text:p>
          </table:table-cell>
          <table:table-cell table:style-name="TableCell313">
            <text:p text:style-name="P314">neperspektyvi</text:p>
          </table:table-cell>
        </table:table-row>
        <table:table-row table:style-name="TableRow315">
          <table:table-cell table:style-name="TableCell316">
            <text:p text:style-name="P317">1,5-5</text:p>
          </table:table-cell>
          <table:table-cell table:style-name="TableCell318">
            <text:p text:style-name="P319">„</text:p>
          </table:table-cell>
          <table:table-cell table:style-name="TableCell320">
            <text:p text:style-name="P321">1,02</text:p>
          </table:table-cell>
          <table:table-cell table:style-name="TableCell322">
            <text:p text:style-name="P323">perspektyvi</text:p>
          </table:table-cell>
        </table:table-row>
        <table:table-row table:style-name="TableRow324">
          <table:table-cell table:style-name="TableCell325">
            <text:p text:style-name="P326">„</text:p>
          </table:table-cell>
          <table:table-cell table:style-name="TableCell327">
            <text:p text:style-name="P328">„</text:p>
          </table:table-cell>
          <table:table-cell table:style-name="TableCell329">
            <text:p text:style-name="P330">1,2</text:p>
          </table:table-cell>
          <table:table-cell table:style-name="TableCell331">
            <text:p text:style-name="P332">neperspektyvi</text:p>
          </table:table-cell>
        </table:table-row>
        <table:table-row table:style-name="TableRow333">
          <table:table-cell table:style-name="TableCell334">
            <text:p text:style-name="P335">5-10</text:p>
          </table:table-cell>
          <table:table-cell table:style-name="TableCell336">
            <text:p text:style-name="P337">„</text:p>
          </table:table-cell>
          <table:table-cell table:style-name="TableCell338">
            <text:p text:style-name="P339">0,71</text:p>
          </table:table-cell>
          <table:table-cell table:style-name="TableCell340">
            <text:p text:style-name="P341">perspektyvi</text:p>
          </table:table-cell>
        </table:table-row>
        <table:table-row table:style-name="TableRow342">
          <table:table-cell table:style-name="TableCell343">
            <text:p text:style-name="P344">„</text:p>
          </table:table-cell>
          <table:table-cell table:style-name="TableCell345">
            <text:p text:style-name="P346">„</text:p>
          </table:table-cell>
          <table:table-cell table:style-name="TableCell347">
            <text:p text:style-name="P348">1</text:p>
          </table:table-cell>
          <table:table-cell table:style-name="TableCell349">
            <text:p text:style-name="P350">neperspektyvi</text:p>
          </table:table-cell>
        </table:table-row>
        <table:table-row table:style-name="TableRow351">
          <table:table-cell table:style-name="TableCell352">
            <text:p text:style-name="P353">daugiau kaip 10</text:p>
          </table:table-cell>
          <table:table-cell table:style-name="TableCell354">
            <text:p text:style-name="P355">„</text:p>
          </table:table-cell>
          <table:table-cell table:style-name="TableCell356">
            <text:p text:style-name="P357">0,58</text:p>
          </table:table-cell>
          <table:table-cell table:style-name="TableCell358">
            <text:p text:style-name="P359">perspektyvi</text:p>
          </table:table-cell>
        </table:table-row>
        <table:table-row table:style-name="TableRow360">
          <table:table-cell table:style-name="TableCell361">
            <text:p text:style-name="P362">„</text:p>
          </table:table-cell>
          <table:table-cell table:style-name="TableCell363">
            <text:p text:style-name="P364">„</text:p>
          </table:table-cell>
          <table:table-cell table:style-name="TableCell365">
            <text:p text:style-name="P366">0,72</text:p>
          </table:table-cell>
          <table:table-cell table:style-name="TableCell367">
            <text:p text:style-name="P368">neperspektyvi</text:p>
          </table:table-cell>
        </table:table-row>
        <table:table-row table:style-name="TableRow369">
          <table:table-cell table:style-name="TableCell370">
            <text:p text:style-name="P371">Statybinis gruntas</text:p>
          </table:table-cell>
          <table:table-cell table:style-name="TableCell372">
            <text:p text:style-name="P373">„</text:p>
          </table:table-cell>
          <table:table-cell table:style-name="TableCell374">
            <text:p text:style-name="P375">0,22</text:p>
          </table:table-cell>
          <table:table-cell table:style-name="TableCell376">
            <text:p text:style-name="P377"/>
          </table:table-cell>
        </table:table-row>
        <table:table-row table:style-name="TableRow378">
          <table:table-cell table:style-name="TableCell379">
            <text:p text:style-name="P380">Sapropelis</text:p>
          </table:table-cell>
          <table:table-cell table:style-name="TableCell381">
            <text:p text:style-name="P382">tona</text:p>
          </table:table-cell>
          <table:table-cell table:style-name="TableCell383">
            <text:p text:style-name="P384">2,22</text:p>
          </table:table-cell>
          <table:table-cell table:style-name="TableCell385">
            <text:p text:style-name="P386"/>
          </table:table-cell>
        </table:table-row>
        <table:table-row table:style-name="TableRow387">
          <table:table-cell table:style-name="TableCell388">
            <text:p text:style-name="P389">Požeminis gėlas vanduo:</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buitiniams poreikiams*</text:p>
          </table:table-cell>
          <table:table-cell table:style-name="TableCell399">
            <text:p text:style-name="P400">kub. metras</text:p>
          </table:table-cell>
          <table:table-cell table:style-name="TableCell401">
            <text:p text:style-name="P402">0,22</text:p>
          </table:table-cell>
          <table:table-cell table:style-name="TableCell403">
            <text:p text:style-name="P404"/>
          </table:table-cell>
        </table:table-row>
        <table:table-row table:style-name="TableRow405">
          <table:table-cell table:style-name="TableCell406">
            <text:p text:style-name="P407">gamybos poreikiams</text:p>
          </table:table-cell>
          <table:table-cell table:style-name="TableCell408">
            <text:p text:style-name="P409">„</text:p>
          </table:table-cell>
          <table:table-cell table:style-name="TableCell410">
            <text:p text:style-name="P411">1,11</text:p>
          </table:table-cell>
          <table:table-cell table:style-name="TableCell412">
            <text:p text:style-name="P413"/>
          </table:table-cell>
        </table:table-row>
        <table:table-row table:style-name="TableRow414">
          <table:table-cell table:style-name="TableCell415">
            <text:p text:style-name="P416">Mineralinis vanduo</text:p>
          </table:table-cell>
          <table:table-cell table:style-name="TableCell417">
            <text:p text:style-name="P418">„</text:p>
          </table:table-cell>
          <table:table-cell table:style-name="TableCell419">
            <text:p text:style-name="P420">0,78</text:p>
          </table:table-cell>
          <table:table-cell table:style-name="TableCell421">
            <text:p text:style-name="P422"/>
          </table:table-cell>
        </table:table-row>
        <table:table-row table:style-name="TableRow423">
          <table:table-cell table:style-name="TableCell424">
            <text:p text:style-name="P425">Paviršinis vanduo:</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pramonei ir žemės ūkiui</text:p>
          </table:table-cell>
          <table:table-cell table:style-name="TableCell435">
            <text:p text:style-name="P436">„</text:p>
          </table:table-cell>
          <table:table-cell table:style-name="TableCell437">
            <text:p text:style-name="P438">0,11</text:p>
          </table:table-cell>
          <table:table-cell table:style-name="TableCell439">
            <text:p text:style-name="P440"/>
          </table:table-cell>
        </table:table-row>
        <table:table-row table:style-name="TableRow441">
          <table:table-cell table:style-name="TableCell442">
            <text:p text:style-name="P443">kondensacinėms šiluminėms elektrinėms aušinti ir<text:s/>žuvininkystei</text:p>
          </table:table-cell>
          <table:table-cell table:style-name="TableCell444">
            <text:p text:style-name="P445">„</text:p>
          </table:table-cell>
          <table:table-cell table:style-name="TableCell446">
            <text:p text:style-name="P447">0,01</text:p>
          </table:table-cell>
          <table:table-cell table:style-name="TableCell448">
            <text:p text:style-name="P449"/>
          </table:table-cell>
        </table:table-row>
        <table:table-row table:style-name="TableRow450">
          <table:table-cell table:style-name="TableCell451">
            <text:p text:style-name="Normal"><text:span text:style-name="T452">Panevėžio miesto ir rajono pramonei ir žemės ūkiui iš Nevėžio upės</text:span></text:p>
          </table:table-cell>
          <table:table-cell table:style-name="TableCell453">
            <text:p text:style-name="P454"/>
          </table:table-cell>
          <table:table-cell table:style-name="TableCell455">
            <text:p text:style-name="P456">0,8</text:p>
          </table:table-cell>
          <table:table-cell table:style-name="TableCell457">
            <text:p text:style-name="P458"/>
          </table:table-cell>
        </table:table-row>
        <table:table-row table:style-name="TableRow459">
          <table:table-cell table:style-name="TableCell460">
            <text:p text:style-name="P461">Ignalinos atominei elektrinei aušinti</text:p>
          </table:table-cell>
          <table:table-cell table:style-name="TableCell462">
            <text:p text:style-name="P463">„</text:p>
          </table:table-cell>
          <table:table-cell table:style-name="TableCell464">
            <text:p text:style-name="P465">0,03</text:p>
          </table:table-cell>
          <table:table-cell table:style-name="TableCell466">
            <text:p text:style-name="P467"/>
          </table:table-cell>
        </table:table-row>
        <table:table-row table:style-name="TableRow468">
          <table:table-cell table:style-name="TableCell469">
            <text:p text:style-name="P470">Hidroenergetikai**</text:p>
          </table:table-cell>
          <table:table-cell table:style-name="TableCell471">
            <text:p text:style-name="P472">„</text:p>
          </table:table-cell>
          <table:table-cell table:style-name="TableCell473">
            <text:p text:style-name="P474">0,0005</text:p>
          </table:table-cell>
          <table:table-cell table:style-name="TableCell475">
            <text:p text:style-name="P476"/>
          </table:table-cell>
        </table:table-row>
      </table:table>
      <text:p text:style-name="P477">*Neapmokestinamas gruntinio vandens naudojimas, išskyrus vandenvietes.</text:p>
      <text:p text:style-name="P478">**Neapmokestinamas mažos, vietinės reikšmės hidroelektrinės.</text:p>
      <text:p text:style-name="P479">______________</text:p>
      <text:p text:style-name="P480">Priedo pakeitimai:</text:p>
      <text:p text:style-name="P481"><text:span text:style-name="T482">Nr.<text:s/></text:span><text:a xlink:href="https://www.e-tar.lt/portal/legalAct.html?documentId=TAR.DDF0ADF8BFFB" office:target-frame-name="_top" xlink:show="replace"><text:span text:style-name="T483">718</text:span></text:a><text:span text:style-name="T484">, 1993-09-17, Žin., 1993, Nr. 47-946 (1993-09-22), i. k. 0931100NUTA0000</text:span><text:span text:style-name="T485">0718</text:span></text:p>
      <text:p text:style-name="P486"><text:span text:style-name="T487">Nr.<text:s/></text:span><text:a xlink:href="https://www.e-tar.lt/portal/legalAct.html?documentId=TAR.78B523534B31" office:target-frame-name="_top" xlink:show="replace"><text:span text:style-name="T488">493</text:span></text:a><text:span text:style-name="T489">, 1995-04-06, Žin., 1995, Nr. 31-733 (1995-04-12), i. k. 0951100NUTA00000493</text:span></text:p>
      <text:p text:style-name="Normal"/>
      <text:soft-page-break/>
      <text:p text:style-name="P490">Mokesčių už valstybinius gamtos</text:p>
      <text:p text:style-name="P496">išteklius skaičiavimo metodikos</text:p>
      <text:p text:style-name="P497">2<text:s/>priedas</text:p>
      <text:p text:style-name="P498"/>
      <text:p text:style-name="P499"><text:span text:style-name="T500">Mokesčio už valstybinių gamtos išteklių, kaip nacionalinio turto, naudojimą baziniai koeficientai</text:span></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Naudingosios iškasenos</text:p>
          </table:table-cell>
          <table:table-cell table:style-name="TableCell509">
            <text:p text:style-name="P510">Bazinis koeficientas (Nvk)</text:p>
          </table:table-cell>
          <table:table-cell table:style-name="TableCell511">
            <text:p text:style-name="P512">Lyginamasis koeficientas tūrio masei apskaičiuoti</text:p>
          </table:table-cell>
        </table:table-row>
        <table:table-row table:style-name="TableRow513">
          <table:table-cell table:style-name="TableCell514">
            <text:p text:style-name="P515">Anhidritas, gipsas</text:p>
          </table:table-cell>
          <table:table-cell table:style-name="TableCell516">
            <text:p text:style-name="P517">0,002</text:p>
          </table:table-cell>
          <table:table-cell table:style-name="TableCell518">
            <text:p text:style-name="P519">2,95</text:p>
          </table:table-cell>
        </table:table-row>
        <table:table-row table:style-name="TableRow520">
          <table:table-cell table:style-name="TableCell521">
            <text:p text:style-name="P522">Dolomitai</text:p>
          </table:table-cell>
          <table:table-cell table:style-name="TableCell523">
            <text:p text:style-name="P524">0,021</text:p>
          </table:table-cell>
          <table:table-cell table:style-name="TableCell525">
            <text:p text:style-name="P526"/>
          </table:table-cell>
        </table:table-row>
        <table:table-row table:style-name="TableRow527">
          <table:table-cell table:style-name="TableCell528">
            <text:p text:style-name="P529">Geležies rūda</text:p>
          </table:table-cell>
          <table:table-cell table:style-name="TableCell530">
            <text:p text:style-name="P531">0,212</text:p>
          </table:table-cell>
          <table:table-cell table:style-name="TableCell532">
            <text:p text:style-name="P533">4,25</text:p>
          </table:table-cell>
        </table:table-row>
        <table:table-row table:style-name="TableRow534">
          <table:table-cell table:style-name="TableCell535">
            <text:p text:style-name="P536">Gintaras</text:p>
          </table:table-cell>
          <table:table-cell table:style-name="TableCell537">
            <text:p text:style-name="P538">1667</text:p>
          </table:table-cell>
          <table:table-cell table:style-name="TableCell539">
            <text:p text:style-name="P540">1,05</text:p>
          </table:table-cell>
        </table:table-row>
        <table:table-row table:style-name="TableRow541">
          <table:table-cell table:style-name="TableCell542">
            <text:p text:style-name="P543">Glaukonitinis smėlis</text:p>
          </table:table-cell>
          <table:table-cell table:style-name="TableCell544">
            <text:p text:style-name="P545">0,03</text:p>
          </table:table-cell>
          <table:table-cell table:style-name="TableCell546">
            <text:p text:style-name="P547">-</text:p>
          </table:table-cell>
        </table:table-row>
        <table:table-row table:style-name="TableRow548">
          <table:table-cell table:style-name="TableCell549">
            <text:p text:style-name="P550">Granitas</text:p>
          </table:table-cell>
          <table:table-cell table:style-name="TableCell551">
            <text:p text:style-name="P552">0,044</text:p>
          </table:table-cell>
          <table:table-cell table:style-name="TableCell553">
            <text:p text:style-name="P554">-</text:p>
          </table:table-cell>
        </table:table-row>
        <table:table-row table:style-name="TableRow555">
          <table:table-cell table:style-name="TableCell556">
            <text:p text:style-name="P557">Klintys cementui gaminti</text:p>
          </table:table-cell>
          <table:table-cell table:style-name="TableCell558">
            <text:p text:style-name="P559">0,1056</text:p>
          </table:table-cell>
          <table:table-cell table:style-name="TableCell560">
            <text:p text:style-name="P561">2</text:p>
          </table:table-cell>
        </table:table-row>
        <table:table-row table:style-name="TableRow562">
          <table:table-cell table:style-name="TableCell563">
            <text:p text:style-name="Normal"><text:span text:style-name="T564">Klintys klintiniams miltams ir kalkėms gaminti</text:span></text:p>
          </table:table-cell>
          <table:table-cell table:style-name="TableCell565">
            <text:p text:style-name="P566">0,064</text:p>
          </table:table-cell>
          <table:table-cell table:style-name="TableCell567">
            <text:p text:style-name="P568">2</text:p>
          </table:table-cell>
        </table:table-row>
        <table:table-row table:style-name="TableRow569">
          <table:table-cell table:style-name="TableCell570">
            <text:p text:style-name="P571">Kreida</text:p>
          </table:table-cell>
          <table:table-cell table:style-name="TableCell572">
            <text:p text:style-name="P573">0,081</text:p>
          </table:table-cell>
          <table:table-cell table:style-name="TableCell574">
            <text:p text:style-name="P575">1,55</text:p>
          </table:table-cell>
        </table:table-row>
        <table:table-row table:style-name="TableRow576">
          <table:table-cell table:style-name="TableCell577">
            <text:p text:style-name="P578">Mineralinis vanduo</text:p>
          </table:table-cell>
          <table:table-cell table:style-name="TableCell579">
            <text:p text:style-name="P580">*</text:p>
          </table:table-cell>
          <table:table-cell table:style-name="TableCell581">
            <text:p text:style-name="P582">-</text:p>
          </table:table-cell>
        </table:table-row>
        <table:table-row table:style-name="TableRow583">
          <table:table-cell table:style-name="TableCell584">
            <text:p text:style-name="P585">Molis<text:s/></text:p>
          </table:table-cell>
          <table:table-cell table:style-name="TableCell586">
            <text:p text:style-name="P587">0,014</text:p>
          </table:table-cell>
          <table:table-cell table:style-name="TableCell588">
            <text:p text:style-name="P589">2,5</text:p>
          </table:table-cell>
        </table:table-row>
        <table:table-row table:style-name="TableRow590">
          <table:table-cell table:style-name="TableCell591">
            <text:p text:style-name="P592">Opoka</text:p>
          </table:table-cell>
          <table:table-cell table:style-name="TableCell593">
            <text:p text:style-name="P594">0,059</text:p>
          </table:table-cell>
          <table:table-cell table:style-name="TableCell595">
            <text:p text:style-name="P596">2,05</text:p>
          </table:table-cell>
        </table:table-row>
        <table:table-row table:style-name="TableRow597">
          <table:table-cell table:style-name="TableCell598">
            <text:p text:style-name="P599">Požeminis gėlas vanduo</text:p>
          </table:table-cell>
          <table:table-cell table:style-name="TableCell600">
            <text:p text:style-name="P601">0,003</text:p>
          </table:table-cell>
          <table:table-cell table:style-name="TableCell602">
            <text:p text:style-name="P603">-</text:p>
          </table:table-cell>
        </table:table-row>
        <table:table-row table:style-name="TableRow604">
          <table:table-cell table:style-name="TableCell605">
            <text:p text:style-name="P606">Sapropelis</text:p>
          </table:table-cell>
          <table:table-cell table:style-name="TableCell607">
            <text:p text:style-name="P608">0,089</text:p>
          </table:table-cell>
          <table:table-cell table:style-name="TableCell609">
            <text:p text:style-name="P610">-</text:p>
          </table:table-cell>
        </table:table-row>
        <table:table-row table:style-name="TableRow611">
          <table:table-cell table:style-name="TableCell612">
            <text:p text:style-name="P613">Smėlis moliui liesinti</text:p>
          </table:table-cell>
          <table:table-cell table:style-name="TableCell614">
            <text:p text:style-name="P615">0,0168</text:p>
          </table:table-cell>
          <table:table-cell table:style-name="TableCell616">
            <text:p text:style-name="P617">-</text:p>
          </table:table-cell>
        </table:table-row>
        <table:table-row table:style-name="TableRow618">
          <table:table-cell table:style-name="TableCell619">
            <text:p text:style-name="P620">Smėlis stiklui gaminti</text:p>
          </table:table-cell>
          <table:table-cell table:style-name="TableCell621">
            <text:p text:style-name="P622">0,524</text:p>
          </table:table-cell>
          <table:table-cell table:style-name="TableCell623">
            <text:p text:style-name="P624">1,63</text:p>
          </table:table-cell>
        </table:table-row>
        <table:table-row table:style-name="TableRow625">
          <table:table-cell table:style-name="TableCell626">
            <text:p text:style-name="P627">Statybinis gruntas</text:p>
          </table:table-cell>
          <table:table-cell table:style-name="TableCell628">
            <text:p text:style-name="P629">*</text:p>
          </table:table-cell>
          <table:table-cell table:style-name="TableCell630">
            <text:p text:style-name="P631">-</text:p>
          </table:table-cell>
        </table:table-row>
        <table:table-row table:style-name="TableRow632">
          <table:table-cell table:style-name="TableCell633">
            <text:p text:style-name="P634">Valgomoji druska</text:p>
          </table:table-cell>
          <table:table-cell table:style-name="TableCell635">
            <text:p text:style-name="P636">0,031</text:p>
          </table:table-cell>
          <table:table-cell table:style-name="TableCell637">
            <text:p text:style-name="P638">2,2</text:p>
          </table:table-cell>
        </table:table-row>
        <table:table-row table:style-name="TableRow639">
          <table:table-cell table:style-name="TableCell640">
            <text:p text:style-name="P641">Žemės gelmių šiluma</text:p>
          </table:table-cell>
          <table:table-cell table:style-name="TableCell642">
            <text:p text:style-name="P643">0,005*</text:p>
          </table:table-cell>
          <table:table-cell table:style-name="TableCell644">
            <text:p text:style-name="P645">-</text:p>
          </table:table-cell>
        </table:table-row>
        <table:table-row table:style-name="TableRow646">
          <table:table-cell table:style-name="TableCell647">
            <text:p text:style-name="P648">Žvyras, statybinis smėlis</text:p>
          </table:table-cell>
          <table:table-cell table:style-name="TableCell649">
            <text:p text:style-name="P650">0,009</text:p>
          </table:table-cell>
          <table:table-cell table:style-name="TableCell651">
            <text:p text:style-name="P652">-</text:p>
          </table:table-cell>
        </table:table-row>
      </table:table>
      <text:p text:style-name="P653">*<text:s/>Mokestis neimamas už mineralinį vandenį, nes jis vartojamas gydymui ir profilaktikai, taip pat už statybinį gruntą bei žemės gelmių šilumą.</text:p>
      <text:p text:style-name="P654">______________</text:p>
      <text:p text:style-name="P655">Priedo pakeitimai:</text:p>
      <text:p text:style-name="P656"><text:span text:style-name="T657">Nr.<text:s/></text:span><text:a xlink:href="https://www.e-tar.lt/portal/legalAct.html?documentId=TAR.E7C1262E1605" office:target-frame-name="_top" xlink:show="replace"><text:span text:style-name="T658">290</text:span></text:a><text:span text:style-name="T659">, 1993-04-29, Žin., 1993, Nr. 15-390 (1993-05-21), i. k. 0931100NUTA00000290</text:span></text:p>
      <text:p text:style-name="P660"><text:span text:style-name="T661">Nr.<text:s/></text:span><text:a xlink:href="https://www.e-tar.lt/portal/legalAct.html?documentId=TAR.78B523534B31" office:target-frame-name="_top" xlink:show="replace"><text:span text:style-name="T662">493</text:span></text:a><text:span text:style-name="T663">, 1995-04-06, Žin., 1995, Nr. 31-733 (1995-04-12), i. k. 0951100NUTA00000493</text:span></text:p>
      <text:p text:style-name="Normal"/>
      <text:soft-page-break/>
      <text:p text:style-name="P664">Mokesčių už valstybinius gamtos</text:p>
      <text:p text:style-name="P670">išteklius skaičiavimo metodikos</text:p>
      <text:p text:style-name="P671">3<text:s/>priedas</text:p>
      <text:p text:style-name="P672"/>
      <text:p text:style-name="P673">Lietuvos teritorijos požeminio vandens eksploatacinių išteklių modulių schema nepateikiama (grafikas).</text:p>
      <text:p text:style-name="P674"><text:span text:style-name="T675">______________</text:span></text:p>
      <text:soft-page-break/>
      <text:p text:style-name="P676">Mokesčių už<text:s/>valstybinius gamtos</text:p>
      <text:p text:style-name="P684">išteklius skaičiavimo metodikos</text:p>
      <text:p text:style-name="P685">4<text:s/>priedas</text:p>
      <text:p text:style-name="P686"/>
      <text:p text:style-name="P687"><text:span text:style-name="T688">Mokesčio už valstybinių gamtos išteklių, kaip nacionalinio turto, naudojimą bazinių tarifų priklausomai nuo gamtos sąlygų tikslinimo koeficientai</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Parametras</text:p>
          </table:table-cell>
          <table:table-cell table:style-name="TableCell699">
            <text:p text:style-name="P700">Koeficientas</text:p>
          </table:table-cell>
          <table:table-cell table:style-name="TableCell701">
            <text:p text:style-name="P702">Ženklas</text:p>
          </table:table-cell>
          <table:table-cell table:style-name="TableCell703">
            <text:p text:style-name="P704">Skaičiavimas</text:p>
          </table:table-cell>
          <table:table-cell table:style-name="TableCell705">
            <text:p text:style-name="P706">Kintamųjų reikšmės</text:p>
          </table:table-cell>
        </table:table-row>
        <table:table-row table:style-name="TableRow707">
          <table:table-cell table:style-name="TableCell708" table:number-columns-spanned="5">
            <text:p text:style-name="P709"/>
            <text:p text:style-name="P710">VISOS KIETOSIOS NAUDINGOSIOS IŠKASENOS</text:p>
            <text:p text:style-name="P711"/>
          </table:table-cell>
          <table:covered-table-cell/>
          <table:covered-table-cell/>
          <table:covered-table-cell/>
          <table:covered-table-cell/>
        </table:table-row>
        <table:table-row table:style-name="TableRow712">
          <table:table-cell table:style-name="TableCell713" table:number-rows-spanned="2">
            <text:p text:style-name="P714">Telkinio dydis</text:p>
          </table:table-cell>
          <table:table-cell table:style-name="TableCell715" table:number-rows-spanned="2">
            <text:p text:style-name="P716">Kt, %</text:p>
          </table:table-cell>
          <table:table-cell table:style-name="TableCell717" table:number-rows-spanned="2">
            <text:p text:style-name="P718">+</text:p>
          </table:table-cell>
          <table:table-cell table:style-name="TableCell719" table:number-rows-spanned="2">
            <text:p text:style-name="Normal"/>
            <text:p text:style-name="Normal"><text:span text:style-name="T720"><draw:frame draw:z-index="0" draw:id="id0" draw:style-name="a1" draw:name="Object 1" text:anchor-type="as-char" svg:x="0in" svg:y="0in" svg:width="1.08681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kai Xt &gt; 1636</text:p>
            <text:p text:style-name="Normal"/>
          </table:table-cell>
          <table:table-cell table:style-name="TableCell721" table:number-rows-spanned="2">
            <text:p text:style-name="P722">Xt – išžvalgytieji telkinio ištekliai, tūkst. kub. m</text:p>
          </table:table-cell>
        </table:table-row>
        <table:table-row table:style-name="TableRow72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24">
          <table:table-cell table:style-name="TableCell725">
            <text:p text:style-name="Normal"/>
          </table:table-cell>
          <table:table-cell table:style-name="TableCell726">
            <text:p text:style-name="P727">Kt, %</text:p>
          </table:table-cell>
          <table:table-cell table:style-name="TableCell728">
            <text:p text:style-name="P729">-</text:p>
          </table:table-cell>
          <table:table-cell table:style-name="TableCell730">
            <text:p text:style-name="Normal">kai Xt &lt; 253 tūkst. kub. m, tai Kt = 25 %</text:p>
          </table:table-cell>
          <table:table-cell table:style-name="TableCell731">
            <text:p text:style-name="Normal"/>
          </table:table-cell>
        </table:table-row>
        <table:table-row table:style-name="TableRow732">
          <table:table-cell table:style-name="TableCell733">
            <text:p text:style-name="P734">Dangos uolienų storis eksploatuojant telkinius karjerais</text:p>
          </table:table-cell>
          <table:table-cell table:style-name="TableCell735" table:number-columns-spanned="2">
            <text:p text:style-name="P736">Kd, %</text:p>
          </table:table-cell>
          <table:covered-table-cell/>
          <table:table-cell table:style-name="TableCell737">
            <text:p text:style-name="Normal"><text:span text:style-name="T738"><draw:frame draw:z-index="0" draw:id="id1" draw:style-name="a2" draw:name="Object 2" text:anchor-type="as-char" svg:x="0in" svg:y="0in" svg:width="1.00903in" svg:height="0.4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x n,</text:p>
            <text:p text:style-name="Normal"><text:span text:style-name="T739"><draw:frame draw:z-index="0" draw:id="id2" draw:style-name="a3" draw:name="Object 3" text:anchor-type="as-char" svg:x="0in" svg:y="0in" svg:width="0.55625in" svg:height="0.4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kai Xd &gt; 1,5 m</text:p>
            <text:p text:style-name="Normal"/>
          </table:table-cell>
          <table:table-cell table:style-name="TableCell740">
            <text:p text:style-name="P741">Xd – vidutinis telkinio dangos storis, m; n – kiek kartų konkretaus telkinio dangos storis yra didesnis už 1,5</text:p>
          </table:table-cell>
        </table:table-row>
        <table:table-row table:style-name="TableRow742">
          <table:table-cell table:style-name="TableCell743" table:number-rows-spanned="2">
            <text:p text:style-name="Normal"/>
          </table:table-cell>
          <table:table-cell table:style-name="TableCell744" table:number-rows-spanned="2">
            <text:p text:style-name="P745">Kd, %</text:p>
          </table:table-cell>
          <table:table-cell table:style-name="TableCell746" table:number-rows-spanned="2">
            <text:p text:style-name="P747">+</text:p>
          </table:table-cell>
          <table:table-cell table:style-name="TableCell748" table:number-rows-spanned="2">
            <text:p text:style-name="Normal">kai<text:s/>Xd &lt; 0,5 m, tai Kd = 30 %</text:p>
            <text:p text:style-name="P749"/>
          </table:table-cell>
          <table:table-cell table:style-name="TableCell750" table:number-rows-spanned="2">
            <text:p text:style-name="Normal"/>
          </table:table-cell>
        </table:table-row>
        <table:table-row table:style-name="TableRow75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52">
          <table:table-cell table:style-name="TableCell753" table:number-rows-spanned="2">
            <text:p text:style-name="P754">Išgaunamų iš ploto vieneto išteklių kiekis</text:p>
          </table:table-cell>
          <table:table-cell table:style-name="TableCell755" table:number-rows-spanned="2">
            <text:p text:style-name="P756">Kn</text:p>
          </table:table-cell>
          <table:table-cell table:style-name="TableCell757" table:number-rows-spanned="2">
            <text:p text:style-name="P758">+</text:p>
          </table:table-cell>
          <table:table-cell table:style-name="TableCell759" table:number-rows-spanned="2">
            <text:p text:style-name="Normal"><text:span text:style-name="T760"><draw:frame draw:z-index="0" draw:id="id3" draw:style-name="a4" draw:name="Object 4" text:anchor-type="as-char" svg:x="0in" svg:y="0in" svg:width="1.00903in" svg:height="0.4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kai Xn &gt; 8,7 m</text:p>
          </table:table-cell>
          <table:table-cell table:style-name="TableCell761" table:number-rows-spanned="2">
            <text:p text:style-name="P762">Xn – vidutinis telkinio naudingojo klodo storis, m</text:p>
          </table:table-cell>
        </table:table-row>
        <table:table-row table:style-name="TableRow76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64">
          <table:table-cell table:style-name="TableCell765">
            <text:p text:style-name="Normal"/>
          </table:table-cell>
          <table:table-cell table:style-name="TableCell766">
            <text:p text:style-name="P767">Kn</text:p>
          </table:table-cell>
          <table:table-cell table:style-name="TableCell768">
            <text:p text:style-name="P769">-</text:p>
          </table:table-cell>
          <table:table-cell table:style-name="TableCell770">
            <text:p text:style-name="Normal"><text:span text:style-name="T771"><draw:frame draw:z-index="0" draw:id="id4" draw:style-name="a5" draw:name="Object 5" text:anchor-type="as-char" svg:x="0in" svg:y="0in" svg:width="1.00903in" svg:height="0.4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kai Xn &lt; 4,3 m</text:p>
          </table:table-cell>
          <table:table-cell table:style-name="TableCell772">
            <text:p text:style-name="Normal"/>
          </table:table-cell>
        </table:table-row>
        <table:table-row table:style-name="TableRow773">
          <table:table-cell table:style-name="TableCell774">
            <text:p text:style-name="P775">Hidrogeologinės sąlygos</text:p>
          </table:table-cell>
          <table:table-cell table:style-name="TableCell776">
            <text:p text:style-name="P777">Kap,<text:s/>%</text:p>
          </table:table-cell>
          <table:table-cell table:style-name="TableCell778">
            <text:p text:style-name="P779">-</text:p>
          </table:table-cell>
          <table:table-cell table:style-name="TableCell780">
            <text:p text:style-name="Normal"><text:span text:style-name="T781"><draw:frame draw:z-index="0" draw:id="id5" draw:style-name="a6" draw:name="Object 6" text:anchor-type="as-char" svg:x="0in" svg:y="0in" svg:width="1.17361in" svg:height="0.4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x 10, kai Xap &gt; 2,3 m</text:p>
          </table:table-cell>
          <table:table-cell table:style-name="TableCell782">
            <text:p text:style-name="Normal">Xap – vandeniu užlieto naudingojo klodo storis žvalgybos metu, m</text:p>
          </table:table-cell>
        </table:table-row>
        <table:table-row table:style-name="TableRow783">
          <table:table-cell table:style-name="TableCell784" table:number-rows-spanned="2">
            <text:p text:style-name="P785">Landšaftas</text:p>
          </table:table-cell>
          <table:table-cell table:style-name="TableCell786" table:number-rows-spanned="2">
            <text:p text:style-name="P787">Kl, %</text:p>
          </table:table-cell>
          <table:table-cell table:style-name="TableCell788" table:number-rows-spanned="2">
            <text:p text:style-name="P789">+</text:p>
          </table:table-cell>
          <table:table-cell table:style-name="TableCell790" table:number-rows-spanned="2">
            <text:p text:style-name="P791">kai suformuojamas naujo tipo landšaftas – 50 %</text:p>
          </table:table-cell>
          <table:table-cell table:style-name="TableCell792" table:number-rows-spanned="2">
            <text:p text:style-name="Normal"/>
          </table:table-cell>
        </table:table-row>
        <table:table-row table:style-name="TableRow79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94">
          <table:table-cell table:style-name="TableCell795" table:number-rows-spanned="2">
            <text:p text:style-name="Normal"/>
          </table:table-cell>
          <table:table-cell table:style-name="TableCell796" table:number-rows-spanned="2">
            <text:p text:style-name="P797">Kg, %</text:p>
          </table:table-cell>
          <table:table-cell table:style-name="TableCell798" table:number-rows-spanned="2">
            <text:p text:style-name="P799">+</text:p>
          </table:table-cell>
          <table:table-cell table:style-name="TableCell800" table:number-rows-spanned="2">
            <text:p text:style-name="P801">kai telkinys yra gamtiniame karkase arba saugomų<text:s/>teritorijų ir objektų apsaugos zonoje – 50 %</text:p>
          </table:table-cell>
          <table:table-cell table:style-name="TableCell802" table:number-rows-spanned="2">
            <text:p text:style-name="Normal"/>
          </table:table-cell>
        </table:table-row>
        <table:table-row table:style-name="TableRow80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804">
          <table:table-cell table:style-name="TableCell805" table:number-columns-spanned="5">
            <text:p text:style-name="P806"/>
            <text:p text:style-name="P807">Žvyro telkiniai</text:p>
            <text:p text:style-name="P808"/>
          </table:table-cell>
          <table:covered-table-cell/>
          <table:covered-table-cell/>
          <table:covered-table-cell/>
          <table:covered-table-cell/>
        </table:table-row>
        <table:table-row table:style-name="TableRow809">
          <table:table-cell table:style-name="TableCell810">
            <text:p text:style-name="P811">Žvirgždo frakcijos kiekis</text:p>
          </table:table-cell>
          <table:table-cell table:style-name="TableCell812">
            <text:p text:style-name="P813">Kž5, %</text:p>
          </table:table-cell>
          <table:table-cell table:style-name="TableCell814">
            <text:p text:style-name="P815">+</text:p>
          </table:table-cell>
          <table:table-cell table:style-name="TableCell816">
            <text:p text:style-name="P817">Kž5 = (Xž5 – 39) x 3, kai Xž5 &gt; 39 %</text:p>
          </table:table-cell>
          <table:table-cell table:style-name="TableCell818" table:number-rows-spanned="2">
            <text:p text:style-name="P819">Xž5 – frakcijos &gt; 5 mm vidutinis kiekis, %</text:p>
          </table:table-cell>
        </table:table-row>
        <table:table-row table:style-name="TableRow820">
          <table:table-cell table:style-name="TableCell821">
            <text:p text:style-name="Normal"/>
          </table:table-cell>
          <table:table-cell table:style-name="TableCell822">
            <text:p text:style-name="P823">Kž5, %</text:p>
          </table:table-cell>
          <table:table-cell table:style-name="TableCell824">
            <text:p text:style-name="P825">-</text:p>
          </table:table-cell>
          <table:table-cell table:style-name="TableCell826">
            <text:p text:style-name="P827">Kž5 = (20 – Xž5) x 3, kai Xž5</text:p>
          </table:table-cell>
          <table:covered-table-cell>
            <text:p text:style-name="P828"/>
          </table:covered-table-cell>
        </table:table-row>
        <table:table-row table:style-name="TableRow829">
          <table:table-cell table:style-name="TableCell830">
            <text:p text:style-name="P831">Molingų-aleuritingų<text:s/>dalelių kiekis</text:p>
          </table:table-cell>
          <table:table-cell table:style-name="TableCell832">
            <text:p text:style-name="P833">Kž005,%</text:p>
          </table:table-cell>
          <table:table-cell table:style-name="TableCell834">
            <text:p text:style-name="P835">-</text:p>
          </table:table-cell>
          <table:table-cell table:style-name="TableCell836">
            <text:p text:style-name="P837">Kž005 = (Xž005 – 5) x 10, kai Xž005 &gt; 5 %</text:p>
          </table:table-cell>
          <table:table-cell table:style-name="TableCell838" table:number-rows-spanned="2">
            <text:p text:style-name="P839">Xž005 – frakcijos kiekis, %</text:p>
          </table:table-cell>
        </table:table-row>
        <table:table-row table:style-name="TableRow840">
          <table:table-cell table:style-name="TableCell841">
            <text:p text:style-name="P842"/>
          </table:table-cell>
          <table:table-cell table:style-name="TableCell843">
            <text:p text:style-name="P844">Kž005,%</text:p>
          </table:table-cell>
          <table:table-cell table:style-name="TableCell845">
            <text:p text:style-name="P846">+</text:p>
          </table:table-cell>
          <table:table-cell table:style-name="TableCell847">
            <text:p text:style-name="P848">Kž005=(2,4 – Xž005) x 10, kai Xž005</text:p>
          </table:table-cell>
          <table:covered-table-cell>
            <text:p text:style-name="P849"/>
          </table:covered-table-cell>
        </table:table-row>
        <table:table-row table:style-name="TableRow850">
          <table:table-cell table:style-name="TableCell851" table:number-columns-spanned="5">
            <text:p text:style-name="P852">Statybinio smėlio telkiniai</text:p>
          </table:table-cell>
          <table:covered-table-cell/>
          <table:covered-table-cell/>
          <table:covered-table-cell/>
          <table:covered-table-cell/>
        </table:table-row>
        <table:table-row table:style-name="TableRow853">
          <table:table-cell table:style-name="TableCell854" table:number-rows-spanned="2">
            <text:p text:style-name="P855">Frakcijos, smulkesnės už 0,16(0,14) mm, kiekis</text:p>
          </table:table-cell>
          <table:table-cell table:style-name="TableCell856">
            <text:p text:style-name="P857">Ks016,%</text:p>
          </table:table-cell>
          <table:table-cell table:style-name="TableCell858">
            <text:p text:style-name="P859">-</text:p>
          </table:table-cell>
          <table:table-cell table:style-name="TableCell860">
            <text:p text:style-name="P861">Ks016 = (Xs016 – 23,5) x<text:s/>3, kai Xs016 &gt; 23,5</text:p>
          </table:table-cell>
          <table:table-cell table:style-name="TableCell862" table:number-rows-spanned="2">
            <text:p text:style-name="P863">Xs016 – frakcijos vidutinis kiekis, %</text:p>
          </table:table-cell>
        </table:table-row>
        <table:table-row table:style-name="TableRow864">
          <table:covered-table-cell>
            <text:p text:style-name="P865"/>
          </table:covered-table-cell>
          <table:table-cell table:style-name="TableCell866">
            <text:p text:style-name="P867">Ks016,%</text:p>
          </table:table-cell>
          <table:table-cell table:style-name="TableCell868">
            <text:p text:style-name="P869">+</text:p>
          </table:table-cell>
          <table:table-cell table:style-name="TableCell870">
            <text:p text:style-name="P871">Ks016 = (12,9 – Xs016) x 3, kai Xs016 &lt; 12,9</text:p>
          </table:table-cell>
          <table:covered-table-cell>
            <text:p text:style-name="P872"/>
          </table:covered-table-cell>
        </table:table-row>
        <table:table-row table:style-name="TableRow873">
          <table:table-cell table:style-name="TableCell874" table:number-columns-spanned="5">
            <text:p text:style-name="P875"/>
            <text:p text:style-name="P876">POŽEMINIS GĖLAS VANDUO</text:p>
            <text:p text:style-name="P877"/>
          </table:table-cell>
          <table:covered-table-cell/>
          <table:covered-table-cell/>
          <table:covered-table-cell/>
          <table:covered-table-cell/>
        </table:table-row>
        <table:table-row table:style-name="TableRow878">
          <table:table-cell table:style-name="TableCell879" table:number-rows-spanned="7">
            <text:p text:style-name="P880">Požeminio vandens eksploatacinių išteklių moduliai</text:p>
          </table:table-cell>
          <table:table-cell table:style-name="TableCell881">
            <text:p text:style-name="P882">&lt;0,001</text:p>
          </table:table-cell>
          <table:table-cell table:style-name="TableCell883">
            <text:p text:style-name="Normal"/>
          </table:table-cell>
          <table:table-cell table:style-name="TableCell884">
            <text:p text:style-name="P885">bazinis Emz = 0,0012, Nvk</text:p>
          </table:table-cell>
          <table:table-cell table:style-name="TableCell886" table:number-rows-spanned="7">
            <text:p text:style-name="P887">Emz – požeminio vandens<text:s/>zoninis mokesčio tarifas(pagal schemą)</text:p>
          </table:table-cell>
        </table:table-row>
        <table:table-row table:style-name="TableRow888">
          <table:covered-table-cell>
            <text:p text:style-name="P889"/>
          </table:covered-table-cell>
          <table:table-cell table:style-name="TableCell890">
            <text:p text:style-name="P891">0,001-0,01</text:p>
          </table:table-cell>
          <table:table-cell table:style-name="TableCell892">
            <text:p text:style-name="Normal"/>
          </table:table-cell>
          <table:table-cell table:style-name="TableCell893">
            <text:p text:style-name="P894">bazinis Emz = 0,0018, Nvk</text:p>
          </table:table-cell>
          <table:covered-table-cell>
            <text:p text:style-name="P895"/>
          </table:covered-table-cell>
        </table:table-row>
        <table:table-row table:style-name="TableRow896">
          <table:covered-table-cell>
            <text:p text:style-name="P897"/>
          </table:covered-table-cell>
          <table:table-cell table:style-name="TableCell898">
            <text:p text:style-name="P899">0,01-0,05</text:p>
          </table:table-cell>
          <table:table-cell table:style-name="TableCell900">
            <text:p text:style-name="Normal"/>
          </table:table-cell>
          <table:table-cell table:style-name="TableCell901">
            <text:p text:style-name="P902">bazinis Emz = 0,0024, Nvk</text:p>
          </table:table-cell>
          <table:covered-table-cell>
            <text:p text:style-name="P903"/>
          </table:covered-table-cell>
        </table:table-row>
        <table:table-row table:style-name="TableRow904">
          <table:covered-table-cell>
            <text:p text:style-name="P905"/>
          </table:covered-table-cell>
          <table:table-cell table:style-name="TableCell906">
            <text:p text:style-name="P907">0,05-20</text:p>
          </table:table-cell>
          <table:table-cell table:style-name="TableCell908">
            <text:p text:style-name="Normal"/>
          </table:table-cell>
          <table:table-cell table:style-name="TableCell909">
            <text:p text:style-name="P910">bazinis Emz = 0,003, Nvk</text:p>
          </table:table-cell>
          <table:covered-table-cell>
            <text:p text:style-name="P911"/>
          </table:covered-table-cell>
        </table:table-row>
        <table:table-row table:style-name="TableRow912">
          <table:covered-table-cell>
            <text:p text:style-name="Normal"/>
          </table:covered-table-cell>
          <table:table-cell table:style-name="TableCell913">
            <text:p text:style-name="P914">30-50</text:p>
          </table:table-cell>
          <table:table-cell table:style-name="TableCell915">
            <text:p text:style-name="Normal"/>
          </table:table-cell>
          <table:table-cell table:style-name="TableCell916">
            <text:p text:style-name="P917">bazinis Emz = 0,0036, Nvk</text:p>
          </table:table-cell>
          <table:covered-table-cell>
            <text:p text:style-name="P918"/>
          </table:covered-table-cell>
        </table:table-row>
        <table:table-row table:style-name="TableRow919">
          <table:covered-table-cell>
            <text:p text:style-name="Normal"/>
          </table:covered-table-cell>
          <table:table-cell table:style-name="TableCell920">
            <text:p text:style-name="P921">100-300</text:p>
          </table:table-cell>
          <table:table-cell table:style-name="TableCell922">
            <text:p text:style-name="Normal"/>
          </table:table-cell>
          <table:table-cell table:style-name="TableCell923">
            <text:p text:style-name="P924">bazinis Emz = 0,0042, Nvk</text:p>
          </table:table-cell>
          <table:covered-table-cell>
            <text:p text:style-name="P925"/>
          </table:covered-table-cell>
        </table:table-row>
        <table:table-row table:style-name="TableRow926">
          <table:covered-table-cell>
            <text:p text:style-name="Normal"/>
          </table:covered-table-cell>
          <table:table-cell table:style-name="TableCell927">
            <text:p text:style-name="P928">&gt;1000</text:p>
          </table:table-cell>
          <table:table-cell table:style-name="TableCell929">
            <text:p text:style-name="Normal"/>
          </table:table-cell>
          <table:table-cell table:style-name="TableCell930">
            <text:p text:style-name="P931">bazinis Emz =<text:s/>0,0048, Nvk</text:p>
          </table:table-cell>
          <table:covered-table-cell>
            <text:p text:style-name="P932"/>
          </table:covered-table-cell>
        </table:table-row>
        <table:table-row table:style-name="TableRow933">
          <table:table-cell table:style-name="TableCell934" table:number-rows-spanned="2">
            <text:p text:style-name="P935">Gręžinio (kaptažinio įrenginio) našumas</text:p>
          </table:table-cell>
          <table:table-cell table:style-name="TableCell936">
            <text:p text:style-name="P937">Kvn, %</text:p>
          </table:table-cell>
          <table:table-cell table:style-name="TableCell938">
            <text:p text:style-name="P939">+</text:p>
          </table:table-cell>
          <table:table-cell table:style-name="TableCell940">
            <text:p text:style-name="Normal"><text:span text:style-name="T941"><draw:frame draw:z-index="0" draw:id="id6" draw:style-name="a7" draw:name="Object 7" text:anchor-type="as-char" svg:x="0in" svg:y="0in" svg:width="1.22639in" svg:height="0.4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kai Xvn &gt; 1,75 tūkst. kub. m/par.</text:p>
          </table:table-cell>
          <table:table-cell table:style-name="TableCell942" table:number-rows-spanned="2">
            <text:p text:style-name="Normal">Xvn – gręžinio įrenginio) našumas, tūkst. kub. m per parą</text:p>
          </table:table-cell>
        </table:table-row>
        <table:table-row table:style-name="TableRow943">
          <table:covered-table-cell>
            <text:p text:style-name="Normal"/>
          </table:covered-table-cell>
          <table:table-cell table:style-name="TableCell944">
            <text:p text:style-name="P945">Kvn, %</text:p>
          </table:table-cell>
          <table:table-cell table:style-name="TableCell946">
            <text:p text:style-name="P947">-</text:p>
          </table:table-cell>
          <table:table-cell table:style-name="TableCell948">
            <text:p text:style-name="Normal"><text:span text:style-name="T949"><draw:frame draw:z-index="0" draw:id="id7" draw:style-name="a8" draw:name="Object 8" text:anchor-type="as-char" svg:x="0in" svg:y="0in" svg:width="1.24375in" svg:height="0.4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kai Xvn &lt; 0,71 tūkst. kub. m/par.</text:p>
          </table:table-cell>
          <table:covered-table-cell>
            <text:p text:style-name="Normal"/>
          </table:covered-table-cell>
        </table:table-row>
        <table:table-row table:style-name="TableRow950">
          <table:table-cell table:style-name="TableCell951" table:number-rows-spanned="2">
            <text:p text:style-name="P952">Eksploatuojamo vandeningo horizonto vidutinis gylis, m</text:p>
          </table:table-cell>
          <table:table-cell table:style-name="TableCell953">
            <text:p text:style-name="P954">Kvg</text:p>
          </table:table-cell>
          <table:table-cell table:style-name="TableCell955">
            <text:p text:style-name="P956">+</text:p>
          </table:table-cell>
          <table:table-cell table:style-name="TableCell957">
            <text:p text:style-name="Normal"><text:span text:style-name="T958"><draw:frame draw:z-index="0" draw:id="id8" draw:style-name="a9" draw:name="Object 9" text:anchor-type="as-char" svg:x="0in" svg:y="0in" svg:width="1.11319in" svg:height="0.4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kai Xvg &lt; 40,5 m</text:p>
          </table:table-cell>
          <table:table-cell table:style-name="TableCell959" table:number-rows-spanned="2">
            <text:p text:style-name="Normal">Vandeningo horizonto vidutinis gylis, m</text:p>
          </table:table-cell>
        </table:table-row>
        <table:table-row table:style-name="TableRow960">
          <table:covered-table-cell>
            <text:p text:style-name="Normal"/>
          </table:covered-table-cell>
          <table:table-cell table:style-name="TableCell961">
            <text:p text:style-name="P962">Kvg</text:p>
          </table:table-cell>
          <table:table-cell table:style-name="TableCell963">
            <text:p text:style-name="P964">-</text:p>
          </table:table-cell>
          <table:table-cell table:style-name="TableCell965">
            <text:p text:style-name="Normal"><text:span text:style-name="T966"><draw:frame draw:z-index="0" draw:id="id9" draw:style-name="a10" draw:name="Object 10" text:anchor-type="as-char" svg:x="0in" svg:y="0in" svg:width="1.20903in" svg:height="0.4263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kai Xvg &gt; 150 m</text:p>
          </table:table-cell>
          <table:covered-table-cell>
            <text:p text:style-name="Normal"/>
          </table:covered-table-cell>
        </table:table-row>
        <table:table-row table:style-name="TableRow967">
          <table:table-cell table:style-name="TableCell968" table:number-rows-spanned="2">
            <text:p text:style-name="P969">Vandenvietės plotas, ha</text:p>
          </table:table-cell>
          <table:table-cell table:style-name="TableCell970">
            <text:p text:style-name="P971">Kvpl, %</text:p>
          </table:table-cell>
          <table:table-cell table:style-name="TableCell972">
            <text:p text:style-name="P973">-</text:p>
          </table:table-cell>
          <table:table-cell table:style-name="TableCell974">
            <text:p text:style-name="Normal"><text:span text:style-name="T975"><draw:frame draw:z-index="0" draw:id="id10" draw:style-name="a11" draw:name="Object 11" text:anchor-type="as-char" svg:x="0in" svg:y="0in" svg:width="1.24375in" svg:height="0.426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x 10, kai Xvpl &gt; 37 ha</text:p>
          </table:table-cell>
          <table:table-cell table:style-name="TableCell976" table:number-rows-spanned="2">
            <text:p text:style-name="P977">Xvpl – vandenvietės plotas, ha</text:p>
          </table:table-cell>
        </table:table-row>
        <table:table-row table:style-name="TableRow978">
          <table:covered-table-cell>
            <text:p text:style-name="Normal"/>
          </table:covered-table-cell>
          <table:table-cell table:style-name="TableCell979">
            <text:p text:style-name="P980">Kvpl, %</text:p>
          </table:table-cell>
          <table:table-cell table:style-name="TableCell981">
            <text:p text:style-name="P982">+</text:p>
          </table:table-cell>
          <table:table-cell table:style-name="TableCell983">
            <text:p text:style-name="Normal"><text:span text:style-name="T984"><draw:frame draw:z-index="0" draw:id="id11" draw:style-name="a12" draw:name="Object 12" text:anchor-type="as-char" svg:x="0in" svg:y="0in" svg:width="1.15625in" svg:height="0.4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x 10, kai Xvpl &lt; 6 ha</text:p>
          </table:table-cell>
          <table:covered-table-cell>
            <text:p text:style-name="Normal"/>
          </table:covered-table-cell>
        </table:table-row>
        <table:table-row table:style-name="TableRow985">
          <table:table-cell table:style-name="TableCell986" table:number-rows-spanned="2">
            <text:p text:style-name="P987">Vandens tiekimo vidutinis atstumas, km</text:p>
          </table:table-cell>
          <table:table-cell table:style-name="TableCell988">
            <text:p text:style-name="P989">Kat, %</text:p>
          </table:table-cell>
          <table:table-cell table:style-name="TableCell990">
            <text:p text:style-name="P991">+</text:p>
          </table:table-cell>
          <table:table-cell table:style-name="TableCell992">
            <text:p text:style-name="Normal"><text:span text:style-name="T993"><draw:frame draw:z-index="0" draw:id="id12" draw:style-name="a13" draw:name="Object 13" text:anchor-type="as-char" svg:x="0in" svg:y="0in" svg:width="0.96528in" svg:height="0.4263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x 10, kai kai Xat &lt; 1 km</text:p>
          </table:table-cell>
          <table:table-cell table:style-name="TableCell994" table:number-rows-spanned="2">
            <text:p text:style-name="P995">Xat – vidutinis atstumas iki vartotojo, km</text:p>
          </table:table-cell>
        </table:table-row>
        <table:table-row table:style-name="TableRow996">
          <table:covered-table-cell>
            <text:p text:style-name="Normal"/>
          </table:covered-table-cell>
          <table:table-cell table:style-name="TableCell997">
            <text:p text:style-name="P998">Kat, %</text:p>
          </table:table-cell>
          <table:table-cell table:style-name="TableCell999">
            <text:p text:style-name="P1000">-</text:p>
          </table:table-cell>
          <table:table-cell table:style-name="TableCell1001">
            <text:p text:style-name="Normal"><text:span text:style-name="T1002"><draw:frame draw:z-index="0" draw:id="id13" draw:style-name="a14" draw:name="Object 14" text:anchor-type="as-char" svg:x="0in" svg:y="0in" svg:width="1in" svg:height="0.4263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 kai Xat &gt; 6 km</text:p>
          </table:table-cell>
          <table:covered-table-cell>
            <text:p text:style-name="Normal"/>
          </table:covered-table-cell>
        </table:table-row>
        <table:table-row table:style-name="TableRow1003">
          <table:table-cell table:style-name="TableCell1004">
            <text:p text:style-name="P1005">Vandens kokybė</text:p>
          </table:table-cell>
          <table:table-cell table:style-name="TableCell1006">
            <text:p text:style-name="P1007">Kvk, %</text:p>
          </table:table-cell>
          <table:table-cell table:style-name="TableCell1008">
            <text:p text:style-name="P1009">-</text:p>
          </table:table-cell>
          <table:table-cell table:style-name="TableCell1010" table:number-columns-spanned="2">
            <text:p text:style-name="Normal">kai reikia vandenį suminkštinti, iš jo geležį ar kitus cheminius komponentus, galutinis apskaičiuotas tarifas mažinamas 30 procentų.</text:p>
          </table:table-cell>
          <table:covered-table-cell/>
        </table:table-row>
      </table:table>
      <text:p text:style-name="P1011">______________</text:p>
      <text:p text:style-name="P1012"/>
      <text:p text:style-name="Normal"/>
      <text:soft-page-break/>
      <text:p text:style-name="P1013">PATVIRTINTA</text:p>
      <text:p text:style-name="P1021">Lietuvos Respublikos Vyriausybės</text:p>
      <text:p text:style-name="P1022">1992 m. lapkričio 26 d. nutarimu Nr. 903</text:p>
      <text:p text:style-name="P1023">(Lietuvos Respublikos Vyriausybės</text:p>
      <text:p text:style-name="P1024">1994 m. sausio 20 d.</text:p>
      <text:p text:style-name="P1025">nutarimo Nr. 31 redakcija)</text:p>
      <text:p text:style-name="P1026"/>
      <text:p text:style-name="P1027"><text:span text:style-name="T1028">MOKESČIO UŽ VERSLINĮ ŽUVŲ IŠTEKLIŲ NAUDOJIMĄ SKAIČIAVIMO</text:span></text:p>
      <text:p text:style-name="P1029"><text:span text:style-name="T1030">METODIKA</text:span></text:p>
      <text:p text:style-name="P1031"/>
      <text:p text:style-name="P1032">Šis mokestis imamas iš Lietuvos Respublikos juridinių ir fizinių asmenų už verslinę žūklę neišnuomotuose žūklei Lietuvos Respublikos vandens telkiniuose.</text:p>
      <text:p text:style-name="P1033">Mokestis už verslinį žuvų išteklių naudojimą apskaičiuojamas pagal formulę:</text:p>
      <text:p text:style-name="P1034">Mž = 5(75). kn. Įn. D,</text:p>
      <text:p text:style-name="P1035">kur Mž – mokestis už žuvų išteklių naudojimą;</text:p>
      <text:p text:style-name="P1036">5(75) – bazinis mokesčio tarifas (skliaustuose įrašytas bazinis tarifas taikomas tuo atveju, jeigu žuvų išteklių naudotojas neįvykdo nustatytų žuvų išteklių naudojimo (atkūrimo ir saugojimo) sąlygų);</text:p>
      <text:p text:style-name="P1037">kn – bazinio<text:s/>mokesčio tarifo perskaičiavimo n-tojo tipo įrankiui koeficientas;</text:p>
      <text:p text:style-name="P1038">Įn – žvejybai naudojamų n-tojo tipo įrankių skaičius;</text:p>
      <text:p text:style-name="P1039">D – žvejybos parų n-tojo tipo įrankiais skaičius (žvejybos leidimo galiojimo laikas).</text:p>
      <text:p text:style-name="P1040">Žvejojant kitų tipų įrankiais, bazinis mokesčio tarifas perskaičiuojamas taikant perskaičiavimo koeficientą:</text:p>
      <text:p text:style-name="P1041">Vn En kn = --. --,</text:p>
      <text:p text:style-name="P1042">Vb Eb</text:p>
      <text:p text:style-name="P1043">kur Vn – vidutinė n-tojo tipo įrankiu sugaunamų žuvų kaina;</text:p>
      <text:p text:style-name="P1044">Vb – vidutinė baziniu įrankiu (strimėlių tralu) sugaunamų žuvų kaina;</text:p>
      <text:p text:style-name="P1045">En – vidutiniškai sugauta per parą n-tojo<text:s/>tipo įrankiu (žvejybos įrankio efektyvumas);</text:p>
      <text:p text:style-name="P1046">Eb – vidutiniškai sugauta per parą baziniu įrankiu.</text:p>
      <text:p text:style-name="P1047">Bazinio mokesčio tarifo perskaičiavimo įvairių tipų įrankiams koeficientus pagal turimus duomenis apskaičiuoja Lietuvos Respublikos aplinkos apsaugos departamento Žvejybos reguliavimo ir žuvivaisos agentūra kartu su Žemės ūkio ministerijos Žuvų ūkio departamentu. Perskaičiavimo koeficientai tikslinami ne rečiau kaip kartą per metus pagal naujas rinkos kainas ir žvejybos situaciją.</text:p>
      <text:p text:style-name="P1048">______________</text:p>
      <text:p text:style-name="P1049"/>
      <text:p text:style-name="Normal"/>
      <text:p text:style-name="P1050">Papildyta priedu:</text:p>
      <text:p text:style-name="P1051"><text:span text:style-name="T1052">Nr.<text:s/></text:span><text:a xlink:href="https://www.e-tar.lt/portal/legalAct.html?documentId=TAR.6053F7C5C065" office:target-frame-name="_top" xlink:show="replace"><text:span text:style-name="T1053">31</text:span></text:a><text:span text:style-name="T1054">, 1994-01-20, Žin., 1994, Nr. 7-113 (1994-01-26), i. k. 0941100NUTA00000031</text:span></text:p>
      <text:p text:style-name="Normal"/>
      <text:p text:style-name="P1055"/>
      <text:p text:style-name="P1056"/>
      <text:p text:style-name="P1057"><text:span text:style-name="T1058">Pakeitimai:</text:span></text:p>
      <text:p text:style-name="P1059"/>
      <text:p text:style-name="P1060"><text:span text:style-name="T1061">1.</text:span></text:p>
      <text:p text:style-name="P1062"><text:span text:style-name="T1063">Lietuvos Respublikos Vyriausybė, Nutarimas</text:span></text:p>
      <text:p text:style-name="P1064"><text:span text:style-name="T1065">Nr.<text:s/></text:span><text:a xlink:href="https://www.e-tar.lt/portal/legalAct.html?documentId=TAR.6F9628FAE4F2" office:target-frame-name="_top" xlink:show="replace"><text:span text:style-name="T1066">201</text:span></text:a><text:span text:style-name="T1067">, 1993-03-26, Lietuvos aidas, 1993, Nr. 61-0 (1993-04-01); Žin., 1993, Nr. 11-286 (1993-04-20), i. k. 0931100NUTA00000201</text:span></text:p>
      <text:p text:style-name="P1068"><text:span text:style-name="T1069">Dėl valstybinės ir kitų Lietuvos Respublikos Vyriau</text:span><text:span text:style-name="T1070">sybės nustatytų rinkliavų į biudžetą tarifų indeksavimo</text:span></text:p>
      <text:p text:style-name="P1071"/>
      <text:p text:style-name="P1072"><text:span text:style-name="T1073">2.</text:span></text:p>
      <text:p text:style-name="P1074"><text:span text:style-name="T1075">Lietuvos Respublikos Vyriausybė, Nutarimas</text:span></text:p>
      <text:p text:style-name="P1076"><text:span text:style-name="T1077">Nr.<text:s/></text:span><text:a xlink:href="https://www.e-tar.lt/portal/legalAct.html?documentId=TAR.E7C1262E1605" office:target-frame-name="_top" xlink:show="replace"><text:span text:style-name="T1078">290</text:span></text:a><text:span text:style-name="T1079">, 1993-04-29, Žin., 1993, Nr. 15-390 (1993-05-21), i. k.<text:s/></text:span><text:span text:style-name="T1080">0931100NUTA00000290</text:span></text:p>
      <text:p text:style-name="P1081"><text:span text:style-name="T1082">Dėl Lietuvos Respublikos Vyriausybės 1992 m. lapkričio 26 d. nutarimo Nr. 903 dalinio pakeitimo</text:span></text:p>
      <text:p text:style-name="P1083"/>
      <text:soft-page-break/>
      <text:p text:style-name="P1084"><text:span text:style-name="T1085">3.</text:span></text:p>
      <text:p text:style-name="P1086"><text:span text:style-name="T1087">Lietuvos Respublikos Vyriausybė, Nutarimas</text:span></text:p>
      <text:p text:style-name="P1088"><text:span text:style-name="T1089">Nr.<text:s/></text:span><text:a xlink:href="https://www.e-tar.lt/portal/legalAct.html?documentId=TAR.D212AED997C5" office:target-frame-name="_top" xlink:show="replace"><text:span text:style-name="T1090">644</text:span></text:a><text:span text:style-name="T1091">, 19</text:span><text:span text:style-name="T1092">93-08-24, Žin., 1993, Nr. 41-858 (1993-08-27), i. k. 0931100NUTA00000644</text:span></text:p>
      <text:p text:style-name="P1093"><text:span text:style-name="T1094">Dėl Lietuvos Respublikos Vyriausybės 1992 m. lapkričio 26 d. nutarimo Nr. 903 dalinio pakeitimo</text:span></text:p>
      <text:p text:style-name="P1095"/>
      <text:p text:style-name="P1096"><text:span text:style-name="T1097">4.</text:span></text:p>
      <text:p text:style-name="P1098"><text:span text:style-name="T1099">Lietuvos Respublikos Vyriausybė, Nutarimas</text:span></text:p>
      <text:p text:style-name="P1100"><text:span text:style-name="T1101">Nr.<text:s/></text:span><text:a xlink:href="https://www.e-tar.lt/portal/legalAct.html?documentId=TAR.DDF0ADF8BFFB" office:target-frame-name="_top" xlink:show="replace"><text:span text:style-name="T1102">718</text:span></text:a><text:span text:style-name="T1103">, 1993-09-17, Žin., 1993, Nr. 47-946 (1993-09-22), i. k. 0931100NUTA00000718</text:span></text:p>
      <text:p text:style-name="P1104"><text:span text:style-name="T1105">Dėl Lietuvos Respublikos Vyriausybės 1992 m. lapkričio 26 d. nutarimo Nr. 903 papildymo</text:span></text:p>
      <text:p text:style-name="P1106"/>
      <text:p text:style-name="P1107"><text:span text:style-name="T1108">5.</text:span></text:p>
      <text:p text:style-name="P1109"><text:span text:style-name="T1110">Lietuvos Respublikos Vyriausybė, Nutar</text:span><text:span text:style-name="T1111">imas</text:span></text:p>
      <text:p text:style-name="P1112"><text:span text:style-name="T1113">Nr.<text:s/></text:span><text:a xlink:href="https://www.e-tar.lt/portal/legalAct.html?documentId=TAR.6053F7C5C065" office:target-frame-name="_top" xlink:show="replace"><text:span text:style-name="T1114">31</text:span></text:a><text:span text:style-name="T1115">, 1994-01-20, Žin., 1994, Nr. 7-113 (1994-01-26), i. k. 0941100NUTA00000031</text:span></text:p>
      <text:p text:style-name="P1116"><text:span text:style-name="T1117">Dėl Lietuvos Respublikos Vyriausybės 1992 m. lapkričio 26 d. nutarimo Nr. 903 dalinio p</text:span><text:span text:style-name="T1118">akeitimo</text:span></text:p>
      <text:p text:style-name="P1119"/>
      <text:p text:style-name="P1120"><text:span text:style-name="T1121">6.</text:span></text:p>
      <text:p text:style-name="P1122"><text:span text:style-name="T1123">Lietuvos Respublikos Vyriausybė, Nutarimas</text:span></text:p>
      <text:p text:style-name="P1124"><text:span text:style-name="T1125">Nr.<text:s/></text:span><text:a xlink:href="https://www.e-tar.lt/portal/legalAct.html?documentId=TAR.005134567666" office:target-frame-name="_top" xlink:show="replace"><text:span text:style-name="T1126">195</text:span></text:a><text:span text:style-name="T1127">, 1994-03-24, Žin., 1994, Nr. 24-389 (1994-03-30), i. k. 0941100NUTA00000195</text:span></text:p>
      <text:p text:style-name="P1128"><text:span text:style-name="T1129">Dėl Lietuvos Respublikos Vyriausyb</text:span><text:span text:style-name="T1130">ės 1992 m. lapkričio 26 d. nutarimo Nr. 903 dalinio pakeitimo</text:span></text:p>
      <text:p text:style-name="P1131"/>
      <text:p text:style-name="P1132"><text:span text:style-name="T1133">7.</text:span></text:p>
      <text:p text:style-name="P1134"><text:span text:style-name="T1135">Lietuvos Respublikos Vyriausybė, Nutarimas</text:span></text:p>
      <text:p text:style-name="P1136"><text:span text:style-name="T1137">Nr.<text:s/></text:span><text:a xlink:href="https://www.e-tar.lt/portal/legalAct.html?documentId=TAR.78B523534B31" office:target-frame-name="_top" xlink:show="replace"><text:span text:style-name="T1138">493</text:span></text:a><text:span text:style-name="T1139">, 1995-04-06, Žin., 1995, Nr. 31-733 (1995-04-12), i. k.<text:s/></text:span><text:span text:style-name="T1140">0951100NUTA00000493</text:span></text:p>
      <text:p text:style-name="P1141"><text:span text:style-name="T1142">Dėl mokesčių už durpes, kaip valstybinius gamtos išteklius, bazinių tarifų nustatymo ir durpynų geresnio naudojimo</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5" style:parent-style-name="Header" style:family="paragraph">
      <style:paragraph-properties fo:text-align="center"/>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7" style:parent-style-name="Normal" style:family="paragraph">
      <style:paragraph-properties>
        <style:tab-stops>
          <style:tab-stop style:type="center" style:position="2.884in"/>
          <style:tab-stop style:type="right" style:position="5.768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 style:parent-style-name="DefaultParagraphFont" style:family="text">
      <style:text-properties fo:language="en" fo:country="GB"/>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7" style:parent-style-name="DefaultParagraphFont" style:family="text">
      <style:text-properties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page-number text:fixed="false">2</text:page-number></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173"><text:page-number text:fixed="false">2</text:page-number></text:p>
        <text:p text:style-name="P174"/>
      </style:header>
      <style:footer>
        <text:p text:style-name="P175"/>
      </style:footer>
    </style:master-page>
    <style:master-page style:next-style-name="MP2" style:name="MPF2" style:page-layout-name="PL2">
      <style:header>
        <text:p text:style-name="P176"/>
      </style:header>
      <style:footer>
        <text:p text:style-name="P177"/>
      </style:footer>
    </style:master-page>
    <style:master-page style:name="MP3" style:page-layout-name="PL3">
      <style:header>
        <text:p text:style-name="P491"><text:page-number text:fixed="false">2</text:page-number></text:p>
        <text:p text:style-name="P492"/>
      </style:header>
      <style:footer>
        <text:p text:style-name="P493"/>
      </style:footer>
    </style:master-page>
    <style:master-page style:next-style-name="MP3" style:name="MPF3" style:page-layout-name="PL3">
      <style:header>
        <text:p text:style-name="P494"/>
      </style:header>
      <style:footer>
        <text:p text:style-name="P495"/>
      </style:footer>
    </style:master-page>
    <style:master-page style:name="MP4" style:page-layout-name="PL4">
      <style:header>
        <text:p text:style-name="P665"><text:page-number text:fixed="false">2</text:page-number></text:p>
        <text:p text:style-name="P666"/>
      </style:header>
      <style:footer>
        <text:p text:style-name="P667"/>
      </style:footer>
    </style:master-page>
    <style:master-page style:next-style-name="MP4" style:name="MPF4" style:page-layout-name="PL4">
      <style:header>
        <text:p text:style-name="P668"/>
      </style:header>
      <style:footer>
        <text:p text:style-name="P669"/>
      </style:footer>
    </style:master-page>
    <style:master-page style:name="MP5" style:page-layout-name="PL5">
      <style:header>
        <text:p text:style-name="P678"><draw:frame draw:style-name="F679" text:anchor-type="paragraph" svg:y="0.0006in" draw:z-index="0"><draw:text-box fo:min-height="0in" fo:min-width="0in"><text:p text:style-name="P677"><text:span text:style-name="T680"><text:page-number text:fixed="false">2</text:page-number></text:span></text:p></draw:text-box></draw:frame></text:p>
      </style:header>
      <style:footer>
        <text:p text:style-name="P681"/>
      </style:footer>
    </style:master-page>
    <style:master-page style:next-style-name="MP5" style:name="MPF5" style:page-layout-name="PL5">
      <style:header>
        <text:p text:style-name="P682"/>
      </style:header>
      <style:footer>
        <text:p text:style-name="P683"/>
      </style:footer>
    </style:master-page>
    <style:master-page style:name="MP6" style:page-layout-name="PL6">
      <style:header>
        <text:p text:style-name="P1015"><draw:frame draw:style-name="F1016" text:anchor-type="paragraph" svg:y="0.0006in" draw:z-index="0"><draw:text-box fo:min-height="0in" fo:min-width="0in"><text:p text:style-name="P1014"><text:span text:style-name="T1017"><text:page-number text:fixed="false">2</text:page-number></text:span></text:p></draw:text-box></draw:frame></text:p>
      </style:header>
      <style:footer>
        <text:p text:style-name="P1018"/>
      </style:footer>
    </style:master-page>
    <style:master-page style:next-style-name="MP6" style:name="MPF6" style:page-layout-name="PL6">
      <style:header>
        <text:p text:style-name="P1019"/>
      </style:header>
      <style:footer>
        <text:p text:style-name="P1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2:59:00Z</meta:creation-date>
    <dc:date>2018-09-18T12:59:00Z</dc:date>
    <meta:template xlink:href="Normal.dotm" xlink:type="simple"/>
    <meta:editing-cycles>2</meta:editing-cycles>
    <meta:editing-duration>PT0S</meta:editing-duration>
    <meta:document-statistic meta:page-count="10" meta:paragraph-count="116" meta:word-count="2175" meta:character-count="17983" meta:row-count="312" meta:non-whitespace-character-count="15924"/>
  </office:meta>
</office:document-meta>
</file>