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fo:letter-spacing="-0.0041in" style:font-size-complex="12pt" style:language-asian="lt" style:country-asian="LT"/>
    </style:style>
    <style:style style:name="T32" style:parent-style-name="DefaultParagraphFont" style:family="text">
      <style:text-properties fo:color="#000000" fo:letter-spacing="-0.0041in" style:font-size-complex="12pt" style:language-asian="lt" style:country-asian="LT"/>
    </style:style>
    <style:style style:name="T33" style:parent-style-name="DefaultParagraphFont" style:family="text">
      <style:text-properties fo:color="#000000" fo:letter-spacing="-0.0041in"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041in" style:font-size-complex="12pt" style:language-asian="lt" style:country-asian="LT"/>
    </style:style>
    <style:style style:name="T36" style:parent-style-name="DefaultParagraphFont" style:family="text">
      <style:text-properties fo:color="#000000" fo:letter-spacing="-0.0041in"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41in" style:font-size-complex="12pt" style:language-asian="lt" style:country-asian="LT"/>
    </style:style>
    <style:style style:name="T39" style:parent-style-name="DefaultParagraphFont" style:family="text">
      <style:text-properties fo:color="#000000" fo:letter-spacing="-0.0041in" style:font-size-complex="12pt" style:language-asian="lt" style:country-asian="LT"/>
    </style:style>
    <style:style style:name="T40" style:parent-style-name="DefaultParagraphFont" style:family="text">
      <style:text-properties fo:color="#000000" fo:letter-spacing="-0.0041in" style:font-size-complex="12pt" style:language-asian="lt" style:country-asian="LT"/>
    </style:style>
    <style:style style:name="T41" style:parent-style-name="DefaultParagraphFont" style:family="text">
      <style:text-properties fo:text-transform="uppercase" fo:color="#000000" fo:letter-spacing="-0.0041in" style:font-size-complex="12pt" style:language-asian="lt" style:country-asian="LT"/>
    </style:style>
    <style:style style:name="T42" style:parent-style-name="DefaultParagraphFont" style:family="text">
      <style:text-properties fo:color="#000000" fo:letter-spacing="-0.0041in"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fo:letter-spacing="-0.0041in" style:font-size-complex="12pt" style:language-asian="lt" style:country-asian="LT"/>
    </style:style>
    <style:style style:name="T45" style:parent-style-name="DefaultParagraphFont" style:family="text">
      <style:text-properties fo:color="#000000" fo:letter-spacing="-0.0041in" style:font-size-complex="12pt" style:language-asian="lt" style:country-asian="LT"/>
    </style:style>
    <style:style style:name="T46" style:parent-style-name="DefaultParagraphFont" style:family="text">
      <style:text-properties fo:color="#000000" fo:letter-spacing="-0.0041in"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fo:letter-spacing="-0.0041in" style:font-size-complex="12pt" style:language-asian="lt" style:country-asian="LT"/>
    </style:style>
    <style:style style:name="T49" style:parent-style-name="DefaultParagraphFont" style:family="text">
      <style:text-properties fo:color="#000000" fo:letter-spacing="-0.0041in" style:font-size-complex="12pt" style:language-asian="lt" style:country-asian="LT"/>
    </style:style>
    <style:style style:name="T50" style:parent-style-name="DefaultParagraphFont" style:family="text">
      <style:text-properties fo:color="#000000" fo:letter-spacing="-0.0041in"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41in" style:font-size-complex="12pt" style:language-asian="lt" style:country-asian="LT"/>
    </style:style>
    <style:style style:name="T53" style:parent-style-name="DefaultParagraphFont" style:family="text">
      <style:text-properties fo:color="#000000" fo:letter-spacing="-0.0041in" style:font-size-complex="12pt" style:language-asian="lt" style:country-asian="LT"/>
    </style:style>
    <style:style style:name="T54" style:parent-style-name="DefaultParagraphFont" style:family="text">
      <style:text-properties fo:color="#000000" fo:letter-spacing="-0.0041in"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41in" style:font-size-complex="12pt" style:language-asian="lt" style:country-asian="LT"/>
    </style:style>
    <style:style style:name="T57" style:parent-style-name="DefaultParagraphFont" style:family="text">
      <style:text-properties fo:color="#000000" fo:letter-spacing="-0.0041in" style:font-size-complex="12pt" style:language-asian="lt" style:country-asian="LT"/>
    </style:style>
    <style:style style:name="T58" style:parent-style-name="DefaultParagraphFont" style:family="text">
      <style:text-properties fo:color="#000000" fo:letter-spacing="0.0416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41in" style:font-size-complex="12pt" style:language-asian="lt" style:country-asian="LT"/>
    </style:style>
    <style:style style:name="T61" style:parent-style-name="DefaultParagraphFont" style:family="text">
      <style:text-properties fo:color="#000000" fo:letter-spacing="-0.0041in" style:font-size-complex="12pt" style:language-asian="lt" style:country-asian="LT"/>
    </style:style>
    <style:style style:name="T62" style:parent-style-name="DefaultParagraphFont" style:family="text">
      <style:text-properties fo:color="#000000" fo:letter-spacing="-0.0041in"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fo:letter-spacing="-0.0041in" style:font-size-complex="12pt" style:language-asian="lt" style:country-asian="LT"/>
    </style:style>
    <style:style style:name="T84" style:parent-style-name="DefaultParagraphFont" style:family="text">
      <style:text-properties fo:color="#000000" fo:letter-spacing="-0.0041in" style:font-size-complex="12pt" style:language-asian="lt" style:country-asian="LT"/>
    </style:style>
    <style:style style:name="T85" style:parent-style-name="DefaultParagraphFont" style:family="text">
      <style:text-properties fo:color="#000000" fo:letter-spacing="-0.0041in" style:font-size-complex="12pt" style:language-asian="lt" style:country-asian="LT"/>
    </style:style>
    <style:style style:name="T86" style:parent-style-name="DefaultParagraphFont" style:family="text">
      <style:text-properties fo:color="#000000" fo:letter-spacing="-0.0041in" style:font-size-complex="12pt" style:language-asian="lt" style:country-asian="LT"/>
    </style:style>
    <style:style style:name="T87" style:parent-style-name="DefaultParagraphFont" style:family="text">
      <style:text-properties fo:color="#000000" fo:letter-spacing="-0.0041in"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41in" style:font-size-complex="12pt" style:language-asian="lt" style:country-asian="LT"/>
    </style:style>
    <style:style style:name="T90" style:parent-style-name="DefaultParagraphFont" style:family="text">
      <style:text-properties fo:color="#000000" fo:letter-spacing="-0.0041in"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41in" style:font-size-complex="12pt" style:language-asian="lt" style:country-asian="LT"/>
    </style:style>
    <style:style style:name="T93" style:parent-style-name="DefaultParagraphFont" style:family="text">
      <style:text-properties fo:color="#000000" fo:letter-spacing="-0.0041in" style:font-size-complex="12pt" style:language-asian="lt" style:country-asian="LT"/>
    </style:style>
    <style:style style:name="T94" style:parent-style-name="DefaultParagraphFont" style:family="text">
      <style:text-properties fo:color="#000000" fo:letter-spacing="-0.0041in"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41in" style:font-size-complex="12pt" style:language-asian="lt" style:country-asian="LT"/>
    </style:style>
    <style:style style:name="T97" style:parent-style-name="DefaultParagraphFont" style:family="text">
      <style:text-properties fo:color="#000000" fo:letter-spacing="-0.0041in" style:font-size-complex="12pt" style:language-asian="lt" style:country-asian="LT"/>
    </style:style>
    <style:style style:name="T98" style:parent-style-name="DefaultParagraphFont" style:family="text">
      <style:text-properties fo:color="#000000" fo:letter-spacing="-0.0041in" style:font-size-complex="12pt" style:language-asian="lt" style:country-asian="LT"/>
    </style:style>
    <style:style style:name="T99" style:parent-style-name="DefaultParagraphFont" style:family="text">
      <style:text-properties fo:color="#000000" fo:letter-spacing="-0.0041in"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fo:letter-spacing="-0.0041in" style:font-size-complex="12pt" style:language-asian="lt" style:country-asian="LT"/>
    </style:style>
    <style:style style:name="T102" style:parent-style-name="DefaultParagraphFont" style:family="text">
      <style:text-properties fo:color="#000000" fo:letter-spacing="-0.0041in" style:font-size-complex="12pt" style:language-asian="lt" style:country-asian="LT"/>
    </style:style>
    <style:style style:name="T103" style:parent-style-name="DefaultParagraphFont" style:family="text">
      <style:text-properties fo:color="#000000" fo:letter-spacing="-0.0041in" style:font-size-complex="12pt" style:language-asian="lt" style:country-asian="LT"/>
    </style:style>
    <style:style style:name="T104" style:parent-style-name="DefaultParagraphFont" style:family="text">
      <style:text-properties fo:color="#000000" fo:letter-spacing="-0.0041in"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fo:letter-spacing="-0.0041in" style:font-size-complex="12pt" style:language-asian="lt" style:country-asian="LT"/>
    </style:style>
    <style:style style:name="T107" style:parent-style-name="DefaultParagraphFont" style:family="text">
      <style:text-properties fo:color="#000000" fo:letter-spacing="-0.0041in"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letter-spacing="0.0416in"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416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fo:letter-spacing="0.0416in"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P166" style:parent-style-name="Normal" style:family="paragraph">
      <style:paragraph-properties fo:widows="0" fo:orphans="0">
        <style:tab-stops>
          <style:tab-stop style:type="right" style:position="6.2993in"/>
        </style:tab-stops>
      </style:paragraph-properties>
    </style:style>
    <style:style style:name="P1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9" style:parent-style-name="Normal" style:family="paragraph">
      <style:paragraph-properties fo:widows="0" fo:orphans="0">
        <style:tab-stops>
          <style:tab-stop style:type="right" style:position="6.2993in"/>
        </style:tab-stops>
      </style:paragraph-properties>
    </style:style>
    <style:style style:name="T170" style:parent-style-name="DefaultParagraphFont" style:family="text">
      <style:text-properties fo:text-transform="uppercase" fo:color="#000000" style:font-size-complex="12pt" style:language-asian="lt" style:country-asian="LT"/>
    </style:style>
    <style:style style:name="T171" style:parent-style-name="DefaultParagraphFont" style:family="text">
      <style:text-properties fo:text-transform="uppercase" fo:color="#000000" style:font-size-complex="12pt" style:language-asian="lt" style:country-asian="LT"/>
    </style:style>
    <style:style style:name="P172" style:parent-style-name="Normal" style:family="paragraph">
      <style:paragraph-properties fo:widows="0" fo:orphans="0" fo:break-before="page"/>
    </style:style>
    <style:style style:name="P173"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widows="0" fo:orphans="0" fo:text-align="justify" fo:text-indent="0.3937in"/>
      <style:text-properties fo:color="#000000" style:font-size-complex="12pt" style:language-asian="lt" style:country-asian="LT"/>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ab-stops>
          <style:tab-stop style:type="left" style:position="0.370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text-transform="uppercase"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fo:font-weight="bold" style:font-weight-asian="bold" style:font-weight-complex="bold"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style="italic" style:font-style-asian="italic" style:font-style-complex="italic"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fo:letter-spacing="-0.0034in" style:font-size-complex="12pt" style:language-asian="lt" style:country-asian="LT"/>
    </style:style>
    <style:style style:name="T486" style:parent-style-name="DefaultParagraphFont" style:family="text">
      <style:text-properties fo:color="#000000" fo:letter-spacing="-0.0034in" style:font-size-complex="12pt" style:language-asian="lt" style:country-asian="LT"/>
    </style:style>
    <style:style style:name="T487" style:parent-style-name="DefaultParagraphFont" style:family="text">
      <style:text-properties fo:color="#000000" fo:letter-spacing="-0.0034in" style:font-size-complex="12pt"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fo:letter-spacing="-0.0006in" style:font-size-complex="12pt" style:language-asian="lt" style:country-asian="LT"/>
    </style:style>
    <style:style style:name="T504" style:parent-style-name="DefaultParagraphFont" style:family="text">
      <style:text-properties fo:color="#000000" fo:letter-spacing="-0.0006in" style:font-size-complex="12pt" style:language-asian="lt" style:country-asian="LT"/>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tab-stops>
          <style:tab-stop style:type="left" style:position="2.461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style="italic" style:font-style-asian="italic" fo:color="#000000" fo:font-size="10pt" style:font-size-asian="10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fo:letter-spacing="-0.0034in" style:font-size-complex="12pt" style:language-asian="lt" style:country-asian="LT"/>
    </style:style>
    <style:style style:name="T552" style:parent-style-name="DefaultParagraphFont" style:family="text">
      <style:text-properties fo:color="#000000" fo:letter-spacing="-0.0034in" style:font-size-complex="12pt" style:language-asian="lt" style:country-asian="LT"/>
    </style:style>
    <style:style style:name="T553" style:parent-style-name="DefaultParagraphFont" style:family="text">
      <style:text-properties fo:font-style="italic" style:font-style-asian="italic" fo:color="#000000" fo:letter-spacing="-0.0034in" fo:font-size="10pt" style:font-size-asian="10pt" style:language-asian="lt" style:country-asian="LT"/>
    </style:style>
    <style:style style:name="T554" style:parent-style-name="DefaultParagraphFont" style:family="text">
      <style:text-properties fo:color="#000000" fo:letter-spacing="-0.0034in"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fo:font-size="10pt" style:font-size-asian="10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style="italic" style:font-style-asian="italic" fo:color="#000000" fo:font-size="10pt" style:font-size-asian="10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style="italic" style:font-style-asian="italic" fo:color="#000000" fo:font-size="10pt" style:font-size-asian="10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text-transform="uppercase" style:font-size-complex="12pt" style:language-asian="lt" style:country-asian="LT"/>
    </style:style>
    <style:style style:name="T611" style:parent-style-name="DefaultParagraphFont" style:family="text">
      <style:text-properties fo:font-weight="bold" style:font-weight-asian="bold" fo:text-transform="uppercase" style:font-size-complex="12pt" style:language-asian="lt" style:country-asian="LT"/>
    </style:style>
    <style:style style:name="P612" style:parent-style-name="Normal" style:family="paragraph">
      <style:paragraph-properties fo:text-align="center" fo:text-indent="0.0493in"/>
    </style:style>
    <style:style style:name="T613" style:parent-style-name="DefaultParagraphFont" style:family="text">
      <style:text-properties fo:font-weight="bold" style:font-weight-asian="bold" fo:text-transform="uppercase" style:font-size-complex="12pt" style:language-asian="lt" style:country-asian="LT"/>
    </style:style>
    <style:style style:name="P614"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text-transform="uppercase" style:font-size-complex="12pt" style:language-asian="lt" style:country-asian="LT"/>
    </style:style>
    <style:style style:name="T617" style:parent-style-name="DefaultParagraphFont" style:family="text">
      <style:text-properties fo:font-weight="bold" style:font-weight-asian="bold" fo:text-transform="uppercase"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text-transform="uppercase" style:font-size-complex="12pt" style:language-asian="lt" style:country-asian="LT"/>
    </style:style>
    <style:style style:name="P620"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style:font-size-complex="12pt" style:language-asian="lt" style:country-asian="LT"/>
    </style:style>
    <style:style style:name="T634" style:parent-style-name="DefaultParagraphFont" style:family="text">
      <style:text-properties fo:font-weight="bold" style:font-weight-asian="bold" fo:text-transform="uppercase"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style:font-size-complex="12pt" style:language-asian="lt" style:country-asian="LT"/>
    </style:style>
    <style:style style:name="T637" style:parent-style-name="DefaultParagraphFont" style:family="text">
      <style:text-properties fo:font-weight="bold" style:font-weight-asian="bold" fo:text-transform="uppercase" style:font-size-complex="12pt" style:language-asian="lt" style:country-asian="LT"/>
    </style:style>
    <style:style style:name="P638"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text-properties style:font-size-complex="12pt" style:language-asian="lt" style:country-asian="LT"/>
    </style:style>
    <style:style style:name="P643" style:parent-style-name="Normal" style:family="paragraph">
      <style:paragraph-properties fo:text-align="justify" fo:text-indent="0.3937in"/>
      <style:text-properties style:font-size-complex="12pt" style:language-asian="lt" style:country-asian="LT"/>
    </style:style>
    <style:style style:name="P644" style:parent-style-name="Normal" style:family="paragraph">
      <style:paragraph-properties fo:text-align="justify" fo:text-indent="0.3937in"/>
      <style:text-properties style:font-size-complex="12pt" style:language-asian="lt" style:country-asian="LT"/>
    </style:style>
    <style:style style:name="P645" style:parent-style-name="Normal" style:family="paragraph">
      <style:paragraph-properties fo:text-align="justify" fo:text-indent="0.3937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style:font-size-complex="12pt" style:language-asian="lt" style:country-asian="LT"/>
    </style:style>
    <style:style style:name="T648" style:parent-style-name="DefaultParagraphFont" style:family="text">
      <style:text-properties fo:font-weight="bold" style:font-weight-asian="bold" fo:text-transform="uppercase"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text-transform="uppercase" style:font-size-complex="12pt" style:language-asian="lt" style:country-asian="LT"/>
    </style:style>
    <style:style style:name="P651" style:parent-style-name="Normal" style:family="paragraph">
      <style:paragraph-properties fo:text-align="justify" fo:text-indent="0.7875in"/>
      <style:text-properties style:font-size-complex="12pt" style:language-asian="lt" style:country-asian="LT"/>
    </style:style>
    <style:style style:name="P652" style:parent-style-name="Normal" style:family="paragraph">
      <style:paragraph-properties fo:text-align="justify" fo:margin-right="-0.0006in" fo:text-indent="0.3937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text-position="super 66.6%"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margin-right="-0.0006in" fo:text-indent="0.3937in"/>
      <style:text-properties fo:color="#000000" style:font-size-complex="12pt" fo:hyphenate="false"/>
    </style:style>
    <style:style style:name="P658" style:parent-style-name="Normal" style:family="paragraph">
      <style:paragraph-properties fo:text-align="justify" fo:margin-right="-0.0006in" fo:text-indent="0.3937in"/>
      <style:text-properties fo:color="#000000" style:font-size-complex="12pt" fo:hyphenate="false"/>
    </style:style>
    <style:style style:name="P659" style:parent-style-name="Normal" style:family="paragraph">
      <style:paragraph-properties fo:text-align="justify" fo:margin-right="-0.0006in" fo:text-indent="0.3937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ext-properties style:font-size-complex="12pt" style:language-asian="lt" style:country-asian="LT"/>
    </style:style>
    <style:style style:name="P669" style:parent-style-name="Normal" style:family="paragraph">
      <style:paragraph-properties fo:text-align="justify" fo:text-indent="0.3937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text-transform="uppercase" style:font-size-complex="12pt" style:language-asian="lt" style:country-asian="LT"/>
    </style:style>
    <style:style style:name="T672" style:parent-style-name="DefaultParagraphFont" style:family="text">
      <style:text-properties fo:font-weight="bold" style:font-weight-asian="bold" fo:text-transform="uppercase"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text-transform="uppercase" style:font-size-complex="12pt" style:language-asian="lt" style:country-asian="LT"/>
    </style:style>
    <style:style style:name="T675" style:parent-style-name="DefaultParagraphFont" style:family="text">
      <style:text-properties fo:font-weight="bold" style:font-weight-asian="bold" fo:text-transform="uppercase" style:font-size-complex="12pt" style:language-asian="lt" style:country-asian="LT"/>
    </style:style>
    <style:style style:name="P676" style:parent-style-name="Normal" style:family="paragraph">
      <style:paragraph-properties fo:text-align="justify" fo:text-indent="2.4638in"/>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fo:text-transform="uppercase"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FF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tyle-complex="italic" fo:color="#000000" style:font-size-complex="12pt"/>
    </style:style>
    <style:style style:name="T740" style:parent-style-name="DefaultParagraphFont" style:family="text">
      <style:text-properties style:font-style-complex="italic" fo:color="#000000" style:font-size-complex="12pt"/>
    </style:style>
    <style:style style:name="T741" style:parent-style-name="DefaultParagraphFont" style:family="text">
      <style:text-properties style:font-style-complex="italic" fo:color="#000000" style:font-size-complex="12pt"/>
    </style:style>
    <style:style style:name="T742" style:parent-style-name="DefaultParagraphFont" style:family="text">
      <style:text-properties style:font-style-complex="italic" fo:color="#000000"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fo:letter-spacing="-0.0027in" style:font-size-complex="12pt" style:language-asian="lt" style:country-asian="LT"/>
    </style:style>
    <style:style style:name="T780" style:parent-style-name="DefaultParagraphFont" style:family="text">
      <style:text-properties fo:color="#000000" fo:letter-spacing="-0.0027in"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text-position="super 66.6%"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ext-properties style:font-size-complex="12pt"/>
    </style:style>
    <style:style style:name="P799" style:parent-style-name="Normal" style:family="paragraph">
      <style:paragraph-properties fo:text-align="justify" fo:text-indent="0.3937in"/>
      <style:text-properties style:font-size-complex="12pt"/>
    </style:style>
    <style:style style:name="P800" style:parent-style-name="Normal" style:family="paragraph">
      <style:paragraph-properties fo:text-align="justify" fo:text-indent="0.3937in"/>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top"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center"/>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font-style="italic" style:font-style-asian="italic" style:font-style-complex="italic"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3937in">
        <style:tab-stops>
          <style:tab-stop style:type="left" style:position="0.4166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font-style="italic" style:font-style-asian="italic" style:font-style-complex="italic"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margin-right="-0.0006in" fo:text-indent="0.3937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tab-stops>
          <style:tab-stop style:type="left" style:position="0.5236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text-position="super 66.6%"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center"/>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P1154" style:parent-style-name="Normal" style:family="paragraph">
      <style:paragraph-properties fo:widows="0" fo:orphans="0" fo:text-align="center"/>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7" style:parent-style-name="Normal" style:family="paragraph">
      <style:paragraph-properties fo:widows="0" fo:orphans="0" fo:text-align="center"/>
    </style:style>
    <style:style style:name="T1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P1179" style:parent-style-name="Normal" style:family="paragraph">
      <style:paragraph-properties fo:widows="0" fo:orphans="0" fo:text-align="center"/>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2" style:parent-style-name="Normal" style:family="paragraph">
      <style:paragraph-properties fo:widows="0" fo:orphans="0" fo:text-align="center"/>
    </style:style>
    <style:style style:name="T1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font-weight="bold" style:font-weight-asian="bold" style:font-weight-complex="bold"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text-transform="uppercase"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P1247" style:parent-style-name="Normal" style:family="paragraph">
      <style:paragraph-properties fo:widows="0" fo:orphans="0" fo:text-align="center"/>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0" style:parent-style-name="Normal" style:family="paragraph">
      <style:paragraph-properties fo:widows="0" fo:orphans="0" fo:text-align="center"/>
    </style:style>
    <style:style style:name="T1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font-weight="bold" style:font-weight-asian="bold" style:font-weight-complex="bold"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font-weight="bold" style:font-weight-asian="bold" style:font-weight-complex="bold"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text-properties fo:color="#000000" style:font-size-complex="12pt" style:language-asian="lt" style:country-asian="LT"/>
    </style:style>
    <style:style style:name="P1287" style:parent-style-name="Normal" style:family="paragraph">
      <style:paragraph-properties fo:widows="0" fo:orphans="0" fo:text-align="justify" fo:text-indent="0.3937in"/>
      <style:text-properties fo:color="#000000" style:font-size-complex="12pt" style:language-asian="lt" style:country-asian="LT"/>
    </style:style>
    <style:style style:name="P1288" style:parent-style-name="Normal" style:family="paragraph">
      <style:paragraph-properties fo:widows="0" fo:orphans="0" fo:text-align="justify" fo:text-indent="0.3937in"/>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P1290" style:parent-style-name="Normal" style:family="paragraph">
      <style:paragraph-properties fo:widows="0" fo:orphans="0" fo:text-align="center"/>
    </style:style>
    <style:style style:name="T1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3" style:parent-style-name="Normal" style:family="paragraph">
      <style:paragraph-properties fo:widows="0" fo:orphans="0" fo:text-align="center"/>
    </style:style>
    <style:style style:name="T1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fo:letter-spacing="-0.0013in" style:font-size-complex="12pt" style:language-asian="lt" style:country-asian="LT"/>
    </style:style>
    <style:style style:name="T1305" style:parent-style-name="DefaultParagraphFont" style:family="text">
      <style:text-properties fo:color="#000000" fo:letter-spacing="-0.0013in"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fo:letter-spacing="-0.0013in" style:font-size-complex="12pt" style:language-asian="lt" style:country-asian="LT"/>
    </style:style>
    <style:style style:name="T1317" style:parent-style-name="DefaultParagraphFont" style:family="text">
      <style:text-properties fo:color="#000000" fo:letter-spacing="-0.0013in" style:font-size-complex="12pt" style:language-asian="lt" style:country-asian="LT"/>
    </style:style>
    <style:style style:name="T1318" style:parent-style-name="DefaultParagraphFont" style:family="text">
      <style:text-properties fo:color="#000000" fo:letter-spacing="-0.0013in" style:font-size-complex="12pt" style:language-asian="lt" style:country-asian="LT"/>
    </style:style>
    <style:style style:name="T1319" style:parent-style-name="DefaultParagraphFont" style:family="text">
      <style:text-properties fo:color="#000000" fo:letter-spacing="-0.0013in" style:font-size-complex="12pt" style:language-asian="lt" style:country-asian="LT"/>
    </style:style>
    <style:style style:name="T1320" style:parent-style-name="DefaultParagraphFont" style:family="text">
      <style:text-properties fo:color="#000000" fo:letter-spacing="-0.0013in" style:font-size-complex="12pt" style:language-asian="lt" style:country-asian="LT"/>
    </style:style>
    <style:style style:name="P1321" style:parent-style-name="Normal" style:family="paragraph">
      <style:paragraph-properties fo:widows="0" fo:orphans="0" fo:text-align="justify" fo:text-indent="0.3937in"/>
    </style:style>
    <style:style style:name="P1322" style:parent-style-name="Normal" style:family="paragraph">
      <style:paragraph-properties fo:widows="0" fo:orphans="0" fo:text-align="center"/>
    </style:style>
    <style:style style:name="T1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5" style:parent-style-name="Normal" style:family="paragraph">
      <style:paragraph-properties fo:widows="0" fo:orphans="0" fo:text-align="center"/>
    </style:style>
    <style:style style:name="T1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center"/>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5" style:parent-style-name="Normal" style:family="paragraph">
      <style:paragraph-properties fo:widows="0" fo:orphans="0" fo:text-align="center"/>
    </style:style>
    <style:style style:name="T1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fo:letter-spacing="-0.0013in" style:font-size-complex="12pt" style:language-asian="lt" style:country-asian="LT"/>
    </style:style>
    <style:style style:name="T1349" style:parent-style-name="DefaultParagraphFont" style:family="text">
      <style:text-properties fo:color="#000000" fo:letter-spacing="-0.0013in" style:font-size-complex="12pt" style:language-asian="lt" style:country-asian="LT"/>
    </style:style>
    <style:style style:name="T1350" style:parent-style-name="DefaultParagraphFont" style:family="text">
      <style:text-properties fo:color="#000000" fo:letter-spacing="-0.0013in"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fo:letter-spacing="-0.0013in" style:font-size-complex="12pt" style:language-asian="lt" style:country-asian="LT"/>
    </style:style>
    <style:style style:name="T1353" style:parent-style-name="DefaultParagraphFont" style:family="text">
      <style:text-properties fo:color="#000000" fo:letter-spacing="-0.0013in" style:font-size-complex="12pt" style:language-asian="lt" style:country-asian="LT"/>
    </style:style>
    <style:style style:name="T1354" style:parent-style-name="DefaultParagraphFont" style:family="text">
      <style:text-properties fo:color="#000000" fo:letter-spacing="-0.0013in" style:font-size-complex="12pt" style:language-asian="lt" style:country-asian="LT"/>
    </style:style>
    <style:style style:name="T1355" style:parent-style-name="DefaultParagraphFont" style:family="text">
      <style:text-properties fo:color="#000000" fo:letter-spacing="-0.0013in" style:font-size-complex="12pt" style:language-asian="lt" style:country-asian="LT"/>
    </style:style>
    <style:style style:name="T135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57" style:parent-style-name="DefaultParagraphFont" style:family="text">
      <style:text-properties fo:color="#000000" fo:letter-spacing="-0.0013in"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text-properties fo:color="#000000" style:font-size-complex="12pt" style:language-asian="lt" style:country-asian="LT"/>
    </style:style>
    <style:style style:name="P1370" style:parent-style-name="Normal" style:family="paragraph">
      <style:paragraph-properties fo:widows="0" fo:orphans="0" fo:text-align="justify" fo:text-indent="0.3937in"/>
      <style:text-properties fo:color="#000000" style:font-size-complex="12pt" style:language-asian="lt" style:country-asian="LT"/>
    </style:style>
    <style:style style:name="P1371" style:parent-style-name="Normal" style:family="paragraph">
      <style:paragraph-properties fo:widows="0" fo:orphans="0" fo:text-align="justify" fo:text-indent="0.3937in"/>
      <style:text-properties fo:color="#000000" style:font-size-complex="12pt" style:language-asian="lt" style:country-asian="LT"/>
    </style:style>
    <style:style style:name="P1372" style:parent-style-name="Normal" style:family="paragraph">
      <style:paragraph-properties fo:widows="0" fo:orphans="0" fo:text-align="justify" fo:text-indent="0.3937in"/>
      <style:text-properties fo:color="#000000" style:font-size-complex="12pt" style:language-asian="lt" style:country-asian="LT"/>
    </style:style>
    <style:style style:name="P1373" style:parent-style-name="Normal" style:family="paragraph">
      <style:paragraph-properties fo:widows="0" fo:orphans="0" fo:text-align="justify" fo:text-indent="0.3937in"/>
      <style:text-properties fo:color="#000000" style:font-size-complex="12pt" style:language-asian="lt" style:country-asian="LT"/>
    </style:style>
    <style:style style:name="P1374" style:parent-style-name="Normal" style:family="paragraph">
      <style:paragraph-properties fo:widows="0" fo:orphans="0" fo:text-align="justify" fo:text-indent="0.3937in"/>
      <style:text-properties fo:color="#000000" style:font-size-complex="12pt" style:language-asian="lt" style:country-asian="LT"/>
    </style:style>
    <style:style style:name="P1375" style:parent-style-name="Normal" style:family="paragraph">
      <style:paragraph-properties fo:widows="0" fo:orphans="0" fo:text-align="justify" fo:text-indent="0.3937in"/>
      <style:text-properties fo:color="#000000" style:font-size-complex="12pt" style:language-asian="lt" style:country-asian="LT"/>
    </style:style>
    <style:style style:name="P1376" style:parent-style-name="Normal" style:family="paragraph">
      <style:paragraph-properties fo:widows="0" fo:orphans="0" fo:text-align="justify" fo:text-indent="0.3937in"/>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P1385" style:parent-style-name="Normal" style:family="paragraph">
      <style:paragraph-properties fo:widows="0" fo:orphans="0" fo:text-align="center"/>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8" style:parent-style-name="Normal" style:family="paragraph">
      <style:paragraph-properties fo:widows="0" fo:orphans="0" fo:text-align="center"/>
    </style:style>
    <style:style style:name="T1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text-properties fo:color="#000000" style:font-size-complex="12pt" style:language-asian="lt" style:country-asian="LT"/>
    </style:style>
    <style:style style:name="P1404" style:parent-style-name="Normal" style:family="paragraph">
      <style:paragraph-properties fo:widows="0" fo:orphans="0" fo:text-align="justify" fo:text-indent="0.3937in"/>
      <style:text-properties fo:color="#000000"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text-transform="uppercase"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P1424" style:parent-style-name="Normal" style:family="paragraph">
      <style:paragraph-properties fo:widows="0" fo:orphans="0" fo:text-align="center"/>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7" style:parent-style-name="Normal" style:family="paragraph">
      <style:paragraph-properties fo:widows="0" fo:orphans="0" fo:text-align="center"/>
    </style:style>
    <style:style style:name="T1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3937in"/>
    </style:style>
    <style:style style:name="P1477" style:parent-style-name="Normal" style:family="paragraph">
      <style:paragraph-properties fo:widows="0" fo:orphans="0" fo:text-align="center"/>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0" style:parent-style-name="Normal" style:family="paragraph">
      <style:paragraph-properties fo:widows="0" fo:orphans="0" fo:text-align="center"/>
    </style:style>
    <style:style style:name="T1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3937in">
        <style:tab-stops>
          <style:tab-stop style:type="left" style:position="0.4236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3937in"/>
    </style:style>
    <style:style style:name="P1522" style:parent-style-name="Normal" style:family="paragraph">
      <style:paragraph-properties fo:widows="0" fo:orphans="0" fo:text-align="center"/>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5" style:parent-style-name="Normal" style:family="paragraph">
      <style:paragraph-properties fo:widows="0" fo:orphans="0" fo:text-align="center"/>
    </style:style>
    <style:style style:name="T1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text-indent="0.3937in">
        <style:tab-stops>
          <style:tab-stop style:type="left" style:position="0.4236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tab-stops>
          <style:tab-stop style:type="left" style:position="0.4236in"/>
        </style:tab-stops>
      </style:paragraph-properties>
      <style:text-properties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text-properties style:font-size-complex="12pt"/>
    </style:style>
    <style:style style:name="P1574" style:parent-style-name="Normal" style:family="paragraph">
      <style:paragraph-properties fo:text-align="justify" fo:text-indent="0.3937in"/>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3937in"/>
      <style:text-properties fo:color="#000000"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fo:letter-spacing="-0.0013in" style:font-size-complex="12pt" style:language-asian="lt" style:country-asian="LT"/>
    </style:style>
    <style:style style:name="T1636" style:parent-style-name="DefaultParagraphFont" style:family="text">
      <style:text-properties fo:color="#000000" fo:letter-spacing="-0.0013in" style:font-size-complex="12pt" style:language-asian="lt" style:country-asian="LT"/>
    </style:style>
    <style:style style:name="T1637" style:parent-style-name="DefaultParagraphFont" style:family="text">
      <style:text-properties fo:color="#000000" fo:letter-spacing="-0.0013in"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fo:letter-spacing="-0.0027in" style:font-size-complex="12pt" style:language-asian="lt" style:country-asian="LT"/>
    </style:style>
    <style:style style:name="T1824" style:parent-style-name="DefaultParagraphFont" style:family="text">
      <style:text-properties fo:color="#000000" fo:letter-spacing="-0.0027in"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3937in">
        <style:tab-stops>
          <style:tab-stop style:type="left" style:position="0.4833in"/>
        </style:tab-stops>
      </style:paragraph-properties>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3937in"/>
    </style:style>
    <style:style style:name="T1851" style:parent-style-name="DefaultParagraphFont" style:family="text">
      <style:text-properties fo:font-size="11pt" style:font-size-asian="11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text-indent="0.3937in">
        <style:tab-stops>
          <style:tab-stop style:type="left" style:position="0.4868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P1904" style:parent-style-name="Normal" style:family="paragraph">
      <style:paragraph-properties fo:widows="0" fo:orphans="0" fo:text-align="center"/>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7" style:parent-style-name="Normal" style:family="paragraph">
      <style:paragraph-properties fo:widows="0" fo:orphans="0" fo:text-align="center"/>
    </style:style>
    <style:style style:name="T19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3937in"/>
      <style:text-properties fo:color="#000000"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text-indent="0.3937in">
        <style:tab-stops>
          <style:tab-stop style:type="left" style:position="0.5034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tab-stops>
          <style:tab-stop style:type="left" style:position="0.5833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tab-stops>
          <style:tab-stop style:type="left" style:position="0.5833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tab-stops>
          <style:tab-stop style:type="left" style:position="0.5833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3937in">
        <style:tab-stops>
          <style:tab-stop style:type="left" style:position="0.596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tab-stops>
          <style:tab-stop style:type="left" style:position="0.5833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3937in">
        <style:tab-stops>
          <style:tab-stop style:type="left" style:position="0.596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tab-stops>
          <style:tab-stop style:type="left" style:position="0.5833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tab-stops>
          <style:tab-stop style:type="left" style:position="0.596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tab-stops>
          <style:tab-stop style:type="left" style:position="0.596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tab-stops>
          <style:tab-stop style:type="left" style:position="0.6798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tab-stops>
          <style:tab-stop style:type="left" style:position="0.6798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text-position="super 66.6%"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tab-stops>
          <style:tab-stop style:type="left" style:position="0.6798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3937in">
        <style:tab-stops>
          <style:tab-stop style:type="left" style:position="0.4902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3937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margin-right="0.068in" fo:text-indent="0.3937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3937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3937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3937in">
        <style:tab-stops>
          <style:tab-stop style:type="left" style:position="0.5833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tab-stops>
          <style:tab-stop style:type="left" style:position="0.5833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3937in">
        <style:tab-stops>
          <style:tab-stop style:type="left" style:position="0.5833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3937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3937in">
        <style:tab-stops>
          <style:tab-stop style:type="left" style:position="0.5833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3937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3937in">
        <style:tab-stops>
          <style:tab-stop style:type="left" style:position="0.5833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937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3937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3937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3937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3937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3937in">
        <style:tab-stops>
          <style:tab-stop style:type="left" style:position="0.5833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style>
    <style:style style:name="T2236" style:parent-style-name="DefaultParagraphFont" style:family="text">
      <style:text-properties fo:font-size="11pt" style:font-size-asian="11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style:style>
    <style:style style:name="T2251" style:parent-style-name="DefaultParagraphFont" style:family="text">
      <style:text-properties style:text-position="super 66.6%"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3937in"/>
    </style:style>
    <style:style style:name="T2256" style:parent-style-name="DefaultParagraphFont" style:family="text">
      <style:text-properties style:font-size-complex="12pt"/>
    </style:style>
    <style:style style:name="T2257" style:parent-style-name="DefaultParagraphFont" style:family="text">
      <style:text-properties style:text-position="super 66.6%"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style>
    <style:style style:name="T2262" style:parent-style-name="DefaultParagraphFont" style:family="text">
      <style:text-properties style:text-position="super 66.6%"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3937in"/>
    </style:style>
    <style:style style:name="T2266" style:parent-style-name="DefaultParagraphFont" style:family="text">
      <style:text-properties style:font-size-complex="12pt"/>
    </style:style>
    <style:style style:name="T2267" style:parent-style-name="DefaultParagraphFont" style:family="text">
      <style:text-properties style:text-position="super 66.6%"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3937in"/>
    </style:style>
    <style:style style:name="T2272" style:parent-style-name="DefaultParagraphFont" style:family="text">
      <style:text-properties style:font-size-complex="12pt"/>
    </style:style>
    <style:style style:name="T2273" style:parent-style-name="DefaultParagraphFont" style:family="text">
      <style:text-properties style:text-position="super 66.6%"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text-position="super 66.6%"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3937in"/>
    </style:style>
    <style:style style:name="T2282" style:parent-style-name="DefaultParagraphFont" style:family="text">
      <style:text-properties style:font-size-complex="12pt"/>
    </style:style>
    <style:style style:name="T2283" style:parent-style-name="DefaultParagraphFont" style:family="text">
      <style:text-properties style:text-position="super 66.6%"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3937in"/>
    </style:style>
    <style:style style:name="T2287" style:parent-style-name="DefaultParagraphFont" style:family="text">
      <style:text-properties style:font-size-complex="12pt"/>
    </style:style>
    <style:style style:name="T2288" style:parent-style-name="DefaultParagraphFont" style:family="text">
      <style:text-properties style:text-position="super 66.6%"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3937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text-align="justify" fo:margin-right="0.068in" fo:text-indent="0.3937in"/>
    </style:style>
    <style:style style:name="T2312" style:parent-style-name="DefaultParagraphFont" style:family="text">
      <style:text-properties style:font-size-complex="12pt"/>
    </style:style>
    <style:style style:name="T2313" style:parent-style-name="DefaultParagraphFont" style:family="text">
      <style:text-properties style:text-position="super 66.6%"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widows="0" fo:orphans="0" fo:text-align="justify" fo:text-indent="0.3937in"/>
    </style:style>
    <style:style style:name="P2326" style:parent-style-name="Normal" style:family="paragraph">
      <style:paragraph-properties fo:widows="0" fo:orphans="0" fo:text-align="center"/>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9" style:parent-style-name="Normal" style:family="paragraph">
      <style:paragraph-properties fo:widows="0" fo:orphans="0" fo:text-align="center"/>
    </style:style>
    <style:style style:name="T2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widows="0" fo:orphans="0" fo:text-align="justify" fo:text-indent="0.3937in"/>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text-transform="uppercase"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text-indent="0.3937in">
        <style:tab-stops>
          <style:tab-stop style:type="left" style:position="0.493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margin-right="-0.0006in" fo:text-indent="0.3937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margin-right="-0.0006in" fo:text-indent="0.3937in"/>
      <style:text-properties style:font-size-complex="12pt" style:language-asian="lt" style:country-asian="LT"/>
    </style:style>
    <style:style style:name="P2382" style:parent-style-name="Normal" style:family="paragraph">
      <style:paragraph-properties fo:text-align="justify" fo:margin-right="-0.0006in" fo:text-indent="0.3937in"/>
      <style:text-properties style:font-size-complex="12pt" style:language-asian="lt" style:country-asian="LT"/>
    </style:style>
    <style:style style:name="P2383" style:parent-style-name="Normal" style:family="paragraph">
      <style:paragraph-properties fo:text-align="justify" fo:margin-right="-0.0006in" fo:text-indent="0.3937in"/>
      <style:text-properties style:font-size-complex="12pt" style:language-asian="lt" style:country-asian="LT"/>
    </style:style>
    <style:style style:name="P2384" style:parent-style-name="Normal" style:family="paragraph">
      <style:paragraph-properties fo:text-align="justify" fo:margin-right="-0.0006in" fo:text-indent="0.3937in"/>
      <style:text-properties style:font-size-complex="12pt" style:language-asian="lt" style:country-asian="LT"/>
    </style:style>
    <style:style style:name="P2385" style:parent-style-name="Normal" style:family="paragraph">
      <style:paragraph-properties fo:text-align="justify" fo:margin-right="-0.0006in" fo:text-indent="0.3937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fo:text-transform="uppercase" style:font-size-complex="12pt"/>
    </style:style>
    <style:style style:name="T2399" style:parent-style-name="DefaultParagraphFont" style:family="text">
      <style:text-properties fo:font-weight="bold" style:font-weight-asian="bold" fo:text-transform="uppercase" style:text-position="super 66.6%" style:font-size-complex="12pt"/>
    </style:style>
    <style:style style:name="T2400" style:parent-style-name="DefaultParagraphFont" style:family="text">
      <style:text-properties fo:font-weight="bold" style:font-weight-asian="bold" fo:text-transform="uppercase" style:font-size-complex="12pt"/>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fo:text-transform="uppercase" style:font-size-complex="12pt"/>
    </style:style>
    <style:style style:name="P2403" style:parent-style-name="Normal" style:family="paragraph">
      <style:paragraph-properties fo:text-align="justify" fo:text-indent="0.5909in"/>
      <style:text-properties style:font-size-complex="12p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style>
    <style:style style:name="T2406" style:parent-style-name="DefaultParagraphFont" style:family="text">
      <style:text-properties style:text-position="super 66.6%"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text-position="super 66.6%"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style>
    <style:style style:name="T2420" style:parent-style-name="DefaultParagraphFont" style:family="text">
      <style:text-properties style:text-position="super 66.6%"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widows="0" fo:orphans="0" fo:text-align="center"/>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6" style:parent-style-name="Normal" style:family="paragraph">
      <style:paragraph-properties fo:widows="0" fo:orphans="0" fo:text-align="center"/>
    </style:style>
    <style:style style:name="T2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text-indent="0.3937in">
        <style:tab-stops>
          <style:tab-stop style:type="left" style:position="0.5868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color="#000000" style:font-size-complex="12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widows="0" fo:orphans="0" fo:text-align="justify" fo:text-indent="0.3937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widows="0" fo:orphans="0" fo:text-align="justify" fo:text-indent="0.3937in"/>
    </style:style>
    <style:style style:name="P2507" style:parent-style-name="Normal" style:family="paragraph">
      <style:paragraph-properties fo:widows="0" fo:orphans="0" fo:text-align="center"/>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0" style:parent-style-name="Normal" style:family="paragraph">
      <style:paragraph-properties fo:widows="0" fo:orphans="0" fo:text-align="center"/>
    </style:style>
    <style:style style:name="T2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widows="0" fo:orphans="0" fo:text-align="justify" fo:text-indent="0.3937in"/>
      <style:text-properties fo:color="#000000" style:font-size-complex="12pt" style:language-asian="lt" style:country-asian="LT"/>
    </style:style>
    <style:style style:name="P2532" style:parent-style-name="Normal" style:family="paragraph">
      <style:paragraph-properties fo:widows="0" fo:orphans="0" fo:text-align="justify" fo:text-indent="0.3937in"/>
      <style:text-properties fo:color="#000000" style:font-size-complex="12pt" style:language-asian="lt" style:country-asian="LT"/>
    </style:style>
    <style:style style:name="P2533" style:parent-style-name="Normal" style:family="paragraph">
      <style:paragraph-properties fo:widows="0" fo:orphans="0" fo:text-align="justify" fo:text-indent="0.3937in"/>
      <style:text-properties fo:color="#000000" style:font-size-complex="12pt" style:language-asian="lt" style:country-asian="LT"/>
    </style:style>
    <style:style style:name="P2534" style:parent-style-name="Normal" style:family="paragraph">
      <style:paragraph-properties fo:widows="0" fo:orphans="0" fo:text-align="justify" fo:text-indent="0.3937in"/>
      <style:text-properties fo:color="#000000" style:font-size-complex="12pt" style:language-asian="lt" style:country-asian="LT"/>
    </style:style>
    <style:style style:name="P2535" style:parent-style-name="Normal" style:family="paragraph">
      <style:paragraph-properties fo:widows="0" fo:orphans="0" fo:text-align="justify" fo:text-indent="0.3937in"/>
      <style:text-properties fo:color="#000000" style:font-size-complex="12pt" style:language-asian="lt" style:country-asian="LT"/>
    </style:style>
    <style:style style:name="P2536" style:parent-style-name="Normal" style:family="paragraph">
      <style:paragraph-properties fo:widows="0" fo:orphans="0" fo:text-align="justify" fo:text-indent="0.3937in"/>
    </style:style>
    <style:style style:name="P2537" style:parent-style-name="Normal" style:family="paragraph">
      <style:paragraph-properties fo:widows="0" fo:orphans="0" fo:text-align="center"/>
    </style:style>
    <style:style style:name="T2538" style:parent-style-name="DefaultParagraphFont" style:family="text">
      <style:text-properties fo:font-weight="bold" style:font-weight-asian="bold"/>
    </style:style>
    <style:style style:name="T2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0" style:parent-style-name="Normal" style:family="paragraph">
      <style:paragraph-properties fo:widows="0" fo:orphans="0" fo:text-align="center"/>
    </style:style>
    <style:style style:name="T2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widows="0" fo:orphans="0" fo:text-align="justify" fo:text-indent="0.3937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text-indent="0.3937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text-transform="uppercase"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widows="0" fo:orphans="0" fo:text-align="justify" fo:text-indent="0.3937in"/>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widows="0" fo:orphans="0" fo:text-align="justify" fo:text-indent="0.3937in"/>
    </style:style>
    <style:style style:name="P2573" style:parent-style-name="Normal" style:family="paragraph">
      <style:paragraph-properties fo:widows="0" fo:orphans="0" fo:text-align="center"/>
    </style:style>
    <style:style style:name="T2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6" style:parent-style-name="Normal" style:family="paragraph">
      <style:paragraph-properties fo:widows="0" fo:orphans="0" fo:text-align="center"/>
    </style:style>
    <style:style style:name="T2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widows="0" fo:orphans="0" fo:text-align="justify" fo:text-indent="0.3937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fo:color="#000000" fo:letter-spacing="-0.0013in" style:font-size-complex="12pt" style:language-asian="lt" style:country-asian="LT"/>
    </style:style>
    <style:style style:name="T2610" style:parent-style-name="DefaultParagraphFont" style:family="text">
      <style:text-properties fo:color="#000000" fo:letter-spacing="-0.0013in" style:font-size-complex="12pt" style:language-asian="lt" style:country-asian="LT"/>
    </style:style>
    <style:style style:name="T2611" style:parent-style-name="DefaultParagraphFont" style:family="text">
      <style:text-properties fo:color="#000000" fo:letter-spacing="-0.0013in" style:font-size-complex="12pt" style:language-asian="lt" style:country-asian="LT"/>
    </style:style>
    <style:style style:name="P2612" style:parent-style-name="Normal" style:family="paragraph">
      <style:paragraph-properties fo:widows="0" fo:orphans="0" fo:text-align="justify" fo:text-indent="0.3937in"/>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widows="0" fo:orphans="0" fo:text-align="justify" fo:text-indent="0.3937in"/>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widows="0" fo:orphans="0" fo:text-align="justify" fo:text-indent="0.3937in"/>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widows="0" fo:orphans="0" fo:text-align="justify" fo:text-indent="0.3937in"/>
    </style:style>
    <style:style style:name="T2632" style:parent-style-name="DefaultParagraphFont" style:family="text">
      <style:text-properties fo:color="#000000" fo:letter-spacing="-0.0027in" style:font-size-complex="12pt" style:language-asian="lt" style:country-asian="LT"/>
    </style:style>
    <style:style style:name="T2633" style:parent-style-name="DefaultParagraphFont" style:family="text">
      <style:text-properties fo:color="#000000" fo:letter-spacing="-0.0027in" style:font-size-complex="12pt" style:language-asian="lt" style:country-asian="LT"/>
    </style:style>
    <style:style style:name="T2634" style:parent-style-name="DefaultParagraphFont" style:family="text">
      <style:text-properties fo:color="#000000" fo:letter-spacing="-0.0027in" style:font-size-complex="12pt" style:language-asian="lt" style:country-asian="LT"/>
    </style:style>
    <style:style style:name="P2635" style:parent-style-name="Normal" style:family="paragraph">
      <style:paragraph-properties fo:widows="0" fo:orphans="0" fo:text-align="justify" fo:text-indent="0.3937in"/>
    </style:style>
    <style:style style:name="P2636" style:parent-style-name="Normal" style:family="paragraph">
      <style:paragraph-properties fo:text-align="center" fo:margin-right="-0.0006in"/>
      <style:text-properties fo:hyphenate="false"/>
    </style:style>
    <style:style style:name="T2637" style:parent-style-name="DefaultParagraphFont" style:family="text">
      <style:text-properties fo:font-weight="bold" style:font-weight-asian="bold" fo:text-transform="uppercase" fo:color="#000000" style:font-size-complex="12pt"/>
    </style:style>
    <style:style style:name="T2638" style:parent-style-name="DefaultParagraphFont" style:family="text">
      <style:text-properties fo:font-weight="bold" style:font-weight-asian="bold" fo:text-transform="uppercase" fo:color="#000000" style:font-size-complex="12pt"/>
    </style:style>
    <style:style style:name="P2639" style:parent-style-name="Normal" style:family="paragraph">
      <style:paragraph-properties fo:text-align="center"/>
      <style:text-properties fo:hyphenate="false"/>
    </style:style>
    <style:style style:name="T2640" style:parent-style-name="DefaultParagraphFont" style:family="text">
      <style:text-properties fo:font-weight="bold" style:font-weight-asian="bold" fo:text-transform="uppercase" style:font-size-complex="12pt" style:language-asian="lt" style:country-asian="LT"/>
    </style:style>
    <style:style style:name="P2641" style:parent-style-name="Normal" style:family="paragraph">
      <style:paragraph-properties fo:text-align="center" fo:text-indent="0.3937in"/>
      <style:text-properties fo:color="#000000" style:font-size-complex="12pt" fo:hyphenate="false"/>
    </style:style>
    <style:style style:name="P2642" style:parent-style-name="Normal" style:family="paragraph">
      <style:paragraph-properties fo:text-align="justify" fo:text-indent="0.3937in"/>
      <style:text-properties fo:hyphenate="false"/>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fo:letter-spacing="-0.0013in"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fo:text-indent="0.3937in"/>
      <style:text-properties fo:hyphenate="false"/>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paragraph-properties fo:text-align="justify" fo:text-indent="0.3937in"/>
      <style:text-properties fo:hyphenate="false"/>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P2657" style:parent-style-name="Normal" style:family="paragraph">
      <style:paragraph-properties fo:text-align="justify" fo:text-indent="0.3937in"/>
      <style:text-properties fo:hyphenate="false"/>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P2660" style:parent-style-name="Normal" style:family="paragraph">
      <style:paragraph-properties fo:text-align="justify" fo:text-indent="0.3937in"/>
      <style:text-properties fo:hyphenate="false"/>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text-align="justify" fo:text-indent="0.3937in"/>
      <style:text-properties fo:hyphenate="false"/>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style>
    <style:style style:name="T2667" style:parent-style-name="DefaultParagraphFont" style:family="text">
      <style:text-properties fo:color="#000000" style:font-size-complex="12pt"/>
    </style:style>
    <style:style style:name="P2668" style:parent-style-name="Normal" style:family="paragraph">
      <style:paragraph-properties fo:text-align="justify" fo:text-indent="0.3937in"/>
      <style:text-properties fo:hyphenate="false"/>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style>
    <style:style style:name="T2672" style:parent-style-name="DefaultParagraphFont" style:family="text">
      <style:text-properties fo:color="#000000" style:font-size-complex="12pt"/>
    </style:style>
    <style:style style:name="P2673" style:parent-style-name="Normal" style:family="paragraph">
      <style:paragraph-properties fo:text-align="justify" fo:text-indent="0.3937in"/>
      <style:text-properties fo:hyphenate="false"/>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fo:text-indent="0.3937in"/>
      <style:text-properties fo:hyphenate="false"/>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text-align="justify" fo:text-indent="0.3937in"/>
      <style:text-properties fo:hyphenate="false"/>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text-align="justify" fo:text-indent="0.3937in"/>
      <style:text-properties fo:hyphenate="false"/>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fo:text-align="justify" fo:text-indent="0.3937in"/>
      <style:text-properties fo:hyphenate="false"/>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paragraph-properties fo:text-align="justify" fo:text-indent="0.3937in"/>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3937in"/>
      <style:text-properties fo:hyphenate="false"/>
    </style:style>
    <style:style style:name="T2705" style:parent-style-name="DefaultParagraphFont" style:family="text">
      <style:text-properties fo:color="#000000" fo:letter-spacing="-0.0013in" style:font-size-complex="12pt"/>
    </style:style>
    <style:style style:name="T2706" style:parent-style-name="DefaultParagraphFont" style:family="text">
      <style:text-properties fo:color="#000000" fo:letter-spacing="-0.0013in" style:font-size-complex="12pt"/>
    </style:style>
    <style:style style:name="T2707" style:parent-style-name="DefaultParagraphFont" style:family="text">
      <style:text-properties fo:color="#000000" fo:letter-spacing="-0.0013in" style:font-size-complex="12pt"/>
    </style:style>
    <style:style style:name="P2708" style:parent-style-name="Normal" style:family="paragraph">
      <style:paragraph-properties fo:text-align="justify" fo:text-indent="0.3937in"/>
      <style:text-properties fo:hyphenate="false"/>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text-align="justify" fo:text-indent="0.3937in"/>
      <style:text-properties fo:hyphenate="false"/>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fo:text-indent="0.3937in"/>
      <style:text-properties fo:hyphenate="false"/>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P2721" style:parent-style-name="Normal" style:family="paragraph">
      <style:paragraph-properties fo:text-align="justify" fo:text-indent="0.3937in"/>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font-size-complex="12pt"/>
    </style:style>
    <style:style style:name="P2739" style:parent-style-name="Normal" style:family="paragraph">
      <style:paragraph-properties fo:text-align="justify" fo:text-indent="0.5909in"/>
      <style:text-properties fo:text-transform="uppercase" style:font-size-complex="12pt"/>
    </style:style>
    <style:style style:name="P2740" style:parent-style-name="Normal" style:family="paragraph">
      <style:paragraph-properties fo:text-align="justify" fo:text-indent="0.3937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3937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3937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3937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3937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3937in">
        <style:tab-stops>
          <style:tab-stop style:type="left" style:position="0.4798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center" fo:margin-right="-0.0006in"/>
      <style:text-properties fo:hyphenate="false"/>
    </style:style>
    <style:style style:name="T2776" style:parent-style-name="DefaultParagraphFont" style:family="text">
      <style:text-properties fo:font-weight="bold" style:font-weight-asian="bold" fo:text-transform="uppercase" fo:color="#000000" style:font-size-complex="12pt"/>
    </style:style>
    <style:style style:name="T2777" style:parent-style-name="DefaultParagraphFont" style:family="text">
      <style:text-properties fo:font-weight="bold" style:font-weight-asian="bold" fo:text-transform="uppercase" fo:color="#000000" style:font-size-complex="12pt"/>
    </style:style>
    <style:style style:name="P2778" style:parent-style-name="Normal" style:family="paragraph">
      <style:paragraph-properties fo:text-align="center"/>
      <style:text-properties fo:hyphenate="false"/>
    </style:style>
    <style:style style:name="T2779" style:parent-style-name="DefaultParagraphFont" style:family="text">
      <style:text-properties fo:font-weight="bold" style:font-weight-asian="bold" fo:text-transform="uppercase" style:font-size-complex="12pt" style:language-asian="lt" style:country-asian="LT"/>
    </style:style>
    <style:style style:name="P2780" style:parent-style-name="Normal" style:family="paragraph">
      <style:paragraph-properties fo:text-align="center" fo:text-indent="0.2166in"/>
      <style:text-properties fo:color="#000000" style:font-size-complex="12pt" fo:hyphenate="false"/>
    </style:style>
    <style:style style:name="P2781" style:parent-style-name="Normal" style:family="paragraph">
      <style:paragraph-properties fo:text-align="center" fo:text-indent="0.2166in"/>
      <style:text-properties fo:hyphenate="false"/>
    </style:style>
    <style:style style:name="T2782" style:parent-style-name="DefaultParagraphFont" style:family="text">
      <style:text-properties fo:font-weight="bold" style:font-weight-asian="bold" fo:text-transform="uppercase" fo:color="#000000" style:font-size-complex="12pt"/>
    </style:style>
    <style:style style:name="T2783" style:parent-style-name="DefaultParagraphFont" style:family="text">
      <style:text-properties fo:font-weight="bold" style:font-weight-asian="bold" fo:text-transform="uppercase" fo:color="#000000" style:font-size-complex="12pt"/>
    </style:style>
    <style:style style:name="P2784" style:parent-style-name="Normal" style:family="paragraph">
      <style:paragraph-properties fo:text-align="center" fo:text-indent="0.2166in"/>
      <style:text-properties fo:hyphenate="false"/>
    </style:style>
    <style:style style:name="T2785" style:parent-style-name="DefaultParagraphFont" style:family="text">
      <style:text-properties fo:font-weight="bold" style:font-weight-asian="bold" fo:text-transform="uppercase" fo:color="#000000" style:font-size-complex="12pt"/>
    </style:style>
    <style:style style:name="P2786" style:parent-style-name="Normal" style:family="paragraph">
      <style:paragraph-properties fo:text-align="justify" fo:text-indent="0.2166in"/>
      <style:text-properties fo:color="#000000" style:font-size-complex="12pt" fo:hyphenate="false"/>
    </style:style>
    <style:style style:name="P2787" style:parent-style-name="Normal" style:family="paragraph">
      <style:paragraph-properties fo:text-align="justify" fo:text-indent="0.3937in"/>
      <style:text-properties fo:hyphenate="false"/>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paragraph-properties fo:text-align="justify" fo:text-indent="0.5909in"/>
      <style:text-properties fo:hyphenate="false"/>
    </style:style>
    <style:style style:name="P2795" style:parent-style-name="Normal" style:family="paragraph">
      <style:paragraph-properties fo:text-align="center"/>
      <style:text-properties fo:hyphenate="false"/>
    </style:style>
    <style:style style:name="T2796" style:parent-style-name="DefaultParagraphFont" style:family="text">
      <style:text-properties fo:font-weight="bold" style:font-weight-asian="bold" fo:text-transform="uppercase" fo:color="#000000" style:font-size-complex="12pt"/>
    </style:style>
    <style:style style:name="T2797" style:parent-style-name="DefaultParagraphFont" style:family="text">
      <style:text-properties fo:font-weight="bold" style:font-weight-asian="bold" fo:text-transform="uppercase" fo:color="#000000" style:font-size-complex="12pt"/>
    </style:style>
    <style:style style:name="P2798" style:parent-style-name="Normal" style:family="paragraph">
      <style:paragraph-properties fo:text-align="center"/>
      <style:text-properties fo:hyphenate="false"/>
    </style:style>
    <style:style style:name="T2799" style:parent-style-name="DefaultParagraphFont" style:family="text">
      <style:text-properties fo:font-weight="bold" style:font-weight-asian="bold" fo:text-transform="uppercase" fo:color="#000000" style:font-size-complex="12pt"/>
    </style:style>
    <style:style style:name="T2800" style:parent-style-name="DefaultParagraphFont" style:family="text">
      <style:text-properties fo:font-weight="bold" style:font-weight-asian="bold" fo:text-transform="uppercase" fo:color="#000000" style:font-size-complex="12pt"/>
    </style:style>
    <style:style style:name="P2801" style:parent-style-name="Normal" style:family="paragraph">
      <style:paragraph-properties fo:text-align="justify" fo:text-indent="0.5909in"/>
      <style:text-properties fo:color="#000000" style:font-size-complex="12pt" fo:hyphenate="false"/>
    </style:style>
    <style:style style:name="P2802" style:parent-style-name="Normal" style:family="paragraph">
      <style:paragraph-properties fo:text-align="justify" fo:text-indent="0.3937in"/>
      <style:text-properties fo:hyphenate="false"/>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P2810" style:parent-style-name="Normal" style:family="paragraph">
      <style:paragraph-properties fo:text-align="justify" fo:text-indent="0.3937in"/>
      <style:text-properties fo:hyphenate="false"/>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text-indent="0.3937in"/>
      <style:text-properties fo:hyphenate="false"/>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P2816" style:parent-style-name="Normal" style:family="paragraph">
      <style:paragraph-properties fo:text-align="center" fo:text-indent="0.5909in"/>
      <style:text-properties fo:hyphenate="false"/>
    </style:style>
    <style:style style:name="P2817" style:parent-style-name="Normal" style:family="paragraph">
      <style:paragraph-properties fo:text-align="center"/>
      <style:text-properties fo:hyphenate="false"/>
    </style:style>
    <style:style style:name="T2818" style:parent-style-name="DefaultParagraphFont" style:family="text">
      <style:text-properties fo:font-weight="bold" style:font-weight-asian="bold" fo:text-transform="uppercase" fo:color="#000000" style:font-size-complex="12pt"/>
    </style:style>
    <style:style style:name="T2819" style:parent-style-name="DefaultParagraphFont" style:family="text">
      <style:text-properties fo:font-weight="bold" style:font-weight-asian="bold" fo:text-transform="uppercase" fo:color="#000000" style:font-size-complex="12pt"/>
    </style:style>
    <style:style style:name="P2820" style:parent-style-name="Normal" style:family="paragraph">
      <style:paragraph-properties fo:text-align="center"/>
      <style:text-properties fo:hyphenate="false"/>
    </style:style>
    <style:style style:name="T2821" style:parent-style-name="DefaultParagraphFont" style:family="text">
      <style:text-properties fo:font-weight="bold" style:font-weight-asian="bold" fo:text-transform="uppercase" fo:color="#000000" style:font-size-complex="12pt"/>
    </style:style>
    <style:style style:name="P2822" style:parent-style-name="Normal" style:family="paragraph">
      <style:paragraph-properties fo:text-align="justify" fo:text-indent="0.5909in"/>
      <style:text-properties fo:color="#000000" style:font-size-complex="12pt" fo:hyphenate="false"/>
    </style:style>
    <style:style style:name="P2823" style:parent-style-name="Normal" style:family="paragraph">
      <style:paragraph-properties fo:text-align="justify" fo:text-indent="0.3937in"/>
      <style:text-properties fo:hyphenate="false"/>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P2827" style:parent-style-name="Normal" style:family="paragraph">
      <style:paragraph-properties fo:text-align="justify" fo:text-indent="0.3937in"/>
      <style:text-properties fo:hyphenate="false"/>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P2831" style:parent-style-name="Normal" style:family="paragraph">
      <style:paragraph-properties fo:text-align="justify" fo:text-indent="0.3937in"/>
      <style:text-properties fo:color="#000000" style:font-size-complex="12pt" fo:hyphenate="false"/>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3937in"/>
      <style:text-properties fo:hyphenate="false"/>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text-align="justify" fo:text-indent="0.3937in"/>
      <style:text-properties fo:hyphenate="false"/>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P2847" style:parent-style-name="Normal" style:family="paragraph">
      <style:paragraph-properties fo:text-align="justify" fo:text-indent="0.3937in"/>
      <style:text-properties fo:hyphenate="false"/>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P2851" style:parent-style-name="Normal" style:family="paragraph">
      <style:paragraph-properties fo:text-align="justify" fo:text-indent="0.3937in"/>
      <style:text-properties fo:hyphenate="false"/>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P2855" style:parent-style-name="Normal" style:family="paragraph">
      <style:paragraph-properties fo:text-align="justify" fo:text-indent="0.3937in"/>
      <style:text-properties fo:hyphenate="false"/>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P2858" style:parent-style-name="Normal" style:family="paragraph">
      <style:paragraph-properties fo:text-align="justify" fo:text-indent="0.3937in"/>
      <style:text-properties fo:hyphenate="false"/>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P2862" style:parent-style-name="Normal" style:family="paragraph">
      <style:paragraph-properties fo:text-align="justify" fo:text-indent="0.5909in"/>
      <style:text-properties fo:hyphenate="false"/>
    </style:style>
    <style:style style:name="P2863" style:parent-style-name="Normal" style:family="paragraph">
      <style:paragraph-properties fo:text-align="center"/>
      <style:text-properties fo:hyphenate="false"/>
    </style:style>
    <style:style style:name="T2864" style:parent-style-name="DefaultParagraphFont" style:family="text">
      <style:text-properties fo:font-weight="bold" style:font-weight-asian="bold" fo:text-transform="uppercase" fo:color="#000000" style:font-size-complex="12pt"/>
    </style:style>
    <style:style style:name="T2865" style:parent-style-name="DefaultParagraphFont" style:family="text">
      <style:text-properties fo:font-weight="bold" style:font-weight-asian="bold" fo:text-transform="uppercase" fo:color="#000000" style:font-size-complex="12pt"/>
    </style:style>
    <style:style style:name="P2866" style:parent-style-name="Normal" style:family="paragraph">
      <style:paragraph-properties fo:text-align="center"/>
      <style:text-properties fo:hyphenate="false"/>
    </style:style>
    <style:style style:name="T2867" style:parent-style-name="DefaultParagraphFont" style:family="text">
      <style:text-properties fo:font-weight="bold" style:font-weight-asian="bold" fo:text-transform="uppercase" fo:color="#000000" style:font-size-complex="12pt"/>
    </style:style>
    <style:style style:name="P2868" style:parent-style-name="Normal" style:family="paragraph">
      <style:paragraph-properties fo:text-align="center" fo:text-indent="0.5909in"/>
      <style:text-properties fo:font-weight="bold" style:font-weight-asian="bold" fo:text-transform="uppercase" style:text-line-through-style="solid" style:text-line-through-width="auto" style:text-line-through-color="font-color" style:text-line-through-mode="continuous" style:text-line-through-type="single" fo:color="#000000" style:font-size-complex="12pt" fo:hyphenate="false"/>
    </style:style>
    <style:style style:name="P2869" style:parent-style-name="Normal" style:family="paragraph">
      <style:paragraph-properties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P2874" style:parent-style-name="Normal" style:family="paragraph">
      <style:paragraph-properties fo:text-align="justify" fo:text-indent="0.3937in"/>
      <style:text-properties fo:hyphenate="false"/>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P2879" style:parent-style-name="Normal" style:family="paragraph">
      <style:paragraph-properties fo:text-align="center" fo:text-indent="0.5909in"/>
      <style:text-properties fo:hyphenate="false"/>
    </style:style>
    <style:style style:name="P2880" style:parent-style-name="Normal" style:family="paragraph">
      <style:paragraph-properties fo:text-align="center"/>
      <style:text-properties fo:hyphenate="false"/>
    </style:style>
    <style:style style:name="T2881" style:parent-style-name="DefaultParagraphFont" style:family="text">
      <style:text-properties fo:font-weight="bold" style:font-weight-asian="bold" fo:text-transform="uppercase" fo:color="#000000" style:font-size-complex="12pt"/>
    </style:style>
    <style:style style:name="T2882" style:parent-style-name="DefaultParagraphFont" style:family="text">
      <style:text-properties fo:font-weight="bold" style:font-weight-asian="bold" fo:text-transform="uppercase" fo:color="#000000" style:font-size-complex="12pt"/>
    </style:style>
    <style:style style:name="P2883" style:parent-style-name="Normal" style:family="paragraph">
      <style:paragraph-properties fo:text-align="center"/>
      <style:text-properties fo:hyphenate="false"/>
    </style:style>
    <style:style style:name="T2884" style:parent-style-name="DefaultParagraphFont" style:family="text">
      <style:text-properties fo:font-weight="bold" style:font-weight-asian="bold" fo:text-transform="uppercase" fo:color="#000000" style:font-size-complex="12pt"/>
    </style:style>
    <style:style style:name="T2885" style:parent-style-name="DefaultParagraphFont" style:family="text">
      <style:text-properties fo:font-weight="bold" style:font-weight-asian="bold" fo:text-transform="uppercase" fo:color="#000000" style:font-size-complex="12pt"/>
    </style:style>
    <style:style style:name="P2886" style:parent-style-name="Normal" style:family="paragraph">
      <style:paragraph-properties fo:text-align="justify" fo:text-indent="0.5909in"/>
      <style:text-properties fo:color="#000000" style:font-size-complex="12pt" fo:hyphenate="false"/>
    </style:style>
    <style:style style:name="P2887" style:parent-style-name="Normal" style:family="paragraph">
      <style:paragraph-properties fo:text-align="justify" fo:text-indent="0.3937in"/>
      <style:text-properties fo:hyphenate="false"/>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P2891" style:parent-style-name="Normal" style:family="paragraph">
      <style:paragraph-properties fo:text-align="justify" fo:text-indent="0.5909in"/>
      <style:text-properties fo:hyphenate="false"/>
    </style:style>
    <style:style style:name="P2892" style:parent-style-name="Normal" style:family="paragraph">
      <style:paragraph-properties fo:text-align="center"/>
      <style:text-properties fo:hyphenate="false"/>
    </style:style>
    <style:style style:name="T2893" style:parent-style-name="DefaultParagraphFont" style:family="text">
      <style:text-properties fo:font-weight="bold" style:font-weight-asian="bold" fo:text-transform="uppercase" fo:color="#000000" style:font-size-complex="12pt"/>
    </style:style>
    <style:style style:name="T2894" style:parent-style-name="DefaultParagraphFont" style:family="text">
      <style:text-properties fo:font-weight="bold" style:font-weight-asian="bold" fo:text-transform="uppercase" fo:color="#000000" style:font-size-complex="12pt"/>
    </style:style>
    <style:style style:name="P2895" style:parent-style-name="Normal" style:family="paragraph">
      <style:paragraph-properties fo:text-align="center"/>
      <style:text-properties fo:hyphenate="false"/>
    </style:style>
    <style:style style:name="T2896" style:parent-style-name="DefaultParagraphFont" style:family="text">
      <style:text-properties fo:font-weight="bold" style:font-weight-asian="bold" fo:text-transform="uppercase" fo:color="#000000"/>
    </style:style>
    <style:style style:name="P2897" style:parent-style-name="Normal" style:family="paragraph">
      <style:paragraph-properties fo:text-align="justify" fo:text-indent="0.5909in"/>
      <style:text-properties fo:color="#000000" fo:hyphenate="false"/>
    </style:style>
    <style:style style:name="P2898" style:parent-style-name="Normal" style:family="paragraph">
      <style:paragraph-properties fo:text-align="justify" fo:text-indent="0.3937in"/>
      <style:text-properties fo:hyphenate="false"/>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P2903" style:parent-style-name="Normal" style:family="paragraph">
      <style:paragraph-properties fo:text-align="justify" fo:text-indent="0.3937in"/>
      <style:text-properties fo:hyphenate="false"/>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P2908" style:parent-style-name="Normal" style:family="paragraph">
      <style:paragraph-properties fo:text-align="justify" fo:text-indent="0.3937in"/>
      <style:text-properties fo:hyphenate="false"/>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P2912" style:parent-style-name="Normal" style:family="paragraph">
      <style:paragraph-properties fo:text-align="justify" fo:text-indent="0.3937in"/>
      <style:text-properties fo:hyphenate="false"/>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P2916" style:parent-style-name="Normal" style:family="paragraph">
      <style:paragraph-properties fo:text-align="justify" fo:text-indent="0.3937in"/>
      <style:text-properties fo:hyphenate="false"/>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center" fo:margin-right="-0.0006in"/>
      <style:text-properties fo:hyphenate="false"/>
    </style:style>
    <style:style style:name="T2926" style:parent-style-name="DefaultParagraphFont" style:family="text">
      <style:text-properties fo:font-weight="bold" style:font-weight-asian="bold" fo:color="#000000" style:font-size-complex="12pt"/>
    </style:style>
    <style:style style:name="T2927" style:parent-style-name="DefaultParagraphFont" style:family="text">
      <style:text-properties fo:font-weight="bold" style:font-weight-asian="bold" fo:color="#000000" style:font-size-complex="12pt"/>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fo:font-weight="bold" style:font-weight-asian="bold" style:font-size-complex="12pt"/>
    </style:style>
    <style:style style:name="P2931" style:parent-style-name="Normal" style:family="paragraph">
      <style:paragraph-properties fo:text-align="justify" fo:text-indent="0.5909in">
        <style:tab-stops>
          <style:tab-stop style:type="left" style:position="0.5in"/>
        </style:tab-stops>
      </style:paragraph-properties>
      <style:text-properties fo:font-size="11pt" style:font-size-asian="11pt" style:font-size-complex="11pt"/>
    </style:style>
    <style:style style:name="P2932" style:parent-style-name="Normal" style:family="paragraph">
      <style:paragraph-properties fo:text-align="justify" fo:text-indent="0.3937in"/>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3937in"/>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3937in">
        <style:tab-stops>
          <style:tab-stop style:type="left" style:position="0.5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3937in">
        <style:tab-stops>
          <style:tab-stop style:type="left" style:position="0.5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widows="0" fo:orphans="0" fo:text-align="center"/>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text-align="justify"/>
      <style:text-properties fo:font-weight="bold" style:font-weight-asian="bold" fo:font-size="10pt" style:font-size-asian="10pt"/>
    </style:style>
    <style:style style:name="P2966" style:parent-style-name="Normal" style:family="paragraph">
      <style:paragraph-properties fo:text-align="justify"/>
      <style:text-properties fo:font-weight="bold" style:font-weight-asian="bold"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weight="bold" style:font-weight-asian="bold"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widows="0" fo:orphans="0"/>
    </style:style>
  </office:automatic-styles>
  <office:body>
    <office:text text:use-soft-page-breaks="true">
      <text:p text:style-name="P1"><text:span text:style-name="T3">Suvestinė redakcija nuo 2018-08-04 iki 2019-09-13</text:span></text:p>
      <text:p text:style-name="P4"/>
      <text:p text:style-name="P5"><text:span text:style-name="T6">Įsakymas paskelbtas: Žin. 2013, Nr.<text:s/></text:span><text:a xlink:href="https://www.e-tar.lt/portal/legalAct.html?documentId=TAR.8018333A10FC" office:target-frame-name="_top" xlink:show="replace"><text:span text:style-name="T7">77-3925</text:span></text:a><text:span text:style-name="T8">, i. k. 113223VISAK000V-352</text:span></text:p>
      <text:p text:style-name="P9"/>
      <text:p text:style-name="P10">Valstybinio socialinio draudimo fondo valdybos<text:s/>prie Socialinės apsaugos ir darbo ministerijos DirektoriAus</text:p>
      <text:p text:style-name="P11">Į s a k y m a s</text:p>
      <text:p text:style-name="P12"/>
      <text:p text:style-name="P13">Dėl Valstybinio socialinio draudimo fondo valdybos prie Socialinės apsaugos ir darbo ministerijos darbo reglamento patvirtinimo</text:p>
      <text:p text:style-name="P14"/>
      <text:p text:style-name="P15">2013 m. liepos 12 d. Nr. V-352</text:p>
      <text:p text:style-name="P16">Vilnius</text:p>
      <text:p text:style-name="P17"/>
      <text:p text:style-name="P18"/>
      <text:p text:style-name="P19"><text:span text:style-name="T20">1</text:span><text:span text:style-name="T21">.<text:s/></text:span><text:span text:style-name="T22">Tvir</text:span><text:span text:style-name="T23">tinu<text:s/></text:span><text:span text:style-name="T24">pridedamą Valstybinio socialinio draudimo fondo valdybos prie Socialinės apsaugos ir darbo ministerijos darbo reglamentą (toliau – Reglamentas).</text:span></text:p>
      <text:p text:style-name="P25"><text:span text:style-name="T26">2</text:span><text:span text:style-name="T27">.<text:s/></text:span><text:span text:style-name="T28">Nustata</text:span><text:span text:style-name="T29">u, kad:</text:span></text:p>
      <text:p text:style-name="P30"><text:span text:style-name="T31">2.1</text:span><text:span text:style-name="T32">. šio įsakymo 1 ir 4 punktai įsigalioja 2013 m. rugpjūčio 1 d., išskyrus<text:s/></text:span><text:span text:style-name="T33">Reglamento nuostatas, kurių įsigaliojimas specialiai aptartas šio įsakymo 2.2–2.6 punktuose;</text:span></text:p>
      <text:p text:style-name="P34"><text:span text:style-name="T35">2.2</text:span><text:span text:style-name="T36">. Reglamento 63 punktas, 96 punkto penktoji pastraipa įsigalioja 2014 m. liepos 1 d.;</text:span></text:p>
      <text:p text:style-name="P37"><text:span text:style-name="T38">2.3</text:span><text:span text:style-name="T39">. Reglamento 83 punkto nuostata dėl popierinių dokumentų skenav</text:span><text:span text:style-name="T40">imo<text:s/></text:span><text:span text:style-name="T41">pdf</text:span><text:span text:style-name="T42"><text:s/>formatu įsigalioja 2014 m. birželio 1 d., iki tol popieriniai dokumentai gali būti skenuojami TIFF arba PDF formatais;</text:span></text:p>
      <text:p text:style-name="P43"><text:span text:style-name="T44">2.4</text:span><text:span text:style-name="T45">. techninė galimybė pasinaudoti Reglamento 144 punkte numatytomis padalinio vadovų ir vadovų pavaduotojų teisėmis turi būt</text:span><text:span text:style-name="T46">i realizuota ne vėliau kaip 2014 m. balandžio 1 d.;</text:span></text:p>
      <text:p text:style-name="P47"><text:span text:style-name="T48">2.5</text:span><text:span text:style-name="T49">. Reglamento 140 punkto nuostatos, susijusios su darbuotojų, nesančių dokumento rengėjais, automatinės prieigos prie rengiamo dokumento teisėmis, techniškai turi būti užtikrintos ne vėliau kaip 201</text:span><text:span text:style-name="T50">4 m. gegužės 1 d.;</text:span></text:p>
      <text:p text:style-name="P51"><text:span text:style-name="T52">2.6</text:span><text:span text:style-name="T53">. 2013 metais Reglamento XIII skyrius taikomas su atitinkamais pakeitimais – 2013 metų atostogų suteikimo eilė iš naujo nebesudaroma, atostogos darbuotojams suteikiamos ir darbo užmokestis už kasmetines atostogas skaičiuojamas tik</text:span><text:span text:style-name="T54"><text:s/>pagal individualius atostogų įsakymus (net jei darbuotojo atostogų laikotarpis sutampa su atostogų suteikimo eilėje numatytu jų laikotarpiu).</text:span></text:p>
      <text:p text:style-name="P55"><text:span text:style-name="T56">3</text:span><text:span text:style-name="T57">.<text:s/></text:span><text:span text:style-name="T58">Nuroda</text:span><text:span text:style-name="T59">u,<text:s/></text:span><text:span text:style-name="T60">kad pereinamuoju laikotarpiu, iki kol Fondo valdybos informacinės sistemos Dokumentų valdymo ta</text:span><text:span text:style-name="T61">ikomosios sistemos (toliau – DVS) techninės galimybės bus visiškai suderintos su Reglamento nuostatomis, susijusiomis su privalomu dokumentų valdymo ir kitų veiksmų (procedūrų) vykdymu DVS (numatančiomis konkrečius procedūrinius DVS funkcijų vykdymo ypatum</text:span><text:span text:style-name="T62">us):</text:span></text:p>
      <text:p text:style-name="P63"><text:span text:style-name="T64">3.1</text:span><text:span text:style-name="T65">. 77 punktas taikomas su atitinkamais pakeitimais – pasirašant elektroninį dokumentą, vietoj mygtuko „Pasirašyti“ gali būti naudojamas mygtukas „Sutinku pasirašyti“, jų paspaudimas sukelia tas pačias Reglamente numatytas pasekmes;</text:span></text:p>
      <text:p text:style-name="P66"><text:span text:style-name="T67">3.2</text:span><text:span text:style-name="T68">. 99 pun</text:span><text:span text:style-name="T69">ktas taikomas su atitinkamais pakeitimais – popierinius dokumentus vizuojant be pastabų DVS, vietoj mygtuko „Vizuoti“ spaudžiamas mygtukas „Sutinku vizuoti“. Mygtukų „Vizuoti“ ir „Sutinku vizuoti“ paspaudimas sukelia tas pačias Reglamente numatytas pasekme</text:span><text:span text:style-name="T70">s;</text:span></text:p>
      <text:p text:style-name="P71"><text:span text:style-name="T72">3.3</text:span><text:span text:style-name="T73">. vizuotojai, kurie turi pastabų pateiktam vizuoti dokumentui:</text:span></text:p>
      <text:p text:style-name="P74"><text:span text:style-name="T75">3.3.1</text:span><text:span text:style-name="T76">. popierinį dokumentą vizuoja popieriuje, vadovaudamiesi Reglamento 100.1 punkto nuostatomis, apie turimas pastabas preliminariai informavę dokumento rengėją, kuris tokiu atvej</text:span><text:span text:style-name="T77">u privalo pateikti tokiam vizuotojui vizuoti popierinį dokumentą (išskyrus atvejus, kai įvertinęs pastabas nusprendžia nutraukti vizavimo procedūrą ir dokumentą koreguoti);</text:span></text:p>
      <text:p text:style-name="P78"><text:span text:style-name="T79">3.3.2</text:span><text:span text:style-name="T80">. pateikto elektroninio dokumento nevizuoja – informuoja rengėją apie turi</text:span><text:span text:style-name="T81">mas pastabas, o rengėjui atsisakius į jas atsižvelgti, dokumento rengėjui ir pasirašančiam asmeniui pateikia pastabas raštu;</text:span></text:p>
      <text:p text:style-name="P82"><text:span text:style-name="T83">3.4</text:span><text:span text:style-name="T84">. 120 punktas taikomas su atitinkamais pakeitimais – jei dalis vizuotojų pateikė pastabas atskirame dokumente, dokumento<text:s/></text:span><text:span text:style-name="T85">rengėjas, teikdamas dokumentą pasirašyti ar tvirtinti, privalo pateikti<text:s/></text:span><text:soft-page-break/><text:span text:style-name="T86">dokumento kortelės išrašą, jo vizuotą su pastaba, kurioje turi būti nurodyti vizuotojai, pateikę pastabas dėl projekto (ši nuostata taikoma, jei pačiame dokumento kortelės išraše nėra<text:s/></text:span><text:span text:style-name="T87">informacijos apie vizavimą su pastabomis);</text:span></text:p>
      <text:p text:style-name="P88"><text:span text:style-name="T89">3.5</text:span><text:span text:style-name="T90">. dokumentai, kurie turi būti DVS priemonėmis pateikiami padaliniui, turi būti pateikiami padalinio vadovui ir jo pavaduotojui;</text:span></text:p>
      <text:p text:style-name="P91"><text:span text:style-name="T92">3.6</text:span><text:span text:style-name="T93">. įrašant DVS pavedimus, kurie pagal Reglamentą laikomi duotais padalin</text:span><text:span text:style-name="T94">iui, padalinio vadovas įrašomas kaip pagrindinis (atsakingas) vykdytojas, padalinio vadovo pavaduotojai – kaip papildomi vykdytojai;</text:span></text:p>
      <text:p text:style-name="P95"><text:span text:style-name="T96">3.7</text:span><text:span text:style-name="T97">. padalinio vadovai, davę padalinio darbuotojui pavedimą, kuris pagal Reglamentą laikomas DVS kontroliuojamu pavedim</text:span><text:span text:style-name="T98">u, privalo DVS priemonėmis apie tai informuoti padalinio vadovo pavaduotoją (pavaduotojus), kurie patys nėra to pavedimo vykdytojai, tai yra, įrašydami užduotį, įtraukti pavaduotoją (pavaduotojus) kaip stebėtoją (stebėtojus), įrašę rezoliuciją – informuoti</text:span><text:span text:style-name="T99"><text:s/>juos naudojant DVS funkciją (mygtuką) „Informuoti“;</text:span></text:p>
      <text:p text:style-name="P100"><text:span text:style-name="T101">3.8</text:span><text:span text:style-name="T102">. padalinio vadovo pavaduotojai, davę padalinio darbuotojui pavedimą, kuris pagal Reglamentą laikomas DVS kontroliuojamu pavedimu, privalo DVS priemonėmis apie tai informuoti padalinio vadovą ir k</text:span><text:span text:style-name="T103">itą (kitus) padalinio vadovo pavaduotoją (pavaduotojus), tai yra, įrašydami užduotį, įtraukti padalinio vadovą ir kitą (kitus) pavaduotoją (pavaduotojus) pavaduotoją (pavaduotojus) kaip stebėtojus, įrašę rezoliuciją – informuoti juos naudojant DVS funkciją</text:span><text:span text:style-name="T104"><text:s/>(mygtuką) „Informuoti“;</text:span></text:p>
      <text:p text:style-name="P105"><text:span text:style-name="T106">3.9</text:span><text:span text:style-name="T107">. kiti šiame įsakyme neaptarti dokumentų valdymo ir kiti veiksmai (procedūros), pagal Reglamentą atliktini DVS, vykdomi atsižvelgiant į Reglamento 7 punkto nuostatas.</text:span></text:p>
      <text:p text:style-name="P108"><text:span text:style-name="T109">4</text:span><text:span text:style-name="T110">.<text:s/></text:span><text:span text:style-name="T111">Laikau</text:span><text:span text:style-name="T112"><text:s/>netekusiais galios:</text:span></text:p>
      <text:p text:style-name="P113"><text:span text:style-name="T114">4.1</text:span><text:span text:style-name="T115">. Valstybinio so</text:span><text:span text:style-name="T116">cialinio draudimo fondo valdybos prie Socialinės apsaugos ir darbo ministerijos (toliau – Fondo valdyba) direktoriaus 2008 m. sausio 18 d. įsakymą Nr. V-36 „Dėl Valstybinio socialinio draudimo fondo valdybos prie Socialinės apsaugos ir darbo ministerijos d</text:span><text:span text:style-name="T117">arbo reglamento patvirtinimo“ (Žin., 2008, Nr. </text:span><text:a xlink:href="https://www.e-tar.lt/portal/lt/legalAct/TAR.9764D978276B" office:target-frame-name="_blank" xlink:show="new"><text:span text:style-name="T118">11-402</text:span></text:a><text:span text:style-name="T119">);</text:span></text:p>
      <text:p text:style-name="P120"><text:span text:style-name="T121">4.2</text:span><text:span text:style-name="T122">. Fondo valdybos direktoriaus 2010 m. spalio 19 d. įsakymą Nr. V-446 „Dėl Valstybinio socialinio draudimo fo</text:span><text:span text:style-name="T123">ndo valdybos prie Socialinės apsaugos ir darbo ministerijos direktoriaus 2008 m. sausio 18 d. įsakymo Nr. V-36 „Dėl Valstybinio socialinio draudimo fondo valdybos prie Socialinės apsaugos ir darbo ministerijos darbo reglamento patvirtinimo“ pakeitimo“ (Žin</text:span><text:span text:style-name="T124">., 2010, Nr. </text:span><text:a xlink:href="https://www.e-tar.lt/portal/lt/legalAct/TAR.CBC9F5A62933" office:target-frame-name="_blank" xlink:show="new"><text:span text:style-name="T125">125-6453</text:span></text:a><text:span text:style-name="T126">).</text:span></text:p>
      <text:p text:style-name="P127"><text:span text:style-name="T128">5</text:span><text:span text:style-name="T129">.<text:s/></text:span><text:span text:style-name="T130">Pavedu</text:span><text:span text:style-name="T131"><text:s/>Fondo valdybos Informacinės sistemos eksploatavimo ir informacijos valdymo ir Informacinės sistemos plėtros skyriams pagal kompeten</text:span><text:span text:style-name="T132">ciją užtikrinti, kad DVS techninės galimybės iki šio įsakymo 2 punkte nurodytų terminų būtų visiškai suderintos su Reglamento nuostatomis.</text:span></text:p>
      <text:p text:style-name="P133"><text:span text:style-name="T134">6</text:span><text:span text:style-name="T135">.<text:s/></text:span><text:span text:style-name="T136">Įpareigoj</text:span><text:span text:style-name="T137">u:</text:span></text:p>
      <text:p text:style-name="P138"><text:span text:style-name="T139">6.1</text:span><text:span text:style-name="T140">. Fondo valdybos Teisės skyrių šį įsakymą paskelbti leidinyje „Valstybės žinios“;</text:span></text:p>
      <text:p text:style-name="P141"><text:span text:style-name="T142">6.2</text:span><text:span text:style-name="T143">.<text:s/></text:span><text:span text:style-name="T144">Fondo valdybos Komunikacijos ir tarptautinių ryšių skyrių šį įsakymą paskelbti Fondo valdybos interneto svetainėje ir Valstybinio socialinio draudimo fondo administravimo įstaigų intraneto svetainėje;</text:span></text:p>
      <text:p text:style-name="P145"><text:span text:style-name="T146">6.3</text:span><text:span text:style-name="T147">. Fondo valdybos darbuotojus ir valstybės tarnau</text:span><text:span text:style-name="T148">tojus, Valstybinio socialinio draudimo fondo valdybos teritorinių skyrių ir kitų Valstybinio socialinio draudimo fondo administravimo įstaigų (toliau – Fondo administravimo įstaigos) direktorius su šiuo įsakymu Reglamento nustatyta tvarka susipažinti pasir</text:span><text:span text:style-name="T149">ašytinai iki 2013 m. liepos 25 d.;</text:span></text:p>
      <text:p text:style-name="P150"><text:span text:style-name="T151">6.4</text:span><text:span text:style-name="T152">. Fondo valdybos Informacinės sistemos eksploatavimo ir informacijos valdymo skyrių:</text:span></text:p>
      <text:p text:style-name="P153"><text:span text:style-name="T154">6.4.1</text:span><text:span text:style-name="T155">. šio įsakymo skaitmenines kopijas išsiųsti Fondo valdybos direktoriaus pavaduotojams, Fondo valdybos skyriams, Fondo vald</text:span><text:span text:style-name="T156">ybos Vidaus audito departamentui, Fondo administravimo įstaigoms ir Lietuvos Respublikos socialinės apsaugos ir darbo ministerijai;</text:span></text:p>
      <text:p text:style-name="P157"><text:span text:style-name="T158">6.4.2</text:span><text:span text:style-name="T159">. Reglamento nustatyta tvarka su šiuo įsakymu DVS priemonėmis pasirašytinai supažindinti visus Fondo valdybos darbu</text:span><text:span text:style-name="T160">otojus – DVS naudotojus ir Fondo administravimo įstaigų direktorius;</text:span></text:p>
      <text:p text:style-name="P161"><text:span text:style-name="T162">6.5</text:span><text:span text:style-name="T163">. Personalo valdymo skyrių Reglamento nustatyta tvarka su šiuo įsakymu pasirašytinai supažindinti po šio įsakymo įsigaliojimo priimtus naujus darbuotojus, taip pat kitus darbuoto</text:span><text:span text:style-name="T164">jus, kurie<text:s/></text:span><text:soft-page-break/><text:span text:style-name="T165">neturi teisės ar techninės galimybės naudotis DVS.</text:span></text:p>
      <text:p text:style-name="P166"/>
      <text:p text:style-name="P167"/>
      <text:p text:style-name="P168"/>
      <text:p text:style-name="P169"><text:span text:style-name="T170">Direktorius<text:s/></text:span><text:span text:style-name="T171"><text:tab/>Mindaugas Sinkevičius</text:span></text:p>
      <text:p text:style-name="P172"/>
      <text:soft-page-break/>
      <text:p text:style-name="P173">PATVIRTINTA</text:p>
      <text:p text:style-name="P175">Valstybinio socialinio draudimo fondo<text:s/></text:p>
      <text:p text:style-name="P176">valdybos prie Socialinės apsaugos ir darbo<text:s/></text:p>
      <text:p text:style-name="P177">ministerijos direktoriaus 2013 m. liepos 12 d.<text:s/></text:p>
      <text:p text:style-name="P178">įsakymu Nr. V-352</text:p>
      <text:p text:style-name="P179"/>
      <text:p text:style-name="P180"><text:span text:style-name="T181">VALSTYBINIO SOCIALINIO DRAUDIMO FONDO VALDYBOS PRIE SOCIALINĖS APSAUGOS IR DARBO MINISTERIJOS DARBO<text:s/></text:span><text:span text:style-name="T182">REGLAMENTAS</text:span></text:p>
      <text:p text:style-name="P183"/>
      <text:p text:style-name="P184"><text:span text:style-name="T185">I</text:span><text:span text:style-name="T186"><text:s/>skyrius</text:span></text:p>
      <text:p text:style-name="P187"><text:span text:style-name="T188">BENDROSIOS NUOSTATOS<text:s/></text:span></text:p>
      <text:p text:style-name="P189">Pakeistas skyriaus pavadinimas:</text:p>
      <text:p text:style-name="P190"><text:span text:style-name="T191">Nr.<text:s/></text:span><text:a xlink:href="https://www.e-tar.lt/portal/legalAct.html?documentId=d717ac80e67211e39ea8c7e1dfdc4b5c" office:target-frame-name="_top" xlink:show="replace"><text:span text:style-name="T192">V-327</text:span></text:a><text:span text:style-name="T193">, 2014-05-28, paskelbta TAR 2014-05-29, i. k. 2014-05835</text:span></text:p>
      <text:p text:style-name="Normal"/>
      <text:p text:style-name="P194"><text:span text:style-name="T195">1</text:span><text:span text:style-name="T196">.<text:s/></text:span><text:span text:style-name="T197">Valstybinio socialinio draudimo fondo valdybos prie Socialinės apsaugos ir darbo ministerijos darbo reglamentas (toliau – Reglamentas) nustato pagrindines Valstybinio socialinio draudimo fondo valdybos prie Socialinės apsaugos ir darbo ministerijos (toliau</text:span><text:span text:style-name="T198"> – Fondo valdyba) veiklos organizavimo, vykdant įstatymuose ir kituose norminiuose teisės aktuose Fondo valdybai nustatytus uždavinius ir funkcijas, taisykles.</text:span></text:p>
      <text:p text:style-name="P199"><text:span text:style-name="T200">2</text:span><text:span text:style-name="T201">. Reglamente vartojamos sąvokos ir sutrumpinimai:</text:span></text:p>
      <text:p text:style-name="P202"><text:span text:style-name="T203">2.1</text:span><text:span text:style-name="T204">.<text:s/></text:span><text:span text:style-name="T205">Darbuotojas</text:span><text:span text:style-name="T206"><text:s/>– Fondo valdybos, o Re</text:span><text:span text:style-name="T207">glamente specialiai aptartais atvejais – ir kitų Fondo administravimo įstaigų, valstybės tarnautojas arba darbuotojas, dirbantis pagal darbo sutartį.</text:span></text:p>
      <text:p text:style-name="P208"><text:span text:style-name="T209">2.2</text:span><text:span text:style-name="T210">.<text:s/></text:span><text:span text:style-name="T211">Direktorius</text:span><text:span text:style-name="T212"><text:s/>– Fondo valdybos direktorius.<text:s/></text:span></text:p>
      <text:p text:style-name="P213"><text:span text:style-name="T214">2.3</text:span><text:span text:style-name="T215">.<text:s/></text:span><text:span text:style-name="T216">Direktoriaus pavaduotojas</text:span><text:span text:style-name="T217"><text:s/>– Fondo valdybos di</text:span><text:span text:style-name="T218">rektoriaus pavaduotojas.</text:span></text:p>
      <text:p text:style-name="P219"><text:span text:style-name="T220">2.4</text:span><text:span text:style-name="T221">.<text:s/></text:span><text:span text:style-name="T222">Dokumento kortelė</text:span><text:span text:style-name="T223"><text:s/>– DVS sritis, kurioje fiksuojami atitinkamo dokumento registravimo ir kiti metaduomenys, taip pat su dokumentu susiję kiti duomenys (informacija), o Elektroninio dokumento bylos prisegimo srityje gali arba turi būti saugomas atitinkamas elektroninis dokum</text:span><text:span text:style-name="T224">entas (nuoroda į jį) ar popierinio dokumento skaitmeninė kopija, taip pat rengiamo dokumento elektroniniai failai.</text:span></text:p>
      <text:p text:style-name="P225"><text:span text:style-name="T226">2.5</text:span><text:span text:style-name="T227">.<text:s/></text:span><text:span text:style-name="T228">Dokumento pateikimas (perdavimas) darbuotojui</text:span><text:span text:style-name="T229"><text:s/>– užregistruoto popierinio dokumento originalo faktinis perdavimas (įteikimas asmenišk</text:span><text:span text:style-name="T230">ai) pagrindiniam vykdytojui (dokumento originalo saugotojui), taip pat perdavimas padalinio, kuriam jis priklauso, atstovui arba įdėjimas į padalinio (arba konkretaus darbuotojo) dokumentams skirtą dėžutę (išskyrus atvejus, kai rezoliucijoje, teisės aktuos</text:span><text:span text:style-name="T231">e ar pačiame dokumente nurodyta, kad dokumentas perduotinas (įteiktinas) tam tikram vykdytojui (saugotojui) asmeniškai), kartu suteikiant prieigą prie dokumento DVS (ir informuojant apie tai DVS priemonėmis), o jei dokumentas yra elektroninės formos arba j</text:span><text:span text:style-name="T232">ei vadovaujantis rezoliucijomis, dokumentacijos planu, Reglamento ir kitų dokumentų valdymo normų nuostatomis, atitinkamam vykdytojui (dokumento naudotojui) neturi būti perduodamas saugoti popierinis dokumento originalas, – prieigos prie dokumento DVS sute</text:span><text:span text:style-name="T233">ikimas (ir informavimas apie tai DVS priemonėmis) arba popierinės kopijos perdavimas tokiam darbuotojui (tik esant techninėms DVS problemoms arba jei dokumentas pagal specialiąsias teisės normas neturi būti įkeltas į DVS).</text:span></text:p>
      <text:p text:style-name="P234"><text:span text:style-name="T235">2.6</text:span><text:span text:style-name="T236">.<text:s/></text:span><text:span text:style-name="T237">DVS</text:span><text:span text:style-name="T238"><text:s/>– IS Dokumentų valdy</text:span><text:span text:style-name="T239">mo taikomoji sistema.</text:span></text:p>
      <text:p text:style-name="P240"><text:span text:style-name="T241">2.7</text:span><text:span text:style-name="T242">.<text:s/></text:span><text:span text:style-name="T243">DVS naudotojas</text:span><text:span text:style-name="T244"><text:s/>– darbuotojas, kuriam suteikta teisė naudotis DVS ir atitinkama prieiga.</text:span></text:p>
      <text:p text:style-name="P245"><text:span text:style-name="T246">2.8</text:span><text:span text:style-name="T247">.</text:span><text:span text:style-name="T248"><text:s/>DVS naudotojo vadovas</text:span><text:span text:style-name="T249"><text:s/>– DVS kūrėjų parengta DVS naudojimo ir (ar) administravimo instrukcija, skelbiama Fondo administravimo įst</text:span><text:span text:style-name="T250">aigų intraneto svetainėje.</text:span></text:p>
      <text:p text:style-name="P251"><text:span text:style-name="T252">2.</text:span><text:span text:style-name="T253">9</text:span><text:span text:style-name="T254">.</text:span><text:span text:style-name="T255"><text:s/>E.siuntų pristatymo sistema</text:span><text:span text:style-name="T256"><text:s/>– Nacionalinė elektroninių siuntų pristatymo, naudojant pašto tinklą, informacinė sistema, kurios nuostatai patvirtinti Lietuvos Respublikos Vyriausybės 2015 m. rugpjūčio 26 d. nutarimu Nr. 91</text:span><text:span text:style-name="T257">4 „</text:span><text:span text:style-name="T258">Dėl Nacionalinės elektroninių siuntų pristatymo, naudojant pašto tinklą, informacinės sistemos nuostatų patvirtinimo</text:span><text:span text:style-name="T259">“, o paslaugos teikiamos pagal<text:s/></text:span><text:span text:style-name="T260">Elektroninio pristatymo paslaugų teikimo Nacionalinės elektroninių siuntų pristatymo, naudojant pašto tink</text:span><text:span text:style-name="T261">lą, informacinės sistemos priemonėmis taisykles, patvirtintas Lietuvos Respublikos susisiekimo ministro<text:s/></text:span><text:span text:style-name="T262">2016 m. vasario 3 d. įsakymu Nr. 3-44(1.5 E) „Dėl Elektroninio pristatymo<text:s/></text:span><text:soft-page-break/><text:span text:style-name="T263">paslaugų teikimo nacionalinės elektroninių siuntų pristatymo, naudojant pašto<text:s/></text:span><text:span text:style-name="T264">tinklą, informacinės sistemos priemonėmis taisyklių patvirtinimo“.</text:span><text:span text:style-name="T265"><text:s/></text:span><text:span text:style-name="T266"><text:s/></text:span></text:p>
      <text:p text:style-name="P267"><text:span text:style-name="T268">2.10</text:span><text:span text:style-name="T269">.<text:s/></text:span><text:span text:style-name="T270">ES</text:span><text:span text:style-name="T271"><text:s/>– Europos Sąjunga.</text:span></text:p>
      <text:p text:style-name="P272"><text:span text:style-name="T273">2.11</text:span><text:span text:style-name="T274">.</text:span><text:span text:style-name="T275"><text:s/>Fondo administravimo įstaigos</text:span><text:span text:style-name="T276"><text:s/>– Fondo valdyba, Valstybinio socialinio draudimo fondo valdybos teritoriniai skyriai (toliau – Fondo valdybos terit</text:span><text:span text:style-name="T277">oriniai skyriai) ir kitos Valstybinio socialinio draudimo fondo įstaigos – Valstybinio socialinio draudimo fondo valdybos Užsienio išmokų tarnyba, Valstybinio socialinio draudimo fondo valdybos Karinių ir joms prilygintų struktūrų skyrius.</text:span></text:p>
      <text:p text:style-name="P278"><text:span text:style-name="T279">2.12</text:span><text:span text:style-name="T280">.</text:span><text:span text:style-name="T281"><text:s/>ISEIVS</text:span><text:span text:style-name="T282"><text:s/>– Fondo valdybos Informacinės sistemos eksploatavimo ir informacijos valdymo skyrius.</text:span></text:p>
      <text:p text:style-name="P283"><text:span text:style-name="T284">2.13</text:span><text:span text:style-name="T285">.</text:span><text:span text:style-name="T286"><text:s/>IS</text:span><text:span text:style-name="T287"><text:s/>– Fondo valdybos informacinė sistema.</text:span></text:p>
      <text:p text:style-name="P288"><text:span text:style-name="T289">2.14</text:span><text:span text:style-name="T290">.</text:span><text:span text:style-name="T291"><text:s/>KAVS<text:s/></text:span><text:span text:style-name="T292">– iki 2016 m. liepos 15 d. – Klientų aptarnavimo metodikos ir informavimo skyrius, o nuo 2016 m. liepos</text:span><text:span text:style-name="T293"><text:s/>15 d. – Klientų aptarnavimo valdymo skyrius.</text:span></text:p>
      <text:p text:style-name="P294"><text:span text:style-name="T295">2.15</text:span><text:span text:style-name="T296">.</text:span><text:span text:style-name="T297"><text:s/>KS<text:s/></text:span><text:span text:style-name="T298">– Komunikacijos skyrius.</text:span></text:p>
      <text:p text:style-name="P299"><text:span text:style-name="T300">2.16</text:span><text:span text:style-name="T301">.</text:span><text:span text:style-name="T302"><text:s/>Kvalifikuotas elektroninis parašas</text:span><text:span text:style-name="T303"><text:s/>– saugus elektroninis parašas, kuris yra sukurtas saugia parašo formavimo įranga ir patvirtintas galiojančiu kvalifikuotu sertifikatu, o Fondo valdybos (jos darbuotojo) sudaromų dokumentų pasirašymo atveju (jei specialiosios teisės normos nenustato kitaip</text:span><text:span text:style-name="T304">) – elektroninis parašas, kuris yra sukurtas, naudojant saugią parašo formavimo įrangą – darbuotojui teisės aktų nustatyta tvarka išduotą valstybės tarnautojo pažymėjimą, ir patvirtintas į <text:s/>to pažymėjimo kontaktinę elektroninę laikmeną irašytu</text:span><text:span text:style-name="T305"><text:s/></text:span><text:span text:style-name="T306">galiojančiu<text:s/></text:span><text:span text:style-name="T307">kvalifikuotu sertifikatu.</text:span></text:p>
      <text:p text:style-name="P308"><text:span text:style-name="T309">2.</text:span><text:span text:style-name="T310">17</text:span><text:span text:style-name="T311">.</text:span><text:span text:style-name="T312"><text:s/>Padalinys<text:s/></text:span><text:span text:style-name="T313">– bet kuris Fondo valdybos administracijos padalinys.</text:span></text:p>
      <text:p text:style-name="P314"><text:span text:style-name="T315">2.18</text:span><text:span text:style-name="T316">.</text:span><text:span text:style-name="T317"><text:s/>Padalinio vadovo pavaduotojas<text:s/></text:span><text:span text:style-name="T318">– darbuotojas, <text:s/>einantis padalinio vadovo pavaduotojo pareigas, o jei tokios pareigybės padalinyje nėra, – kitas dar</text:span><text:span text:style-name="T319">buotojas, kuriam pavesta<text:s/></text:span><text:span text:style-name="T320">teisės aktų nustatytais atvejais</text:span><text:span text:style-name="T321"><text:s/>vykdyti darbe nesančio padalinio vadovo funkcijas.</text:span></text:p>
      <text:p text:style-name="P322"><text:span text:style-name="T323">2.19</text:span><text:span text:style-name="T324">.</text:span><text:span text:style-name="T325"><text:s/>Prieiga prie dokumento DVS</text:span><text:span text:style-name="T326"><text:s/>– prieiga prie atitinkamo DVS esančio dokumento (jo skaitmeninės kopijos), dokumento kortelės – galimybė juos<text:s/></text:span><text:span text:style-name="T327">matyti ir, atsižvelgiant į konkretaus DVS naudotojo įgaliojimus (jam suteiktas prieigos teises), atlikti kitus veiksmus, susijusius su dokumentu (redaguoti, patvirtinti susipažinimą su tuo dokumentu, duoti su juo susijusį pavedimą ir panašiai).</text:span></text:p>
      <text:p text:style-name="P328"><text:span text:style-name="T329">2.20</text:span><text:span text:style-name="T330">.</text:span><text:span text:style-name="T331"><text:s/>P</text:span><text:span text:style-name="T332">rieigos aprašas</text:span><text:span text:style-name="T333"><text:s/>– kaip apibrėžta Valstybinio socialinio draudimo fondo valdybos prie Socialinės apsaugos ir darbo ministerijos informacinės sistemos naudotojų prieigos teisių administravimo taisyklėse, patvirtintose direktoriaus įsakymu.</text:span></text:p>
      <text:p text:style-name="P334"><text:span text:style-name="T335">2.21</text:span><text:span text:style-name="T336">.</text:span><text:span text:style-name="T337"><text:s/>Procesin</text:span><text:span text:style-name="T338">iai dokumentai</text:span><text:span text:style-name="T339"><text:s/>– teismui ar išankstinio ginčų nagrinėjimo ne teismo tvarka institucijai (toliau – ikiteisminė institucija) teikiami byloje dalyvaujančių asmenų (proceso dalyvių) prašymai, ieškiniai, pareiškimai, skundai, atsiliepimai į juos ir kiti rašytin</text:span><text:span text:style-name="T340">iai dokumentai, numatyti civilinį, administracinį ar baudžiamąjį procesą reglamentuojančiuose Lietuvos Respublikos norminiuose teisės aktuose, taip pat teismo ar ikiteisminės institucijos procesiniai dokumentai (sprendimai, įsakymai, nutartys, nutarimai, š</text:span><text:span text:style-name="T341">aukimai, pranešimai, kiti proceso metu priimti dokumentai).</text:span></text:p>
      <text:p text:style-name="P342"><text:span text:style-name="T343">2.22</text:span><text:span text:style-name="T344">.</text:span><text:span text:style-name="T345"><text:s/>Registruotojas</text:span><text:span text:style-name="T346"><text:s/>– padalinys ar asmuo, direktoriaus įgaliotas registruoti atitinkamos rūšies dokumentus ir (ar) atlikti kitus su dokumentų valdymu susijusius informacijos tvarkymo DVS veik</text:span><text:span text:style-name="T347">smus.</text:span></text:p>
      <text:p text:style-name="P348"><text:span text:style-name="T349">2.23</text:span><text:span text:style-name="T350">.</text:span><text:span text:style-name="T351"><text:s/>Rezoliucijų modulis<text:s/></text:span><text:span text:style-name="T352">– iš atitinkamo dokumento kortelės ar rezoliucijų rodinio pasiekiama DVS sritis, kurioje turintys teisę duoti pavedimus (arba teisę kitų darbuotojų pavedimus perrašyti iš dokumento į DVS) DVS naudotojai gali įrašyti,<text:s/></text:span><text:span text:style-name="T353">pakeisti, panaikinti su atitinkamu dokumentu susijusias rezoliucijas, kurių duomenys atvaizduojami (saugomi) to dokumento kortelėje, o pavedimų vykdymą DVS kontroliuojantys asmenys – patvirtinti jų įvykdymą.</text:span></text:p>
      <text:p text:style-name="P354"><text:span text:style-name="T355">2.24</text:span><text:span text:style-name="T356">.</text:span><text:span text:style-name="T357"><text:s/>SADM<text:s/></text:span><text:span text:style-name="T358">– Lietuvos Respublikos socialinės</text:span><text:span text:style-name="T359"><text:s/>apsaugos ir darbo ministerija.</text:span></text:p>
      <text:p text:style-name="P360"><text:span text:style-name="T361">2.25</text:span><text:span text:style-name="T362">.</text:span><text:span text:style-name="T363"><text:s/>Saugos dokumentai</text:span><text:span text:style-name="T364"><text:s/>– kaip apibrėžta Valstybinio socialinio draudimo fondo valdybos prie Socialinės apsaugos ir darbo ministerijos informacinės sistemos naudotojų prieigos teisių administravimo taisyklėse, patvirtintose direktoriaus įsakymu.</text:span></text:p>
      <text:p text:style-name="P365"><text:span text:style-name="T366">2.26</text:span><text:span text:style-name="T367">.</text:span><text:span text:style-name="T368"><text:s/>Susipažinimas pasirašyt</text:span><text:span text:style-name="T369">inai</text:span><text:span text:style-name="T370"><text:s/>– susipažinimo su dokumentu (informacija) fakto patvirtinimas DVS priemonėmis (atitinkamo dokumento kortelėje paspaudžiant mygtuką „Susipažinau“), o Reglamente numatytais atvejais – supažindinimo žyma popieriniame dokumente, pateikiant susipažinimo de</text:span><text:span text:style-name="T371">klaraciją ar kitais būdais (tik tuomet, jei dokumentas nėra ir neturi būti įkeltas į DVS arba asmens supažindinimas DVS priemonėmis neįmanomas dėl techninių ar kitų objektyvių priežasčių arba jei susipažinimo patvirtinimą kitu būdu tiesiogiai nurodo specia</text:span><text:span text:style-name="T372">liosios teisės normos).</text:span></text:p>
      <text:p text:style-name="P373"><text:span text:style-name="T374">2.</text:span><text:span text:style-name="T375">27</text:span><text:span text:style-name="T376">.</text:span><text:span text:style-name="T377"><text:s/>TAIS</text:span><text:span text:style-name="T378"><text:s/>– Lietuvos Respublikos Seimo kanceliarijos Teisės aktų informacinė sistema.</text:span></text:p>
      <text:p text:style-name="P379"><text:span text:style-name="T380">2.</text:span><text:span text:style-name="T381">28</text:span><text:span text:style-name="T382">.</text:span><text:span text:style-name="T383"><text:s/>TAR<text:s/></text:span><text:span text:style-name="T384">– Teisės aktų registras</text:span><text:span text:style-name="T385">.</text:span></text:p>
      <text:p text:style-name="P386"><text:span text:style-name="T387">2.29</text:span><text:span text:style-name="T388">.</text:span><text:span text:style-name="T389"><text:s/>Vidaus dokumentai</text:span><text:span text:style-name="T390"><text:s/>– Fondo valdybos parengti dokumentai, išskyrus teisės aktus, sutartis ir s</text:span><text:span text:style-name="T391">iunčiamus dokumentus.<text:s/></text:span></text:p>
      <text:p text:style-name="P392"><text:span text:style-name="T393">2.30</text:span><text:span text:style-name="T394">.</text:span><text:span text:style-name="T395"><text:s/>Vizuotojas</text:span><text:span text:style-name="T396"><text:s/>– direktoriaus pavaduotojas, padalinio vadovas, komiteto, komisijos, darbo grupės vadovas ar kitas asmuo, kuris pagal šio Reglamento ar kitos teisės akto nuostatas privalo vizuoti atitinkamą dokumentą arba jį viz</text:span><text:span text:style-name="T397">avo.</text:span><text:s/></text:p>
      <text:p text:style-name="P398">Punkto pakeitimai:</text:p>
      <text:p text:style-name="P399"><text:span text:style-name="T400">Nr.<text:s/></text:span><text:a xlink:href="https://www.e-tar.lt/portal/legalAct.html?documentId=707dda80a90b11e78a4c904b1afa0332" office:target-frame-name="_top" xlink:show="replace"><text:span text:style-name="T401">V-506</text:span></text:a><text:span text:style-name="T402">, 2017-10-04, paskelbta TAR 2017-10-05, i. k. 2017-15795</text:span></text:p>
      <text:p text:style-name="Normal"/>
      <text:p text:style-name="P403"><text:span text:style-name="T404">3</text:span><text:span text:style-name="T405">. Fondo valdyba savo veikloje vadovaujasi Lietuvos<text:s/></text:span><text:span text:style-name="T406">Respublikos Konstitucija, Europos Sąjungos teisės aktais, Lietuvos Respublikos tarptautinėmis sutartimis, Lietuvos Respublikos valstybinio socialinio draudimo įstatymu (Žin., 1991, Nr. </text:span><text:a xlink:href="https://www.e-tar.lt/portal/lt/legalAct/TAR.0F9036415DBD" office:target-frame-name="_blank" xlink:show="new"><text:span text:style-name="T407">17-447</text:span></text:a><text:span text:style-name="T408">; 2004, Nr. </text:span><text:a xlink:href="https://www.e-tar.lt/portal/lt/legalAct/TAR.AB8D4779ABE1" office:target-frame-name="_blank" xlink:show="new"><text:span text:style-name="T409">171-6295</text:span></text:a><text:span text:style-name="T410">) ir kitais Lietuvos Respublikos įstatymais, Lietuvos Respublikos Vyriausybės nutarimais, Lietuvos Respublikos socialinės apsaugos<text:s/></text:span><text:span text:style-name="T411">ir darbo ministro įsakymais, Valstybinio socialinio draudimo fondo tarybos (toliau – Fondo taryba) sprendimais, Valstybinio socialinio draudimo fondo valdybos prie Socialinės apsaugos ir darbo ministerijos nuostatais (toliau – Fondo valdybos nuostatai), pa</text:span><text:span text:style-name="T412">tvirtintais Lietuvos Respublikos socialinės apsaugos ir darbo ministro 2005 m. sausio 24 d. įsakymu Nr. A1-14 (Žin., 2005, Nr. </text:span><text:a xlink:href="https://www.e-tar.lt/portal/lt/legalAct/TAR.1434A5E04D6F" office:target-frame-name="_blank" xlink:show="new"><text:span text:style-name="T413">14-445</text:span></text:a><text:span text:style-name="T414">; 2010, Nr. </text:span><text:a xlink:href="https://www.e-tar.lt/portal/lt/legalAct/TAR.A9A98A8A16CA" office:target-frame-name="_blank" xlink:show="new"><text:span text:style-name="T415">18-849</text:span></text:a><text:span text:style-name="T416">), šiuo Reglamentu ir kitais teisės aktais.</text:span></text:p>
      <text:p text:style-name="P417"><text:span text:style-name="T418">4</text:span><text:span text:style-name="T419">.<text:s/></text:span><text:span text:style-name="T420">Fondo valdybos veikla organizuojama, vadovaujantis Fondo valdybos ir padalinių nuostatais, socialinės apsaugos ir darbo ministro patvirtintu</text:span><text:span text:style-name="T421"><text:s/>Fondo valdybos metiniu veiklos planu, padalinių metiniais veiklos planais, kitais planais, direktoriaus įsakymais, direktoriaus, direktoriaus pavaduotojų, padalinių vadovų ir jų pavaduotojų pavedimais.</text:span><text:s/></text:p>
      <text:p text:style-name="P422">Punkto pakeitimai:</text:p>
      <text:p text:style-name="P423"><text:span text:style-name="T424">Nr.<text:s/></text:span><text:a xlink:href="https://www.e-tar.lt/portal/legalAct.html?documentId=2bd1ce90917911e7a3c4a5eb10f04386" office:target-frame-name="_top" xlink:show="replace"><text:span text:style-name="T425">V-437</text:span></text:a><text:span text:style-name="T426">, 2017-09-04, paskelbta TAR 2017-09-05, i. k. 2017-14162</text:span></text:p>
      <text:p text:style-name="Normal"/>
      <text:p text:style-name="P427"><text:span text:style-name="T428">5</text:span><text:span text:style-name="T429">. Veiksmai ir procedūros, kurie pagal šį Reglamentą privalo arba gali būti atliekami DVS priemonėmis, turi būti atlieka</text:span><text:span text:style-name="T430">mi vadovaujantis DVS naudotojo vadove nurodytomis atitinkamų veiksmų atlikimo instrukcijomis.</text:span></text:p>
      <text:p text:style-name="P431"><text:span text:style-name="T432">6</text:span><text:span text:style-name="T433">. Kai darbuotojas, prisijungęs prie DVS su asmeninio prisijungimo per aktyvių katalogų sistemą (angliškai –<text:s/></text:span><text:span text:style-name="T434">Active Directory</text:span><text:span text:style-name="T435">) slaptažodžiu, DVS priemonėmis v</text:span><text:span text:style-name="T436">izuoja dokumentą (o specialiose teisės normose numatytais atvejais – ir jį pasirašo ar tvirtina), duoda pavedimą, patvirtina susipažinimo su dokumentu ar informacija faktą, teikia kitiems darbuotojams informaciją, duomenis, komentarus, pastabas, pasiūlymus</text:span><text:span text:style-name="T437">, atitinkamą veiksmą (DVS funkcijos vykdymą) užbaigiančio mygtuko paspaudimas kartu yra laikomas ir pasirašymu to darbuotojo elektroniniu parašu, kurio teisinė galia prilygsta jo parašui rašytiniuose dokumentuose. Ši nuostata taikoma tik tais atvejais, kai</text:span><text:span text:style-name="T438"><text:s/>Reglamente nėra numatytas privalomas pasirašymas (tvirtinimas) kvalifikuotu elektroniniu parašu (ar pasirašymas (tvirtinimas) popieriniame dokumente).</text:span></text:p>
      <text:p text:style-name="P439">Kai pagal Reglamento nuostatas Fondo valdybos (jos darbuotojo) sudaromi elektroniniai dokumentai privalo<text:s/>būti pasirašomi (tvirtinami) elektroniniu kvalifikuotu <text:s/>parašu, tačiau dokumentą <text:s/>pasirašyti (tvirtinti) turinčiam darbuotojui dėl objektyvių priežasčių nėra galimybės to padaryti naudojant darbuotojui teisės aktų nustatyta tvarka išduotą valstybės tarnautojo pažymėjimą (jis yra prarastas, turi būti atnaujintas jame įrašytas kvalifikuotas sertifikatas ir panašiai), išimties tvarka, kol išnyks tos aplinkybės, toks darbuotojas savo apsisprendimu gali naudoti kitą turimą jo kvalifikuoto parašo formavimo įrangą, arba (jei imperatyvios teisės normos tai leidžia) atitinkamas<text:s/><text:soft-page-break/>dokumentas turi būti rengiamas kaip popierinis dokumentas.</text:p>
      <text:p text:style-name="P440">Punkto pakeitimai:</text:p>
      <text:p text:style-name="P441"><text:span text:style-name="T442">Nr.<text:s/></text:span><text:a xlink:href="https://www.e-tar.lt/portal/legalAct.html?documentId=e2f3fdc0339a11e69cf5d89a5fdd27cc" office:target-frame-name="_top" xlink:show="replace"><text:span text:style-name="T443">V-278</text:span></text:a><text:span text:style-name="T444">,<text:s/></text:span><text:span text:style-name="T445">2016-06-16, paskelbta TAR 2016-06-16, i. k. 2016-17165</text:span></text:p>
      <text:p text:style-name="Normal"/>
      <text:p text:style-name="P446"><text:span text:style-name="T447">7</text:span><text:span text:style-name="T448">. Nesant galimybės naudoti DVS, dokumentų valdymo ir kiti veiksmai (procedūros), pagal šį Reglamentą atliktini DVS, atliekami su atitinkamais pakeitimais kitais būdais, vadovaujantis Reglamento i</text:span><text:span text:style-name="T449">r kitų atitinkamus veiksmus (procedūras) reglamentuojančių teisės aktų nuostatomis.</text:span></text:p>
      <text:p text:style-name="P450"/>
      <text:p text:style-name="P451"><text:span text:style-name="T452">II</text:span><text:span text:style-name="T453"><text:s/>skyrius</text:span></text:p>
      <text:p text:style-name="P454"><text:span text:style-name="T455">FONDO VALDYBOS ORGANIZACINĖ VALDYMO STRUKTŪRA<text:s/></text:span></text:p>
      <text:p text:style-name="P456">Pakeistas skyriaus pavadinimas:</text:p>
      <text:p text:style-name="P457"><text:span text:style-name="T458">Nr.<text:s/></text:span><text:a xlink:href="https://www.e-tar.lt/portal/legalAct.html?documentId=d717ac80e67211e39ea8c7e1dfdc4b5c" office:target-frame-name="_top" xlink:show="replace"><text:span text:style-name="T459">V-327</text:span></text:a><text:span text:style-name="T460">, 2014-05-28, paskelbta TAR 2014-05-29, i. k. 2014-05835</text:span></text:p>
      <text:p text:style-name="Normal"/>
      <text:p text:style-name="P461"><text:span text:style-name="T462">8</text:span><text:span text:style-name="T463">. Fondo valdybos administracijos struktūrą tvirtina Lietuvos Respublikos socialinės apsaugos i</text:span><text:span text:style-name="T464">r darbo ministras.</text:span></text:p>
      <text:p text:style-name="P465"><text:span text:style-name="T466">9</text:span><text:span text:style-name="T467">. Fondo valdybai vadovauja direktorius, kurį Lietuvos Respublikos valstybės tarnybos įstatymo (Žin., 1999, Nr. </text:span><text:a xlink:href="https://www.e-tar.lt/portal/lt/legalAct/TAR.D3ED3792F52B" office:target-frame-name="_blank" xlink:show="new"><text:span text:style-name="T468">66-2130</text:span></text:a><text:span text:style-name="T469">; 2002, Nr. </text:span><text:a xlink:href="https://www.e-tar.lt/portal/lt/legalAct/TAR.5603BD9D8D74" office:target-frame-name="_blank" xlink:show="new"><text:span text:style-name="T470">45-1708</text:span></text:a><text:span text:style-name="T471">) nustatyta tvarka į pareigas priima ir atleidžia iš jų Lietuvos Respublikos socialinės apsaugos ir darbo ministras. Direktoriui tiesiogiai pavaldūs ir atskaitingi yra direktoriaus<text:s/></text:span><text:span text:style-name="T472">pavaduotojai, direktoriaus kuruojamų padalinių vadovai, Fondo valdybos teritorinių skyrių ir kitų Valstybinio socialinio draudimo fondo administravimo įstaigų (toliau kartu su Fondo valdybos teritoriniais skyriais – kitos Fondo administravimo įstaigos) vad</text:span><text:span text:style-name="T473">ovai.</text:span></text:p>
      <text:p text:style-name="P474"><text:span text:style-name="T475">10</text:span><text:span text:style-name="T476">. Fondo valdybos direktorius atstovauja Fondo valdybai ir visoms kitoms Fondo administravimo įstaigoms (sprendžiant socialinio draudimo, socialinio draudimo sistemos funkcionavimo, kitus su visomis ar keliomis Fondo administravimo įstaigomis su</text:span><text:span text:style-name="T477">sijusius klausimus) tarptautinėse organizacijose, Lietuvos Respublikos Seime, Lietuvos Respublikos Vyriausybėje, kitose valstybės institucijose ir įstaigose, savivaldybių institucijose ir įstaigose, įmonėse ir organizacijose, susitikimuose su klientais ar<text:s/></text:span><text:span text:style-name="T478">kitais asmenimis. Fondo valdybos direktorius turi teisę įgalioti atstovauti Fondo administravimo įstaigoms (sprendžiant socialinio draudimo, socialinio draudimo sistemos funkcionavimo, kitus su visomis ar keliomis Fondo administravimo įstaigomis susijusius</text:span><text:span text:style-name="T479"><text:s/>klausimus) tų įstaigų darbuotojus.</text:span></text:p>
      <text:p text:style-name="P480"><text:span text:style-name="T481">11</text:span><text:span text:style-name="T482">. Direktorius priima sprendimus ir leidžia įsakymus, susijusius su Fondo administravimo įstaigų uždavinių ir funkcijų valstybinio socialinio draudimo srityje įgyvendinimu, taip pat įsakymus kitais Fondo valdybos ve</text:span><text:span text:style-name="T483">iklos klausimais.</text:span></text:p>
      <text:p text:style-name="P484"><text:span text:style-name="T485">12</text:span><text:span text:style-name="T486">. Direktorius nustato direktoriaus ir direktoriaus pavaduotojų kuravimo sritis ir kuruojamus padalinius. Direktoriaus pavaduotojai pagal jiems priskirtas kuravimo sritis koordinuoja ir kontroliuoja padalinių ir kitų Fondo administra</text:span><text:span text:style-name="T487">vimo įstaigų darbą.</text:span></text:p>
      <text:p text:style-name="P488"><text:span text:style-name="T489">13</text:span><text:span text:style-name="T490">. Fondo valdybos padaliniams vadovauja vedėjai. Padalinių vadovai, vykdydami jiems pavestas funkcijas, užtikrina padalinio nuostatuose nustatytų uždavinių ir funkcijų vykdymą bei organizuoja, koordinuoja ir kontroliuoja padalinio<text:s/></text:span><text:span text:style-name="T491">darbą.</text:span></text:p>
      <text:p text:style-name="P492"><text:span text:style-name="T493">Fondo valdybos administracijos padaliniai pagal jiems priskirtas veiklos sritis koordinuoja ir kontroliuoja kitų Fondo administravimo įstaigų darbą, teikia joms metodinę pagalbą.</text:span><text:s/></text:p>
      <text:p text:style-name="P494">Punkto pakeitimai:</text:p>
      <text:p text:style-name="P495"><text:span text:style-name="T496">Nr.<text:s/></text:span><text:a xlink:href="https://www.e-tar.lt/portal/legalAct.html?documentId=fc24a100877111e3a6508050c26bd4c8" office:target-frame-name="_top" xlink:show="replace"><text:span text:style-name="T497">VE-261</text:span></text:a><text:span text:style-name="T498">, 2013-12-30, paskelbta TAR 2013-12-31, i. k. 2013-00339</text:span></text:p>
      <text:p text:style-name="Normal"/>
      <text:p text:style-name="P499"><text:span text:style-name="T500">14</text:span><text:span text:style-name="T501">. Laikinai nesant direktoriaus, jo funkcijas atlieka direktoriaus įsakymu paskirtas vienas iš direktoriaus pavaduotojų.</text:span></text:p>
      <text:p text:style-name="P502"><text:span text:style-name="T503">Kiti<text:s/></text:span><text:span text:style-name="T504">darbuotojai atostogų, komandiruočių, stažuočių, laikino nedarbingumo metu ir kitais teisės aktuose numatytais atvejais nesantys darbe, pavaduojami padalinio nuostatų, pareigybės aprašymuose ir kituose teisės aktuose nustatyta tvarka.</text:span></text:p>
      <text:p text:style-name="P505"/>
      <text:p text:style-name="P506"><text:span text:style-name="T507">III</text:span><text:span text:style-name="T508"><text:s/>skyrius</text:span></text:p>
      <text:p text:style-name="P509"><text:span text:style-name="T510">VEI</text:span><text:span text:style-name="T511">KLOS PLANAVIMAS, PLANŲ VYKDYMAS IR VYKDYMO KONTROLĖ<text:s/></text:span></text:p>
      <text:soft-page-break/>
      <text:p text:style-name="P512">Pakeistas skyriaus pavadinimas:</text:p>
      <text:p text:style-name="P513"><text:span text:style-name="T514">Nr.<text:s/></text:span><text:a xlink:href="https://www.e-tar.lt/portal/legalAct.html?documentId=d717ac80e67211e39ea8c7e1dfdc4b5c" office:target-frame-name="_top" xlink:show="replace"><text:span text:style-name="T515">V-327</text:span></text:a><text:span text:style-name="T516">, 2014-05-28, paskelbta TAR 2014-05-29, i. k. 2014-05835</text:span></text:p>
      <text:p text:style-name="Normal"/>
      <text:p text:style-name="P517"><text:span text:style-name="T518">15</text:span><text:span text:style-name="T519">. Fondo administravimo įstaigų metiniai veiklos planai, veiklos rizikos valdymo priemonių planas, korupcijos prevencijos programos įgyvendinimo priemonių planas, viešųjų pirkimų planai ir kiti planai rengiami, vykdomi ir kontroliuojami direktoriaus įsakyma</text:span><text:span text:style-name="T520">is nustatyta tvarka.</text:span></text:p>
      <text:p text:style-name="P521">Punkto pakeitimai:</text:p>
      <text:p text:style-name="P522"><text:span text:style-name="T523">Nr.<text:s/></text:span><text:a xlink:href="https://www.e-tar.lt/portal/legalAct.html?documentId=ebeee720965111e8b93ad15b34c9248c" office:target-frame-name="_top" xlink:show="replace"><text:span text:style-name="T524">V-339</text:span></text:a><text:span text:style-name="T525">, 2018-08-02, paskelbta TAR 2018-08-03, i. k. 2018-12798</text:span></text:p>
      <text:p text:style-name="Normal"/>
      <text:p text:style-name="P526"><text:span text:style-name="T527">16</text:span><text:span text:style-name="T528">.<text:s/></text:span><text:span text:style-name="T529">Neteko galios nuo 2018-08-04</text:span><text:span text:style-name="T530">.</text:span></text:p>
      <text:p text:style-name="P531">Punkto<text:s/>pakeitimai:</text:p>
      <text:p text:style-name="P532"><text:span text:style-name="T533">Nr.<text:s/></text:span><text:a xlink:href="https://www.e-tar.lt/portal/legalAct.html?documentId=2bd1ce90917911e7a3c4a5eb10f04386" office:target-frame-name="_top" xlink:show="replace"><text:span text:style-name="T534">V-437</text:span></text:a><text:span text:style-name="T535">, 2017-09-04, paskelbta TAR 2017-09-05, i. k. 2017-14162</text:span></text:p>
      <text:p text:style-name="P536"><text:span text:style-name="T537">Nr.<text:s/></text:span><text:a xlink:href="https://www.e-tar.lt/portal/legalAct.html?documentId=ebeee720965111e8b93ad15b34c9248c" office:target-frame-name="_top" xlink:show="replace"><text:span text:style-name="T538">V-339</text:span></text:a><text:span text:style-name="T539">, 2018-08-02, paskelbta TAR 2018-08-03, i. k. 2018-12798</text:span></text:p>
      <text:p text:style-name="Normal"/>
      <text:p text:style-name="P540"><text:span text:style-name="T541">17</text:span><text:span text:style-name="T542">.<text:s/></text:span><text:span text:style-name="T543">Neteko galios nuo 2018-08-04</text:span><text:span text:style-name="T544">.</text:span></text:p>
      <text:p text:style-name="P545">Punkto pakeitimai:</text:p>
      <text:p text:style-name="P546"><text:span text:style-name="T547">Nr.<text:s/></text:span><text:a xlink:href="https://www.e-tar.lt/portal/legalAct.html?documentId=ebeee720965111e8b93ad15b34c9248c" office:target-frame-name="_top" xlink:show="replace"><text:span text:style-name="T548">V-339</text:span></text:a><text:span text:style-name="T549">, 2018-08-02, paskelbta TAR 2018-08-03, i. k. 2018-12798</text:span></text:p>
      <text:p text:style-name="Normal"/>
      <text:p text:style-name="P550"><text:span text:style-name="T551">18</text:span><text:span text:style-name="T552">.<text:s/></text:span><text:span text:style-name="T553">Neteko galios nuo 2018-08-04</text:span><text:span text:style-name="T554">.</text:span></text:p>
      <text:p text:style-name="P555">Punkto pakeitimai:</text:p>
      <text:p text:style-name="P556"><text:span text:style-name="T557">Nr.<text:s/></text:span><text:a xlink:href="https://www.e-tar.lt/portal/legalAct.html?documentId=ebeee720965111e8b93ad15b34c9248c" office:target-frame-name="_top" xlink:show="replace"><text:span text:style-name="T558">V-339</text:span></text:a><text:span text:style-name="T559">, 2018-08-02, paskelbta TAR 2018-08-03, i. k. 2018-12798</text:span></text:p>
      <text:p text:style-name="Normal"/>
      <text:p text:style-name="P560"><text:span text:style-name="T561">19</text:span><text:span text:style-name="T562">.<text:s/></text:span><text:span text:style-name="T563">Neteko galios nuo 2018-08-04</text:span><text:span text:style-name="T564">.<text:s/></text:span></text:p>
      <text:p text:style-name="P565">Punkto pakeitimai:</text:p>
      <text:p text:style-name="P566"><text:span text:style-name="T567">Nr.<text:s/></text:span><text:a xlink:href="https://www.e-tar.lt/portal/legalAct.html?documentId=2bd1ce90917911e7a3c4a5eb10f04386" office:target-frame-name="_top" xlink:show="replace"><text:span text:style-name="T568">V-437</text:span></text:a><text:span text:style-name="T569">, 2017-09-04, paskelbta TAR 2017-09-05, i. k. 2017-14162</text:span></text:p>
      <text:p text:style-name="P570"><text:span text:style-name="T571">Nr.<text:s/></text:span><text:a xlink:href="https://www.e-tar.lt/portal/legalAct.html?documentId=ebeee720965111e8b93ad15b34c9248c" office:target-frame-name="_top" xlink:show="replace"><text:span text:style-name="T572">V-339</text:span></text:a><text:span text:style-name="T573">, 2018-08-02, paskelbta TAR 2018-08-03, i. k. 2018-12798</text:span></text:p>
      <text:p text:style-name="Normal"/>
      <text:p text:style-name="P574"><text:span text:style-name="T575">20</text:span><text:span text:style-name="T576">.<text:s/></text:span><text:span text:style-name="T577">Neteko galios nuo 2018-08-</text:span><text:span text:style-name="T578">04</text:span>.</text:p>
      <text:p text:style-name="P579">Punkto pakeitimai:</text:p>
      <text:p text:style-name="P580"><text:span text:style-name="T581">Nr.<text:s/></text:span><text:a xlink:href="https://www.e-tar.lt/portal/legalAct.html?documentId=2bd1ce90917911e7a3c4a5eb10f04386" office:target-frame-name="_top" xlink:show="replace"><text:span text:style-name="T582">V-437</text:span></text:a><text:span text:style-name="T583">, 2017-09-04, paskelbta TAR 2017-09-05, i. k. 2017-14162</text:span></text:p>
      <text:p text:style-name="P584"><text:span text:style-name="T585">Nr.<text:s/></text:span><text:a xlink:href="https://www.e-tar.lt/portal/legalAct.html?documentId=ebeee720965111e8b93ad15b34c9248c" office:target-frame-name="_top" xlink:show="replace"><text:span text:style-name="T586">V-339</text:span></text:a><text:span text:style-name="T587">, 2018-08-02, paskelbta TAR 2018-08-03, i. k. 2018-12798</text:span></text:p>
      <text:p text:style-name="Normal"/>
      <text:p text:style-name="P588"><text:span text:style-name="T589">21</text:span><text:span text:style-name="T590">.<text:s/></text:span><text:span text:style-name="T591">Neteko galios nuo 2018-08-04</text:span><text:span text:style-name="T592">.</text:span></text:p>
      <text:p text:style-name="P593">Punkto pakeitimai:</text:p>
      <text:p text:style-name="P594"><text:span text:style-name="T595">Nr.<text:s/></text:span><text:a xlink:href="https://www.e-tar.lt/portal/legalAct.html?documentId=ebeee720965111e8b93ad15b34c9248c" office:target-frame-name="_top" xlink:show="replace"><text:span text:style-name="T596">V-339</text:span></text:a><text:span text:style-name="T597">, 2018-08-02, paskelbta TAR 2018-08-03, i. k. 2018-12798</text:span></text:p>
      <text:p text:style-name="Normal"/>
      <text:p text:style-name="P598"><text:span text:style-name="T599">22</text:span><text:span text:style-name="T600">.<text:s/></text:span><text:span text:style-name="T601">Neteko galios nuo 2018-08-04</text:span><text:span text:style-name="T602">.</text:span></text:p>
      <text:p text:style-name="P603">Punkto pakeitimai:</text:p>
      <text:p text:style-name="P604"><text:span text:style-name="T605">Nr.<text:s/></text:span><text:a xlink:href="https://www.e-tar.lt/portal/legalAct.html?documentId=ebeee720965111e8b93ad15b34c9248c" office:target-frame-name="_top" xlink:show="replace"><text:span text:style-name="T606">V-339</text:span></text:a><text:span text:style-name="T607">, 2018-08-02, paskelbta TAR<text:s/></text:span><text:span text:style-name="T608">2018-08-03, i. k. 2018-12798</text:span></text:p>
      <text:p text:style-name="Normal"/>
      <text:p text:style-name="P609"><text:span text:style-name="T610">IV</text:span><text:span text:style-name="T611"><text:s/>skyrius</text:span></text:p>
      <text:p text:style-name="P612"><text:span text:style-name="T613">Pasitarimai, darbo grupės, komisijos, komitetai</text:span></text:p>
      <text:p text:style-name="P614"/>
      <text:p text:style-name="P615"><text:span text:style-name="T616">pirmasis</text:span><text:span text:style-name="T617"><text:s/>skirsnis</text:span></text:p>
      <text:p text:style-name="P618"><text:span text:style-name="T619">direktoriaus, jo pavaduotojų organizuojami pasitarimai</text:span></text:p>
      <text:p text:style-name="P620"/>
      <text:p text:style-name="P621"><text:span text:style-name="T622">23</text:span><text:span text:style-name="T623">. Fondo valdybos veiklos klausimai aptariami direktoriaus organizuojamuose p</text:span><text:span text:style-name="T624">asitarimuose (posėdžiuose).</text:span></text:p>
      <text:p text:style-name="P625"><text:span text:style-name="T626">Direktorius, direktoriaus pavaduotojai gali organizuoti padalinių vadovų, kitų Fondo administravimo įstaigų direktorių bei kitų darbuotojų konferencijas, pasitarimus ar posėdžius jiems pavestų uždavinių vykdymo bei Fondo adminis</text:span><text:span text:style-name="T627">travimo įstaigų veiklos organizavimo klausimais.</text:span></text:p>
      <text:p text:style-name="P628"><text:span text:style-name="T629">24</text:span><text:span text:style-name="T630">. Pasitarimo ar posėdžio darbotvarkės dalyviams pateikiamos jas organizuojančio direktoriaus ar direktoriaus pavaduotojo pavedime nurodytu būdu ir terminais.<text:s/></text:span></text:p>
      <text:p text:style-name="P631"/>
      <text:p text:style-name="P632"><text:span text:style-name="T633">antrasis</text:span><text:span text:style-name="T634"><text:s/>skirsnis</text:span></text:p>
      <text:p text:style-name="P635"><text:span text:style-name="T636">darbo grupės,<text:s/></text:span><text:span text:style-name="T637">komisijos, komitetai</text:span></text:p>
      <text:p text:style-name="P638"/>
      <text:p text:style-name="P639"><text:span text:style-name="T640">25</text:span><text:span text:style-name="T641">. Fondo administravimo įstaigų veiklos organizavimo bei kitiems klausimams spręsti direktorius įsakymu gali sudaryti laikinas darbo grupes, komisijas iš Fondo valdybos, kitų Fondo administravimo įstaigų darbuotojų.</text:span></text:p>
      <text:p text:style-name="P642">Nuolatinio pobūdžio funkcijoms vykdyti direktorius gali sudaryti nuolatines komisijas, esant poreikiui nuolat koordinuoti tarpusavyje susijusias kelių padalinių funkcijas, formuoti vieningą praktiką tam tikroje veiklos srityje – komitetus.</text:p>
      <text:p text:style-name="P643">Darbo grupėms ir laikinoms komisijoms pavedamos konkrečios užduotys, nuolatinėms komisijoms ir komitetams – funkcijos. Komitetų funkcijos ir darbo organizavimo tvarka reglamentuojama direktoriaus tvirtinamuose nuostatuose. Nuolatinių komisijų funkcijos nustatomos direktoriaus įsakyme,<text:s/>esant reikalui, tvirtinami jų nuostatai ar darbo reglamentas. Komisijos funkcijos direktoriaus įsakyme nedetalizuojamos, jei komisija sudaryta vykdyti tipinėms funkcijoms, numatytoms ir reglamentuojamoms norminiuose teisės aktuose.</text:p>
      <text:p text:style-name="P644">Direktorius gali deleguoti darbuotojus į kitų institucijų ar įstaigų sudaromas darbo grupes.</text:p>
      <text:p text:style-name="P645"/>
      <text:p text:style-name="P646"><text:span text:style-name="T647">trečiasis</text:span><text:span text:style-name="T648"><text:s/>skirsnis</text:span></text:p>
      <text:p text:style-name="P649"><text:span text:style-name="T650">posėdžių salės</text:span></text:p>
      <text:p text:style-name="P651"/>
      <text:p text:style-name="P652"><text:span text:style-name="T653">25</text:span><text:span text:style-name="T654">1</text:span><text:span text:style-name="T655">. Jei direktoriaus (jo pavaduotojų), padalinių vadovų ar kitų darbuotojų organizuojamą pasitarimą, darbo grupės, komisijos, komiteto <text:s/>posėdį ketinama rengti Fondo valdybos posėdžių salėse, pastarosios turi būti užsakomos iš anksto. Informacija apie atitink</text:span><text:span text:style-name="T656">amu laiku laisvas ir rezervuotas posėdžių sales fiksuojama atitinkamoje Fondo administravimo įstaigų intraneto svetainės srityje.<text:s/></text:span></text:p>
      <text:p text:style-name="P657">Posėdžių salių rezervaciją tvirtina ir atitinkamą informaciją Fondo valdybos intraneto svetainėje tvarko ISEIVS darbuotojas,<text:s/>atsakingas už posėdžių salių administravimą.</text:p>
      <text:p text:style-name="P658">Posėdžių sales užsako posėdžio iniciatorius ar jo <text:s/>pavedimu kitas darbuotojas. Užsakant posėdžių salę už posėdžių salių administravimą atsakingam ISEIVS darbuotojui pateikiama informacija apie posėdžio organizatorių (darbo grupės, komisijos, komiteto <text:s/>pirmininkas, direktorius, direktoriaus pavaduotojas <text:s/>ar kitas posėdį inicijavęs darbuotojas), posėdžio datą, <text:s/>pradžios laiką ir trukmę, posėdžio rūšį, pagrindinius posėdžio dalyvius (nurodomi konkretūs asmenys arba<text:s/>apibūdinama dalyvių grupė, pavyzdžiui, nurodoma, kad dalyvaus Fondo valdybos vadovybė ir visų ar konkrečių padalinių vadovai, konkrečios darbo grupės, komiteto ar komisijos nariai).<text:s/></text:p>
      <text:p text:style-name="P659"><text:span text:style-name="T660">Jei posėdis, kuriam buvo rezervuota posėdžių salė, atšaukiamas, <text:s/>posėdžio</text:span><text:span text:style-name="T661"><text:s/>organizatorius ar jo <text:s/>pavedimu kitas darbuotojas privalo kiek įmanoma anksčiau kreiptis į už posėdžių salių administravimą atsakingą ISEIVS darbuotoją ir <text:s/>atšaukti posėdžio salės rezervaciją.</text:span></text:p>
      <text:p text:style-name="P662"><text:span text:style-name="T663">25</text:span><text:span text:style-name="T664">2</text:span><text:span text:style-name="T665">. Posėdžio sekretorius, o jei posėdžio sekretoriaus nėra</text:span><text:span text:style-name="T666"><text:s/>– posėdžio organizatorius ar jo paskirtas kitas asmuo privalo užtikrinti, kad posėdžio metu ant posėdžio salės durų ar šalia jų būtų informacinis užrašas apie vykstantį posėdį – koks posėdis šiuo metu vyksta, planuojamas posėdžio pabaigos laikas, taip pat</text:span><text:span text:style-name="T667">, kad pasibaigus posėdžiui, toks informacinis užrašas būtų nedelsiant pašalintas.<text:s/></text:span></text:p>
      <text:p text:style-name="P668">Kol informacinis užrašas apie vykstantį posėdį nėra pašalintas, į posėdžių salę turi teisę užeiti tik į tą posėdį kviesti dalyviai.</text:p>
      <text:p text:style-name="P669"/>
      <text:p text:style-name="P670"><text:span text:style-name="T671">ketvirtasis</text:span><text:span text:style-name="T672"><text:s/>skirsnis</text:span></text:p>
      <text:p text:style-name="P673"><text:span text:style-name="T674">informacijos<text:s/></text:span><text:span text:style-name="T675">apie direktoriaus (jo pavaduotojų) organizuojamus pasitarimus, darbo grupių, komisijų, komitetų veiklą viešinimas</text:span></text:p>
      <text:p text:style-name="P676"/>
      <text:p text:style-name="P677"><text:span text:style-name="T678">25</text:span><text:span text:style-name="T679">3</text:span><text:span text:style-name="T680">.</text:span><text:span text:style-name="T681"><text:s/></text:span><text:span text:style-name="T682">Informacija apie direktoriaus (jo pavaduotojų) organizuojamus pasitarimus, darbo grupių, komisijų, komitetų posėdžius (darbotvarkė,<text:s/></text:span><text:span text:style-name="T683">protokolai ar priimtų sprendimų santraukos) yra viešinama atitinkamoje Fondo administravimo įstaigų intraneto svetainės srityje, direktoriaus<text:s/></text:span><text:soft-page-break/><text:span text:style-name="T684">organizuotų pasitarimų sprendimų, taip pat darbo grupių, komisijų, komitetų posėdžiuose priimtų sprendimų ir rekom</text:span><text:span text:style-name="T685">endacijų, kurioms raštu (pavyzdžiui, rezoliucija) yra pritaręs direktorius, santraukos – ir informaciniuose pranešimuose, teikiamuose darbuotojams elektroniniu paštu.</text:span></text:p>
      <text:p text:style-name="P686"><text:span text:style-name="T687">Šio punkto pirmojoje pastraipoje nurodytą informaciją skelbia KS, skelbtiną informaciją t</text:span><text:span text:style-name="T688">eikia komiteto, komisijos, darbo grupės ar pasitarimo sekretorius (protokoluotojas), o jei sekretoriaus nėra, –</text:span><text:span text:style-name="T689"><text:s/></text:span><text:span text:style-name="T690">pirmininkas, pasitarimo iniciatorius arba jų įgaliotas asmuo, jei direktorius nėra pavedęs tai daryti kitam konkrečiam darbuotojui (pavyzdžiui,<text:s/></text:span><text:span text:style-name="T691">įsakyme dėl darbo grupės sudarymo).<text:s/></text:span></text:p>
      <text:p text:style-name="P692"><text:span text:style-name="T693">Informacija KS teikiama ne vėliau kaip kitą darbo dieną po to, kai atitinkamai patvirtinama darbotvarkė, pasirašomas protokolas, įrašoma direktoriaus rezoliucija. Gavęs šio punkto pirmojoje pastraipoje nurodytą informac</text:span><text:span text:style-name="T694">iją, KS ją paskelbia ne vėliau kaip kitą darbo dieną.</text:span><text:s/></text:p>
      <text:p text:style-name="P695">Punkto pakeitimai:</text:p>
      <text:p text:style-name="P696"><text:span text:style-name="T697">Nr.<text:s/></text:span><text:a xlink:href="https://www.e-tar.lt/portal/legalAct.html?documentId=e2f3fdc0339a11e69cf5d89a5fdd27cc" office:target-frame-name="_top" xlink:show="replace"><text:span text:style-name="T698">V-278</text:span></text:a><text:span text:style-name="T699">, 2016-06-16, paskelbta TAR 2016-06-16, i. k. 2016-17165</text:span></text:p>
      <text:p text:style-name="Normal"/>
      <text:p text:style-name="P700">Skyriaus pakeitimai:</text:p>
      <text:p text:style-name="P701"><text:span text:style-name="T702">Nr.<text:s/></text:span><text:a xlink:href="https://www.e-tar.lt/portal/legalAct.html?documentId=d717ac80e67211e39ea8c7e1dfdc4b5c" office:target-frame-name="_top" xlink:show="replace"><text:span text:style-name="T703">V-327</text:span></text:a><text:span text:style-name="T704">, 2014-05-28, paskelbta TAR 2014-05-29, i. k. 2014-05835</text:span></text:p>
      <text:p text:style-name="Normal"/>
      <text:p text:style-name="P705"><text:span text:style-name="T706">V</text:span><text:span text:style-name="T707"><text:s/>skyrius</text:span></text:p>
      <text:p text:style-name="P708"><text:span text:style-name="T709">TEISĖS POKYČIŲ VALDYMAS<text:s/></text:span></text:p>
      <text:p text:style-name="P710">Pakeistas skyriaus pavadinimas:</text:p>
      <text:p text:style-name="P711"><text:span text:style-name="T712">Nr.<text:s/></text:span><text:a xlink:href="https://www.e-tar.lt/portal/legalAct.html?documentId=d717ac80e67211e39ea8c7e1dfdc4b5c" office:target-frame-name="_top" xlink:show="replace"><text:span text:style-name="T713">V-327</text:span></text:a><text:span text:style-name="T714">, 2014-05-28, paskelbta TAR 2014-05-29, i. k. 2014-05835</text:span></text:p>
      <text:p text:style-name="Normal"/>
      <text:p text:style-name="P715"><text:span text:style-name="T716">26</text:span><text:span text:style-name="T717">. Padalinių vadovai, gavę informaciją apie numatomus norminių teisės aktų, susijusių su jų<text:s/></text:span><text:span text:style-name="T718">kompetencija, pakeitimus, apie užregistruotus (Lietuvos Respublikos Seimo interneto svetainėje, TAIS paskelbtus) tokių norminių teisės aktų projektus, privalo su jais susipažinti, taip pat užtikrinti su atitinkamais projektais susijusios informacijos ir pr</text:span><text:span text:style-name="T719">ocesų (pateikti pasiūlymai ir išvados dėl tų projektų, jų svarstymo posėdžių datos, priimami sprendimai dėl jų) stebėseną, analizę ir operatyviai teikti informaciją direktoriui arba direktoriaus pavaduotojams pagal kuravimo sritis. Direktoriaus pavaduotoja</text:span><text:span text:style-name="T720">i atitinkamą informaciją teikia direktoriui. Esant reikalui, direktorius, direktoriaus pavaduotojai ir (ar) padalinių vadovai duoda atitinkamus pavedimus.</text:span><text:s/></text:p>
      <text:p text:style-name="P721">Punkto pakeitimai:</text:p>
      <text:p text:style-name="P722"><text:span text:style-name="T723">Nr.<text:s/></text:span><text:a xlink:href="https://www.e-tar.lt/portal/legalAct.html?documentId=fc24a100877111e3a6508050c26bd4c8" office:target-frame-name="_top" xlink:show="replace"><text:span text:style-name="T724">VE-261</text:span></text:a><text:span text:style-name="T725">, 2013-12-30, paskelbta TAR 2013-12-31, i. k. 2013-00339</text:span></text:p>
      <text:p text:style-name="Normal"/>
      <text:p text:style-name="P726"><text:span text:style-name="T727">27</text:span><text:span text:style-name="T728">. Padalinių vadovai privalo nuolat sekti automatinius TAIS pranešimus apie paskelbtus (pateiktus derinti Fondo valdybai) teisės aktų projektus.</text:span></text:p>
      <text:p text:style-name="P729"><text:span text:style-name="T730">TAIS paskelbus teisės</text:span><text:span text:style-name="T731"><text:s/>akto projektą, susijusį su atitinkamo padalinio kompetencija, padalinio vadovai privalo nedelsdami pradėti jį analizuoti (arba pavesti tai konkrečiam darbuotojui) bei, esant reikalui (nustačius, kad pastabas ir (ar) pasiūlymus būtina teikti), informuoti d</text:span><text:span text:style-name="T732">irektorių ar direktoriaus pavaduotoją pagal kuravimo sritį ir inicijuoti pastabų ir pasiūlymų dėl projekto (išvados) rengimą, nelaukiant, kol bus gautas dokumentas, kuriuo teikiamas tas projektas, su atitinkama direktoriaus rezoliucija.</text:span><text:s/></text:p>
      <text:p text:style-name="P733">Punkto pakeitimai:</text:p>
      <text:p text:style-name="P734"><text:span text:style-name="T735">Nr.<text:s/></text:span><text:a xlink:href="https://www.e-tar.lt/portal/legalAct.html?documentId=fc24a100877111e3a6508050c26bd4c8" office:target-frame-name="_top" xlink:show="replace"><text:span text:style-name="T736">VE-261</text:span></text:a><text:span text:style-name="T737">, 2013-12-30, paskelbta TAR 2013-12-31, i. k. 2013-00339</text:span></text:p>
      <text:p text:style-name="Normal"/>
      <text:p text:style-name="P738"><text:span text:style-name="T739">28</text:span><text:span text:style-name="T740">. Direktoriaus pavaduotojai, padalinių vadovai privalo kiekvieną darbo dieną susipa</text:span><text:span text:style-name="T741">žinti su TAR (TAR interneto svetainėje) paskelbtu naujų teisės aktų sąrašu, paskelbus jame teisės aktą, susijusį su jų kompetencija, nedelsdami (tą pačią darbo dieną) susipažinti su to teisės akto turiniu ir informuoti direktorių ar direktoriaus pavaduotoj</text:span><text:span text:style-name="T742">ą pagal kuravimo sritį. Esant reikalui, direktorius, direktoriaus pavaduotojai ir (ar) padalinių vadovai duoda atitinkamus pavedimus.</text:span><text:s/></text:p>
      <text:p text:style-name="P743">Punkto pakeitimai:</text:p>
      <text:p text:style-name="P744"><text:span text:style-name="T745">Nr.<text:s/></text:span><text:a xlink:href="https://www.e-tar.lt/portal/legalAct.html?documentId=fc24a100877111e3a6508050c26bd4c8" office:target-frame-name="_top" xlink:show="replace"><text:span text:style-name="T746">VE-261</text:span></text:a><text:span text:style-name="T747">, 2013-12-30, paskelbta TAR 2013-12-31, i. k. 2013-00339</text:span></text:p>
      <text:p text:style-name="P748"><text:span text:style-name="T749">Nr.<text:s/></text:span><text:a xlink:href="https://www.e-tar.lt/portal/legalAct.html?documentId=374d2eb0e4dc11e39ea8c7e1dfdc4b5c" office:target-frame-name="_top" xlink:show="replace"><text:span text:style-name="T750">V-324</text:span></text:a><text:span text:style-name="T751">, 2014-05-26, paskelbta TAR 2014-05-27, i. k. 2014-05739</text:span></text:p>
      <text:p text:style-name="Normal"/>
      <text:p text:style-name="P752"><text:span text:style-name="T753">29</text:span><text:span text:style-name="T754">. Padalinių vadovai, s</text:span><text:span text:style-name="T755">užinoję apie teismų praktikos pokyčius, naujus teisės normos išaiškinimus, kurie susiję su valstybinio socialinio draudimo sistemos veikimu, privalo nedelsiant<text:s/></text:span><text:soft-page-break/><text:span text:style-name="T756">(tą pačią darbo dieną) informuoti apie tai direktorių ar direktoriaus pavaduotoją pagal kuravimo</text:span><text:span text:style-name="T757"><text:s/>sritį, taip pat kitus Fondo valdybos padalinius, su kurių kompetencija susijęs tokia teisės norma reguliuojamos veiklos srities koordinavimas, priežiūra, vieningos praktikos Fondo administravimo įstaigose užtikrinimas. Esant reikalui, direktorius, direkto</text:span><text:span text:style-name="T758">riaus pavaduotojai ir (ar) padalinių vadovai duoda atitinkamus pavedimus.</text:span><text:s/></text:p>
      <text:p text:style-name="P759">Punkto pakeitimai:</text:p>
      <text:p text:style-name="P760"><text:span text:style-name="T761">Nr.<text:s/></text:span><text:a xlink:href="https://www.e-tar.lt/portal/legalAct.html?documentId=fc24a100877111e3a6508050c26bd4c8" office:target-frame-name="_top" xlink:show="replace"><text:span text:style-name="T762">VE-261</text:span></text:a><text:span text:style-name="T763">, 2013-12-30, paskelbta TAR 2013-12-31, i. k.<text:s/></text:span><text:span text:style-name="T764">2013-00339</text:span></text:p>
      <text:p text:style-name="Normal"/>
      <text:p text:style-name="P765"><text:span text:style-name="T766">30</text:span><text:span text:style-name="T767">. 26–29 punktuose nurodytais atvejais įvykę ar planuojami teisės pokyčiai visuomet analizuojami, įvertinant (be kitų kriterijų):</text:span></text:p>
      <text:p text:style-name="P768"><text:span text:style-name="T769">30.1</text:span><text:span text:style-name="T770">. Fondo valdybos norminių teisės aktų keitimo būtinumą;</text:span></text:p>
      <text:p text:style-name="P771"><text:span text:style-name="T772">30.2</text:span><text:span text:style-name="T773">. kitų Fondo valdybos teisės aktų, darb</text:span><text:span text:style-name="T774">o procedūrų aprašymų keitimo būtinumą;</text:span></text:p>
      <text:p text:style-name="P775"><text:span text:style-name="T776">30.3</text:span><text:span text:style-name="T777">. programinės įrangos keitimo poreikį;</text:span></text:p>
      <text:p text:style-name="P778"><text:span text:style-name="T779">30.4</text:span><text:span text:style-name="T780">. procesų ir procedūrų schemų, teisės aktų nuorodų Kokybės vadybos sistemos programinėje įrangoje keitimo poreikį;</text:span></text:p>
      <text:p text:style-name="P781"><text:span text:style-name="T782">30.5</text:span><text:span text:style-name="T783">. Fondo administravimo įstaigų teikiamų</text:span><text:span text:style-name="T784"><text:s/>paslaugų aprašymų keitimo poreikį.</text:span></text:p>
      <text:p text:style-name="P785"><text:span text:style-name="T786">31</text:span><text:span text:style-name="T787">. Rengiant Fondo valdybos norminius teisės aktus, darbo procedūrų aprašymus, kitus nevienkartinio taikymo teisės aktus, visuomet atliekamas jų įgyvendinimo resursų ir priemonių vertinimas, taip pat 30.1–30.5 punk</text:span><text:span text:style-name="T788">tuose nurodytų keitimų poreikio analizė.</text:span></text:p>
      <text:p text:style-name="P789"><text:span text:style-name="T790">32</text:span><text:span text:style-name="T791">. Tinkamą analizę / vertinimą, numatytus 30–31 punktuose, užtikrina atitinkamai padalinių pagal kompetenciją vadovai, procesų ir procedūrų valdytojai, programinės įrangos užsakovai, Fondo administravimo įstaig</text:span><text:span text:style-name="T792">ų teikiamų paslaugų aprašymų rengėjai.</text:span></text:p>
      <text:p text:style-name="P793"><text:span text:style-name="T794">32</text:span><text:span text:style-name="T795">1</text:span><text:span text:style-name="T796">. Fondo valdybos skyrių ir kitų Fondo administravimo įstaigų nuostatai ir jų struktūrinių padalinių tipiniai nuostatai rengiami ir keičiami atsižvelgiant į teisės aktų ir veiklos pokyčius, kurie lemia Fondo<text:s/></text:span><text:span text:style-name="T797">valdybos skyrių ir Fondo valdybos teritorinių skyrių (jų struktūrinių padalinių) uždavinių ir funkcijų pasikeitimus.</text:span></text:p>
      <text:p text:style-name="P798">Steigiamų naujo Fondo valdybos skyriaus, kitos Fondo administravimo įstaigos nuostatų projektą Fondo valdybos direktoriaus ar jo įgalioto pavaduotojo pavedimu rengia Fondo valdybos Veiklos planavimo ir pokyčių valdymo skyrius.</text:p>
      <text:p text:style-name="P799">Fondo valdybos skyriui pavedus vykdyti naujas funkcijas, direktoriui nusprendus jas pakeisti ar dalies funkcijų atsisakyti, taip pat keisti skyriaus darbo organizavimą,<text:s/>tas skyrius informuoja Fondo valdybos Veiklos planavimo ir pokyčių valdymo skyrių apie poreikį keisti nuostatus, pateikdamas informaciją apie būtinus atlikti pakeitimus. Fondo valdybos Veiklos planavimo ir pokyčių valdymo skyrius parengia skyriaus nuostatų pakeitimą.<text:s/></text:p>
      <text:p text:style-name="P800">Kitų Fondo administravimo įstaigų nuostatų, jų struktūrinių padalinių tipinių nuostatų projektai, taip pat jų pakeitimų projektai rengiami remiantis Fondo valdybos skyrių, koordinuojančių ir kontroliuojančių Fondo administravimo įstaigų darbą<text:s/>pagal priskirtas veiklos sritis, teikiamais pasiūlymais. Fondo valdybos Veiklos planavimo ir pokyčių valdymo skyrius pateiktų siūlymų pagrindu parengia kitų Fondo administravimo įstaigų skyrių nuostatus, jų struktūrinių padalinių tipinius nuostatus arba jų pakeitimus.</text:p>
      <text:p text:style-name="P801"><text:span text:style-name="T802">Fondo valdybos skyrių nuostatai, taip pat kitų Fondo administravimo įstaigųnuostatai ir jų struktūrinių padalinių tipiniai nuostatai ir jų pakeitimai tvirtinami Fondo valdybos direktorius įsakymu.</text:span><text:s/></text:p>
      <text:p text:style-name="P803">Papildyta punktu:</text:p>
      <text:p text:style-name="P804"><text:span text:style-name="T805">Nr.<text:s/></text:span><text:a xlink:href="https://www.e-tar.lt/portal/legalAct.html?documentId=e2f3fdc0339a11e69cf5d89a5fdd27cc" office:target-frame-name="_top" xlink:show="replace"><text:span text:style-name="T806">V-278</text:span></text:a><text:span text:style-name="T807">, 2016-06-16, paskelbta TAR 2016-06-16, i. k. 2016-17165</text:span></text:p>
      <text:p text:style-name="Normal"/>
      <text:p text:style-name="P808"><text:span text:style-name="T809">VI</text:span><text:span text:style-name="T810"><text:s/>skyrius</text:span></text:p>
      <text:p text:style-name="P811"><text:span text:style-name="T812">DARBUOTOJŲ SUPAŽINDINIMAS SU JŲ DARBĄ REGLAMENTUOJANČIAIS TEISĖS AKTAIS, INSTRUKTAVIMAS DARBUOTOJŲ S</text:span><text:span text:style-name="T813">AUGOS IR SVEIKATOS KLAUSIMAIS, KONFIDENCIALUMO PASIŽADĖJIMŲ PASIRAŠYMAS<text:s/></text:span></text:p>
      <text:p text:style-name="P814">Pakeistas skyriaus pavadinimas:</text:p>
      <text:p text:style-name="P815"><text:span text:style-name="T816">Nr.<text:s/></text:span><text:a xlink:href="https://www.e-tar.lt/portal/legalAct.html?documentId=d717ac80e67211e39ea8c7e1dfdc4b5c" office:target-frame-name="_top" xlink:show="replace"><text:span text:style-name="T817">V-327</text:span></text:a><text:span text:style-name="T818">, 2014-05-28, paskelbta TAR 2014-05-29, i.</text:span><text:span text:style-name="T819"><text:s/>k. 2014-05835</text:span></text:p>
      <text:p text:style-name="Normal"/>
      <text:p text:style-name="P820"><text:span text:style-name="T821">33</text:span><text:span text:style-name="T822">. Darbuotojai privalo būti pasirašę direktoriaus patvirtintos formos konfidencialumo pasižadėjimą ir pasirašytinai susipažinę su savo pareigybės aprašymu, prieigos aprašu, šiuo Reglamentu, Fondo valdybos nuostatais, savo padalinio nuost</text:span><text:span text:style-name="T823">atais (kitų Fondo administravimo įstaigų direktoriai – atitinkamos Fondo administravimo įstaigos nuostatais), Fondo valdybos vidaus tvarkos taisyklėmis, saugos dokumentais, kitais Fondo valdybos veiklą reglamentuojančiais teisės aktais, kuriuose nurodyta,<text:s/></text:span><text:span text:style-name="T824">kad su jais privalo pasirašytinai susipažinti visi darbuotojai, atitinkamas pareigas einantys darbuotojai arba asmenų grupė, kuriai priklauso darbuotojas.</text:span></text:p>
      <text:p text:style-name="P825"><text:span text:style-name="T826">Konfidencialumo pasižadėjimą pasirašyti ir su pareigybės aprašymu, prieigos aprašu pasirašytinai susi</text:span><text:span text:style-name="T827">pažinti nauji darbuotojai privalo iki pirmos jų darbo dienos pabaigos, su kitais šiame punkte nurodytais dokumentais – ne vėliau kaip per 3 jų darbo dienas. Kiti darbuotojai pasirašytinai susipažinti su jų pareigybės aprašymo ir (ar) prieigos aprašo pakeit</text:span><text:span text:style-name="T828">imu privalo ne vėliau kaip kitą jų darbo dieną, o su kitais teisės aktais, kuriuose numatytas pasirašytinas darbuotojų susipažinimas su jais, – ne vėliau kaip per 3 jų darbo dienas, jei pačiame teisės akte nėra nurodytas kitas terminas.</text:span></text:p>
      <text:p text:style-name="P829"><text:span text:style-name="T830">34</text:span><text:span text:style-name="T831">. Jei<text:s/></text:span><text:span text:style-name="T832">specialiosios teisės normos nenustato kitaip, darbuotojų supažindinimą su teisės aktais, kuriuose numatytas pasirašytinas visų arba atitinkamas pareigas einančių (nurodytai grupei priklausančių) darbuotojų susipažinimas su jais, be atskiro pavedimo DVS pri</text:span><text:span text:style-name="T833">emonėmis užtikrina ISEIVS (inicijuoja supažindinimą DVS, apie laiku nesusipažinusius su dokumentu darbuotojus DVS priemonėmis (įskaitant pranešimą elektroniniu paštu) informuoja jų vadovus). Visų darbuotojų supažindinimą su jų pareigybės aprašymais ir prie</text:span><text:span text:style-name="T834">igos aprašais, taip pat naujų darbuotojų pasirašytiną supažindinimą su kitais 33 punkte nurodytais dokumentais, priimtais iki naujo darbuotojo priėmimo į darbą (pareigas) dienos, vykdo ir konfidencialumo pasižadėjimų pasirašymą užtikrina atsakingas Persona</text:span><text:span text:style-name="T835">lo valdymo skyriaus darbuotojas.</text:span></text:p>
      <text:p text:style-name="P836"><text:span text:style-name="T837">35</text:span><text:span text:style-name="T838">. Jei specialiosios teisės normos nenustato kitaip, darbuotojai susipažinimo su dokumentais, su kuriais jie privalo susipažinti pasirašytinai, faktą išreiškia DVS priemonėmis (paspausdami atitinkamo dokumento kortelėj</text:span><text:span text:style-name="T839">e mygtuką „Susipažinau“), nauji darbuotojai, taip pat kiti darbuotojai, kurie DVS negali naudotis dėl objektyvių priežasčių, – pasirašydami popierinį dokumentą, kuriuo patvirtinama, kad jie susipažino su konkrečiu dokumentu ar jų sąrašu (toliau – Susipažin</text:span><text:span text:style-name="T840">imo deklaracija). Susipažinimą su pareigybės aprašymu ir (ar) prieigos aprašu (jei jis yra įformintas kaip pareigybės aprašymo priedas) nauji darbuotojai ir kiti DVS negalintys naudotis darbuotojai išreiškia supažindinimo žyma popierinio dokumento kopijos<text:s/></text:span><text:span text:style-name="T841">ar popieriuje spausdinto atitinkamo elektroninio dokumento nuorašo ar išrašo (toliau šiame skyriuje – taip pat kopija) paskutiniame lape.</text:span></text:p>
      <text:p text:style-name="P842"><text:span text:style-name="T843">Susipažinimo deklaracijoje teisės aktai nurodomi kartu su juos keitusiais teisės aktais, jų nuorodos išdėstomos vadova</text:span><text:span text:style-name="T844">ujantis<text:s/></text:span><text:span text:style-name="T845">Teisės aktų projektų rengimo rekomendacijų</text:span><text:span text:style-name="T846">, patvirtintų Lietuvos Respublikos teisingumo ministro 2013 m. gruodžio 23 d. įsakymu Nr. 1R-298 „</text:span><text:span text:style-name="T847">Dėl Teisės aktų projektų rengimo rekomendacijų patvirtinimo</text:span><text:span text:style-name="T848">“</text:span><text:span text:style-name="T849">, ir Dokumentų rengimo taisyklių, patvirtintų Li</text:span><text:span text:style-name="T850">etuvos vyriausiojo archyvaro 2011 m. liepos 4 d. įsakymu Nr. V-117 „</text:span><text:span text:style-name="T851">Dėl Dokumentų rengimo taisyklių patvirtinimo</text:span><text:span text:style-name="T852">“, (toliau – Dokumentų rengimo taisyklės) nuostatomis.</text:span></text:p>
      <text:p text:style-name="P853"><text:span text:style-name="T854">Paprastai nauji darbuotojai susipažinimą su visais 33 punkte nurodytais dokumentais patvi</text:span><text:span text:style-name="T855">rtina pateikdami vieną Susipažinimo deklaraciją. Esant reikalui, nauji darbuotojai susipažinimą su tam tikromis dokumentų grupėmis (pavyzdžiui, saugos dokumentais) gali patvirtinti atskiromis Susipažinimo deklaracijomis.</text:span><text:s/></text:p>
      <text:p text:style-name="P856">Punkto pakeitimai:</text:p>
      <text:p text:style-name="P857"><text:span text:style-name="T858">Nr.<text:s/></text:span><text:a xlink:href="https://www.e-tar.lt/portal/legalAct.html?documentId=d717ac80e67211e39ea8c7e1dfdc4b5c" office:target-frame-name="_top" xlink:show="replace"><text:span text:style-name="T859">V-327</text:span></text:a><text:span text:style-name="T860">, 2014-05-28, paskelbta TAR 2014-05-29, i. k. 2014-05835</text:span></text:p>
      <text:p text:style-name="Normal"/>
      <text:p text:style-name="P861"><text:span text:style-name="T862">36</text:span><text:span text:style-name="T863">. Personalo valdymo skyrius tvarko teisės aktų, su kuriais privalo pasirašytinai susipažint</text:span><text:span text:style-name="T864">i nauji darbuotojai, sąrašą (ar sąrašus pagal pareigybes, tipines darbuotojų grupes) ir skelbia jo (jų) ir jame (juose) nurodytų teisės aktų tekstus Fondo administravimo įstaigų intraneto svetainėje. Į bendrąjį sąrašą įtraukiami visi iki šio Reglamento įsi</text:span><text:span text:style-name="T865">galiojimo priimti teisės aktai, kuriuose nurodyta, kad su jais naujus darbuotojus privalo supažindinti Personalo valdymo skyrius, taip pat visi po šio Reglamento įsigaliojimo išleisti teisės aktai, kuriuose numatyta, kad su jais privalo<text:s/></text:span><text:soft-page-break/><text:span text:style-name="T866">pasirašytinai susip</text:span><text:span text:style-name="T867">ažinti (būti supažindinti) visi Fondo valdybos ar visų Fondo administravimo įstaigų darbuotojai. Į teisės aktų sąrašus pagal pareigybes (tipines darbuotojų grupes) gali būti įtraukiami tik papildomi (specialieji) teisės aktai, su kuriais privalo pasirašyti</text:span><text:span text:style-name="T868">nai susipažinti tik tam tikras pareigybes užimantys darbuotojai (tipinės darbuotojų grupės). Šiame punkte nurodytas sąrašas (sąrašai) formuojamas (formuojami) vadovaujantis 35 punkto antrojoje pastraipoje išdėstytomis taisyklėmis.</text:span></text:p>
      <text:p text:style-name="P869"><text:span text:style-name="T870">Personalo valdymo skyrius</text:span><text:span text:style-name="T871">, atsižvelgdamas į šiame punkte nurodyto dokumentų sąrašo (sąrašų) pakeitimus, taip pat rengia aktualią tipinę Susipažinimo deklaracijos formą ar formas (pavyzdžiui, naujų Fondo valdybos darbuotojų, naujų Fondo administravimo įstaigų direktorių Susipažinim</text:span><text:span text:style-name="T872">o deklaracijų formas).</text:span></text:p>
      <text:p text:style-name="P873"><text:span text:style-name="T874">37</text:span><text:span text:style-name="T875">. Rengiant konkretaus naujo darbuotojo Susipažinimo deklaraciją, teisės aktų, su kuriais pasirašytinai privalo susipažinti atitinkamas naujas darbuotojas, sąrašas papildomas teisės aktu, kuriuo patvirtinti padalinio, kuriame di</text:span><text:span text:style-name="T876">rbs tas naujas darbuotojas, nuostatai (ar atitinkamos Fondo administravimo įstaigos nuostatai, jei rengiama kitos Fondo administravimo įstaigos direktoriaus Susipažinimo deklaracija).</text:span></text:p>
      <text:p text:style-name="P877"><text:span text:style-name="T878">38</text:span><text:span text:style-name="T879">. Naujam darbuotojui atsakingas Personalo valdymo skyriaus darbuot</text:span><text:span text:style-name="T880">ojas parengia ir pateikia atitinkamą (priklausomai nuo pareigybės) Susipažinimo deklaraciją, konfidencialumo pasižadėjimą bei pareigybės aprašymo ir (ar) prieigos aprašo kopiją atitinkamai pasirašyti ar pasirašytinai susipažinti. Kiti darbuotojai, kurie ši</text:span><text:span text:style-name="T881">ame skyriuje numatytais atvejais pasirašytiną susipažinimą su dokumentu išreiškia Susipažinimo deklaracija, ją parengia patys.</text:span></text:p>
      <text:p text:style-name="P882"><text:span text:style-name="T883">Pasirašytus konfidencialumo pasižadėjimus, Susipažinimo deklaracijas, šiame skyriuje numatytais atvejais – pareigybės aprašymo ir</text:span><text:span text:style-name="T884"><text:s/>(ar) prieigos aprašo kopiją su supažindinimo žyma darbuotojai teikia atsakingam Personalo valdymo skyriaus darbuotojui, šie dokumentai saugomi darbuotojo asmens byloje.</text:span></text:p>
      <text:p text:style-name="P885"><text:span text:style-name="T886">39</text:span><text:span text:style-name="T887">. Ūkio valdymo skyriaus atsakingas darbuotojas instruktuoja darbuotojus darbuoto</text:span><text:span text:style-name="T888">jų saugos ir sveikatos klausimais Lietuvos Respublikos darbuotojų saugos ir sveikatos įstatymo (Žin., 2003, Nr. </text:span><text:a xlink:href="https://www.e-tar.lt/portal/lt/legalAct/TAR.95C79D036AA4" office:target-frame-name="_blank" xlink:show="new"><text:span text:style-name="T889">70-3170</text:span></text:a><text:span text:style-name="T890">) ir kitų norminių teisės aktų nustatyta tvarka.<text:s/></text:span><text:span text:style-name="T891">Darbuotojai instruktavimo ir susipažinimo su dokumentais šiame punkte nurodytais klausimais faktą patvirtina pasirašydami specialiame žurnale.</text:span></text:p>
      <text:p text:style-name="P892"><text:span text:style-name="T893">40</text:span><text:span text:style-name="T894">. Padalinių vadovai (tiesioginis vadovas, jei darbuotojas nepriklauso jokiam padaliniui) supažindina naujus</text:span><text:span text:style-name="T895"><text:s/>darbuotojus su darbo vieta, darbo sąlygomis. Su aktualiomis norminių teisės aktų, kurie yra konkrečiai nurodyti padalinio nuostatuose bei darbuotojo pareigybės aprašyme ir kurie yra susiję su pareigybės aprašyme nustatytų funkcijų vykdymu, redakcijomis da</text:span><text:span text:style-name="T896">rbuotojas privalo per 5 jo darbo dienas susipažinti pats, be atskiro pavedimo.</text:span></text:p>
      <text:p text:style-name="P897"/>
      <text:p text:style-name="P898"><text:span text:style-name="T899">VII</text:span><text:span text:style-name="T900"><text:s/>skyrius</text:span></text:p>
      <text:p text:style-name="P901"><text:span text:style-name="T902">PAVEDIMAI, JŲ VYKDYMAS IR KONTROLĖ<text:s/></text:span></text:p>
      <text:p text:style-name="P903">Pakeistas skyriaus pavadinimas:</text:p>
      <text:p text:style-name="P904"><text:span text:style-name="T905">Nr.<text:s/></text:span><text:a xlink:href="https://www.e-tar.lt/portal/legalAct.html?documentId=d717ac80e67211e39ea8c7e1dfdc4b5c" office:target-frame-name="_top" xlink:show="replace"><text:span text:style-name="T906">V-327</text:span></text:a><text:span text:style-name="T907">, 2014-05-28, paskelbta TAR 2014-05-29, i. k. 2014-05835</text:span></text:p>
      <text:p text:style-name="Normal"/>
      <text:p text:style-name="P908"><text:span text:style-name="T909">PIRMASIS</text:span><text:span text:style-name="T910"><text:s/>SKIRSNIS</text:span></text:p>
      <text:p text:style-name="P911"><text:span text:style-name="T912">TEISĖ DUOTI PAVEDIMUS, PAVEDIMŲ FORMOS<text:s/></text:span></text:p>
      <text:p text:style-name="P913">Pakeistas skirsnio pavadinimas:</text:p>
      <text:p text:style-name="P914"><text:span text:style-name="T915">Nr.<text:s/></text:span><text:a xlink:href="https://www.e-tar.lt/portal/legalAct.html?documentId=d717ac80e67211e39ea8c7e1dfdc4b5c" office:target-frame-name="_top" xlink:show="replace"><text:span text:style-name="T916">V-327</text:span></text:a><text:span text:style-name="T917">, 2014-05-28, paskelbta TAR 2014-05-29, i. k. 2014-05835</text:span></text:p>
      <text:p text:style-name="Normal"/>
      <text:p text:style-name="P918"><text:span text:style-name="T919">41</text:span><text:span text:style-name="T920">. Pavedimus gali duoti:</text:span></text:p>
      <text:p text:style-name="P921"><text:span text:style-name="T922">41.1</text:span><text:span text:style-name="T923">. direktorius raštu arba žodžiu – visiems darbuotojams bei kitų Fondo administravimo įstaigų direktoriams;</text:span></text:p>
      <text:p text:style-name="P924"><text:span text:style-name="T925">41.2</text:span><text:span text:style-name="T926">. direktoriaus pavaduotojai</text:span><text:span text:style-name="T927"><text:s/>raštu arba žodžiu – kuruojamų padalinių vadovams, o išimtiniais, operatyvių veiksmų reikalaujančiais atvejais – ir tiesiogiai kuruojamų padalinių darbuotojams;</text:span></text:p>
      <text:p text:style-name="P928"><text:span text:style-name="T929">41.3</text:span><text:span text:style-name="T930">. padalinių vadovai ir jų pavaduotojai raštu arba žodžiu – savo padalinio darbuotojams;</text:span></text:p>
      <text:p text:style-name="P931"><text:span text:style-name="T932">41.4</text:span><text:span text:style-name="T933">. direktoriaus įsakymu sudarytos darbo grupės vadovas, komisijos, komiteto pirmininkas,<text:s/></text:span><text:soft-page-break/><text:span text:style-name="T934">pavedimus, atitinkančius tos grupės, komisijos ar komiteto tikslus ir uždavinius, žodžiu arba raštu – atitinkamai darbo grupės, komisijos, komiteto nariams.</text:span></text:p>
      <text:p text:style-name="P935"><text:span text:style-name="T936">42</text:span><text:span text:style-name="T937">. Padalinių vadovų pavaduotojai pavedimus padalinio darbuotojams gali duoti teisės aktų nustatytais atvejais pavaduodami padalinio vadovą, taip pat kitais šio Reglamento, padalinio nuostatų, pareigybės aprašyme ar kituose teisės aktuose nustatytais a</text:span><text:span text:style-name="T938">tvejais. Padalinio vadovas turi teisę pakeisti ar panaikinti (pašalinti DVS) padalinio vadovo pavaduotojo pavedimą (užduotį, rezoliuciją).</text:span></text:p>
      <text:p text:style-name="P939"/>
      <text:p text:style-name="P940"><text:span text:style-name="T941">ANTRASIS</text:span><text:span text:style-name="T942"><text:s/>SKIRSNIS</text:span></text:p>
      <text:p text:style-name="P943"><text:span text:style-name="T944">PAVEDIMAI RAŠTU, JŲ ĮRAŠYMAS (PERRAŠYMAS) Į DVS<text:s/></text:span></text:p>
      <text:p text:style-name="P945">Pakeistas skirsnio pavadinimas:</text:p>
      <text:p text:style-name="P946"><text:span text:style-name="T947">Nr.<text:s/></text:span><text:a xlink:href="https://www.e-tar.lt/portal/legalAct.html?documentId=d717ac80e67211e39ea8c7e1dfdc4b5c" office:target-frame-name="_top" xlink:show="replace"><text:span text:style-name="T948">V-327</text:span></text:a><text:span text:style-name="T949">, 2014-05-28, paskelbta TAR 2014-05-29, i. k. 2014-05835</text:span></text:p>
      <text:p text:style-name="Normal"/>
      <text:p text:style-name="P950"><text:span text:style-name="T951">43</text:span><text:span text:style-name="T952">. Pavedimai raštu gali būti išdėstomi oficialaus dokumento turinyje, rezoliucijose, įrašytose</text:span><text:span text:style-name="T953"><text:s/>popieriniame dokumente, taip pat gali būti duodami DVS priemonėmis (Rezoliucijų modulyje</text:span><text:span text:style-name="T954"><text:s/></text:span><text:span text:style-name="T955">įrašant rezoliucijas atitinkamo dokumento kortelėje arba pateikiant darbuotojui užduotį DVS Užduočių modulyje).</text:span></text:p>
      <text:p text:style-name="P956"><text:span text:style-name="T957">44</text:span><text:span text:style-name="T958">. Direktorius ir direktoriaus pavaduotojas,<text:s/></text:span><text:span text:style-name="T959">direktoriaus paskirtas atsakingu vykdytoju, rezoliucijas rašo DVS arba popieriniame dokumente (jo originale, o jei Fondo valdybos gautas dokumentas yra skaitmeninė kopija, – popieriuje atspausdintame tokio dokumento tekste), kiti direktoriaus pavaduotojai<text:s/></text:span><text:span text:style-name="T960">ir padalinių vadovai – DVS.</text:span></text:p>
      <text:p text:style-name="P961"><text:span text:style-name="T962">Jei dokumentas yra elektroninis, visos rezoliucijos rašomos tik DVS.</text:span></text:p>
      <text:p text:style-name="P963"><text:span text:style-name="T964">45</text:span><text:span text:style-name="T965">. Jei rezoliucija vykdytojui pavedama atlikti tipinius veiksmus – per teisės aktų nustatytą terminą (arba gautame dokumente prašomą terminą, jei jis nuro</text:span><text:span text:style-name="T966">dytas) išnagrinėti dokumentą ir parengti sprendimą dėl jo (atsakyti į gautą dokumentą), vykdyti dokumente išdėstytus nurodymus arba atlikti kitokius tipinius (teisės aktuose nustatytus) atitinkamas funkcijas vykdančio darbuotojo veiksmus, konkretus pavedim</text:span><text:span text:style-name="T967">as rezoliucijoje gali būti nerašomas – tokiais atvejais laikoma, kad vykdytojui pavesta atlikti šiame punkte apibūdintus tipinius veiksmus. Esant reikalui, tipinio pavedimo esmė rezoliucijoje gali būti nusakyta pavedimo rūšį apibūdinančiais žodžiais (pavyz</text:span><text:span text:style-name="T968">džiui, „atsakyti“, „vykdyti“, „vadovautis“).</text:span></text:p>
      <text:p text:style-name="P969"><text:span text:style-name="T970">46</text:span><text:span text:style-name="T971">. Direktoriaus ar direktoriaus pavaduotojų pavedimus</text:span><text:span text:style-name="T972">,<text:s/></text:span><text:span text:style-name="T973">išdėstytus oficialiame dokumente, į užduotis DVS Užduočių modulyje perrašo atitinkamo dokumento registruotojas (įsakymuose, taip pat specialiose pavedi</text:span><text:span text:style-name="T974">mo formose išdėstytus pavedimus – be atskiro nurodymo, o pavedimus, išdėstytus kituose oficialiuose dokumentuose, – gavęs tokį nurodymą).</text:span></text:p>
      <text:p text:style-name="P975"><text:span text:style-name="T976">44 punkte nurodytais atvejais užrašius direktoriaus ir direktoriaus pavaduotojo, direktoriaus paskirto atsakingu vykdy</text:span><text:span text:style-name="T977">toju, rezoliucijas popieriniame dokumente, jis perduodamas ISEIVS, įgaliotas registruotojas perrašo tokias rezoliucijas į DVS Rezoliucijų modulyje.</text:span></text:p>
      <text:p text:style-name="P978"><text:span text:style-name="T979">47</text:span><text:span text:style-name="T980">. 49 ir 51 punktuose nustatytais atvejais gauti dokumentai neteikiami direktoriui ir direktoriaus pava</text:span><text:span text:style-name="T981">duotojams rezoliucijoms įrašyti, o atitinkamas rezoliucijas, pagal kurias vykdytojais skiriami tuose punktuose nurodyti vykdytojai, ir pastabą, kad rezoliucijos įrašytos (vykdytojai paskirti) vadovaujantis atitinkamai Reglamento 49 ar 51 punktu, DVS Rezoli</text:span><text:span text:style-name="T982">ucijų modulyje įrašo atitinkamą gautą dokumentą užregistravęs ar kitas tai atlikti įgaliotas registruotojas.</text:span><text:s/></text:p>
      <text:p text:style-name="P983">Punkto pakeitimai:</text:p>
      <text:p text:style-name="P984"><text:span text:style-name="T985">Nr.<text:s/></text:span><text:a xlink:href="https://www.e-tar.lt/portal/legalAct.html?documentId=e2f3fdc0339a11e69cf5d89a5fdd27cc" office:target-frame-name="_top" xlink:show="replace"><text:span text:style-name="T986">V-278</text:span></text:a><text:span text:style-name="T987">, 2016-06-16, paskel</text:span><text:span text:style-name="T988">bta TAR 2016-06-16, i. k. 2016-17165</text:span></text:p>
      <text:p text:style-name="Normal"/>
      <text:p text:style-name="P989"><text:span text:style-name="T990">48</text:span><text:span text:style-name="T991">. DVS įrašytą rezoliuciją pakeitus, DVS įrašoma (išsaugoma) nauja rezoliucija, ankstesnės (pakeistosios) rezoliucijos duomenys taip pat išsaugomi atitinkamo dokumento kortelėje. DVS įrašytą rezoliuciją panaikinus</text:span><text:span text:style-name="T992"><text:s/>(ištrynus), jos duomenys išsaugomi atitinkamo dokumento kortelėje.</text:span></text:p>
      <text:p text:style-name="P993"/>
      <text:p text:style-name="P994"><text:span text:style-name="T995">TREČIASIS</text:span><text:span text:style-name="T996"><text:s/>SKIRSNIS</text:span></text:p>
      <text:p text:style-name="P997"><text:span text:style-name="T998">STANDARTINĖS REZOLIUCIJOS<text:s/></text:span></text:p>
      <text:p text:style-name="P999">Pakeistas skirsnio pavadinimas:</text:p>
      <text:p text:style-name="P1000"><text:span text:style-name="T1001">Nr.<text:s/></text:span><text:a xlink:href="https://www.e-tar.lt/portal/legalAct.html?documentId=d717ac80e67211e39ea8c7e1dfdc4b5c" office:target-frame-name="_top" xlink:show="replace"><text:span text:style-name="T1002">V-327</text:span></text:a><text:span text:style-name="T1003">, 2014-05-28, paskelbta TAR 2014-05-29, i. k. 2014-05835</text:span></text:p>
      <text:p text:style-name="Normal"/>
      <text:p text:style-name="P1004"><text:span text:style-name="T1005">49</text:span><text:span text:style-name="T1006">. Užregistruotas gautas dokumentas neteikiamas direktoriui ar direktoriaus pavaduotojams rezoliucijoms įrašyti, o atitinkamas direktoriaus ir direktoriaus pavaduotojo rezoliucijas, vadovau</text:span><text:span text:style-name="T1007">damasis 47</text:span><text:span text:style-name="T1008"> </text:span><text:span text:style-name="T1009">punkte nurodytomis taisyklėmis, šiame punkte nurodytiems vykdytojams įrašo dokumento registruotojas (užduočių ir / ar rezoliucijų administratorius):</text:span></text:p>
      <text:p text:style-name="P1010"><text:span text:style-name="T1011">49.1</text:span><text:span text:style-name="T1012">. jei gautas dokumentas yra susijęs su ankstesniais dokumentais (85 punktas), jis perduoda</text:span><text:span text:style-name="T1013">mas nagrinėti (saugoti) padaliniui, kuris tą susijusį ankstesnį dokumentą rengė (jei dokumentą parengė Fondo valdyba) arba (jei susijęs ankstesnis dokumentas irgi yra gautas dokumentas) jį nagrinėjo ar saugojo. Jei susijusį ankstesnį dokumentą rengė ar nag</text:span><text:span text:style-name="T1014">rinėjo keli padaliniai, atsakingu vykdytoju rezoliucijoje nurodomas tas iš jų, kuris atitinkamai buvo to dokumento pagrindinis rengėjas arba atsakingas už jo nagrinėjimą vykdytojas ir (ar) originalo saugotojas.</text:span></text:p>
      <text:p text:style-name="P1015"><text:span text:style-name="T1016">Jei susijusių ankstesnių dokumentų yra<text:s/></text:span><text:span text:style-name="T1017">daugiau nei vienas, šio papunkčio pirmojoje pastraipoje nurodytos taisyklės taikomos, atsižvelgiant į paskutinį (vėliausią) susijusį dokumentą.</text:span></text:p>
      <text:p text:style-name="P1018"><text:span text:style-name="T1019">49.2</text:span><text:span text:style-name="T1020">. Jei gautas dokumentas yra prašymas teikti konkrečių asmenų duomenis – įrašoma tipinė rezoliucija „Atsa</text:span><text:span text:style-name="T1021">kyti“ ir dokumentas perduodamas nagrinėti ISEIVS (kuris yra atsakingas vykdytojas ir saugo originalą) ir Teisės skyriui. Jei, ISEIVS ir Teisės skyriaus vadovams sutarus, neigiamą sprendimą dėl tokio prašymo rengia Teisės skyrius, registruotojas, gavęs atit</text:span><text:span text:style-name="T1022">inkamą Teisės skyriaus vadovo ar jo pavaduotojo pranešimą DVS, pakeičia rezoliuciją – įrašo, kad atsakingas vykdytojas yra Teisės skyrius, kuriam tokiu atveju turi būti perduotas saugoti gauto dokumento originalas.</text:span></text:p>
      <text:p text:style-name="P1023"><text:span text:style-name="T1024">49.3</text:span><text:span text:style-name="T1025">. Jei gautas dokumentas yra prašy</text:span><text:span text:style-name="T1026">mas teikti konkrečių asmenų duomenis pagal galiojančią sutartį tarp Fondo valdybos ir gauto dokumento sudarytojo, taip pat jei gautas dokumentas yra Lietuvos Respublikos prokuratūros (prokuroro), <text:s text:c="2"/>Finansinių nusikaltimų tyrimo tarnybos prie Lietuvos Respu</text:span><text:span text:style-name="T1027">blikos vidaus reikalų ministerijos (jos pareigūno), policijos įstaigos (pareigūno), antstolio, kitų teisėsaugos institucijų (pareigūnų) prašymas (nurodymas, patvarkymas) teikti konkrečių asmenų duomenis, reikalingus įstatymuose nustatytoms jų funkcijoms vy</text:span><text:span text:style-name="T1028">kdyti, – įrašoma tipinė rezoliucija „Atsakyti“ ir dokumentas perduodamas nagrinėti ir saugoti ISEIVS.</text:span><text:s/></text:p>
      <text:p text:style-name="P1029">Punkto pakeitimai:</text:p>
      <text:p text:style-name="P1030"><text:span text:style-name="T1031">Nr.<text:s/></text:span><text:a xlink:href="https://www.e-tar.lt/portal/legalAct.html?documentId=d717ac80e67211e39ea8c7e1dfdc4b5c" office:target-frame-name="_top" xlink:show="replace"><text:span text:style-name="T1032">V-327</text:span></text:a><text:span text:style-name="T1033">, 2014-05-28, paskelbta TAR</text:span><text:span text:style-name="T1034"><text:s/>2014-05-29, i. k. 2014-05835</text:span></text:p>
      <text:p text:style-name="Normal"/>
      <text:p text:style-name="P1035"><text:span text:style-name="T1036">49.3</text:span><text:span text:style-name="T1037">1</text:span><text:span text:style-name="T1038">. Jei gautas dokumentas yra prašymas sudaryti (pakeisti, nutraukti) Fondo valdybos IS duomenų teikimo sutartį, įrašoma tipinė rezoliucija „Atsakyti“ ir dokumentas perduodamas nagrinėti Teisės skyriui, ISPS ir ISEIVS<text:s/></text:span><text:span text:style-name="T1039">(atsakingu vykdytoju laikomas ir originalą saugo Teisės skyrius).</text:span><text:s/></text:p>
      <text:p text:style-name="P1040">Papildyta papunkčiu:</text:p>
      <text:p text:style-name="P1041"><text:span text:style-name="T1042">Nr.<text:s/></text:span><text:a xlink:href="https://www.e-tar.lt/portal/legalAct.html?documentId=e2f3fdc0339a11e69cf5d89a5fdd27cc" office:target-frame-name="_top" xlink:show="replace"><text:span text:style-name="T1043">V-278</text:span></text:a><text:span text:style-name="T1044">, 2016-06-16, paskelbta TAR 2016-06-16, i. k. 2016-17165</text:span></text:p>
      <text:p text:style-name="Normal"/>
      <text:p text:style-name="P1045"><text:span text:style-name="T1046">4</text:span><text:span text:style-name="T1047">9.4</text:span><text:span text:style-name="T1048">. Jei gautas dokumentas yra prašymas sudaryti (pakeisti, nutraukti) tipinę Fondo valdybos IS duomenų teikimo sutartį, įrašoma tipinė rezoliucija „Atsakyti“ ir dokumentas perduodamas nagrinėti ISEIVS ir Teisės skyriui (atsakingu vykdytoju laikomas ir o</text:span><text:span text:style-name="T1049">riginalą saugo Teisės skyrius).</text:span></text:p>
      <text:p text:style-name="P1050"><text:span text:style-name="T1051">49.5</text:span><text:span text:style-name="T1052">. Jei gautas dokumentas yra Tarptautinės Amerikos mokyklos Vilniuje (toliau – Amerikos mokykla) darbuotojo prašymas sudaryti sutartį dėl atleidimo nuo privalomojo valstybinio socialinio draudimo įmokų mokėjimo (tolia</text:span><text:span text:style-name="T1053">u – Sutartis su Amerikos mokykla) ir (arba) Amerikos mokyklos pažyma apie darbuotojų darbą Amerikos mokykloje ir savo šalies socialinio aprūpinimo išlaikymą arba juo siunčiama Sutartis su Amerikos mokykla, nepasirašyta Fondo valdybos atstovo, – įrašoma tip</text:span><text:span text:style-name="T1054">inė rezoliucija „Atsakyti“ ir dokumentas perduodamas nagrinėti ir saugoti Teisės skyriui.</text:span></text:p>
      <text:p text:style-name="P1055"><text:span text:style-name="T1056">49.6</text:span><text:span text:style-name="T1057">. Jei gautu dokumentu yra teikiama (siunčiama) visų šalių pasirašyta Sutartis su Amerikos mokykla – įrašoma tipinė rezoliucija „Vykdyti“, kurios vykdytojas –<text:s/></text:span><text:span text:style-name="T1058">Teisės skyrius privalo organizuoti sutarties užregistravimą (jei reikia), perduoti du užregistruotos sutarties egzempliorius Amerikos mokyklai, išsiųsti jos kopiją Valstybinio socialinio draudimo fondo valdybos Vilniaus skyriui.</text:span></text:p>
      <text:p text:style-name="P1059"><text:span text:style-name="T1060">49.7</text:span><text:span text:style-name="T1061">. Jei gautas dokume</text:span><text:span text:style-name="T1062">ntas yra prašymas dėl pensinių teisių perkėlimo, vykdomo pagal<text:s/></text:span><text:soft-page-break/><text:span text:style-name="T1063">Lietuvos Respublikos Europos Sąjungos institucijų darbuotojų ir Europos Parlamento narių pensinių teisių išsaugojimo ir perkėlimo įstatymą – įrašoma tipinė rezoliucija „Vykdyti“ ir dokumentas p</text:span><text:span text:style-name="T1064">erduodamas nagrinėti Registrų tvarkymo skyriui (kuris yra atsakingas vykdytojas ir saugo originalą), taip pat Fondo finansų ir apskaitos bei Pensijų skyriams, kurie pagal kompetenciją privalo atlikti teisės aktuose numatytus veiksmus, susijusius su tokiu p</text:span><text:span text:style-name="T1065">rašymu.</text:span></text:p>
      <text:p text:style-name="P1066"><text:span text:style-name="T1067">49.8</text:span><text:span text:style-name="T1068">. Jei gautas dokumentas yra pensijų kaupimo bendrovės prašymas, susijęs su Lietuvos Respublikos pensijų kaupimo sutarčių registro duomenų tvarkymu, – įrašoma tipinė rezoliucija „Vykdyti“, kurios vykdytojas – Registrų tvarkymo skyrius prival</text:span><text:span text:style-name="T1069">o atlikti teisės aktuose numatytus veiksmus, susijusius su tokiu prašymu.</text:span></text:p>
      <text:p text:style-name="P1070"><text:span text:style-name="T1071">49.9</text:span><text:span text:style-name="T1072">. Jei gautas dokumentas yra Fondo administravimo įstaigos siunčiamas Valstybinio socialinio draudimo fondo išteklių finansinių ir biudžeto vykdymo ataskaitų rinkinys, valstyb</text:span><text:span text:style-name="T1073">inio socialinio draudimo įmokų, priskaičiuotų nuo sveikatos priežiūros įstaigų darbuotojų darbo užmokesčio, įskaitymų suvestinė ar kredito įstaigų siunčiama informacija apie mokėtinas palūkanas – įrašoma tipinė rezoliucija „Vykdyti“, kurios vykdytojas – Fo</text:span><text:span text:style-name="T1074">ndo finansų ir apskaitos skyrius privalo atlikti teisės aktuose numatytus veiksmus, atliktinus, gavus atitinkamą dokumentą.</text:span></text:p>
      <text:p text:style-name="P1075"><text:span text:style-name="T1076">49.10</text:span><text:span text:style-name="T1077">. Jei gautas dokumentas yra Fondo administravimo įstaigos siunčiamas Fondo administravimo įstaigos finansinių ir biudžeto v</text:span><text:span text:style-name="T1078">ykdymo ataskaitų rinkinys arba jos raštas dėl veiklos sąnaudų projekto ar veiklos sąnaudų sąmatų koregavimo – įrašoma tipinė rezoliucija „Vykdyti“, kurios vykdytojas – Veiklos buhalterinės apskaitos skyrius privalo atlikti teisės aktuose numatytus veiksmus</text:span><text:span text:style-name="T1079">, atliktinus, gavus atitinkamą dokumentą.</text:span></text:p>
      <text:p text:style-name="P1080"><text:span text:style-name="T1081">49.11</text:span><text:span text:style-name="T1082">. Jei gautas dokumentas yra Fondo valdybos teritorinio skyriaus raštas dėl delspinigių, apskaičiuotų už pavėluotai sumokėtas valstybinio socialinio draudimo įmokas, išieškojimo laiko atidėjimo, atleidimo n</text:span><text:span text:style-name="T1083">uo apskaičiuotų delspinigių, baudų mokėjimo, valstybinio socialinio draudimo įmokų įsiskolinimo Valstybinio socialinio draudimo fondui sumokėjimo atidėjimo – įrašoma tipinė rezoliucija „Atsakyti“ ir dokumentas perduodamas nagrinėti ir saugoti Įmokų adminis</text:span><text:span text:style-name="T1084">travimo skyriui.</text:span></text:p>
      <text:p text:style-name="P1085"><text:span text:style-name="T1086">49.12</text:span><text:span text:style-name="T1087">. jei gautas dokumentas yra prašymas ar skundas pensijų klausimais – įrašoma tipinė rezoliucija „Atsakyti“ ir dokumentas perduodamas nagrinėti ir saugoti Pensijų skyriui.</text:span><text:s/></text:p>
      <text:p text:style-name="P1088">Papildyta papunkčiu:</text:p>
      <text:p text:style-name="P1089"><text:span text:style-name="T1090">Nr.<text:s/></text:span><text:a xlink:href="https://www.e-tar.lt/portal/legalAct.html?documentId=e2f3fdc0339a11e69cf5d89a5fdd27cc" office:target-frame-name="_top" xlink:show="replace"><text:span text:style-name="T1091">V-278</text:span></text:a><text:span text:style-name="T1092">, 2016-06-16, paskelbta TAR 2016-06-16, i. k. 2016-17165</text:span></text:p>
      <text:p text:style-name="Normal"/>
      <text:p text:style-name="P1093"><text:span text:style-name="T1094">49.12</text:span><text:span text:style-name="T1095">. jei gautas dokumentas yra Lietuvos narystės ES informacinės sistemos (toliau – LINESIS</text:span><text:span text:style-name="T1096">) ES teismų posistemės pranešimas (per ją pateiktas dokumentas), kuris nėra susijęs su ankstesniais dokumentais, tai yra, kai negalima taikyti 49.1 papunktyje numatytų taisyklių, jis<text:s/></text:span><text:span text:style-name="T1097">perduodamas nagrinėti (saugoti) padaliniui (padaliniams), su kurio (kurių</text:span><text:span text:style-name="T1098">) kompetencija dokumentas susijęs <text:s/>(jei tokių padalinių yra ne vienas – atsakingu vykdytoju (originalo saugotoju) skiriamas tas iš jų, su kurio kompetencija dokumentas labiausiai susijęs). Konkretūs rezoliucijos elementai (rezoliucijos tipas, pavedimo įvyk</text:span><text:span text:style-name="T1099">dymo terminas, pavedimo vykdytojai) įrašomi pagal Teisės skyriaus pateiktą informaciją<text:s/></text:span><text:span text:style-name="T1100">(atsižvelgiant į LINESIS sistemos duomenis, dokumento turinio esmę).<text:s/></text:span></text:p>
      <text:p text:style-name="P1101">Papildyta papunkčiu:</text:p>
      <text:p text:style-name="P1102"><text:span text:style-name="T1103">Nr.<text:s/></text:span><text:a xlink:href="https://www.e-tar.lt/portal/legalAct.html?documentId=e2f3fdc0339a11e69cf5d89a5fdd27cc" office:target-frame-name="_top" xlink:show="replace"><text:span text:style-name="T1104">V-278</text:span></text:a><text:span text:style-name="T1105">, 2016-06-16, paskelbta TAR 2016-06-16, i. k. 2016-17165</text:span></text:p>
      <text:p text:style-name="Normal"/>
      <text:p text:style-name="P1106"><text:span text:style-name="T1107">50</text:span><text:span text:style-name="T1108">. Dokumentą perdavus 49 punkte nurodyta tvarka, atitinkamų padalinių vadovai laikomi dire</text:span><text:span text:style-name="T1109">ktoriaus ar direktoriaus pavaduotojo paskirtais vykdytojais, jei atitinkamai direktoriaus ar direktoriaus pavaduotojo asmeniškai įrašyta rezoliucija vykdytojas (atsakingas vykdytojas) nėra pakeičiamas.</text:span></text:p>
      <text:p text:style-name="P1110"><text:span text:style-name="T1111">51</text:span><text:span text:style-name="T1112">. Jei atitinkamų tipinių dokumentų perdavimui ne</text:span><text:span text:style-name="T1113">taikytinos Aprašo 49 punkto nuostatos, tačiau tokių dokumentų nagrinėjimo tvarka ir konkretūs darbuotojai (padaliniai), įgalioti juos nagrinėti (vykdyti), yra numatyti teisės aktuose arba jau yra susiklosčiusi aiški ir efektyvi jų nagrinėjimo praktika, dok</text:span><text:span text:style-name="T1114">umentas irgi gali būti neteikiamas direktoriui ar direktoriaus pavaduotojui rezoliucijoms įrašyti ir perduodamas tiesiogiai atitinkamam darbuotojui (padaliniui). Šiuo atveju pagrindas rašyti standartines rezoliucijas registruotojui (užduočių ir/ar rezoliuc</text:span><text:span text:style-name="T1115">ijų administratoriui)<text:s/></text:span><text:soft-page-break/><text:span text:style-name="T1116">yra tarnybinis pranešimas, pasirašytas darbuotojo, kuriam tiesiogiai pavaldus atitinkamus tipinius dokumentus pagal teisės aktą nagrinėti įgaliotas darbuotojas ar padalinys (su direktoriaus rezoliucija „Sutinku“). Tokiame tarnybiniame</text:span><text:span text:style-name="T1117"><text:s/>pranešime privalo būti nurodytos konkrečios standartinės rezoliucijos įrašymo sąlygos ir konkretūs standartinės rezoliucijos elementai (visada turi būti nurodyti: konkretus dokumentų tipas, kuriam būtų taikoma standartinių rezoliucijų procedūra, pavedimo<text:s/></text:span><text:span text:style-name="T1118">vykdytojas, pavedimą duodantis asmuo, įvykdymo terminas, kontroliuojantys asmenys, pavedimo tekstas arba tipas).</text:span><text:s/></text:p>
      <text:p text:style-name="P1119">Punkto pakeitimai:</text:p>
      <text:p text:style-name="P1120"><text:span text:style-name="T1121">Nr.<text:s/></text:span><text:a xlink:href="https://www.e-tar.lt/portal/legalAct.html?documentId=e2f3fdc0339a11e69cf5d89a5fdd27cc" office:target-frame-name="_top" xlink:show="replace"><text:span text:style-name="T1122">V-278</text:span></text:a><text:span text:style-name="T1123">, 2016-06-16, pa</text:span><text:span text:style-name="T1124">skelbta TAR 2016-06-16, i. k. 2016-17165</text:span></text:p>
      <text:p text:style-name="Normal"/>
      <text:p text:style-name="P1125"><text:span text:style-name="T1126">KETVIRTASIS</text:span><text:span text:style-name="T1127"><text:s/>SKIRSNIS</text:span></text:p>
      <text:p text:style-name="P1128"><text:span text:style-name="T1129">ASMENINIAI IR NEASMENINIAI PAVEDIMAI<text:s/></text:span></text:p>
      <text:p text:style-name="P1130">Pakeistas skirsnio pavadinimas:</text:p>
      <text:p text:style-name="P1131"><text:span text:style-name="T1132">Nr.<text:s/></text:span><text:a xlink:href="https://www.e-tar.lt/portal/legalAct.html?documentId=d717ac80e67211e39ea8c7e1dfdc4b5c" office:target-frame-name="_top" xlink:show="replace"><text:span text:style-name="T1133">V-327</text:span></text:a><text:span text:style-name="T1134">,<text:s/></text:span><text:span text:style-name="T1135">2014-05-28, paskelbta TAR 2014-05-29, i. k. 2014-05835</text:span></text:p>
      <text:p text:style-name="Normal"/>
      <text:p text:style-name="P1136"><text:span text:style-name="T1137">52</text:span><text:span text:style-name="T1138">. Direktoriaus ar direktoriaus pavaduotojo pavedimai gali būti duodami padaliniui arba asmeniškai darbuotojui (toliau – asmeninis pavedimas). Direktoriaus pavedimai direktoriaus pavaduotojams, kit</text:span><text:span text:style-name="T1139">ų Fondo administravimo įstaigų direktoriams taip pat gali būti asmeniniai arba neasmeniniai.</text:span></text:p>
      <text:p text:style-name="P1140"><text:span text:style-name="T1141">Asmeninis pavedimas reiškia, kad jį gavęs asmuo pavedimą turi vykdyti ir už jį atsako pats, tai yra pavedimas negali būti deleguotas pavaldžiam darbuotojui, nesude</text:span><text:span text:style-name="T1142">rinus su pavedimą davusiu asmeniu. Tai, kad pavedimas yra asmeninis, nepreziumuojama ir turi būti aiškiai nurodyta pačiame pavedime (išskyrus šio punkto trečiojoje pastraipoje numatytus atvejus). Direktoriaus ar direktoriaus pavaduotojo rezoliuciją rašant<text:s/></text:span><text:span text:style-name="T1143">popieriniame dokumente tai, kad pavedimas yra asmeninis, nurodoma pavedimo turinyje arba prie vykdytojo pavardės įrašant „asmeniškai“ ar trumpinį „asm.“</text:span></text:p>
      <text:p text:style-name="P1144"><text:span text:style-name="T1145">Padalinių vadovų ir jų pavaduotojų pavedimai yra asmeniniai. Ši taisyklė netaikoma, kai padalinio vadov</text:span><text:span text:style-name="T1146">as duoda pavedimą padalinio vadovo pavaduotojui, pagal padalinio nuostatus atsakingam už padalinio darbuotojų grupės veiklą (kai pavedimas susijęs su tos darbuotojų grupės funkcijomis), arba kai padalinio vadovas duoda pavedimą jam pavaldiems tą padalinį s</text:span><text:span text:style-name="T1147">udarančių kitų padalinių vadovams (kai pavedimas susijęs su pastarųjų vadovaujamų padalinių funkcijomis), – tokiais atvejais asmeniniai pavedimai turi būti aiškiai išreikšti (vadovaujantis šio punkto antrosios pastraipos nuostatomis).</text:span></text:p>
      <text:p text:style-name="P1148"><text:span text:style-name="T1149">53</text:span><text:span text:style-name="T1150">. Direktoriaus<text:s/></text:span><text:span text:style-name="T1151">ar direktoriaus pavaduotojo pavedimai padalinio (Fondo administravimo įstaigos) vadovui ar vadovo pavaduotojui laikomi pavedimais padaliniui (Fondo administravimo įstaigai), jei pavedime aiškiai nenurodyta, kad jis yra asmeninis. Įrašant direktoriaus ar di</text:span><text:span text:style-name="T1152">rektoriaus pavaduotojo pavedimą padaliniui (Fondo administravimo įstaigai) DVS, pavedime nurodytas padalinio (Fondo administravimo įstaigos) vadovas ar jo pavaduotojas nurodomas kaip atsakingas vykdytojas.</text:span></text:p>
      <text:p text:style-name="P1153"/>
      <text:p text:style-name="P1154"><text:span text:style-name="T1155">PENKTASIS</text:span><text:span text:style-name="T1156"><text:s/>SKIRSNIS</text:span></text:p>
      <text:p text:style-name="P1157"><text:span text:style-name="T1158">PAVEDIMAI KELIEMS VYKDYT</text:span><text:span text:style-name="T1159">OJAMS<text:s/></text:span></text:p>
      <text:p text:style-name="P1160">Pakeistas skirsnio pavadinimas:</text:p>
      <text:p text:style-name="P1161"><text:span text:style-name="T1162">Nr.<text:s/></text:span><text:a xlink:href="https://www.e-tar.lt/portal/legalAct.html?documentId=d717ac80e67211e39ea8c7e1dfdc4b5c" office:target-frame-name="_top" xlink:show="replace"><text:span text:style-name="T1163">V-327</text:span></text:a><text:span text:style-name="T1164">, 2014-05-28, paskelbta TAR 2014-05-29, i. k. 2014-05835</text:span></text:p>
      <text:p text:style-name="Normal"/>
      <text:p text:style-name="P1165"><text:span text:style-name="T1166">54</text:span><text:span text:style-name="T1167">. Pavedimai gali būti duodami keliems<text:s/></text:span><text:span text:style-name="T1168">vykdytojams. Tokiu atveju vienas iš jų skiriamas atsakingu vykdytoju ir koordinuoja vykdytojų veiksmus.</text:span></text:p>
      <text:p text:style-name="P1169"><text:span text:style-name="T1170">Jei popieriniame dokumente įrašytoje rezoliucijoje nurodytas daugiau nei vienas asmuo (padalinys), atsakingu vykdytoju laikomas tas, prie kurio pavardės</text:span><text:span text:style-name="T1171"><text:s/>(pavadinimo) įrašyti trumpiniai „ats.“ arba „org.“, o jei jie neįrašyti – tas, kuris sąraše yra pirmasis.</text:span></text:p>
      <text:p text:style-name="P1172"><text:span text:style-name="T1173">55</text:span><text:span text:style-name="T1174">. Kai pavedimas yra duotas keliems vykdytojams, jie privalo tarpusavyje suderinti pavedimo vykdymo procedūrą. Jei nesusitarta kitaip, praėjus n</text:span><text:span text:style-name="T1175">e daugiau kaip pusei termino, per kurį turi būti įvykdytas pavedimas, pavedimo vykdytojai, savo iniciatyva arba atsakingam<text:s/></text:span><text:soft-page-break/><text:span text:style-name="T1176">vykdytojui prašant, privalo pagal savo kompetenciją pateikti atsakingam vykdytojui reikiamą informaciją, pasiūlymus, išvadas ir pasta</text:span><text:span text:style-name="T1177">bas (jei jų turi) raštu arba kitu vykdytojų suderintu būdu.</text:span></text:p>
      <text:p text:style-name="P1178"/>
      <text:p text:style-name="P1179"><text:span text:style-name="T1180">ŠEŠTASIS</text:span><text:span text:style-name="T1181"><text:s/>SKIRSNIS</text:span></text:p>
      <text:p text:style-name="P1182"><text:span text:style-name="T1183">PAVEDIMŲ VYKDYMO KONTROLĖ, INFORMAVIMAS APIE PAVEDIMUS<text:s/></text:span></text:p>
      <text:p text:style-name="P1184">Pakeistas skirsnio pavadinimas:</text:p>
      <text:p text:style-name="P1185"><text:span text:style-name="T1186">Nr.<text:s/></text:span><text:a xlink:href="https://www.e-tar.lt/portal/legalAct.html?documentId=d717ac80e67211e39ea8c7e1dfdc4b5c" office:target-frame-name="_top" xlink:show="replace"><text:span text:style-name="T1187">V-327</text:span></text:a><text:span text:style-name="T1188">, 2014-05-28, paskelbta TAR 2014-05-29, i. k. 2014-05835</text:span></text:p>
      <text:p text:style-name="Normal"/>
      <text:p text:style-name="P1189"><text:span text:style-name="T1190">56</text:span><text:span text:style-name="T1191">. Pavedimų, duotų žodžiu ar išdėstytų neoficialiame dokumente, vykdymą kontroliuoja pats pave</text:span><text:span text:style-name="T1192">dimą davęs darbuotojas, 43 punkte nurodytais būdais raštu duotų pavedimų vykdymo terminų kontrolė užtikrinama DVS priemonėmis. Pavedimo vykdymą DVS kontroliuojančiais asmenimis be paties pavedimą davusio asmens laikomi:</text:span></text:p>
      <text:p text:style-name="P1193"><text:span text:style-name="T1194">56.1</text:span><text:span text:style-name="T1195">. direktoriaus ar direktoriaus</text:span><text:span text:style-name="T1196"><text:s/>pavaduotojo pavedimų – įgalioti registruotojai (užduočių ir / ar rezoliucijų administratoriai), taip pat pačiame pavedime nurodytas kontroliuojantis asmuo (jei jis nurodytas ir DVS įrašyto pavedimo kortelėje);</text:span></text:p>
      <text:p text:style-name="P1197"><text:span text:style-name="T1198">56.2</text:span><text:span text:style-name="T1199">. padalinio vadovo pavedimų – padalin</text:span><text:span text:style-name="T1200">io vadovo pavaduotojas (-ai) ir pačiame pavedime nurodytas asmuo (jei jis nurodytas ir DVS įrašyto pavedimo kortelėje);</text:span></text:p>
      <text:p text:style-name="P1201"><text:span text:style-name="T1202">56.3</text:span><text:span text:style-name="T1203">. padalinio vadovo pavaduotojo pavedimų – padalinio vadovas ir kitas padalinio vadovo pavaduotojas (jei padalinyje yra ne vienas</text:span><text:span text:style-name="T1204"><text:s/>vadovo pavaduotojas) bei pačiame pavedime nurodytas asmuo (jei jis nurodytas ir DVS įrašyto pavedimo kortelėje);</text:span></text:p>
      <text:p text:style-name="P1205"><text:span text:style-name="T1206">56.4</text:span><text:span text:style-name="T1207">. darbo grupės vadovo, komisijos, komiteto pirmininko pavedimų – pačiame pavedime nurodytas asmuo (jei jis nurodytas ir DVS įrašyto pa</text:span><text:span text:style-name="T1208">vedimo kortelėje).</text:span></text:p>
      <text:p text:style-name="P1209"><text:span text:style-name="T1210">57</text:span><text:span text:style-name="T1211">. DVS priemonėmis (Užduočių ar Rezoliucijų moduliuose) pateiktų pavedimų vykdymo terminų kontrolė DVS atliekama automatiškai, pavedimų, išdėstytų oficialių dokumentų turinyje – perrašius juos į užduotis DVS Užduočių modulyje,<text:s/></text:span><text:span text:style-name="T1212">pavedimų, išdėstytų popieriniame dokumente įrašytose rezoliucijose – perrašius jas į DVS Rezoliucijų modulyje.</text:span></text:p>
      <text:p text:style-name="P1213"><text:span text:style-name="T1214">58</text:span><text:span text:style-name="T1215">. Pavedimai, kurie turi būti įvykdyti ne vėliau kaip per 2 darbo dienas,</text:span><text:span text:style-name="T1216"><text:s/></text:span><text:span text:style-name="T1217">nedelsiant įteikiami asmeniškai vykdytojui (vykdytojams). Tokį pav</text:span><text:span text:style-name="T1218">edimą davęs ar jį perduoti įpareigotas asmuo privalo įsitikinti (gauti vykdytojo patvirtinimą), kad vykdytojas faktiškai gavo pavedimą ir susipažino su juo.</text:span></text:p>
      <text:p text:style-name="P1219"><text:span text:style-name="T1220">59</text:span><text:span text:style-name="T1221">. Apie pavedimus, įrašytus DVS Rezoliucijų ar Užduočių moduliuose, DVS priemonėmis (įskaitant</text:span><text:span text:style-name="T1222"><text:s/>pranešimą elektroniniu laišku) informuojami vykdytojai ir pavedimo vykdymą DVS kontroliuojantys asmenys (išskyrus pavedimą davusį asmenį, jei pavedimas nėra standartinė rezoliucija, įrašyta registruotojo (užduočių ir / ar rezoliucijų administratoriaus), a</text:span><text:span text:style-name="T1223">pie direktoriaus ar direktoriaus pavaduotojo pavedimus, pagal šį Reglamentą laikomus duotais padaliniui, visada informuojamas padalinio vadovas ir to padalinio vadovo pavaduotojai, nepriklausomai nuo to, kas iš jų DVS įrašytas kaip atsakingas vykdytojas. Į</text:span><text:span text:style-name="T1224">rašius DVS direktoriaus ar direktoriaus pavaduotojo pavedimą, skirtą tiesiogiai padalinio darbuotojui, DVS priemonėmis informuojami to padalinio vadovas ir jo pavaduotojai.</text:span></text:p>
      <text:p text:style-name="P1225"><text:span text:style-name="T1226">60</text:span><text:span text:style-name="T1227">. Direktorius ir direktoriaus pavaduotojai turi teisę DVS priemonėmis gauti i</text:span><text:span text:style-name="T1228">nformaciją apie visų DVS Rezoliucijų ar Užduočių moduliuose įrašytų direktoriaus ir direktoriaus pavaduotojų pavedimų vykdymą.</text:span></text:p>
      <text:p text:style-name="P1229"><text:span text:style-name="T1230">61</text:span><text:span text:style-name="T1231">. Padalinio vadovui ir vadovo pavaduotojams<text:s/></text:span><text:span text:style-name="T1232">dvs</text:span><text:span text:style-name="T1233"><text:s/>priemonėmis teikiama informacija (įskaitant pranešimą elektroniniu laišku)<text:s/></text:span><text:span text:style-name="T1234">apie padalinio vadovo pavaduotojų DVS įrašytus pavedimus padalinio darbuotojams.</text:span></text:p>
      <text:p text:style-name="P1235"><text:span text:style-name="T1236">62</text:span><text:span text:style-name="T1237">. Apie DVS kontroliuojamo pavedimo pakeitimą / pašalinimą DVS priemonėmis (įskaitant pranešimą elektroniniu laišku) informuojami pavedimo vykdytojai ir jį kontroliuojant</text:span><text:span text:style-name="T1238">ys asmenys (išskyrus asmenį, kuris pats pakeitė ar pašalino pavedimą DVS). Apie padaliniui skirto DVS kontroliuojamo pavedimo pakeitimą / pašalinimą DVS priemonėmis (įskaitant pranešimą elektroniniu laišku) informuojami ir padalinio vadovas, ir jo pavaduot</text:span><text:span text:style-name="T1239">ojai.</text:span></text:p>
      <text:p text:style-name="P1240"><text:span text:style-name="T1241">63</text:span><text:span text:style-name="T1242">. Jei pavedimo vykdymo terminas kontroliuojamas DVS priemonėmis, pavedimo vykdytojas ir pavedimo vykdymą DVS kontroliuojantis asmuo apie dar neįvykdyto pavedimo<text:s/></text:span><text:soft-page-break/><text:span text:style-name="T1243">vykdymo termino pabaigą ir vėlavimą informuojami DVS priemonėmis (įskaitant informa</text:span><text:span text:style-name="T1244">vimą elektroniniu paštu) – pirmą kartą informuojama ne vėliau kaip likus 5 darbo dienoms iki pavedimo įvykdymo termino pabaigos, priminimas kartojamas kasdien, kol pavedimas įvykdomas, tačiau ne ilgiau kaip 10 darbo dienų nuo pavedime nurodyto jo įvykdymo<text:s/></text:span><text:span text:style-name="T1245">termino pabaigos.</text:span></text:p>
      <text:p text:style-name="P1246"/>
      <text:p text:style-name="P1247"><text:span text:style-name="T1248">SEPTINTASIS</text:span><text:span text:style-name="T1249"><text:s/>SKIRSNIS</text:span></text:p>
      <text:p text:style-name="P1250"><text:span text:style-name="T1251">PAVEDIMO VYKDYMO UŽTIKRINIMAS, PAVEDIMO KEITIMAS, JO KONTROLĖS PABAIGA<text:s/></text:span></text:p>
      <text:p text:style-name="P1252">Pakeistas skirsnio pavadinimas:</text:p>
      <text:p text:style-name="P1253"><text:span text:style-name="T1254">Nr.<text:s/></text:span><text:a xlink:href="https://www.e-tar.lt/portal/legalAct.html?documentId=d717ac80e67211e39ea8c7e1dfdc4b5c" office:target-frame-name="_top" xlink:show="replace"><text:span text:style-name="T1255">V-</text:span><text:span text:style-name="T1256">327</text:span></text:a><text:span text:style-name="T1257">, 2014-05-28, paskelbta TAR 2014-05-29, i. k. 2014-05835</text:span></text:p>
      <text:p text:style-name="Normal"/>
      <text:p text:style-name="P1258"><text:span text:style-name="T1259">64</text:span><text:span text:style-name="T1260">. Gavę informaciją apie pavedimą, vykdytojai (įskaitant 49 ar 51 punktuose nustatyta tvarka paskirtus standartinių rezoliucijų vykdytojus) privalo nedelsdami susipažinti su pavedimo, taip pat</text:span><text:span text:style-name="T1261"><text:s/>su atitinkamo dokumento turiniu (jei pavedimas susietas su konkrečiu dokumentu) ir imtis priemonių, kad jis būtų laiku ir tinkamai įvykdytas (duoti reikiamus pavedimus pavaldiems darbuotojams, suderinti pavedimo vykdymą su kitais vykdytojais, atlikti kitu</text:span><text:span text:style-name="T1262">s būtinus veiksmus).</text:span></text:p>
      <text:p text:style-name="P1263"><text:span text:style-name="T1264">65</text:span><text:span text:style-name="T1265">. Gavę informaciją apie padaliniui skirtą pavedimą, atitinkamo padalinio vadovo pavaduotojai privalo nedelsiant susipažinti su jo turiniu ir, jei jie teisės aktų nustatytais atvejais atlieka vadovo funkcijas arba rezoliucija yra<text:s/></text:span><text:span text:style-name="T1266">labai skubi, o padalinio vadovas negali su ja susipažinti (pavyzdžiui, yra posėdyje), – imtis reikiamų veiksmų, kad pavedimas būtų tinkamai įvykdytas, esant reikalui, DVS priemonėmis duoti atitinkamą pavedimą.</text:span></text:p>
      <text:p text:style-name="P1267"><text:span text:style-name="T1268">66</text:span><text:span text:style-name="T1269">. Susipažinę su pavedimu vykdytojai, man</text:span><text:span text:style-name="T1270">ydami, kad jis yra keistinas (pavyzdžiui, vykdytojai paskirti ne pagal kompetenciją), privalo nedelsdami kreiptis į pavedimą davusį asmenį dėl pavedimo pakeitimo. Dėl klaidingų standartinių rezoliucijų (jei jos įrašytos ne pagal 49 ar 51 punktuose nurodyta</text:span><text:span text:style-name="T1271">s taisykles) ištaisymo vykdytojai privalo kreiptis tiesiogiai į registruotoją (užduočių ir / ar rezoliucijų administratorių), kuris perrašo rezoliuciją (jei sutinka, kad ji klaidinga) arba perduoda dokumentą direktoriui rezoliucijai įrašyti.</text:span></text:p>
      <text:p text:style-name="P1272"><text:span text:style-name="T1273">67</text:span><text:span text:style-name="T1274">. Jeigu<text:s/></text:span><text:span text:style-name="T1275">įvykdyti pavedimo per nustatytą terminą negalima dėl objektyvių priežasčių, atsakingas vykdytojas nedelsdamas apie tai privalo pranešti pavedimą davusiam asmeniui. Motyvuoti prašymai atšaukti, pakeisti pavedimą, pratęsti jo vykdymo terminą pateikiami paved</text:span><text:span text:style-name="T1276">imą davusio asmens nurodyta forma.</text:span></text:p>
      <text:p text:style-name="P1277"><text:span text:style-name="T1278">68</text:span><text:span text:style-name="T1279">. 43 punkte nurodytais būdais raštu duotų pavedimų vykdymo terminai pratęsiami ar jų vykdymo kontrolė užbaigiama (įvykdžius pavedimą ar nelikus poreikio jį vykdyti) pavedimą davusio asmens</text:span><text:span text:style-name="T1280"><text:s/></text:span><text:span text:style-name="T1281">sprendimu, išreikštu raštu</text:span><text:span text:style-name="T1282"><text:s/>(oficialiu dokumentu, rezoliucija) ar patvirtintu DVS priemonėmis (patvirtinus pavedimo įvykdymo faktą, pakeitus įvykdymo terminą, vykdytoją ar kitomis priemonėmis atitinkamai Užduočių ar Rezoliucijų modulyje patvirtinus savo sprendimą).</text:span><text:span text:style-name="T1283"><text:s/></text:span><text:span text:style-name="T1284">DVS priemonėmis k</text:span><text:span text:style-name="T1285">ontroliuojamų pavedimų įvykdymo faktą DVS patvirtinti (pavedimo vykdymo kontrolę užbaigti) taip pat turi teisę kiti jo vykdymą DVS kontroliuojantys asmenys, gavę pavedimo įvykdymo įrodymus.</text:span></text:p>
      <text:p text:style-name="P1286">Įgalioti registruotojai (užduočių ir / ar rezoliucijų administratoriai) taip pat turi teisę, pateikus jiems rašytinį direktoriaus ar direktoriaus pavaduotojo sprendimą, DVS atitinkamai koreguoti direktoriaus ar direktoriaus pavaduotojo pavedimą.</text:p>
      <text:p text:style-name="P1287">Direktoriaus ar direktoriaus pavaduotojo rezoliucijų, kuriomis pavedama atsakyti į gautą dokumentą, įvykdymo faktą DVS patvirtina ir rezoliucijos vykdymo kontrolę nutraukia registruotojas, užregistravęs siunčiamą dokumentą, kuriuo atsakoma į tą gautą dokumentą (išskyrus atvejus, kai siunčiamas dokumentas yra ne galutinis atsakymas – apie tai privalo informuoti siunčiamo dokumento rengėjas) arba kuriuo gautas dokumentas persiunčiamas pagal kompetenciją.</text:p>
      <text:p text:style-name="P1288">Apie DVS priemonėmis kontroliuojamo pavedimo įvykdymo patvirtinimą (jo vykdymo kontrolės užbaigimą), DVS priemonėmis (įskaitant pranešimą elektroniniu paštu) informuojami pavedimo vykdytojai ir jo vykdymą DVS kontroliuojantys asmenys (išskyrus tą, kuris pats DVS patvirtino pavedimo įvykdymą).</text:p>
      <text:p text:style-name="P1289"/>
      <text:p text:style-name="P1290"><text:span text:style-name="T1291">VIII</text:span><text:span text:style-name="T1292"><text:s/>SKYRIUS</text:span></text:p>
      <text:p text:style-name="P1293"><text:span text:style-name="T1294">ATLEIDŽIAMŲ IŠ DARBO (PERKELIAMŲ Į KITAS PAREIGAS) DARBUOTOJŲ REIKALŲ I</text:span><text:span text:style-name="T1295">R TURTO PERDAVIMAS<text:s/></text:span></text:p>
      <text:p text:style-name="P1296">Pakeistas skyriaus pavadinimas:</text:p>
      <text:p text:style-name="P1297"><text:span text:style-name="T1298">Nr.<text:s/></text:span><text:a xlink:href="https://www.e-tar.lt/portal/legalAct.html?documentId=d717ac80e67211e39ea8c7e1dfdc4b5c" office:target-frame-name="_top" xlink:show="replace"><text:span text:style-name="T1299">V-327</text:span></text:a><text:span text:style-name="T1300">, 2014-05-28, paskelbta TAR 2014-05-29, i. k. 2014-05835</text:span></text:p>
      <text:p text:style-name="Normal"/>
      <text:p text:style-name="P1301"><text:span text:style-name="T1302">69</text:span><text:span text:style-name="T1303">. Keičiantis direktoriaus pavaduotojams, padalinių vadovams, taip pat darbuotojams, su kuriais sudarytos visiškos materialinės atsakomybės sutartys, direktoriaus įsakymu sudaroma komisija dokumentų, bylų,<text:s/></text:span><text:span text:style-name="T1304">nebaigtų spręsti klausimų, nebaigtų vykdyti pavedim</text:span><text:span text:style-name="T1305">ų, antspaudų ir spaudų,<text:s/></text:span><text:span text:style-name="T1306">materialinių vertybių, kito jam patikėto turto (toliau – reikalai) perdavimui ir priėmimui. Direktoriaus pavaduotojo reikalai perduodami kitam direktoriaus nurodytam direktoriaus pavaduotojui, padalinio vadovo – jo pavaduotojui (jo<text:s/></text:span><text:span text:style-name="T1307">nesant – direktoriaus nurodytam kitam darbuotojui), darbuotojo, su kuriuo sudaryta visiškos materialinės atsakomybės sutartis, – kitam direktoriaus nurodytam darbuotojui, su kuriuo sudaryta visiškos materialinės atsakomybės sutartis. Į komisijos sudėtį tur</text:span><text:span text:style-name="T1308">i būti įtraukti Personalo valdymo, Veiklos buhalterinės apskaitos, ISEIVS, Ūkio valdymo ir kitų (pagal poreikį) padalinių darbuotojai bei darbuotojai, kurie atitinkamai perduoda ir priima reikalus. Komisija surašo direktoriaus patvirtintos formos reikalų p</text:span><text:span text:style-name="T1309">erdavimo–priėmimo aktą ir direktoriaus įsakyme nustatytais terminais pateikia jį direktoriui tvirtinti.</text:span></text:p>
      <text:p text:style-name="P1310"><text:span text:style-name="T1311">70</text:span><text:span text:style-name="T1312">. Keičiantis kitų Fondo administravimo įstaigų direktoriams, Fondo valdybos direktoriaus įsakymu sudaroma komisija reikalų perdavimui ir priėmimui</text:span><text:span text:style-name="T1313">. Į komisijos sudėtį turi būti įtraukti Fondo administravimo įstaigos, kurios direktorius keičiasi, darbuotojai, atsakingi už personalo valdymą, finansus ir apskaitą, dokumentų tvarkymą, informacinių sistemų eksploatavimą, bei darbuotojai, kurie atitinkama</text:span><text:span text:style-name="T1314">i perduoda ir priima reikalus. Komisija surašo Fondo valdybos direktoriaus patvirtintos formos reikalų perdavimo–priėmimo aktą ir Fondo valdybos direktoriaus įsakyme nustatytais terminais pateikia jį Fondo valdybos direktoriui tvirtinti.</text:span></text:p>
      <text:p text:style-name="P1315"><text:span text:style-name="T1316">71</text:span><text:span text:style-name="T1317">. Atleidžian</text:span><text:span text:style-name="T1318">t 69–70 punktuose nenurodytus darbuotojus iš pareigų, taip pat perkeliant juos į kitas pareigas, padalinys, kuriam priklauso atleidžiamas ar perkeliamas darbuotojas, (jei darbuotojas nepriklauso padaliniui – Personalo valdymo skyrius) parengia direktoriaus</text:span><text:span text:style-name="T1319"><text:s/>patvirtintos formos reikalų perdavimo–priėmimo aktą ir teikia jį tvirtinti direktoriui. Atleidžiamo iš darbo ar perkeliamo į kitas pareigas darbuotojo reikalai perduodami atitinkamo padalinio vadovui ar jo nurodytam kitam darbuotojui (jei atleidžiamas / p</text:span><text:span text:style-name="T1320">erkeliamas darbuotojas nepriklauso padaliniui – direktoriaus nurodytam kitam darbuotojui).</text:span></text:p>
      <text:p text:style-name="P1321"/>
      <text:p text:style-name="P1322"><text:span text:style-name="T1323">IX</text:span><text:span text:style-name="T1324"><text:s/>SKYRIUS</text:span></text:p>
      <text:p text:style-name="P1325"><text:span text:style-name="T1326">DOKUMENTŲ VALDYMAS<text:s/></text:span></text:p>
      <text:p text:style-name="P1327">Pakeistas skyriaus pavadinimas:</text:p>
      <text:p text:style-name="P1328"><text:span text:style-name="T1329">Nr.<text:s/></text:span><text:a xlink:href="https://www.e-tar.lt/portal/legalAct.html?documentId=d717ac80e67211e39ea8c7e1dfdc4b5c" office:target-frame-name="_top" xlink:show="replace"><text:span text:style-name="T1330">V-327</text:span></text:a><text:span text:style-name="T1331">, 2014-05-28, paskelbta TAR 2014-05-29, i. k. 2014-05835</text:span></text:p>
      <text:p text:style-name="Normal"/>
      <text:p text:style-name="P1332"><text:span text:style-name="T1333">PIRMASIS</text:span><text:span text:style-name="T1334"><text:s/>SKIRSNIS</text:span></text:p>
      <text:p text:style-name="P1335"><text:span text:style-name="T1336">BENDROSIOS NUOSTATOS<text:s/></text:span></text:p>
      <text:p text:style-name="P1337">Pakeistas skirsnio pavadinimas:</text:p>
      <text:p text:style-name="P1338"><text:span text:style-name="T1339">Nr.<text:s/></text:span><text:a xlink:href="https://www.e-tar.lt/portal/legalAct.html?documentId=d717ac80e67211e39ea8c7e1dfdc4b5c" office:target-frame-name="_top" xlink:show="replace"><text:span text:style-name="T1340">V-327</text:span></text:a><text:span text:style-name="T1341">,</text:span><text:span text:style-name="T1342"><text:s/>2014-05-28, paskelbta TAR 2014-05-29, i. k. 2014-05835</text:span></text:p>
      <text:p text:style-name="Normal"/>
      <text:p text:style-name="P1343"><text:span text:style-name="T1344">72</text:span><text:span text:style-name="T1345">. Šiame skyriuje nustatomos pagrindinės dokumentų valdymo Fondo valdyboje taisyklės. Valdant dokumentus jomis vadovaujamasi tiek, kiek atitinkamo dokumentų valdymo aspekto nereglamentuoja imperat</text:span><text:span text:style-name="T1346">yvios aukštesnės galios arba specialiosios teisės normos.</text:span></text:p>
      <text:p text:style-name="P1347"><text:span text:style-name="T1348">73</text:span><text:span text:style-name="T1349">. Jei, vadovaujantis specialiosiomis teisės normomis, tam tikrų dokumentų valdymas turi būti vykdomas ne DVS, Reglamento nuostatos, susijusios su DVS priemonių naudojimu, taikomos pagal analog</text:span><text:span text:style-name="T1350">iją tiek, kiek nenustatyta konkrečiose specialiose normose ir kiek tai įmanoma (atsižvelgiant į atitinkamos dokumentų valdymo procedūros ar priemonės specifiką).</text:span></text:p>
      <text:p text:style-name="P1351"><text:span text:style-name="T1352">74</text:span><text:span text:style-name="T1353">. Dokumentai su slaptumo žyma „Visiškai slaptai“, „Slaptai“, „Konfidencialiai“, „Riboto<text:s/></text:span><text:span text:style-name="T1354">naudojimo“ valdomi vadovaujantis Įslaptintos informacijos administravimo taisyklėmis, patvirtintomis Lietuvos Respublikos Vyriausybės 2005 m. gruodžio 5 d. nutarimu Nr. 1307 (Žin.,<text:s/></text:span><text:soft-page-break/><text:span text:style-name="T1355">2005, Nr. </text:span><text:a xlink:href="https://www.e-tar.lt/portal/lt/legalAct/TAR.2DB4E7785447" office:target-frame-name="_blank" xlink:show="new"><text:span text:style-name="T1356">143-5193</text:span></text:a><text:span text:style-name="T1357">), ir direktoriaus įsakymu nustatytomis specialiosiomis taisyklėmis.</text:span></text:p>
      <text:p text:style-name="P1358"><text:span text:style-name="T1359">75</text:span><text:span text:style-name="T1360">. Specialiosios dokumentų, gaunamų ir teikiamų per TAIS, valdymo procedūros nustatytos atskirame direktoriaus įsakyme.</text:span></text:p>
      <text:p text:style-name="P1361"><text:span text:style-name="T1362">76</text:span><text:span text:style-name="T1363">. Fondo valdybos sutarčių<text:s/></text:span><text:span text:style-name="T1364">rengimo, vizavimo, pasirašymo, registravimo ir saugojimo ypatumus nustato atskiras direktoriaus įsakymas.</text:span></text:p>
      <text:p text:style-name="P1365"><text:span text:style-name="T1366">77</text:span><text:span text:style-name="T1367">. Fondo valdyboje DVS priemonėmis atliekamos šios dokumentų valdymo procedūros: dokumentų registravimas, dokumentų projektų rengimas ir jų vizav</text:span><text:span text:style-name="T1368">imas, rezoliucijų rašymas, šiame Reglamente numatytais atvejais – ir dokumentų pasirašymas (tvirtinimas).</text:span></text:p>
      <text:p text:style-name="P1369">Fondo valdybos vidaus dokumentai rengiami kaip elektroniniai dokumentai, pasirašomi kvalifikuotu elektroniniu parašu ir adresatams teikiami DVS priemonėmis, išskyrus atvejus, kai dokumentu pateikiami popierinių dokumentų originalai (bylos), taip pat kitų dokumentų (bylų) originalai kartu su jų fizine laikmena. Specialiųjų teisės normų numatytais konkrečiais atvejais, tam tikri Fondo valdybos vidaus dokumentai rengiami elektroninės formos ir pasirašomi DVS priemonėmis (ne kvalifikuotu elektroniniu parašu) – spaudžiant atitinkamus Reglamente nurodytus mygtukus.</text:p>
      <text:p text:style-name="P1370">Fondo administravimo įstaigoms siunčiami dokumentai rengiami elektroninės formos, pasirašomi kvalifikuotu elektroniniu parašu ir joms pateikiami DVS priemonėmis, išskyrus atvejus, kai dokumentu pateikiami (persiunčiami) popierinių dokumentų originalai (bylos) arba kitų dokumentų (bylų) originalai kartu su jų fizine laikmena, taip pat kai Fondo administravimo įtaigoms siunčiami popieriniai dokumentai, adresuoti ir kitoms institucijoms ar asmenims.</text:p>
      <text:p text:style-name="P1371">Fondo valdybos administracijos padaliniai ir darbuotojai, taip pat kitos Fondo administravimo įstaigos su Fondo valdybos teisės aktais ir kitais dokumentais<text:s/>supažindinami DVS priemonėmis (įskaitant atvejus, kai su atitinkamu dokumentu turi būti supažindinama pasirašytinai), išskyrus specialiosiose teisės normose numatytus atvejus, kai susipažinimas gali ar turi būti išreikštas kitais būdais.</text:p>
      <text:p text:style-name="P1372">Įsakymai rengiami<text:s/>kaip elektroniniai dokumentai, pasirašomi kvalifikuotu elektroniniu parašu.</text:p>
      <text:p text:style-name="P1373">Dokumentų vizavimas, o specialiųjų teisės normų numatytais atvejais ir vidaus dokumentų pasirašymas (tvirtinimas) šiame Reglamente numatytu būdu naudojant DVS priemones (tik nuspaudžiant atitinkamus mygtukus DVS ir nepasirašant kvalifikuotu elektroniniu parašu), teisine galia yra prilyginimas popierinio dokumento vizavimui ar pasirašymui (tvirtinimui).</text:p>
      <text:p text:style-name="P1374">Kai DVS priemonėmis parengiamas popierinis dokumentas, jis vizuojamas DVS priemonėmis, o pasirašomas (tvirtinamas) atspausdintas dokumentas. Tokiais atvejais teisines pasekmes sukelia ir pagrindą registruoti dokumentą sudaro tik popierinio dokumento pasirašymas (tvirtinimas).</text:p>
      <text:p text:style-name="P1375">Kai DVS priemonėmis parengiamas elektroninės formos dokumentas, jis vizuojamas ir pasirašomas (tvirtinamas) tik DVS priemonėmis. Teisinės pasekmės ir pagrindas registruoti Fondo valdybos parengtą elektroninės formos dokumentą atsiranda tik pasirašius dokumentą kvalifikuotu elektroniniu parašu. Pastaroji nuostata netaikoma, kai specialiosios teisės normos konkrečiai numato, kad atitinkamas Fondo valdybos vidaus dokumentas rengiamas elektroninės formos ir pasirašomas DVS priemonėmis (ne kvalifikuotu elektroniniu parašu) – tokiu atveju mygtukų „Pasirašyti“ ar „Tvirtinti“ paspaudimas reiškia elektroninės formos vidaus dokumento pasirašymą (tvirtinimą), tai yra sukelia teisines pasekmes ir yra pagrindas dokumentą registruoti.</text:p>
      <text:p text:style-name="P1376">Mygtukus „Pasirašyti“ ar „Tvirtinti“ paspausti turi teisę tik pats pasirašantis asmuo. Popierinio<text:s/>dokumento pasirašymo (tvirtinimo) faktą DVS fiksuoti gali ir atitinkamo dokumento registruotojas, pateikus jam registruoti atitinkamą pasirašytą (patvirtintą) popierinį dokumentą.</text:p>
      <text:p text:style-name="P1377"><text:span text:style-name="T1378">Užbaigti tinkamai pasirašyto dokumento rengimą DVS be dokumento rengėjo tur</text:span><text:span text:style-name="T1379">i teisę ir dokumento registruotojas, gavęs pasirašytą (patvirtintą) dokumentą.</text:span></text:p>
      <text:p text:style-name="P1380"><text:span text:style-name="T1381">78</text:span><text:span text:style-name="T1382">. Reglamento 77 punkto pirmosios–penktosios ir septintosios pastraipų nuostatos, susijusios su privalomu elektroninės formos naudojimu ir DVS priemonių taikymu netaikomos<text:s/></text:span><text:span text:style-name="T1383">tik esant techninėms kliūtims ar kitoms objektyvioms priežastims.</text:span></text:p>
      <text:p text:style-name="P1384"/>
      <text:p text:style-name="P1385"><text:span text:style-name="T1386">ANTRASIS</text:span><text:span text:style-name="T1387"><text:s/>SKIRSNIS</text:span></text:p>
      <text:p text:style-name="P1388"><text:span text:style-name="T1389">GAUTŲ DOKUMENTŲ PRIĖMIMAS, REGISTRAVIMAS IR PERDAVIMAS KONKRETIEMS DARBUOTOJAMS<text:s/></text:span></text:p>
      <text:p text:style-name="P1390">Pakeistas skirsnio pavadinimas:</text:p>
      <text:p text:style-name="P1391"><text:span text:style-name="T1392">Nr.<text:s/></text:span><text:a xlink:href="https://www.e-tar.lt/portal/legalAct.html?documentId=d717ac80e67211e39ea8c7e1dfdc4b5c" office:target-frame-name="_top" xlink:show="replace"><text:span text:style-name="T1393">V-327</text:span></text:a><text:span text:style-name="T1394">, 2014-05-28, paskelbta TAR 2014-05-29, i. k. 2014-05835</text:span></text:p>
      <text:p text:style-name="Normal"/>
      <text:p text:style-name="P1395"><text:span text:style-name="T1396">79</text:span><text:span text:style-name="T1397">. Visi Fondo valdyboje gauti dokumentai priimami ISEIVS, jei specialiosios teisės normos nenustato kitokios jų priėmimo tvarkos. Jei<text:s/></text:span><text:span text:style-name="T1398">neįregistruotas dokumentas pateikiamas tiesiogiai kitam padaliniui ar darbuotojui, dokumentas perduodamas atitinkamam registruotojui, o jei kyla abejonių dėl registruotojo ar dokumento registravimo būtinumo – ISEIVS.</text:span></text:p>
      <text:p text:style-name="P1399"><text:span text:style-name="T1400">80</text:span><text:span text:style-name="T1401">. Atplėšiami visi gauti vokai, iš</text:span><text:span text:style-name="T1402">skyrus vokus, adresuotus ne Fondo valdybai, taip pat vokus, ant kurių užrašytas viešojo pirkimo pavadinimas arba yra užrašai „konkursui“, „asmeniškai“.</text:span></text:p>
      <text:p text:style-name="P1403">Vokai su užrašu „asmeniškai“, atsižvelgiant į ant jų esančius adresato duomenis ir kitą informaciją, dokumentacijos planą bei padalinių ir darbuotojų funkcijas, perduodami atitinkamam darbuotojui. Jeigu pastarasis, susipažinęs su dokumento, esančio voke su užrašu „asmeniškai“, turiniu, nustato, kad dokumentas yra registruotinas, toks dokumentas kartu su voku<text:s/>perduodamas registruoti atitinkamam įgaliotam registruotojui.</text:p>
      <text:p text:style-name="P1404">Vokai, ant kurių užrašytas viešojo pirkimo pavadinimas arba yra užrašas „konkursui“, perduodami Ūkio valdymo skyriui.</text:p>
      <text:p text:style-name="P1405"><text:span text:style-name="T1406">Vokai, adresuoti ne Fondo valdybai, persiunčiami adresatui arba grąžinami s</text:span><text:span text:style-name="T1407">iuntėjui.</text:span></text:p>
      <text:p text:style-name="P1408"><text:span text:style-name="T1409">81</text:span><text:span text:style-name="T1410">. ISEIVS ar kitas registruotojas pateiktus registruotinus gautus dokumentus registruoja į atitinkamus registrus arba perduoda juos registruoti atitinkamiems kitiems registruotojams.</text:span></text:p>
      <text:p text:style-name="P1411"><text:span text:style-name="T1412">82</text:span><text:span text:style-name="T1413">. Gauti neregistruotini dokumentai (pavyzdžiui, spau</text:span><text:span text:style-name="T1414">dos leidiniai) perduodami atitinkamiems padaliniams ar darbuotojams.</text:span></text:p>
      <text:p text:style-name="P1415"><text:span text:style-name="T1416">83</text:span><text:span text:style-name="T1417">. DVS priemonėmis užregistruoti gauti popieriniai dokumentai su visais prie jų pridėtais dokumentais skenuojami ir išsaugomi PDF formatu, gautos skaitmeninės kopijos įdedamos DVS<text:s/></text:span><text:span text:style-name="T1418">atitinkamo dokumento kortelės Elektroninio dokumento bylos prisegimo srityje</text:span><text:span text:style-name="T1419"><text:s/></text:span><text:span text:style-name="T1420">(toliau Reglamente pastarosios procedūros laikomos sudėtine gauto dokumento registravimo DVS priemonėmis procedūros dalimi). Nuostata dėl dokumentų skenavimo ir įdėjimo į DVS neta</text:span><text:span text:style-name="T1421">ikoma registruojant sąskaitas faktūras, perdavimo–priėmimo aktus, Susipažinimo deklaracijas, pretendentų į valstybės tarnautojo pareigas prašymus dalyvauti konkurse ir kitus kartu su juo teikiamus dokumentus, darbuotojų prašymus, sutikimus ir kitus Persona</text:span><text:span text:style-name="T1422">lo valdymo skyriui teikiamus dokumentus personalo klausimais, darbuotojų prašymus dėl darbo užmokesčio mokėjimo, gyventojų pajamų mokesčio taikymo, išskaitų iš darbo užmokesčio vykdymo tvarkos, taip pat kitais specialiųjų teisės normų nustatytais atvejais.</text:span></text:p>
      <text:p text:style-name="P1423"/>
      <text:p text:style-name="P1424"><text:span text:style-name="T1425">TREČIASIS</text:span><text:span text:style-name="T1426"><text:s/>SKIRSNIS</text:span></text:p>
      <text:p text:style-name="P1427"><text:span text:style-name="T1428">SU GAUTU DOKUMENTU SUSIJUSIŲ FONDO VALDYBOS DOKUMENTŲ NUSTATYMAS<text:s/></text:span></text:p>
      <text:p text:style-name="P1429">Pakeistas skirsnio pavadinimas:</text:p>
      <text:p text:style-name="P1430"><text:span text:style-name="T1431">Nr.<text:s/></text:span><text:a xlink:href="https://www.e-tar.lt/portal/legalAct.html?documentId=d717ac80e67211e39ea8c7e1dfdc4b5c" office:target-frame-name="_top" xlink:show="replace"><text:span text:style-name="T1432">V-327</text:span></text:a><text:span text:style-name="T1433">, 2014-05-28,<text:s/></text:span><text:span text:style-name="T1434">paskelbta TAR 2014-05-29, i. k. 2014-05835</text:span></text:p>
      <text:p text:style-name="Normal"/>
      <text:p text:style-name="P1435"><text:span text:style-name="T1436">84</text:span><text:span text:style-name="T1437">. Gauto dokumento registruotojas privalo patikrinti, ar gautas dokumentas nėra susijęs su ankstesniais Fondo valdybos gautais ar sukurtais oficialiais dokumentais (toliau – ankstesni dokumentai).</text:span></text:p>
      <text:p text:style-name="P1438"><text:span text:style-name="T1439">85</text:span><text:span text:style-name="T1440">. Susi</text:span><text:span text:style-name="T1441">jusiais dokumentais laikomi:</text:span></text:p>
      <text:p text:style-name="P1442"><text:span text:style-name="T1443">85.1</text:span><text:span text:style-name="T1444">. Fondo valdybos siunčiami dokumentai, į kuriuos atsakoma gautu dokumentu;</text:span></text:p>
      <text:p text:style-name="P1445"><text:span text:style-name="T1446">85.2</text:span><text:span text:style-name="T1447">. gauti to paties sudarytojo dokumentai tuo pačiu klausimu;</text:span></text:p>
      <text:p text:style-name="P1448"><text:span text:style-name="T1449">85.3</text:span><text:span text:style-name="T1450">. su tuo pačiu ginču, sprendžiamu (spręstu) teismine tvarka (įskaitant</text:span><text:span text:style-name="T1451"><text:s/>visas instancijas) ar ikiteismine tvarka, susiję procesiniai dokumentai;</text:span></text:p>
      <text:p text:style-name="P1452"><text:span text:style-name="T1453">85.4</text:span><text:span text:style-name="T1454">. visi oficialūs dokumentai, DVS priemonėmis susieti su 85.1–85.3 punktuose nurodytais dokumentais.</text:span></text:p>
      <text:p text:style-name="P1455"><text:span text:style-name="T1456">86</text:span><text:span text:style-name="T1457">. Registruotojas, tikrindamas, ar gautas dokumentas nėra susijęs s</text:span><text:span text:style-name="T1458">u ankstesniais<text:s/></text:span><text:soft-page-break/><text:span text:style-name="T1459">dokumentais, neprivalo analizuoti gautų dokumentų turinio – jis tik pagal šiame punkte nurodytus požymius atrenka 85.1–85.3 punkte nurodytus dokumentus ir DVS priemonėmis su jais susietus dokumentus.</text:span></text:p>
      <text:p text:style-name="P1460"><text:span text:style-name="T1461">85.1</text:span><text:span text:style-name="T1462"> punkte nurodyti dokumentai nusta</text:span><text:span text:style-name="T1463">tomi, vertinant tik gautame dokumente esančią gauto dokumento nuorodą, jo antraštę, jei pagal jas jokių susijusių dokumentų nerandama – ir pagal akivaizdžiai vizualiai sudarytojo išskirtą informaciją (paryškintą, pabrauktą, apibrėžtą ir panašiai).</text:span></text:p>
      <text:p text:style-name="P1464"><text:span text:style-name="T1465">85.2</text:span><text:span text:style-name="T1466"> punkte nurodyti dokumentai nustatomi, vertinant gauto dokumento ir kitų ne anksčiau kaip prieš 1 metus gautų to paties sudarytojo dokumentų antraštes ir akivaizdžiai vizualiai sudarytojo išskirtą informaciją (paryškintą, pabrauktą, apibrėžtą ir panašiai),</text:span><text:span text:style-name="T1467"><text:s/>tai yra vertinant, ar minėtose dokumento dalyse nėra akivaizdžios informacijos apie dokumentų sąsajas (pavyzdžiui, ar nėra nurodyta, kad dokumentas yra ankstesnio dokumento papildymas, patikslinimas, kad kreipiamasi pakartotinai, ar neminimi tie patys kon</text:span><text:span text:style-name="T1468">krečiai įvardinti dokumentai, veiksmai).</text:span></text:p>
      <text:p text:style-name="P1469"><text:span text:style-name="T1470">85.3</text:span><text:span text:style-name="T1471"> punkte nurodyti dokumentai nustatomi, remiantis gautame dokumente nurodyta informacija (bylos ir proceso numeriai, šalys, tretieji asmenys, kiti dalyvaujantys byloje asmenys (proceso dalyviai), minimi konkr</text:span><text:span text:style-name="T1472">etūs ankstesni procesiniai dokumentai).</text:span></text:p>
      <text:p text:style-name="P1473"><text:span text:style-name="T1474">87</text:span><text:span text:style-name="T1475">. Vykdytojai, susipažinę su jiems perduotu gautu dokumentu, privalo DVS priemonėmis susieti jį su kitais jiems žinomais ankstesniais dokumentais tuo pačiu klausimu.</text:span></text:p>
      <text:p text:style-name="P1476"/>
      <text:p text:style-name="P1477"><text:span text:style-name="T1478">KETVIRTASIS</text:span><text:span text:style-name="T1479"><text:s/>SKIRSNIS</text:span></text:p>
      <text:p text:style-name="P1480"><text:span text:style-name="T1481">UŽREGISTRUOTŲ GAUTŲ DOKUMENTŲ PERDAVIMO KONKRETIEMS DARBUOTOJAMS TVARKA<text:s/></text:span></text:p>
      <text:p text:style-name="P1482">Pakeistas skirsnio pavadinimas:</text:p>
      <text:p text:style-name="P1483"><text:span text:style-name="T1484">Nr.<text:s/></text:span><text:a xlink:href="https://www.e-tar.lt/portal/legalAct.html?documentId=d717ac80e67211e39ea8c7e1dfdc4b5c" office:target-frame-name="_top" xlink:show="replace"><text:span text:style-name="T1485">V-327</text:span></text:a><text:span text:style-name="T1486">, 2014-05-28, paskelbta TAR 2014-05-29, i.</text:span><text:span text:style-name="T1487"><text:s/>k. 2014-05835</text:span></text:p>
      <text:p text:style-name="Normal"/>
      <text:p text:style-name="P1488"><text:span text:style-name="T1489">88</text:span><text:span text:style-name="T1490">. Užregistravus gautą dokumentą, registruotojas perduoda jį direktoriui (direktoriaus pavaduotojui) rezoliucijoms įrašyti, o 49 ir 51 punktuose numatytais atvejais – pats įrašo atitinkamas rezoliucijas ir perduoda dokumentą tiesiogiai a</text:span><text:span text:style-name="T1491">titinkamiems vykdytojams.</text:span><text:s/></text:p>
      <text:p text:style-name="P1492">Punkto pakeitimai:</text:p>
      <text:p text:style-name="P1493"><text:span text:style-name="T1494">Nr.<text:s/></text:span><text:a xlink:href="https://www.e-tar.lt/portal/legalAct.html?documentId=e2f3fdc0339a11e69cf5d89a5fdd27cc" office:target-frame-name="_top" xlink:show="replace"><text:span text:style-name="T1495">V-278</text:span></text:a><text:span text:style-name="T1496">, 2016-06-16, paskelbta TAR 2016-06-16, i. k. 2016-17165</text:span></text:p>
      <text:p text:style-name="Normal"/>
      <text:p text:style-name="P1497"><text:span text:style-name="T1498">89</text:span><text:span text:style-name="T1499">. Užregistruoti gauti dokumentai<text:s/></text:span><text:span text:style-name="T1500">perduodami nagrinėti ir (ar) saugoti konkrečiam darbuotojui, vadovaujantis direktoriaus, direktoriaus pavaduotojų ir padalinių vadovų (vadovų pavaduotojų) rezoliucijomis (įskaitant registruotojo įrašytas standartines rezoliucijas) arba tiesiogiai teisės ak</text:span><text:span text:style-name="T1501">tais, jei juose numatytas konkretus asmuo (pareigybė), kuriam atitinkamas dokumentas turi būti perduotas.</text:span></text:p>
      <text:p text:style-name="P1502"><text:span text:style-name="T1503">90</text:span><text:span text:style-name="T1504">. Dokumentų perdavimą direktoriaus ar direktoriaus pavaduotojo, paskirto atsakingu vykdytoju, rezoliucijose nurodytiems vykdytojams užtikrina at</text:span><text:span text:style-name="T1505">itinkamą rezoliuciją DVS įrašęs (perrašęs) registruotojas, konkrečiam padalinio darbuotojui – jo vadovas (išskyrus atvejus, kai pačioje direktoriaus ar direktoriaus pavaduotojo rezoliucijoje jau yra suformuluotas asmeninis pavedimas konkrečiam padalinio da</text:span><text:span text:style-name="T1506">rbuotojui). Jei direktorius ar direktoriaus pavaduotojas, direktoriaus rezoliucija paskirtas atsakingu vykdytoju, rezoliucijas DVS įrašo pats, popierinio dokumento originalą vykdytojui jis perduoda pats arba per ISEIVS.</text:span></text:p>
      <text:p text:style-name="P1507"><text:span text:style-name="T1508">91</text:span><text:span text:style-name="T1509">. Popierinio dokumento origina</text:span><text:span text:style-name="T1510">las perduodamas tik direktoriaus rezoliucijoje nurodytam atsakingam vykdytojui, pastarojo rezoliucijoje nurodytam atsakingam vykdytojui (jei šis vykdytojas turi teisę duoti pavedimus kitiems darbuotojams – jo rezoliucijoje nurodytam atsakingam vykdytojui i</text:span><text:span text:style-name="T1511">r taip toliau), o kitiems vykdytojams suteikiama prieiga prie dokumento DVS (gauto dokumento popierinės kopijos jiems neteikiamos, išskyrus atvejus kai dėl techninių kliūčių nėra galimybės suteikti prieigą prie dokumento DVS arba jei dokumento skaitmeninė<text:s/></text:span><text:span text:style-name="T1512">kopija pagal specialiąsias teisės normas neturi būti įkeliama į DVS).</text:span></text:p>
      <text:p text:style-name="P1513"><text:span text:style-name="T1514">92</text:span><text:span text:style-name="T1515">. Darbuotojai, per klaidą faktiškai gavę popierinio dokumento originalą, privalo nedelsdami jį perduoti (tiesiogiai arba per ISEIVS) rezoliucijoje nurodytam atsakingam vykdytojui (</text:span><text:span text:style-name="T1516">originalo saugotojui). Ta pati dokumento originalo perdavimo tvarka taikoma, jei pakeitus rezoliuciją pakeičiamas atsakingas vykdytojas (originalo saugotojas).</text:span></text:p>
      <text:p text:style-name="P1517"><text:span text:style-name="T1518">93</text:span><text:span text:style-name="T1519">. DVS (dokumento kortelėje) turi būti nurodytas tikrasis originalo saugotojas. Perdavus do</text:span><text:span text:style-name="T1520">kumento originalą saugoti (dirbti su juo) kitam darbuotojui, ankstesnis dokumento originalo saugotojas ar registruotojas (jei ankstesnis originalo saugotojas kitam saugotojui dokumento originalą perduoda ne tiesiogiai, o per ISEIVS) turi tai fiksuoti DVS.</text:span></text:p>
      <text:p text:style-name="P1521"/>
      <text:p text:style-name="P1522"><text:span text:style-name="T1523">PENKTASIS</text:span><text:span text:style-name="T1524"><text:s/>SKIRSNIS</text:span></text:p>
      <text:p text:style-name="P1525"><text:span text:style-name="T1526">DOKUMENTŲ RENGIMAS, DERINIMAS, VIZAVIMAS<text:s/></text:span></text:p>
      <text:p text:style-name="P1527">Pakeistas skirsnio pavadinimas:</text:p>
      <text:p text:style-name="P1528"><text:span text:style-name="T1529">Nr.<text:s/></text:span><text:a xlink:href="https://www.e-tar.lt/portal/legalAct.html?documentId=d717ac80e67211e39ea8c7e1dfdc4b5c" office:target-frame-name="_top" xlink:show="replace"><text:span text:style-name="T1530">V-327</text:span></text:a><text:span text:style-name="T1531">, 2014-05-28, paskelbta TAR 2014-05-29, i. k. 2</text:span><text:span text:style-name="T1532">014-05835</text:span></text:p>
      <text:p text:style-name="Normal"/>
      <text:p text:style-name="P1533"><text:span text:style-name="T1534">94</text:span><text:span text:style-name="T1535">. Rengiami dokumentai įforminami DVS esančiose dokumentų formose (šablonuose), jei atitinkamos rūšies dokumento forma DVS yra.</text:span></text:p>
      <text:p text:style-name="P1536"><text:span text:style-name="T1537">Jei rengėjas privalo rengti teisės aktais patvirtintos formos dokumentą, o atitinkamo dokumento šablono DVS nėra,<text:s/></text:span><text:span text:style-name="T1538">jis privalo nedelsdamas apie tai informuoti ISEIVS, nurodydamas teisės aktą, kuriuo reikiama forma patvirtinta. Gavęs tokią informaciją, ISEIVS privalo ne vėliau kaip kitą darbo dieną DVS sukurti atitinkamą šabloną arba inicijuoti jo sukūrimą. Su reikiamo<text:s/></text:span><text:span text:style-name="T1539">šablono sukūrimu susiję programinės įrangos pakeitimai atliekami skubos tvarka – ne vėliau kaip per 5 darbo dienas (šis terminas netaikomas, jei forma skirta automatiniam joje pateikiamų duomenų apdorojimui kitose IS taikomosiose sistemose).</text:span></text:p>
      <text:p text:style-name="P1540"><text:span text:style-name="T1541">95</text:span><text:span text:style-name="T1542">. Dokume</text:span><text:span text:style-name="T1543">nto projekto rengėjas DVS privalo:</text:span></text:p>
      <text:p text:style-name="P1544"><text:span text:style-name="T1545">95.1</text:span><text:span text:style-name="T1546">. rengiamo dokumento projektą susieti su jam žinomais ankstesniais susijusiais dokumentais (užregistruotais ne daugiau kaip prieš 1 metus);</text:span></text:p>
      <text:p text:style-name="P1547"><text:span text:style-name="T1548">95.2</text:span><text:span text:style-name="T1549">. nurodyti tinkamą rengiamo dokumento formą, tipą, rūšį, dokumento<text:s/></text:span><text:span text:style-name="T1550">porūšį ir pasirinkti tinkamą dokumento šabloną iš pateikiamo rodinių sąrašo;</text:span></text:p>
      <text:p text:style-name="P1551"><text:span text:style-name="T1552">95.3</text:span><text:span text:style-name="T1553">. nurodyti registro, kuriame turėtų būti registruojamas rengiamas dokumentas, identifikavimo žymenį ir dokumentacijos plane numatytos bylos, kurioje turėtų būti saugomas d</text:span><text:span text:style-name="T1554">okumentas, indeksą (jei dokumentas turi būti saugomas byloje, už kurią atsakingas pats rengėjas ar padalinys, kuriam rengėjas priklauso);</text:span></text:p>
      <text:p text:style-name="P1555"><text:span text:style-name="T1556">95.4</text:span><text:span text:style-name="T1557">. dokumento kortelėje suformuluoti dokumento antraštę, nurodyti rengėjus, vizuojančius, pasirašančius ar tvirt</text:span><text:span text:style-name="T1558">inančius asmenis, siuntimo būdą, jei reikia – užpildyti kitus dokumento kortelės laukus, kurie užtikrintų greitą dokumento ar su juo susijusios informacijos paiešką;</text:span></text:p>
      <text:p text:style-name="P1559"><text:span text:style-name="T1560">95.5</text:span><text:span text:style-name="T1561">. užtikrinti, kad baigiant rengimą dokumente ir jo kortelėje nurodyti dokumento du</text:span><text:span text:style-name="T1562">omenys (rekvizitai) būtų tapatūs, kad Elektroninio dokumento bylos prisegimo srityje esantys elektroninio redaguojamo formato dokumentai ir juos konvertavus (kai tai reikalinga) gauti neredaguojamo formato dokumentai būtų tapatūs, kad Elektroninio dokument</text:span><text:span text:style-name="T1563">o bylos prisegimo srityje esantis elektroninio redaguojamo formato dokumentas būtų tapatus atspausdintam ir vizuoti, pasirašyti (tvirtinti) teikiamam popieriniam dokumentui.</text:span></text:p>
      <text:p text:style-name="P1564"><text:span text:style-name="T1565">96</text:span><text:span text:style-name="T1566">. Dokumentas laikomas parengtu, jei jis atitinka tos rūšies dokumentų<text:s/></text:span><text:span text:style-name="T1567">rengimo taisykles, turi visus būtinus rekvizitus.</text:span></text:p>
      <text:p text:style-name="P1568">Prieš teikiant parengtus dokumentus vizuoti jie gali būti teikiami iš anksto derinti kitiems už dokumento parengimą atsakingiems padaliniams (darbuotojams). Derinimo terminus tarpusavyje suderina atitinkamų<text:s/>padalinių atstovai (derintojai), atsižvelgdami į dokumento apimtis, sudėtingumą, darbų prioritetus, pavedimus, susijusius su dokumento parengimu.</text:p>
      <text:p text:style-name="P1569"><text:span text:style-name="T1570">Teikiant derinti ar vizuoti teisės aktą, keičiantį kitą teisės aktą, taip pat darbo procedūrų ar Fondo administravimo įstaigų teikiamos paslaugos aprašymo pakeitimą, vizuotojams (derintojams) turi būti pateikiamas lyginamasis variantas arba konkreti ir išs</text:span><text:span text:style-name="T1571">ami informacija apie padarytus pakeitimus (nurodant konkrečias pakeistas nuostatas), keičiamo dokumento ir jį keitusių tebegaliojančių dokumentų tekstai (jų skaitmeninės kopijos), nurodyti atliktų pakeitimų motyvai, išskyrus atvejus, kai pakeitimai yra for</text:span><text:span text:style-name="T1572">malūs (pavyzdžiui, ištaisytos gramatinės klaidos, atlikti kiti redakciniai pataisymai).<text:s/></text:span></text:p>
      <text:p text:style-name="P1573">Teikiant dokumentą pakartotinai derinti ar vizuoti, vizuotojams (derintojams) taip pat turi būti pateikiamas lyginamasis anksčiau teikto ir pakartotinai teikiamo dokumento variantas arba konkreti<text:s/><text:soft-page-break/>ir išsami informacija apie padarytus pakeitimus (nurodant konkrečias pakeistas projekto nuostatas), nurodyti atliktų pakeitimų motyvai, išskyrus atvejus, kai pakeitimai yra formalūs (pavyzdžiui, pakeisti pasirašantys asmenys, ištaisytos gramatinės klaidos, atlikti kiti redakciniai pataisymai), taip pat nurodyti motyvai, dėl kurių neatsižvelgta į gautus pasiūlymus ar pastabas.</text:p>
      <text:p text:style-name="P1574">Teikiant dokumentą vizuoti DVS priemonėmis, šio punkto trečiojoje ir ketvirtojoje pastraipoje nurodyta informacija apie padarytus pakeitimus ir motyvus turi būti pateikiama DVS rengiamo dokumento kortelės skiltyje „Komentarai“ arba su rengiamu dokumentu DVS susietame dokumente.</text:p>
      <text:p text:style-name="P1575"><text:span text:style-name="T1576">Kai rengiamas lyginamasis variantas, jis išdėstomas kaip aktuali keičiamo dokumen</text:span><text:span text:style-name="T1577">to redakcija, kurioje po teikiamo pakeitimo neteksiančios galios (išbrauksimos) nuostatos (tekstas) pažymimos perbrauktu šriftu, o atsirasiančios pakeistos, papildomos nuostatos (tekstas) – paryškintu šriftu.</text:span><text:s/></text:p>
      <text:p text:style-name="P1578">Punkto pakeitimai:</text:p>
      <text:p text:style-name="P1579"><text:span text:style-name="T1580">Nr.<text:s/></text:span><text:a xlink:href="https://www.e-tar.lt/portal/legalAct.html?documentId=e2f3fdc0339a11e69cf5d89a5fdd27cc" office:target-frame-name="_top" xlink:show="replace"><text:span text:style-name="T1581">V-278</text:span></text:a><text:span text:style-name="T1582">, 2016-06-16, paskelbta TAR 2016-06-16, i. k. 2016-17165</text:span></text:p>
      <text:p text:style-name="Normal"/>
      <text:p text:style-name="P1583"><text:span text:style-name="T1584">97</text:span><text:span text:style-name="T1585">. Dokumento rengėjas (pagrindinis rengėjas) yra atsakingas už jo pateikimą vizavimui. Parengti dokumentai, paviz</text:span><text:span text:style-name="T1586">uoti rengėjų ir jų padalinio vadovų (vadovų pavaduotojų), teikiami vizuoti kitiems už atitinkamo dokumento parengimą atsakingų padalinių darbuotojams bei direktoriaus pavaduotojams pagal kuravimo sritį. Jei specialiosios normos nenustato kitokios atitinkam</text:span><text:span text:style-name="T1587">ų dokumentų vizavimo tvarkos, dokumentai vizuojami šia eilės tvarka:</text:span></text:p>
      <text:p text:style-name="P1588"><text:span text:style-name="T1589">97.1</text:span><text:span text:style-name="T1590">. pagrindinis rengėjas;</text:span></text:p>
      <text:p text:style-name="P1591"><text:span text:style-name="T1592">97.2</text:span><text:span text:style-name="T1593">. papildomas rengėjas;</text:span></text:p>
      <text:p text:style-name="P1594"><text:span text:style-name="T1595">97.3</text:span><text:span text:style-name="T1596"> pagrindinio rengėjo padalinio vadovas (jo pavaduotojas);</text:span></text:p>
      <text:p text:style-name="P1597"><text:span text:style-name="T1598">97.4</text:span><text:span text:style-name="T1599">. papildomo rengėjo padalinio vadovas (jo pavaduotoj</text:span><text:span text:style-name="T1600">as);</text:span></text:p>
      <text:p text:style-name="P1601"><text:span text:style-name="T1602">97.5</text:span><text:span text:style-name="T1603">. kitų už dokumento parengimą atsakingų (pagal padalinio nuostatus ar teisės aktus) padalinių vadovai (jų pavaduotojai);</text:span></text:p>
      <text:p text:style-name="P1604"><text:span text:style-name="T1605">97.6</text:span><text:span text:style-name="T1606">. kiti darbuotojai, pagal teisės aktus atsakingi už atitinkamo dokumento parengimą;</text:span></text:p>
      <text:p text:style-name="P1607"><text:span text:style-name="T1608">97.7</text:span><text:span text:style-name="T1609">. Teisės skyriaus<text:s/></text:span><text:span text:style-name="T1610">vedėjas (jo pavaduotojas) – jei Teisės skyriaus vedėjas (pavaduotojas) pagal Reglamento nuostatas privalo atitinkamą dokumentą vizuoti;</text:span></text:p>
      <text:p text:style-name="P1611"><text:span text:style-name="T1612">97.8</text:span><text:span text:style-name="T1613">. direktoriaus pavaduotojai pagal kuravimo sritį.</text:span></text:p>
      <text:p text:style-name="P1614"><text:span text:style-name="T1615">98</text:span><text:span text:style-name="T1616">. Vizuotojai jiems vizavimui pateiktus dokumentus priv</text:span><text:span text:style-name="T1617">alo vizuoti ne vėliau kaip per 2 darbo dienas nuo pateikto dokumento gavimo dienos, o jeigu dokumento apimtis yra didelė (5 ar daugiau lapų) arba dokumentas yra sudėtingas ir jis nebuvo iš anksto derintas – per 5 darbo dienas ar per atskiru dokumento rengė</text:span><text:span text:style-name="T1618">jo (pagrindinio rengėjo) padalinio vadovo (vadovo pavaduotojo) ir vizuotojo susitarimu nustatytą terminą.</text:span></text:p>
      <text:p text:style-name="P1619">Vienkartinio taikymo įsakymai personalo klausimais, kurie turi įsigalioti ne vėliau kaip po 3 darbo dienų nuo pateikimo vizuoti dienos, turi būti vizuojami skubos tvarka, <text:s/>ne vėliau kaip iki kitos darbo dienos 10.00 valandos.</text:p>
      <text:p text:style-name="P1620">Punkto pakeitimai:</text:p>
      <text:p text:style-name="P1621"><text:span text:style-name="T1622">Nr.<text:s/></text:span><text:a xlink:href="https://www.e-tar.lt/portal/legalAct.html?documentId=c2267da0847511e49ac8efb365dd60af" office:target-frame-name="_top" xlink:show="replace"><text:span text:style-name="T1623">V-768</text:span></text:a><text:span text:style-name="T1624">, 2014-12-12, paskelbta TAR 2014-12-16, i. k. 2014-198</text:span><text:span text:style-name="T1625">03</text:span></text:p>
      <text:p text:style-name="Normal"/>
      <text:p text:style-name="P1626"><text:span text:style-name="T1627">99</text:span><text:span text:style-name="T1628">. Jeigu vizuotojas pritaria pateiktam vizuoti DVS priemonėmis dokumentui, jis vizavimo procedūrą atlieka DVS, paspausdamas mygtuką „Vizuoti“. Jei Reglamente numatytais atvejais popierinis dokumentas vizuojamas ne DVS priemonėmis, vizuotojas (įska</text:span><text:span text:style-name="T1629">itant rengėją), vadovaudamasis Dokumentų rengimo taisyklėmis, vizuoja vizuotino dokumento paskutinio lapo antroje pusėje.</text:span></text:p>
      <text:p text:style-name="P1630"><text:span text:style-name="T1631">100</text:span><text:span text:style-name="T1632">. Jeigu vizuotojas nepritaria pateiktam vizuoti dokumentui (arba turi kitokių pastabų dėl jo), jis vizavimo procedūrą atlieka v</text:span><text:span text:style-name="T1633">adovaudamasis šiomis taisyklėmis:</text:span></text:p>
      <text:p text:style-name="P1634"><text:span text:style-name="T1635">100.1</text:span><text:span text:style-name="T1636">. jei vizuoti buvo pateiktas popierinis dokumentas, virš savo vizos įrašo atitinkamą pastabą (jei ji trumpa) arba žodžius „su pastaba“ („su pastabomis“), pastaruoju atveju pridėdamas pasirašytą dokumentą su pastabom</text:span><text:span text:style-name="T1637">is ar pasiūlymais;</text:span></text:p>
      <text:p text:style-name="P1638"><text:span text:style-name="T1639">100.2</text:span><text:span text:style-name="T1640">. jei dokumentas vizuojamas DVS, pateikia motyvuotas pastabas DVS priemonėmis – spausdamas mygtuką „Vizuoti su pastaba“, įrašydamas lauke „Komentaras“ atitinkamas konkrečias<text:s/></text:span><text:soft-page-break/><text:span text:style-name="T1641">pastabas arba nurodydamas konkretų oficialų dokumentą,</text:span><text:span text:style-name="T1642"><text:s/>kuriame jos išdėstytos.</text:span></text:p>
      <text:p text:style-name="P1643"><text:span text:style-name="T1644">101</text:span><text:span text:style-name="T1645">. Jeigu vizuotojas vizuoja dokumentą su pastaba (100 punkte nustatyta tvarka), o dokumentą rengusio padalinio vadovas ar kiti vizuotojai su ja nesutinka, arba pateiktos pastabos susijusios su rimtomis problemomis, direktor</text:span><text:span text:style-name="T1646">iaus pavaduotojas pagal kuravimo sritį arba atsakingo už dokumento parengimą padalinio vadovas (jei padalinys tiesiogiai pavaldus direktoriui), gali organizuoti pasitarimą, į kurį kviečiami dokumento rengėjai, jo rengime dalyvavusių padalinių ir kitų padal</text:span><text:span text:style-name="T1647">inių pagal kompetenciją vadovai (jų pavaduotojai), direktoriaus pavaduotojai pagal kuravimo sritį, dokumento projektą su pastaba vizavę vizuotojai. Atsižvelgiant į spręstinos problemos svarbą, apie ją ir organizuojamą pasitarimą informuojamas direktorius.<text:s/></text:span><text:span text:style-name="T1648">Pasitarime nepriėjus prie vieningos nuomonės, dokumentas su pastabomis perduodamas pasirašančiam asmeniui, kuris priima sprendimą dėl dokumento pasirašymo ar jo keitimo. Jei pasirašantis asmuo yra direktoriaus pavaduotojas, o su dokumentu nesutiko kitas di</text:span><text:span text:style-name="T1649">rektoriaus pavaduotojas pagal kuravimo sritį ar padalinio, tiesiogiai pavaldaus direktoriui, vadovas arba tiesiogiai direktoriui pavaldus darbuotojas, dokumentas su pastabomis perduodamas direktoriui, kuris priima sprendimą dėl dokumento.</text:span></text:p>
      <text:p text:style-name="P1650"><text:span text:style-name="T1651">102</text:span><text:span text:style-name="T1652">.<text:s/></text:span><text:span text:style-name="T1653">Direktoriui teikiamą pasirašyti, tvirtinti ar vizuoti dokumentą vizuoja:</text:span></text:p>
      <text:p text:style-name="P1654"><text:span text:style-name="T1655">102.1</text:span><text:span text:style-name="T1656">. darbuotojai, tiesiogiai rengę dokumentą;</text:span></text:p>
      <text:p text:style-name="P1657"><text:span text:style-name="T1658">102.2</text:span><text:span text:style-name="T1659">. dokumento projektą rengusio padalinio, komiteto, komisijos ar darbo grupės vadovas (jo pavaduotojas);</text:span></text:p>
      <text:p text:style-name="P1660"><text:span text:style-name="T1661">102.3</text:span><text:span text:style-name="T1662">. kitų už<text:s/></text:span><text:span text:style-name="T1663">dokumento projekto parengimą atsakingų (pagal padalinio nuostatus ar teisės aktus) padalinių vadovai (jų pavaduotojai);</text:span></text:p>
      <text:p text:style-name="P1664"><text:span text:style-name="T1665">102.4</text:span><text:span text:style-name="T1666">. direktoriaus pavaduotojai (atsižvelgiant į 112 ir 113 punktų nuostatas);</text:span></text:p>
      <text:p text:style-name="P1667"><text:span text:style-name="T1668">102.5</text:span><text:span text:style-name="T1669">. jeigu Fondo valdybos dokumentą rengė kita</text:span><text:span text:style-name="T1670"><text:s/>Fondo administravimo įstaiga – dokumento projektą rengusios Fondo administravimo įstaigos direktorius bei Fondo valdybos darbuotojai pagal kompetenciją (atitinkamų padalinių vadovai, darbuotojai, nepriklausantys padaliniui);</text:span></text:p>
      <text:p text:style-name="P1671"><text:span text:style-name="T1672">102.6</text:span><text:span text:style-name="T1673">. kiti asmenys – norm</text:span><text:span text:style-name="T1674">iniuose teisės aktuose numatytais atvejais, taip pat direktoriaus, direktoriaus pavaduotojo pagal kuravimo sritį ar padalinio vadovo (jo pavaduotojo) pavedimu.</text:span></text:p>
      <text:p text:style-name="P1675"><text:span text:style-name="T1676">103</text:span><text:span text:style-name="T1677">. Jei įgyvendinant dokumentą numatoma keisti Fondo valdybos IS infrastruktūrą, dokument</text:span><text:span text:style-name="T1678">ą turi vizuoti atitinkamai Informacinės sistemos plėtros skyriaus arba (ir) ISEIVS vedėjas (jų pavaduotojai) ir direktoriaus pavaduotojas pagal kuravimo sritį.</text:span></text:p>
      <text:p text:style-name="P1679"><text:span text:style-name="T1680">104</text:span><text:span text:style-name="T1681">. Dokumentus, kurie susiję su Valstybinio socialinio draudimo fondo arba valstybės lėšų p</text:span><text:span text:style-name="T1682">oreikiu (sąmatomis) arba kuriais tvirtinamos statistinės formos, taip pat raštus dėl statistinės informacijos pateikimo turi vizuoti Statistikos, analizės ir prognozės skyriaus vedėjas ir direktoriaus pavaduotojas pagal kuravimo sritį.</text:span></text:p>
      <text:p text:style-name="P1683"><text:span text:style-name="T1684">105</text:span><text:span text:style-name="T1685">. Veiklos buh</text:span><text:span text:style-name="T1686">alterinės apskaitos skyriaus vedėjas ar jo pavaduotojas visuomet vizuoja:</text:span></text:p>
      <text:p text:style-name="P1687"><text:span text:style-name="T1688">105.1</text:span><text:span text:style-name="T1689">. įsakymus dėl darbuotojų komandiruočių į užsienį, įsakymus, kurių pagrindu priimamas, inventorizuojamas, perduodamas ar nurašomas turtas, finansuojamos Fondo administravimo į</text:span><text:span text:style-name="T1690">staigos, mokami pinigai, išskyrus įsakymus dėl priedų už tarnybos Lietuvos valstybei stažą ar už kvalifikacinę klasę valstybės tarnautojui skyrimo (mokėjimo),<text:s/></text:span><text:span text:style-name="T1691">taip pat įsakymus dėl vienkartinio priedo darbuotojui, dirbančiam pagal darbo sutartį, įvertinus<text:s/></text:span><text:span text:style-name="T1692">jo darbinę veiklą labai gerai</text:span><text:span text:style-name="T1693">;</text:span><text:s/></text:p>
      <text:p text:style-name="P1694">Punkto pakeitimai:</text:p>
      <text:p text:style-name="P1695"><text:span text:style-name="T1696">Nr.<text:s/></text:span><text:a xlink:href="https://www.e-tar.lt/portal/legalAct.html?documentId=e2f3fdc0339a11e69cf5d89a5fdd27cc" office:target-frame-name="_top" xlink:show="replace"><text:span text:style-name="T1697">V-278</text:span></text:a><text:span text:style-name="T1698">, 2016-06-16, paskelbta TAR 2016-06-16, i. k. 2016-17165</text:span></text:p>
      <text:p text:style-name="P1699"><text:span text:style-name="T1700">Nr.<text:s/></text:span><text:a xlink:href="https://www.e-tar.lt/portal/legalAct.html?documentId=697a3210920011e69ad4c8713b612d0f" office:target-frame-name="_top" xlink:show="replace"><text:span text:style-name="T1701">V-530</text:span></text:a><text:span text:style-name="T1702">, 2016-10-14, paskelbta TAR 2016-10-14, i. k. 2016-25171</text:span></text:p>
      <text:p text:style-name="Normal"/>
      <text:p text:style-name="P1703"><text:span text:style-name="T1704">105.2</text:span><text:span text:style-name="T1705">. įsakymus dėl vienkartinių piniginių išmokų bei materialinių pašalpų darbuotojams skyrimo;</text:span></text:p>
      <text:p text:style-name="P1706"><text:span text:style-name="T1707">105.3</text:span><text:span text:style-name="T1708">. įsakymus dėl<text:s/></text:span><text:span text:style-name="T1709">pareigybių steigimo ir naikinimo, pareigybių sąrašų ir pareigybių skaičiaus, atlyginimų schemų patvirtinimo;</text:span></text:p>
      <text:p text:style-name="P1710"><text:span text:style-name="T1711">105.4</text:span><text:span text:style-name="T1712">. įsakymus, kuriais tvirtinamos veiklos sąnaudų ir investicinės veiklos sąmatos;</text:span></text:p>
      <text:p text:style-name="P1713"><text:span text:style-name="T1714">105.5</text:span><text:span text:style-name="T1715">. pirkimų paraiškas, įsakymus dėl pirkimų plano<text:s/></text:span><text:span text:style-name="T1716">tvirtinimo ar pakeitimo.</text:span></text:p>
      <text:p text:style-name="P1717"><text:span text:style-name="T1718">106</text:span><text:span text:style-name="T1719">. Teisės skyriaus vedėjas ar jo pavaduotojas visuomet (nepriklausomai nuo to, ar Teisės skyriui buvo pavesta rengti atitinkamą dokumentą) vizuoja:</text:span></text:p>
      <text:p text:style-name="P1720"><text:span text:style-name="T1721">106.1</text:span><text:span text:style-name="T1722">. direktoriaus norminius teisės aktus ir vienkartinio taikymo (indiv</text:span><text:span text:style-name="T1723">idualius) įsakymus, išskyrus 107 punkte numatytas išimtis;</text:span></text:p>
      <text:p text:style-name="P1724"><text:span text:style-name="T1725">106.2</text:span><text:span text:style-name="T1726">. direktoriaus pasirašomus dokumentus, susijusius su norminių teisės aktų aiškinimu, vieningos jų taikymo praktikos formavimu;</text:span></text:p>
      <text:p text:style-name="P1727"><text:span text:style-name="T1728">106.3</text:span><text:span text:style-name="T1729">. Fondo valdybos padalinių parengtus Lietuvos Respub</text:span><text:span text:style-name="T1730">likos įstatymų, Lietuvos Respublikos Vyriausybės nutarimų, kitų institucijų norminių teisės aktų projektus;</text:span></text:p>
      <text:p text:style-name="P1731"><text:span text:style-name="T1732">106.4</text:span><text:span text:style-name="T1733">. įgaliojimus atstovauti Fondo valdybai teismuose.</text:span></text:p>
      <text:p text:style-name="P1734"><text:span text:style-name="T1735">107</text:span><text:span text:style-name="T1736">. Teisės skyriaus vedėjas (jo pavaduotojas) nevizuoja šių dokumentų:</text:span></text:p>
      <text:p text:style-name="P1737"><text:span text:style-name="T1738">107.1</text:span><text:span text:style-name="T1739">. d</text:span><text:span text:style-name="T1740">ėl personalo klausimų (jei jie nesusiję su Teisės skyriaus darbuotojais):</text:span></text:p>
      <text:p text:style-name="P1741"><text:span text:style-name="T1742">107.1.1</text:span><text:span text:style-name="T1743">. komandiruočių Lietuvos Respublikoje ir užsienyje;</text:span></text:p>
      <text:p text:style-name="P1744"><text:span text:style-name="T1745">107.1.2</text:span><text:span text:style-name="T1746">. materialinių pašalpų ir vienkartinių piniginių išmokų skyrimo;</text:span></text:p>
      <text:p text:style-name="P1747"><text:span text:style-name="T1748">107.1.3</text:span><text:span text:style-name="T1749">. atostogų suteikimo;</text:span></text:p>
      <text:p text:style-name="P1750"><text:span text:style-name="T1751">107.1.4</text:span><text:span text:style-name="T1752">.</text:span><text:span text:style-name="T1753"><text:s/>pareigybių aprašymų, prieigos aprašų patvirtinimo ar pakeitimo;</text:span></text:p>
      <text:p text:style-name="P1754"><text:span text:style-name="T1755">107.1.5</text:span><text:span text:style-name="T1756">. tarnybos Lietuvos valstybei stažo nustatymo;</text:span></text:p>
      <text:p text:style-name="P1757"><text:span text:style-name="T1758">107.1.6</text:span><text:span text:style-name="T1759">. priedų ir priemokų skyrimo, kvalifikacinių klasių suteikimo;</text:span></text:p>
      <text:p text:style-name="P1760"><text:span text:style-name="T1761">107.1.7</text:span><text:span text:style-name="T1762">. pareigybių sąrašų ir pareigybių skaičiaus patv</text:span><text:span text:style-name="T1763">irtinimo;</text:span></text:p>
      <text:p text:style-name="P1764"><text:span text:style-name="T1765">107.1.8</text:span><text:span text:style-name="T1766">. atlyginimų schemų patvirtinimo;</text:span></text:p>
      <text:p text:style-name="P1767"><text:span text:style-name="T1768">107.1.9</text:span><text:span text:style-name="T1769">. papildomų funkcijų vykdymo;</text:span></text:p>
      <text:p text:style-name="P1770"><text:span text:style-name="T1771">107.1.10</text:span><text:span text:style-name="T1772">. pareigybių steigimo, panaikinimo;</text:span></text:p>
      <text:p text:style-name="P1773"><text:span text:style-name="T1774">107.1.11</text:span><text:span text:style-name="T1775">. priėmimo į darbą (pareigas), atleidimo iš darbo (pareigų), perkėlimo į kitas pareigas;</text:span></text:p>
      <text:p text:style-name="P1776"><text:span text:style-name="T1777">107.1.12</text:span><text:span text:style-name="T1778">. tarnybinių (drausminių) nuobaudų skyrimo, skatinimo;</text:span></text:p>
      <text:p text:style-name="P1779"><text:span text:style-name="T1780">107.1.13</text:span><text:span text:style-name="T1781">. mokymo planų;</text:span></text:p>
      <text:p text:style-name="P1782"><text:span text:style-name="T1783">107.1.14</text:span><text:span text:style-name="T1784">. leidimo dirbti kitą darbą;</text:span></text:p>
      <text:p text:style-name="P1785"><text:span text:style-name="T1786">107.1.15</text:span><text:span text:style-name="T1787">. konkursų į valstybės tarnybą organizavimo (dokumentai, kuriais nustatoma komisijos sudėtis, tvirtinama data, teisės a</text:span><text:span text:style-name="T1788">ktų sąrašas ir panašiai);</text:span></text:p>
      <text:p text:style-name="P1789"><text:span text:style-name="T1790">107.2</text:span><text:span text:style-name="T1791">. dėl turto perdavimo, priėmimo ar nurašymo, turto inventorizacijos atlikimo;</text:span></text:p>
      <text:p text:style-name="P1792"><text:span text:style-name="T1793">107.3</text:span><text:span text:style-name="T1794">. dėl Valstybinio socialinio draudimo fondo biudžeto ir veiklos sąnaudų, sąmatų, taip pat finansinių, biudžeto vykdymo ir kitų atask</text:span><text:span text:style-name="T1795">aitų (išskyrus tas, kurias rengti buvo pavesta Teisės skyriui);</text:span></text:p>
      <text:p text:style-name="P1796"><text:span text:style-name="T1797">107.4</text:span><text:span text:style-name="T1798">. dėl išmokų permokų nurašymo, įmokų, baudų ir delspinigių išieškojimo priverstine tvarka ir jų išieškojimo užtikrinimo priemonių taikymo, draudėjų įmokų sumokėjimo ar delspinigių iši</text:span><text:span text:style-name="T1799">eškojimo atidėjimo, atleidimo nuo delspinigių ar baudų sumokėjimo, draudėjų skolų pripažinimo beviltiškomis ir jų nurašymo;</text:span></text:p>
      <text:p text:style-name="P1800"><text:span text:style-name="T1801">107.5</text:span><text:span text:style-name="T1802">. dėl pensinių teisių perkėlimo pagal Lietuvos Respublikos Europos Sąjungos institucijų darbuotojų ir Europos Parlamento na</text:span><text:span text:style-name="T1803">rių pensinių teisių išsaugojimo ir perkėlimo įstatymą;</text:span></text:p>
      <text:p text:style-name="P1804"><text:span text:style-name="T1805">107.6</text:span><text:span text:style-name="T1806">. Fondo administravimo įstaigų teikiamų paslaugų aprašymų;</text:span></text:p>
      <text:p text:style-name="P1807"><text:span text:style-name="T1808">107.7</text:span><text:span text:style-name="T1809">. kuriais nustatomos (tvirtinamos) darbo procedūros (išskyrus tuos, kuriuos rengti buvo pavesta Teisės skyriui ar kuriais<text:s/></text:span><text:span text:style-name="T1810">nustatomos Teisės skyriaus darbuotojų darbo procedūros), procesų ir procedūrų schemos, skelbtinos Kokybės vadybos sistemos programinėje įrangoje (išskyrus atvejus, kai atitinkamo proceso ar procedūros valdytojas ar vykdytojas yra Teisės skyriaus darbuotoja</text:span><text:span text:style-name="T1811">s, o Teisės skyriaus vedėjas nėra dokumentą pasirašantis asmuo);</text:span></text:p>
      <text:p text:style-name="P1812"><text:span text:style-name="T1813">107.8</text:span><text:span text:style-name="T1814">. kuriais nustatoma Fondo administravimo įstaigų veiklos vertinimo tvarka (kriterijai);</text:span></text:p>
      <text:p text:style-name="P1815"><text:span text:style-name="T1816">107.9</text:span><text:span text:style-name="T1817">. dėl Fondo valdybos pirkimo planų (jų tvirtinimo, keitimo);</text:span></text:p>
      <text:p text:style-name="P1818"><text:span text:style-name="T1819">107.10</text:span><text:span text:style-name="T1820">. kuriais teik</text:span><text:span text:style-name="T1821">iama statistinė informacija;</text:span></text:p>
      <text:p text:style-name="P1822"><text:span text:style-name="T1823">107.11</text:span><text:span text:style-name="T1824">. kuriais teikiami konkretūs asmens duomenys pagal asmens duomenų teikimo sutartis arba vienkartinius prašymus;</text:span></text:p>
      <text:p text:style-name="P1825"><text:span text:style-name="T1826">107.12</text:span><text:span text:style-name="T1827">. procesinių dokumentų, kurių rengti Teisės skyriui nebuvo pavesta.</text:span></text:p>
      <text:p text:style-name="P1828"><text:span text:style-name="T1829">108</text:span><text:span text:style-name="T1830">. ISEIVS vadovas a</text:span><text:span text:style-name="T1831">r jo pavaduotojas visuomet vizuoja dokumentus, kuriais tvirtinamos arba teikiamos privalomos arba rekomenduojamos dokumentų formos.</text:span></text:p>
      <text:p text:style-name="P1832"><text:span text:style-name="T1833">109</text:span><text:span text:style-name="T1834">. Fondo administravimo įstaigų teikiamų paslaugų aprašymus, taip pat įsakymus dėl šių paslaugų ir jų aprašymų rengėjų</text:span><text:span text:style-name="T1835"><text:s/>sąrašo patvirtinimo ar keitimo vizuoja KAVS vedėjas (jo pavaduotojas).</text:span><text:s/></text:p>
      <text:p text:style-name="P1836">Punkto pakeitimai:</text:p>
      <text:p text:style-name="P1837"><text:span text:style-name="T1838">Nr.<text:s/></text:span><text:a xlink:href="https://www.e-tar.lt/portal/legalAct.html?documentId=d717ac80e67211e39ea8c7e1dfdc4b5c" office:target-frame-name="_top" xlink:show="replace"><text:span text:style-name="T1839">V-327</text:span></text:a><text:span text:style-name="T1840">, 2014-05-28, paskelbta TAR 2014-05-29, i. k. 2014-05835</text:span></text:p>
      <text:p text:style-name="P1841"><text:span text:style-name="T1842">Nr.<text:s/></text:span><text:a xlink:href="https://www.e-tar.lt/portal/legalAct.html?documentId=e2f3fdc0339a11e69cf5d89a5fdd27cc" office:target-frame-name="_top" xlink:show="replace"><text:span text:style-name="T1843">V-278</text:span></text:a><text:span text:style-name="T1844">, 2016-06-16, paskelbta TAR 2016-06-16, i. k. 2016-17165</text:span></text:p>
      <text:p text:style-name="Normal"/>
      <text:p text:style-name="P1845"><text:span text:style-name="T1846">110</text:span><text:span text:style-name="T1847">. Įsakymus, susijusius su darbo sutarčių ar visiškos materialinės atsakomybės<text:s/></text:span><text:span text:style-name="T1848">sutarčių sudarymu, nutraukimu, pakeitimu, taip pat tokias sutartis vizuoja padalinio, kuriam priklauso atitinkama pareigybė (darbuotojas, su kuriuo pasirašoma, keičiama ar nutraukiama atitinkama sutartis), vadovas ar jo pavaduotojas, Personalo valdymo skyr</text:span><text:span text:style-name="T1849">iaus vedėjas ar pavaduotojas ir direktoriaus pavaduotojai pagal kuravimo sritis.</text:span></text:p>
      <text:p text:style-name="P1850"><text:span text:style-name="T1851">111.</text:span><text:span text:style-name="T1852"><text:s/>Neteko galios nuo 2014-01-01</text:span></text:p>
      <text:p text:style-name="P1853">Punkto naikinimas:</text:p>
      <text:p text:style-name="P1854"><text:span text:style-name="T1855">Nr.<text:s/></text:span><text:a xlink:href="https://www.e-tar.lt/portal/legalAct.html?documentId=fc24a100877111e3a6508050c26bd4c8" office:target-frame-name="_top" xlink:show="replace"><text:span text:style-name="T1856">VE-261</text:span></text:a><text:span text:style-name="T1857">, 2013-12-30</text:span><text:span text:style-name="T1858">, paskelbta TAR 2013-12-31, i. k. 2013-00339</text:span></text:p>
      <text:p text:style-name="Normal"/>
      <text:p text:style-name="P1859"><text:span text:style-name="T1860">112</text:span><text:span text:style-name="T1861">. Direktoriaus pavaduotojai vizuoja norminius teisės aktus. Direktoriaus pavaduotojai taip pat vizuoja direktoriaus pasirašomų ar tvirtinamų dokumentų, kurie yra susiję su jų kuravimo sritimi, projektus.</text:span><text:span text:style-name="T1862"><text:s/>Dokumentų, kurie yra susiję su kitų direktoriaus pavaduotojų ar direktoriaus kuravimo sritimis, projektus direktoriaus pavaduotojai vizuoja tik tuo atveju, jeigu:</text:span></text:p>
      <text:p text:style-name="P1863"><text:span text:style-name="T1864">112.1</text:span><text:span text:style-name="T1865">. yra toks direktoriaus pavedimas;</text:span></text:p>
      <text:p text:style-name="P1866"><text:span text:style-name="T1867">112.2</text:span><text:span text:style-name="T1868">. to prašo direktoriaus pavaduotojas paga</text:span><text:span text:style-name="T1869">l kuravimo sritį;</text:span></text:p>
      <text:p text:style-name="P1870"><text:span text:style-name="T1871">112.3</text:span><text:span text:style-name="T1872">. pateiktu vizuoti dokumentu teikiamas naujų valstybinį socialinį draudimą reglamentuojančių teisės normų aiškinimas, formuojama vieninga jų taikymo praktika;</text:span></text:p>
      <text:p text:style-name="P1873"><text:span text:style-name="T1874">112.4</text:span><text:span text:style-name="T1875">. pateiktu vizuoti dokumentu su kitomis institucijomis yra de</text:span><text:span text:style-name="T1876">rinami norminių teisės aktų (įstatymų, Vyriausybės nutarimų, ministrų įsakymų ir kitų), reglamentuojančių valstybinį socialinį draudimą arba su juo susijusių, projektai.</text:span></text:p>
      <text:p text:style-name="P1877">Punkto pakeitimai:</text:p>
      <text:p text:style-name="P1878"><text:span text:style-name="T1879">Nr.<text:s/></text:span><text:a xlink:href="https://www.e-tar.lt/portal/legalAct.html?documentId=e2f3fdc0339a11e69cf5d89a5fdd27cc" office:target-frame-name="_top" xlink:show="replace"><text:span text:style-name="T1880">V-278</text:span></text:a><text:span text:style-name="T1881">, 2016-06-16, paskelbta TAR 2016-06-16, i. k. 2016-17165</text:span></text:p>
      <text:p text:style-name="Normal"/>
      <text:p text:style-name="P1882"><text:span text:style-name="T1883">113</text:span><text:span text:style-name="T1884">. Direktoriaus pavaduotojas (išskyrus direktoriaus pavaduotoją pagal kuravimo sritį) nevizuoja individualių teisės aktų personalo klausimais dėl kitų</text:span><text:span text:style-name="T1885"><text:s/>direktoriaus pavaduotojų arba direktoriaus kuruojamų padalinių darbuotojų (arba darbuotojų, nepriklausančių padaliniui) komandiruočių, atostogų, priedų, priemokų, materialinių pašalpų, tarnybinių ar drausminių nuobaudų, skatinimo, tarnybos Lietuvos valsty</text:span><text:span text:style-name="T1886">bei stažo ar leidimo dirbti kitą darbą.</text:span></text:p>
      <text:p text:style-name="P1887"><text:span text:style-name="T1888">114</text:span><text:span text:style-name="T1889">. Dokumentus, teikiamus pasirašyti (tvirtinti) direktoriaus pavaduotojams, vizuoja tiesiogiai dokumentą rengę darbuotojai, jį rengusių padalinių vadovai (jų pavaduotojai) bei kitų už dokumento projekto<text:s/></text:span><text:span text:style-name="T1890">parengimą atsakingų (pagal padalinio nuostatus ar teisės aktus) padalinių vadovai (jų pavaduotojai), teisės aktų numatytais atvejais – kiti asmenys.</text:span></text:p>
      <text:p text:style-name="P1891"><text:span text:style-name="T1892">115</text:span><text:span text:style-name="T1893">. Dokumentus, kuriuos pasirašyti įgalioti padalinių vadovai ar kiti darbuotojai, vizuoja dokumento p</text:span><text:span text:style-name="T1894">rojekto rengėjai ir jų vadovai (pavaduotojai), esant reikalui – padalinių, su kurių funkcijų vykdymu susijęs atitinkamas dokumento projektas, vadovai.</text:span><text:s/></text:p>
      <text:p text:style-name="P1895">Punkto pakeitimai:</text:p>
      <text:p text:style-name="P1896"><text:span text:style-name="T1897">Nr.<text:s/></text:span><text:a xlink:href="https://www.e-tar.lt/portal/legalAct.html?documentId=e2f3fdc0339a11e69cf5d89a5fdd27cc" office:target-frame-name="_top" xlink:show="replace"><text:span text:style-name="T1898">V-278</text:span></text:a><text:span text:style-name="T1899">, 2016-06-16, paskelbta TAR 2016-06-16, i. k. 2016-17165</text:span></text:p>
      <text:p text:style-name="Normal"/>
      <text:p text:style-name="P1900"><text:span text:style-name="T1901">116</text:span><text:span text:style-name="T1902">. Dokumentą pasirašantis (tvirtinantis) asmuo neprivalo vizuoti jo pasirašomo (tvirtinamo) dokumento.</text:span></text:p>
      <text:p text:style-name="P1903"/>
      <text:p text:style-name="P1904"><text:span text:style-name="T1905">ŠEŠTASIS</text:span><text:span text:style-name="T1906"><text:s/>SKIRSNIS</text:span></text:p>
      <text:p text:style-name="P1907"><text:span text:style-name="T1908">DOKUMENTŲ PASIRAŠYMAS (TVIRTINIMAS)<text:s/></text:span></text:p>
      <text:p text:style-name="P1909">Pakeistas skirsnio pavadinimas:</text:p>
      <text:p text:style-name="P1910"><text:span text:style-name="T1911">Nr.<text:s/></text:span><text:a xlink:href="https://www.e-tar.lt/portal/legalAct.html?documentId=d717ac80e67211e39ea8c7e1dfdc4b5c" office:target-frame-name="_top" xlink:show="replace"><text:span text:style-name="T1912">V-327</text:span></text:a><text:span text:style-name="T1913">, 2014-05-28, paskelbta TAR 2014-05-29, i. k. 2014-05835</text:span></text:p>
      <text:p text:style-name="Normal"/>
      <text:p text:style-name="P1914"><text:span text:style-name="T1915">117</text:span><text:span text:style-name="T1916">. Dokumentas teikiamas pasirašyti, kai jį pavizuoja vi</text:span><text:span text:style-name="T1917">si vizuotojai. Jei dokumentą būtina<text:s/></text:span><text:soft-page-break/><text:span text:style-name="T1918">pasirašyti skubiai ir (arba) dokumento turinys pasirašančiam asmeniui nekelia jokių abejonių, pasirašantis asmuo gali dokumentą pasirašyti ir nesant visų vizuotojų vizų.</text:span></text:p>
      <text:p text:style-name="P1919"><text:span text:style-name="T1920">118</text:span><text:span text:style-name="T1921">. Jei popierinis dokumentas vizuojamas DVS,</text:span><text:span text:style-name="T1922"><text:s/>pavizavus paskutiniam vizuotojui, rengėjas jį atspausdina ir pateikia pasirašančiam asmeniui tiesiogiai arba per ISEIVS. Jei popierinis dokumentas neturi arba negali būti vizuojamas DVS, paskutinis dokumento vizuotojas, pavizavęs dokumentą, jį perduoda pa</text:span><text:span text:style-name="T1923">sirašančiam asmeniui tiesiogiai arba per ISEIVS.</text:span></text:p>
      <text:p text:style-name="P1924"><text:span text:style-name="T1925">119</text:span><text:span text:style-name="T1926">. Jei siunčiamas popierinis dokumentas rengiamas ir vizuojamas DVS, spausdinama tiek jo egzempliorių, kiek jų turi būti pasirašyta, taip pat Fondo valdyboje liekantis jo egzempliorius (išskyrus<text:s/></text:span><text:span text:style-name="T1927">atvejus, kai dokumento originalas adresatams nesiunčiamas – tada spausdinamas tik vienas dokumento egzempliorius).</text:span></text:p>
      <text:p text:style-name="P1928"><text:span text:style-name="T1929">120</text:span><text:span text:style-name="T1930">. Prie teikiamo pasirašyti (tvirtinti) popierinio dokumento, kuris yra pavizuotas DVS priemonėmis, pridedamas iš DVS atspausdintas to<text:s/></text:span><text:span text:style-name="T1931">dokumento kortelės išrašas, pavizuotas dokumento projekto rengėjo (teikiant pasirašyti siunčiamą popierinį dokumentą, pridedamas ir rengėjo vizuotas Fondo valdyboje liekantis jo egzempliorius). Tokiame dokumento kortelės išraše turi būti informacija apie d</text:span><text:span text:style-name="T1932">okumento rūšį, tipą, antraštę, paieškos nuorodą, versiją, rengėjus, vizuotojus. Jei vizuotojai dokumentą DVS vizavo su pastabomis, informacija apie vizavimą su pastabomis ir pačių pastabų, išdėstytų mygtuko „Vizuoti su pastaba“„Komentarų“ laukelyje, turiny</text:span><text:span text:style-name="T1933">s taip pat turi būti atspausdintame dokumento kortelės išraše. Rengėjas taip pat privalo dokumentą pasirašančiam asmeniui pateikti vizuotojų, vizavusių dokumentą su pastabomis, pastabas, kurios buvo išdėstytos atskirame dokumente (pasirašyto dokumento orig</text:span><text:span text:style-name="T1934">inalą ar jo kopiją; jei pastabos išdėstytos elektroniniame dokumente – ir popieriuje atspausdintą elektroninio dokumento turinį). Dokumento rengėjas vizuoja kiekvieną atspausdinto dokumento kortelės išrašo lapą ir atsako už jame esančių duomenų teisingumą,</text:span><text:span text:style-name="T1935"><text:s/>taip pat už DVS priemonėmis vizuoto ir pasirašyti teikiamo popieriuje spausdinto dokumento tapatumą. Kai rengėjo teisės aktų numatytais atvejais nėra darbe, šioje pastraipoje nurodytus rengėjo veiksmus atlieka padalinio vadovas (jo pavaduotojas).</text:span></text:p>
      <text:p text:style-name="P1936">Teikiant<text:s/>pasirašyti (tvirtinti) teisės aktą, keičiantį kitą teisės aktą, darbo procedūrų ar Fondo administravimo įstaigų teikiamos paslaugos aprašymo pakeitimą, pasirašančiam (tvirtinančiam) asmeniui pateikiami tie patys dokumentai ir informacija kaip ir atitinkamo dokumento vizuotojui (taikomos 96 punkto trečiosios – šeštosios <text:s/>pastraipų nuostatos).</text:p>
      <text:p text:style-name="P1937">Punkto pakeitimai:</text:p>
      <text:p text:style-name="P1938"><text:span text:style-name="T1939">Nr.<text:s/></text:span><text:a xlink:href="https://www.e-tar.lt/portal/legalAct.html?documentId=e2f3fdc0339a11e69cf5d89a5fdd27cc" office:target-frame-name="_top" xlink:show="replace"><text:span text:style-name="T1940">V-278</text:span></text:a><text:span text:style-name="T1941">, 2016-06-16, paskelbta TAR 2016-06-16, i</text:span><text:span text:style-name="T1942">. k. 2016-17165</text:span></text:p>
      <text:p text:style-name="Normal"/>
      <text:p text:style-name="P1943"><text:span text:style-name="T1944">121</text:span><text:span text:style-name="T1945">. Direktorius pasirašo (tvirtina) šiuos dokumentus:</text:span></text:p>
      <text:p text:style-name="P1946"><text:span text:style-name="T1947">121.1</text:span><text:span text:style-name="T1948">. norminius teisės aktus;</text:span></text:p>
      <text:p text:style-name="P1949"><text:span text:style-name="T1950">121.2</text:span><text:span text:style-name="T1951">. Fondo valdybos, kaip privalomos išankstinio ginčų nagrinėjimo ne teismo tvarka institucijos, sprendimus;</text:span></text:p>
      <text:p text:style-name="P1952"><text:span text:style-name="T1953">121.3</text:span><text:span text:style-name="T1954"> įsakymus dėl skolų pr</text:span><text:span text:style-name="T1955">ipažinimo beviltiškomis, išmokų permokų išieškojimo atsisakymo (nurašymo);</text:span></text:p>
      <text:p text:style-name="P1956"><text:span text:style-name="T1957">121.4</text:span><text:span text:style-name="T1958">. Valstybinio socialinio draudimo fondo biudžeto vykdymo ir finansines ataskaitas;</text:span></text:p>
      <text:p text:style-name="P1959"><text:span text:style-name="T1960">121.5</text:span><text:span text:style-name="T1961">. iniciatyvinius raštus valstybinio administravimo subjektams, savivaldybių inst</text:span><text:span text:style-name="T1962">itucijoms ir įstaigoms, teisėsaugos institucijoms, ikiteisminio tyrimo įstaigoms, kitiems subjektams;</text:span></text:p>
      <text:p text:style-name="P1963"><text:span text:style-name="T1964">121.6</text:span><text:span text:style-name="T1965">. procesinius dokumentus;</text:span></text:p>
      <text:p text:style-name="P1966"><text:span text:style-name="T1967">121.7</text:span><text:span text:style-name="T1968">. civilines, darbo ir visiškos materialinės atsakomybės sutartis;</text:span></text:p>
      <text:p text:style-name="P1969"><text:span text:style-name="T1970">121.8</text:span><text:span text:style-name="T1971">. įgaliojimus;</text:span></text:p>
      <text:p text:style-name="P1972"><text:span text:style-name="T1973">121.9</text:span><text:span text:style-name="T1974">.<text:s/></text:span><text:span text:style-name="T1975">dokumentus, kuriais skiriamos administracinės nuobaudos;</text:span></text:p>
      <text:p text:style-name="P1976"><text:span text:style-name="T1977">121.10</text:span><text:span text:style-name="T1978">. finansinius dokumentus (kartu su atitinkamai Veiklos buhalterinės apskaitos skyriaus arba Fondo finansų apskaitos skyriaus vedėju ar pavaduotoju pagal kompetencijos sritis);</text:span></text:p>
      <text:p text:style-name="P1979"><text:span text:style-name="T1980">121.11</text:span><text:span text:style-name="T1981">.<text:s/></text:span><text:span text:style-name="T1982">raštus, kuriuose išdėstomi nurodymai Fondo administravimo įstaigoms dėl valstybinį socialinį draudimą reglamentuojančių norminių teisės aktų taikymo, teikiami išaiškinimai, formuojama vieninga praktika;</text:span></text:p>
      <text:p text:style-name="P1983"><text:span text:style-name="T1984">121.12</text:span><text:span text:style-name="T1985">. sprendimus dėl Fondo administravimo įstai</text:span><text:span text:style-name="T1986">gų steigimo, reorganizavimo, likvidavimo;</text:span></text:p>
      <text:p text:style-name="P1987"><text:span text:style-name="T1988">121.13</text:span><text:span text:style-name="T1989">. kitus dokumentus, kurių pasirašymas pagal norminius teisės aktus ar Fondo valdybos<text:s/></text:span><text:soft-page-break/><text:span text:style-name="T1990">nuostatus priklauso direktoriaus kompetencijai.</text:span></text:p>
      <text:p text:style-name="P1991"><text:span text:style-name="T1992">122</text:span><text:span text:style-name="T1993">. Direktoriaus pavaduotojai pagal kuravimo sritis turi teisę p</text:span><text:span text:style-name="T1994">asirašyti (tvirtinti) šiuos dokumentus:</text:span></text:p>
      <text:p text:style-name="P1995"><text:span text:style-name="T1996">122.1</text:span><text:span text:style-name="T1997">. Fondo administravimo įstaigoms siunčiamus dokumentus, kuriais formuojama vieninga Fondo administravimo įstaigų veiklos praktika, jei juose išreiškiama pozicija, kuriai raštu yra pritaręs direktorius ar SADM;</text:span></text:p>
      <text:p text:style-name="P1998"><text:span text:style-name="T1999">122.2</text:span><text:span text:style-name="T2000">. nurodymus atskiroms Fondo administravimo įstaigoms dėl valstybinį socialinį draudimą reglamentuojančių norminių teisės aktų taikymo, jei jie remiasi pozicija, kuriai raštu yra pritaręs direktorius;</text:span></text:p>
      <text:p text:style-name="P2001"><text:span text:style-name="T2002">122.3</text:span><text:span text:style-name="T2003">. dokumentus, kuriais tvirtinami kuru</text:span><text:span text:style-name="T2004">ojamų sričių darbo procedūros, Fondo administravimo įstaigų teikiamų paslaugų aprašymai;</text:span></text:p>
      <text:p text:style-name="P2005"><text:span text:style-name="T2006">122.4</text:span><text:span text:style-name="T2007">. Fondo valdybos, kaip privalomos išankstinio ginčų nagrinėjimo ne teismo tvarka institucijos, sprendimus;</text:span></text:p>
      <text:p text:style-name="P2008"><text:span text:style-name="T2009">122.5</text:span><text:span text:style-name="T2010">. atsiliepimus į ieškinius, pareiškimus ar</text:span><text:span text:style-name="T2011"><text:s/>skundus, dublikus, atsiliepimus į apeliacinius ir kasacinius skundus, kitus procesinius dokumentus, kuriais nėra inicijuojamas teisminis ar ikiteisminis procesas ir kurie negali būti pagrindu bylą (procesą) užbaigti;</text:span></text:p>
      <text:p text:style-name="P2012"><text:span text:style-name="T2013">122.6</text:span><text:span text:style-name="T2014">. iniciatyvinius raštus valst</text:span><text:span text:style-name="T2015">ybinio administravimo subjektams, savivaldybių institucijoms ir įstaigoms, teisėsaugos institucijoms, ikiteisminio tyrimo įstaigoms, kitiems subjektams;</text:span></text:p>
      <text:p text:style-name="P2016"><text:span text:style-name="T2017">122.7</text:span><text:span text:style-name="T2018">. atsakymus valstybės institucijoms ir įstaigoms, savivaldybių institucijoms ir įstaigoms, kit</text:span><text:span text:style-name="T2019">iems subjektams dėl IS duomenų ar kitų su kuruojama sritimi susijusių duomenų teikimo;</text:span></text:p>
      <text:p text:style-name="P2020"><text:span text:style-name="T2021">122.8</text:span><text:span text:style-name="T2022">. paaiškinimus, atsakymus į gautus pareiškimus, prašymus ar paklausimus;</text:span></text:p>
      <text:p text:style-name="P2023"><text:span text:style-name="T2024">122.9</text:span><text:span text:style-name="T2025">. duomenų gavimo sutartis, mažos vertės viešųjų pirkimų sutartis;</text:span></text:p>
      <text:p text:style-name="P2026"><text:span text:style-name="T2027">122.10</text:span><text:span text:style-name="T2028">.<text:s/></text:span><text:span text:style-name="T2029">dokumentus, kuriais skiriamos administracinės nuobaudos;</text:span></text:p>
      <text:p text:style-name="P2030"><text:span text:style-name="T2031">122.11</text:span><text:span text:style-name="T2032">. įsakymus dėl kuruojamų padalinių darbuotojų (ar tiesiogiai pavaldžių darbuotojų, nepriklausančių padaliniui) atostogų, komandiruočių Lietuvos Respublikos teritorijoje;</text:span></text:p>
      <text:p text:style-name="P2033"><text:span text:style-name="T2034">122.11</text:span><text:span text:style-name="T2035">1</text:span><text:span text:style-name="T2036">. įgaliotų darbuotojų pasirašytus bylų (dokumentų) perdavimo iš vieno kuruojamo padalinio kitam kuruojamam padaliniui aktus; <text:s/></text:span></text:p>
      <text:p text:style-name="P2037">Papildyta papunkčiu:</text:p>
      <text:p text:style-name="P2038"><text:span text:style-name="T2039">Nr.<text:s/></text:span><text:a xlink:href="https://www.e-tar.lt/portal/legalAct.html?documentId=2bd1ce90917911e7a3c4a5eb10f04386" office:target-frame-name="_top" xlink:show="replace"><text:span text:style-name="T2040">V-437</text:span></text:a><text:span text:style-name="T2041">,</text:span><text:span text:style-name="T2042"><text:s/>2017-09-04, paskelbta TAR 2017-09-05, i. k. 2017-14162</text:span></text:p>
      <text:p text:style-name="Normal"/>
      <text:p text:style-name="P2043"><text:span text:style-name="T2044">122.12</text:span><text:span text:style-name="T2045">. kitus dokumentus, jeigu tokia teisė yra suteikta norminiais teisės aktais, direktoriaus įsakymais ar įgaliojimais.</text:span><text:s/></text:p>
      <text:p text:style-name="P2046">Punkto pakeitimai:</text:p>
      <text:p text:style-name="P2047"><text:span text:style-name="T2048">Nr.<text:s/></text:span><text:a xlink:href="https://www.e-tar.lt/portal/legalAct.html?documentId=e2f3fdc0339a11e69cf5d89a5fdd27cc" office:target-frame-name="_top" xlink:show="replace"><text:span text:style-name="T2049">V-278</text:span></text:a><text:span text:style-name="T2050">, 2016-06-16, paskelbta TAR 2016-06-16, i. k. 2016-17165</text:span></text:p>
      <text:p text:style-name="Normal"/>
      <text:p text:style-name="P2051"><text:span text:style-name="T2052">123</text:span><text:span text:style-name="T2053">. Direktoriaus pavaduotojas, kuruojantis įmokų administravimą, ir jį teisės aktų nustatyta</text:span><text:span text:style-name="T2054">is atvejais pavaduojantis kitas direktoriaus pavaduotojas turi teisę pasirašyti dokumentus, kuriais nusprendžiama atidėti valstybinio socialinio draudimo įmokų sumokėjimo ar priskaičiuotų delspinigių išieškojimo laiką, atleisti nuo delspinigių, baudų mokėj</text:span><text:span text:style-name="T2055">imo, taikyti priverstinio laiku nesumokėtų valstybinio socialinio draudimo įmokų, baudų ar delspinigių išieškojimo priemones arba jų išieškojimo užtikrinimo priemones.</text:span></text:p>
      <text:p text:style-name="P2056"><text:span text:style-name="T2057">124</text:span><text:span text:style-name="T2058">. Mokėjimo pavedimus pasirašo sutartyse su konkrečiomis kredito (mokėjimo) įstaig</text:span><text:span text:style-name="T2059">omis numatyti asmenys.</text:span></text:p>
      <text:p text:style-name="P2060"><text:span text:style-name="T2061">125</text:span><text:span text:style-name="T2062">. Padalinių, kurie direktoriaus įsakymu yra paskirti Fondo administravimo įstaigų teikiamų paslaugų aprašymų rengėjais, vadovai (pavaduotojai) pasirašo atitinkamus Fondo administravimo įstaigų teikiamų paslaugų aprašymus, juos</text:span><text:span text:style-name="T2063"><text:s/>tvirtina atitinkamai direktorius ar direktoriaus pavaduotojai pagal kuravimo sritį.</text:span></text:p>
      <text:p text:style-name="P2064"><text:span text:style-name="T2065">Procedūrų schemas, skelbtinas Kokybės vadybos sistemos programinėje įrangoje, pasirašo atitinkamų procedūrų valdytojai, o tvirtina proceso valdytojai.</text:span><text:s/></text:p>
      <text:p text:style-name="P2066">Punkto pakeitimai:</text:p>
      <text:p text:style-name="P2067"><text:span text:style-name="T2068">Nr.<text:s/></text:span><text:a xlink:href="https://www.e-tar.lt/portal/legalAct.html?documentId=e2f3fdc0339a11e69cf5d89a5fdd27cc" office:target-frame-name="_top" xlink:show="replace"><text:span text:style-name="T2069">V-278</text:span></text:a><text:span text:style-name="T2070">, 2016-06-16, paskelbta TAR 2016-06-16, i. k. 2016-17165</text:span></text:p>
      <text:p text:style-name="Normal"/>
      <text:p text:style-name="P2071"><text:span text:style-name="T2072">126</text:span><text:span text:style-name="T2073">. Padalinių vadovai (jų pavaduotojai, kai teisės aktų nustatytais atvejais vykdo vad</text:span><text:span text:style-name="T2074">ovo funkcijas, išskyrus šiame punkte numatytas išimtis) turi teisę pasirašyti XI skyriuje nurodytus komandiruočių įsakymus, 127 punkte nurodytus vidaus dokumentus,</text:span><text:span text:style-name="T2075"><text:s/></text:span><text:span text:style-name="T2076">Fondo administravimo įstaigoms siunčiamus raštus dėl dokumentų ir (ar) informacijos, paaiški</text:span><text:span text:style-name="T2077">nimų, reikalingų nagrinėjant konkretų Fondo valdybos gautą skundą ar prašymą, pateikimo, raštus Fondo administravimo įstaigoms, kuriais nagrinėti pagal kompetenciją arba žiniai persiunčiami Fondo valdyboje gauti dokumentai arba joms teikiama informacija, m</text:span><text:span text:style-name="T2078">etodiniai paaiškinimai, nesusiję su nauju teisės aktų aiškinimu, naujos praktikos formavimu (pavyzdžiui, paaiškinimai apie naujus programinės įrangos funkcionalumus), taip pat šiuos siunčiamus ir kitus dokumentus pagal atitinkamo padalinio kompetenciją:</text:span></text:p>
      <text:p text:style-name="P2079"><text:span text:style-name="T2080">12</text:span><text:span text:style-name="T2081">6.1</text:span><text:span text:style-name="T2082">. ISEIVS vedėjas:</text:span></text:p>
      <text:p text:style-name="P2083"><text:span text:style-name="T2084">126.1.1</text:span><text:span text:style-name="T2085">. prašymų ar skundų gavimo Fondo valdyboje faktą patvirtinančius dokumentus;</text:span></text:p>
      <text:p text:style-name="P2086"><text:span text:style-name="T2087">126.1.2</text:span><text:span text:style-name="T2088">. raštus, kuriais kitoms Fondo administravimo įstaigoms pagal jų prašymus siunčiamos bylos, saugomos Fondo valdybos archyve, esančiame K</text:span><text:span text:style-name="T2089">alvarijų g. 147, Vilniuje;</text:span></text:p>
      <text:p text:style-name="P2090"><text:span text:style-name="T2091">126.1.3</text:span><text:span text:style-name="T2092">. raštus, kuriais persiunčiami ne tuo adresu gauti dokumentai;</text:span></text:p>
      <text:p text:style-name="P2093"><text:span text:style-name="T2094">126.1.4</text:span><text:span text:style-name="T2095">. raštus kitoms Fondo administravimo įstaigoms, kuriais siunčiami rasti valstybinio socialinio draudimo pažymėjimai ar pensijos gavėjo pažymėjim</text:span><text:span text:style-name="T2096">ai;</text:span></text:p>
      <text:p text:style-name="P2097"><text:span text:style-name="T2098">126.1.5</text:span><text:span text:style-name="T2099">. raštus, kuriais pagal vienkartinius prašymus teikiami Fondo valdybos informacinėje sistemoje tvarkomi asmens duomenys.</text:span></text:p>
      <text:p text:style-name="P2100"><text:span text:style-name="T2101">126.2</text:span><text:span text:style-name="T2102">. Įmokų administravimo skyriaus vedėjas:</text:span></text:p>
      <text:p text:style-name="P2103"><text:span text:style-name="T2104">126.2.1</text:span><text:span text:style-name="T2105">. <text:s/>raštus kitoms Fondo administravimo įstaigoms, kuriais si</text:span><text:span text:style-name="T2106">unčiami Fondo valdybos dokumentai, susiję su įmokų administravimu (sprendimai dėl priverstinės hipotekos ar įkeitimo, įmokų skolos mokėjimo termino atidėjimo ir panašiai), ar šių dokumentų kopijos (be pastabų, nurodymų ar paaiškinimų), nurodomos akivaizdži</text:span><text:span text:style-name="T2107">os Fondo administravimo įstaigos sprendimo aritmetinės, kitos techninio pobūdžio klaidos ar pastabos;</text:span></text:p>
      <text:p text:style-name="P2108"><text:span text:style-name="T2109">126.2.2</text:span><text:span text:style-name="T2110">. <text:s/>paaiškinimus (konsultacijas), susijusius su konkrečiu atveju, atsakymus į prašymus ir skundus, kuriais nėra formuojama nauja praktika ir kur</text:span><text:span text:style-name="T2111">ie remiasi analogiškais teisinėmis ir faktinėmis aplinkybėmis aiškinimais, kuriems raštu jau yra pritaręs direktorius;</text:span></text:p>
      <text:p text:style-name="P2112"><text:span text:style-name="T2113">126.2.3</text:span><text:span text:style-name="T2114">.<text:s/></text:span><text:span text:style-name="T2115">atsiliepimus į ieškinius, pareiškimus ar skundus, dublikus, atsiliepimus į apeliacinius ir kasacinius skundus, taip pat<text:s/></text:span><text:span text:style-name="T2116">kitus procesinius dokumentus, kuriais nėra inicijuojamas teisminis ar ikiteisminis procesas ir kurie negali būti pagrindu bylą (procesą) užbaigti;</text:span></text:p>
      <text:p text:style-name="P2117"><text:span text:style-name="T2118">126.3</text:span><text:span text:style-name="T2119">. Personalo valdymo skyriaus vedėjas:</text:span></text:p>
      <text:p text:style-name="P2120"><text:span text:style-name="T2121">126.3.1</text:span><text:span text:style-name="T2122">. pranešimus pretendentams į valstybės tarnautojo p</text:span><text:span text:style-name="T2123">areigas apie konkurso į valstybės tarnautojo pareigas datą, laiką, vietą ir (ar) būtinus pateikti dokumentus;</text:span></text:p>
      <text:p text:style-name="P2124"><text:span text:style-name="T2125">126.3.2</text:span><text:span text:style-name="T2126">.<text:s/></text:span><text:span text:style-name="T2127">raštus, kuriais Fondo administravimo įstaigoms žiniai siunčiami Fondo valdybos arba persiunčiami kitų institucijų, įstaigų ar organiz</text:span><text:span text:style-name="T2128">acijų dokumentai, susiję su personalo valdymu, ar šių dokumentų kopijos (be pastabų, nurodymų ar paaiškinimų);</text:span></text:p>
      <text:p text:style-name="P2129"><text:span text:style-name="T2130">126.3.3</text:span><text:span text:style-name="T2131">. raštus kitoms Fondo administravimo įstaigoms, kuriais informuojama apie Fondo administravimo įstaigų darbuotojų mokymus, ir raštus k</text:span><text:span text:style-name="T2132">itoms institucijoms, įstaigoms ir organizacijoms, kuriais informuojama apie jų organizuojamuose mokymuose dalyvausiančius Fondo administravimo įstaigų darbuotojus;</text:span></text:p>
      <text:p text:style-name="P2133"><text:span text:style-name="T2134">126.3.4</text:span><text:span text:style-name="T2135">. raštus dėl elektroninių leidimų, skirtų įeiti (išeiti) į (iš) Fondo valdybos<text:s/></text:span><text:span text:style-name="T2136">patalpas, pagaminimo;</text:span></text:p>
      <text:p text:style-name="P2137"><text:span text:style-name="T2138">126.3.5</text:span><text:span text:style-name="T2139">. raštus dėl valstybės tarnautojo pažymėjimo sertifikato atnaujinimo, negaliojančių valstybės tarnautojų pažymėjimų sunaikinimo;</text:span></text:p>
      <text:p text:style-name="P2140"><text:span text:style-name="T2141">126.3.6</text:span><text:span text:style-name="T2142">. pažymas, kitus dokumentus, kuriais teikiama informacija personalo valdymo klausim</text:span><text:span text:style-name="T2143">ais;</text:span><text:s/></text:p>
      <text:p text:style-name="P2144">Papildyta papunkčiu:</text:p>
      <text:p text:style-name="P2145"><text:span text:style-name="T2146">Nr.<text:s/></text:span><text:a xlink:href="https://www.e-tar.lt/portal/legalAct.html?documentId=eb5bb780413811e7b66ae890e1368363" office:target-frame-name="_top" xlink:show="replace"><text:span text:style-name="T2147">V-263</text:span></text:a><text:span text:style-name="T2148">, 2017-05-25, paskelbta TAR 2017-05-25, i. k. 2017-08792</text:span></text:p>
      <text:p text:style-name="Normal"/>
      <text:p text:style-name="P2149"><text:span text:style-name="T2150">126.4</text:span><text:span text:style-name="T2151">. Teisės skyriaus vedėjas (126.4.1, 126.4.3 -126.4.4<text:s/></text:span><text:span text:style-name="T2152">punktuose nurodytus dokumentus – ir vedėjo pavaduotojas):</text:span></text:p>
      <text:p text:style-name="P2153"><text:span text:style-name="T2154">126.4.1</text:span><text:span text:style-name="T2155">. raštus, kuriais siunčiamos Fondo valdybos atstovo pasirašytos sutartys (sutarties projektai) kitai sutarties šaliai;</text:span></text:p>
      <text:p text:style-name="P2156"><text:span text:style-name="T2157">126.4.2</text:span><text:span text:style-name="T2158">. tipines duomenų teikimo sutartis;</text:span></text:p>
      <text:p text:style-name="P2159"><text:span text:style-name="T2160">126.4.3</text:span><text:span text:style-name="T2161">.<text:s/></text:span><text:span text:style-name="T2162">paaiškinimus (konsultacijas), susijusius su konkrečiu atveju, atsakymus į prašymus ir skundus, kuriais nėra formuojama nauja praktika ir kurie remiasi analogiškais teisinėmis ir faktinėmis aplinkybėmis aiškinimais, kuriems raštu jau yra pritaręs direktoriu</text:span><text:span text:style-name="T2163">s;</text:span></text:p>
      <text:p text:style-name="P2164"><text:span text:style-name="T2165">126.4.4</text:span><text:span text:style-name="T2166">. atsiliepimus į ieškinius, pareiškimus ar skundus, dublikus, atsiliepimus į apeliacinius ir kasacinius skundus, taip pat kitus procesinius dokumentus, kuriais nėra inicijuojamas teisminis ar ikiteisminis procesas ir kurie negali būti pagrind</text:span><text:span text:style-name="T2167">u bylą (procesą) užbaigti;</text:span></text:p>
      <text:p text:style-name="P2168"><text:span text:style-name="T2169">126.4.5</text:span><text:span text:style-name="T2170">. įgaliojimus (perįgaliojimus) atstovauti Fondo valdybai;</text:span></text:p>
      <text:p text:style-name="P2171"><text:span text:style-name="T2172">126.4.6</text:span><text:span text:style-name="T2173">.<text:s/></text:span><text:span text:style-name="T2174">raštus SADM, kuriais siunčiama Teisės skyriaus apibendrinta informacija apie įsiteisėjusius teismų sprendimus, kuriais iš Fondo administravimo įsta</text:span><text:span text:style-name="T2175">igų priteistas žalos atlyginimas;</text:span></text:p>
      <text:p text:style-name="P2176"><text:span text:style-name="T2177">126.5</text:span><text:span text:style-name="T2178">. Pensijų skyriaus vedėjas ir vedėjo pavaduotojai:</text:span></text:p>
      <text:p text:style-name="P2179"><text:span text:style-name="T2180">126.5.1</text:span><text:span text:style-name="T2181">. raštus Fondo administravimo įstaigoms, kuriais prašoma pateikti pensijų bylas (dokumentus) arba jos grąžinamos, nurodomos akivaizdžios Fondo administ</text:span><text:span text:style-name="T2182">ravimo įstaigos sprendimo aritmetinės, kitos techninio pobūdžio klaidos ar pastabos;</text:span></text:p>
      <text:p text:style-name="P2183"><text:span text:style-name="T2184">126.5.2</text:span><text:span text:style-name="T2185">. paaiškinimus (konsultacijas), susijusius su konkrečiu atveju, atsakymus į prašymus ir skundus, kuriais nėra formuojama nauja praktika ir kurie remiasi analogi</text:span><text:span text:style-name="T2186">škais teisinėmis ir faktinėmis aplinkybėmis aiškinimais, kuriems raštu jau yra pritaręs direktorius;</text:span></text:p>
      <text:p text:style-name="P2187"><text:span text:style-name="T2188">126.5.3</text:span><text:span text:style-name="T2189">. atsiliepimus į ieškinius, pareiškimus ar skundus, dublikus, atsiliepimus į apeliacinius ir kasacinius skundus, taip pat kitus procesinius doku</text:span><text:span text:style-name="T2190">mentus, kuriais nėra inicijuojamas teisminis ar ikiteisminis procesas ir kurie negali būti pagrindu bylą (procesą) užbaigti;</text:span></text:p>
      <text:p text:style-name="P2191"><text:span text:style-name="T2192">126.6</text:span><text:span text:style-name="T2193">. Pašalpų ir nedarbingumo kontrolės skyriaus vedėjas:</text:span></text:p>
      <text:p text:style-name="P2194"><text:span text:style-name="T2195">126.6.1</text:span><text:span text:style-name="T2196">. raštus Fondo administravimo įstaigoms, kuriais prašoma<text:s/></text:span><text:span text:style-name="T2197">pateikti pašalpų ir (ar) kitų išmokų bylas (dokumentus) bei asmens medicininių dokumentų kopijas arba jos grąžinamos, nurodomos akivaizdžios Fondo administravimo įstaigos sprendimo aritmetinės, kitos techninio pobūdžio klaidos ar pastabos;</text:span></text:p>
      <text:p text:style-name="P2198"><text:span text:style-name="T2199">126.6.2</text:span><text:span text:style-name="T2200">. paa</text:span><text:span text:style-name="T2201">iškinimus (konsultacijas), susijusius su konkrečiu atveju, atsakymus į prašymus ir skundus, kuriais nėra formuojama nauja praktika ir kurie remiasi analogiškais teisinėmis ir faktinėmis aplinkybėmis aiškinimais, kuriems raštu jau yra pritaręs direktorius;</text:span></text:p>
      <text:p text:style-name="P2202"><text:span text:style-name="T2203">126.6.3</text:span><text:span text:style-name="T2204">. atsiliepimus į ieškinius, pareiškimus ar skundus, dublikus, atsiliepimus į apeliacinius ir kasacinius skundus, taip pat kitus procesinius dokumentus, kuriais nėra inicijuojamas teisminis ar ikiteisminis procesas ir kurie negali būti pagrindu b</text:span><text:span text:style-name="T2205">ylą (procesą) užbaigti;</text:span></text:p>
      <text:p text:style-name="P2206"><text:span text:style-name="T2207">126.7</text:span><text:span text:style-name="T2208">.  Viešųjų pirkimų skyriaus vedėjas:</text:span></text:p>
      <text:p text:style-name="P2209"><text:span text:style-name="T2210">126.7.1</text:span><text:span text:style-name="T2211">. raštus, kuriais siunčiamos Fondo valdybos atstovo pasirašytos viešųjų pirkimų sutartys (sutarties projektai) kitai sutarties šaliai;</text:span></text:p>
      <text:p text:style-name="P2212"><text:span text:style-name="T2213">126.7.2</text:span><text:span text:style-name="T2214">. raštus SADM dėl informacijo</text:span><text:span text:style-name="T2215">s apie viešuosius pirkimus pateikimo;</text:span></text:p>
      <text:p text:style-name="P2216"><text:span text:style-name="T2217">126.8</text:span><text:span text:style-name="T2218">. Registrų tvarkymo skyriaus vedėjas:</text:span></text:p>
      <text:p text:style-name="P2219"><text:span text:style-name="T2220">126.8.1</text:span><text:span text:style-name="T2221">. raštus ES kompetentingoms institucijoms jų prašymu pateikiant informaciją apie apskaičiuotą nurodyto asmens lėšų už Valstybinio socialinio draudimo fonde<text:s/></text:span><text:span text:style-name="T2222">įgytas pensines teises sumą;</text:span></text:p>
      <text:p text:style-name="P2223"><text:span text:style-name="T2224">126.8.2</text:span><text:span text:style-name="T2225">. raštus pensijų kaupimo bendrovėms, kuriuose prašoma nurodyti pensijų kaupimo dalyvio vardu pensijų fonde sukauptų lėšų sumą arba informuojama apie pensijų kaupimo sutarčių išregistravimą iš Lietuvos Respublikos pen</text:span><text:span text:style-name="T2226">sijų kaupimo sutarčių registro dėl pensinių teisių perkėlimo į Europos sąjungos institucijų pensijų sistemą;</text:span></text:p>
      <text:p text:style-name="P2227"><text:span text:style-name="T2228">126.8.3</text:span><text:span text:style-name="T2229">. paaiškinimus (konsultacijas), susijusius su konkrečiu atveju, atsakymus į prašymus ir skundus, kuriais nėra formuojama nauja praktika<text:s/></text:span><text:span text:style-name="T2230">ir kurie remiasi analogiškais teisinėmis ir faktinėmis aplinkybėmis aiškinimais, kuriems raštu jau yra pritaręs direktorius;</text:span></text:p>
      <text:p text:style-name="P2231"><text:span text:style-name="T2232">126.8.4</text:span><text:span text:style-name="T2233">. atsiliepimus į ieškinius, pareiškimus ar skundus, dublikus, atsiliepimus į apeliacinius ir kasacinius skundus, taip pa</text:span><text:span text:style-name="T2234">t kitus procesinius dokumentus, kuriais nėra inicijuojamas teisminis ar ikiteisminis procesas ir kurie negali būti pagrindu bylą (procesą) užbaigti;</text:span></text:p>
      <text:p text:style-name="P2235"><text:span text:style-name="T2236">126.9.</text:span><text:span text:style-name="T2237"><text:s/>Neteko galios nuo 2016-09-01</text:span></text:p>
      <text:p text:style-name="P2238">Papunkčio naikinimas:</text:p>
      <text:p text:style-name="P2239"><text:span text:style-name="T2240">Nr.<text:s/></text:span><text:a xlink:href="https://www.e-tar.lt/portal/legalAct.html?documentId=e2f3fdc0339a11e69cf5d89a5fdd27cc" office:target-frame-name="_top" xlink:show="replace"><text:span text:style-name="T2241">V-278</text:span></text:a><text:span text:style-name="T2242">, 2016-06-16, paskelbta TAR 2016-06-16, i. k. 2016-17165</text:span></text:p>
      <text:p text:style-name="Normal"/>
      <text:p text:style-name="P2243">Punkto pakeitimai:</text:p>
      <text:p text:style-name="P2244"><text:span text:style-name="T2245">Nr.<text:s/></text:span><text:a xlink:href="https://www.e-tar.lt/portal/legalAct.html?documentId=e2f3fdc0339a11e69cf5d89a5fdd27cc" office:target-frame-name="_top" xlink:show="replace"><text:span text:style-name="T2246">V-278</text:span></text:a><text:span text:style-name="T2247">, 2016-0</text:span><text:span text:style-name="T2248">6-16, paskelbta TAR 2016-06-16, i. k. 2016-17165</text:span></text:p>
      <text:p text:style-name="Normal"/>
      <text:p text:style-name="P2249"><text:span text:style-name="T2250">126</text:span><text:span text:style-name="T2251">1</text:span><text:span text:style-name="T2252">. ISEIVS vedėjas<text:s/></text:span><text:span text:style-name="T2253">(jo pavaduotojas, kai teisės aktų nustatytais atvejais vykdo vedėjo funkcijas)<text:s/></text:span><text:span text:style-name="T2254">tvirtina:<text:s/></text:span></text:p>
      <text:p text:style-name="P2255"><text:span text:style-name="T2256">126</text:span><text:span text:style-name="T2257">1</text:span><text:span text:style-name="T2258">.1</text:span><text:span text:style-name="T2259">. dokumentų naikinimo aktus;</text:span></text:p>
      <text:p text:style-name="P2260"><text:span text:style-name="T2261">126</text:span><text:span text:style-name="T2262">1</text:span><text:span text:style-name="T2263">.2</text:span><text:span text:style-name="T2264">. dokumentų registrų sąrašus;</text:span></text:p>
      <text:p text:style-name="P2265"><text:span text:style-name="T2266">126</text:span><text:span text:style-name="T2267">1</text:span><text:span text:style-name="T2268">.3</text:span><text:span text:style-name="T2269">. do</text:span><text:span text:style-name="T2270">kumentacijos planus;</text:span></text:p>
      <text:p text:style-name="P2271"><text:span text:style-name="T2272">126</text:span><text:span text:style-name="T2273">1</text:span><text:span text:style-name="T2274">.4</text:span><text:span text:style-name="T2275">. dokumentacijos planų papildymų sąrašus;</text:span></text:p>
      <text:p text:style-name="P2276"><text:span text:style-name="T2277">126</text:span><text:span text:style-name="T2278">1</text:span><text:span text:style-name="T2279">.5</text:span><text:span text:style-name="T2280">. bylų apyrašų sąrašus;</text:span></text:p>
      <text:p text:style-name="P2281"><text:span text:style-name="T2282">126</text:span><text:span text:style-name="T2283">1</text:span><text:span text:style-name="T2284">.6</text:span><text:span text:style-name="T2285">. bylų apyrašus;</text:span></text:p>
      <text:p text:style-name="P2286"><text:span text:style-name="T2287">126</text:span><text:span text:style-name="T2288">1</text:span><text:span text:style-name="T2289">.7</text:span><text:span text:style-name="T2290">. bylų apyrašų tęsinius.</text:span><text:s/></text:p>
      <text:p text:style-name="P2291">Papildyta punktu:</text:p>
      <text:p text:style-name="P2292"><text:span text:style-name="T2293">Nr.<text:s/></text:span><text:a xlink:href="https://www.e-tar.lt/portal/legalAct.html?documentId=2bd1ce90917911e7a3c4a5eb10f04386" office:target-frame-name="_top" xlink:show="replace"><text:span text:style-name="T2294">V-437</text:span></text:a><text:span text:style-name="T2295">, 2017-09-04, paskelbta TAR 2017-09-05, i. k. 2017-14162</text:span></text:p>
      <text:p text:style-name="Normal"/>
      <text:p text:style-name="P2296"><text:span text:style-name="T2297">127</text:span><text:span text:style-name="T2298">. Padalinio vadovas (jo pavaduotojas, kai teisės aktų nustatytais atvejais vykdo vadovo fu</text:span><text:span text:style-name="T2299">nkcijas) pasirašo atitinkamo padalinio vardu teikiamus tarnybinius pranešimus, kitus su padalinio darbo organizavimu susijusius dokumentus, tvirtina<text:s/></text:span><text:span text:style-name="T2300">bylų (dokumentų), kuriuos vienas vadovaujamo padalinio <text:s/>darbuotojas <text:s/>perduoda kitam to padalinio darbuotoju</text:span><text:span text:style-name="T2301">i, perdavimo aktus.</text:span><text:s/></text:p>
      <text:p text:style-name="P2302">Punkto pakeitimai:</text:p>
      <text:p text:style-name="P2303"><text:span text:style-name="T2304">Nr.<text:s/></text:span><text:a xlink:href="https://www.e-tar.lt/portal/legalAct.html?documentId=2bd1ce90917911e7a3c4a5eb10f04386" office:target-frame-name="_top" xlink:show="replace"><text:span text:style-name="T2305">V-437</text:span></text:a><text:span text:style-name="T2306">, 2017-09-04, paskelbta TAR 2017-09-05, i. k. 2017-14162</text:span></text:p>
      <text:p text:style-name="Normal"/>
      <text:p text:style-name="P2307"><text:span text:style-name="T2308">128</text:span><text:span text:style-name="T2309">. Direktoriaus įsakymais sudarytų komitetų,<text:s/></text:span><text:span text:style-name="T2310">komisijų, darbo grupių pirmininkai (jų nesant – pavaduotojai), organizuodami atitinkamo komiteto, komisijos ar darbo grupės darbą, turi teisę pasirašyti dokumentus, susijusius su jų darbo organizavimu.</text:span></text:p>
      <text:p text:style-name="P2311"><text:span text:style-name="T2312">128</text:span><text:span text:style-name="T2313">1</text:span><text:span text:style-name="T2314">. Visi Fondo valdybos valstybės tarnautojai<text:s/></text:span><text:span text:style-name="T2315">turi teisę pasirašyti Fondo valdybos iniciatyva, vadovaujantis Lietuvos Respublikos valstybinio socialinio draudimo įstatymo 15 straipsnio 1 dalimi, apdraustiesiems siunčiamus dokumentus, kuriais teikiama informacija apie jų socialinį draudimą.</text:span><text:s/></text:p>
      <text:p text:style-name="P2316">Papildyta<text:s/>punktu:</text:p>
      <text:p text:style-name="P2317"><text:span text:style-name="T2318">Nr.<text:s/></text:span><text:a xlink:href="https://www.e-tar.lt/portal/legalAct.html?documentId=4758dd301de211e78397ae072f58c508" office:target-frame-name="_top" xlink:show="replace"><text:span text:style-name="T2319">V-178</text:span></text:a><text:span text:style-name="T2320">, 2017-04-10, paskelbta TAR 2017-04-11, i. k. 2017-06142</text:span></text:p>
      <text:p text:style-name="Normal"/>
      <text:p text:style-name="P2321"><text:span text:style-name="T2322">129</text:span><text:span text:style-name="T2323">. Teisė pasirašyti atitinkamus Fondo valdybos dokumentus gali būti suteikta<text:s/></text:span><text:span text:style-name="T2324">ir kitais direktoriaus teisės aktais arba įgaliojimu.</text:span></text:p>
      <text:p text:style-name="P2325"/>
      <text:p text:style-name="P2326"><text:span text:style-name="T2327">SEPTINTASIS</text:span><text:span text:style-name="T2328"><text:s/>SKIRSNIS</text:span></text:p>
      <text:p text:style-name="P2329"><text:span text:style-name="T2330">FONDO VALDYBOS PARENGTŲ DOKUMENTŲ REGISTRAVIMAS, PATEIKIMAS (SIUNTIMAS, PERDAVIMAS) ADRESATAMS IR (AR) SKELBIMAS<text:s/></text:span></text:p>
      <text:p text:style-name="P2331">Pakeistas skirsnio pavadinimas:</text:p>
      <text:p text:style-name="P2332"><text:span text:style-name="T2333">Nr.<text:s/></text:span><text:a xlink:href="https://www.e-tar.lt/portal/legalAct.html?documentId=d717ac80e67211e39ea8c7e1dfdc4b5c" office:target-frame-name="_top" xlink:show="replace"><text:span text:style-name="T2334">V-327</text:span></text:a><text:span text:style-name="T2335">, 2014-05-28, paskelbta TAR 2014-05-29, i. k. 2014-05835</text:span></text:p>
      <text:p text:style-name="Normal"/>
      <text:p text:style-name="P2336"><text:span text:style-name="T2337">130</text:span><text:span text:style-name="T2338">. Pasirašęs dokumentą asmuo jį perduoda ISEIVS ar kitam registruotojui, įgaliotam registruoti atitinkamą<text:s/></text:span><text:span text:style-name="T2339">dokumentą. Užregistravęs dokumentą, registruotojas padaro ir į DVS įkelia pasirašyto dokumento originalo skaitmeninę kopiją (jei dokumentas yra popierinis ir jo skaitmeninė kopija turi būti įkelta į DVS) bei, vadovaudamasis dokumentacijos planu, dokumentų<text:s/></text:span><text:span text:style-name="T2340">tvarkymo taisyklėmis ir atsižvelgdamas į pačiame dokumente ar teisės aktuose nurodytus adresatus, perduoda (išsiunčia) dokumentą (jo nuorašą, kopiją ar skaitmeninę kopiją) atitinkamiems adresatams, taip pat DVS priemonėmis pateikia dokumentą jo rengėjams,<text:s/></text:span><text:span text:style-name="T2341">jį vizavusiems ir pasirašiusiems (tvirtinusiems) asmenims.</text:span></text:p>
      <text:p text:style-name="P2342"><text:span text:style-name="T2343">Šio punkto pirmosios pastraipos nuostata dėl Fondo valdybos parengtų dokumentų skenavimo netaikoma individualiems teisės aktams personalo klausimais (kai jie šio Reglamento nustatytais atvejais ren</text:span><text:span text:style-name="T2344">giami ne kaip elektroniniai dokumentai)</text:span><text:span text:style-name="T2345">,<text:s/></text:span><text:span text:style-name="T2346">taip pat kitiems dokumentams, jei tai numato specialiosios teisės normos.</text:span></text:p>
      <text:p text:style-name="P2347"><text:span text:style-name="T2348">131</text:span><text:span text:style-name="T2349">. Paštu (per pasiuntinį) siunčiami tik Fondo valdybos užregistruoti dokumentai. Jeigu turi būti siunčiama medžiaga, kuri negali būti r</text:span><text:span text:style-name="T2350">egistruojama (informaciniai bukletai, sveikinimai, kvietimai ir panašiai), ji siunčiama tik su direktoriaus ar direktoriaus pavaduotojo pasirašytu dokumentu (lydraščiu) arba gavus direktoriaus ar direktoriaus pavaduotojo rašytinį pavedimą ar sutikimą (išre</text:span><text:span text:style-name="T2351">ikštą rezoliucija ar kitokia forma).</text:span></text:p>
      <text:p text:style-name="P2352"><text:span text:style-name="T2353">132</text:span><text:span text:style-name="T2354">. Elektroniniai dokumentai Fondo administravimo įstaigoms (darbuotojams) pateikiami (siunčiami) DVS priemonėmis, kitiems adresatams – per e.siuntų pristatymo sistemą, elektroniniu paštu ar kitomis norminiuose tei</text:span><text:span text:style-name="T2355">sės aktuose nustatytomis priemonėmis.</text:span><text:s/></text:p>
      <text:p text:style-name="P2356">Punkto pakeitimai:</text:p>
      <text:p text:style-name="P2357"><text:span text:style-name="T2358">Nr.<text:s/></text:span><text:a xlink:href="https://www.e-tar.lt/portal/legalAct.html?documentId=e2f3fdc0339a11e69cf5d89a5fdd27cc" office:target-frame-name="_top" xlink:show="replace"><text:span text:style-name="T2359">V-278</text:span></text:a><text:span text:style-name="T2360">, 2016-06-16, paskelbta TAR 2016-06-16, i. k. 2016-17165</text:span></text:p>
      <text:p text:style-name="Normal"/>
      <text:p text:style-name="P2361"><text:span text:style-name="T2362">133</text:span><text:span text:style-name="T2363">. Jeigu dokumente speciali</text:span><text:span text:style-name="T2364">osios žymos vietoje yra nurodytas konkretus jo siuntimo būdas ir užrašas „originalas siunčiamas nebus“, dokumentas siunčiamas tik specialiojoje žymoje nurodytu būdu.</text:span></text:p>
      <text:p text:style-name="P2365"><text:span text:style-name="T2366">134</text:span><text:span text:style-name="T2367">. Oficialūs Fondo valdybos dokumentai, susiję su norminių teisės aktų aiškinimu (vi</text:span><text:span text:style-name="T2368">eningos praktikos taikymu), ar jų skaitmeninės kopijos, skelbiamos Fondo administravimo įstaigų intraneto svetainėje direktoriaus įsakymu nustatyta tvarka.</text:span></text:p>
      <text:p text:style-name="P2369"><text:span text:style-name="T2370">135</text:span><text:span text:style-name="T2371">. Direktoriaus įsakymai skelbiami Fondo valdybos interneto ir Fondo administravimo įstaigų in</text:span><text:span text:style-name="T2372">traneto svetainėse Lietuvos Respublikos Vyriausybės ir direktoriaus įsakymų, reglamentuojančių informacijos skelbimą interneto ir intraneto svetainėse, nustatyta tvarka.</text:span></text:p>
      <text:p text:style-name="P2373"><text:span text:style-name="T2374">136</text:span><text:span text:style-name="T2375">. Fondo valdybos norminių teisės aktų aktualių redakcijų, teisės aktų projektų,</text:span><text:span text:style-name="T2376"><text:s/>teiktinų išvadoms iš suinteresuotų institucijų, visuomenės pastaboms ir pasiūlymams gauti, taip pat išvadų dėl kitų institucijų pateiktų Fondo valdybai derinti teisės aktų projektų pateikimą TAIS reglamentuoja atskiras direktoriaus įsakymas.</text:span></text:p>
      <text:p text:style-name="P2377"><text:span text:style-name="T2378">137</text:span><text:span text:style-name="T2379">.<text:s/></text:span><text:span text:style-name="T2380">Fondo valdybos teisės aktus, skelbtinus Teisės aktų registre, šiam registrui teikia Teisės skyrius.</text:span></text:p>
      <text:p text:style-name="P2381">Jeigu teisės aktas yra  skelbtinas Teisės aktų registre, tokiame teisės akte privalo būti įrašytas pavedimas Teisės skyriui pateikti teisės aktą Teisės aktų<text:s/>registrui. Už tokio pavedimo įrašymą atsakingas teisės akto rengėjas (padalinys, rengęs teisės aktą ar organizavęs jo rengimą). <text:s/></text:p>
      <text:p text:style-name="P2382">Užregistravęs Teisės aktų registre skelbtiną teisės aktą, registruotojas privalo iš karto įtraukti dokumentą į atitinkamą bylą DVS ir <text:s/>pateikti Teisės skyriaus darbuotojams, kurie pagal Fondo valdybos sutartį su Teisės aktų registro valdytoju yra direktoriaus įgalioti teikti Teisės aktų registrui Fondo valdybos teisės aktus (toliau – TAR naudotojai).<text:s/></text:p>
      <text:p text:style-name="P2383">Teisės aktą parengęs padalinys, gavęs informaciją apie jo parengto teisės akto užregistravimą Fondo valdybos atitinkamame registre, <text:s/>privalo nedelsiant apie tai informuoti Teisės skyrių ir gauti patvirtinimą, kad teisės akto pateikimo TAR procesas yra pradėtas. Jei nėra galimybės nedelsiant susisiekti su Teisės skyriaus vedėju ar pavaduotoju, teisės aktą parengęs padalinys turi kreiptis tiesiogiai į vieną iš <text:s/>Teisės skyriaus darbuotojų – TAR naudotojų, ir pateikti jam TAR skelbtiną teisės aktą (originalą –<text:s/>elektroninį ADOC specifikacijos dokumentą).</text:p>
      <text:p text:style-name="P2384">TAR skelbtiną teisės aktą parengęs padalinys TAR naudotojo, skelbiančio teisės aktą TAR, reikalavimu privalo pateikti duomenis, susijusius su skelbiamu teisės aktu ir skelbtinus TAR (kurių nėra pačiame teisės akte), prireikus – parengti pasirašyto ir užregistruoto teisės akto ir juo tvirtinamų dokumentų bei priedų tekstus atitinkančius elektroninio redaguojamo formato (TAR valdytojo numatyto (leidžiamo) formato) dokumentų tekstus, su įrašytais dokumento datos ir registravimo numerio bei tvirtinimo ir priedo žymų rekvizitais.</text:p>
      <text:p text:style-name="P2385"><text:span text:style-name="T2386">TAR naudotojų ir teisės aktų rengėjų pareigas, susijusias su teisės aktų (jų duomenų) teikimu TAR, ir jų įgyvendinimo tvarką nustato (detalizuoja) specialiosios normos, patvirtintos <text:s/>direktoria</text:span><text:span text:style-name="T2387">us įsakymu.</text:span><text:s/></text:p>
      <text:p text:style-name="P2388">Punkto pakeitimai:</text:p>
      <text:p text:style-name="P2389"><text:span text:style-name="T2390">Nr.<text:s/></text:span><text:a xlink:href="https://www.e-tar.lt/portal/legalAct.html?documentId=fc24a100877111e3a6508050c26bd4c8" office:target-frame-name="_top" xlink:show="replace"><text:span text:style-name="T2391">VE-261</text:span></text:a><text:span text:style-name="T2392">, 2013-12-30, paskelbta TAR 2013-12-31, i. k. 2013-00339</text:span></text:p>
      <text:p text:style-name="P2393"><text:span text:style-name="T2394">Nr.<text:s/></text:span><text:a xlink:href="https://www.e-tar.lt/portal/legalAct.html?documentId=d717ac80e67211e39ea8c7e1dfdc4b5c" office:target-frame-name="_top" xlink:show="replace"><text:span text:style-name="T2395">V-327</text:span></text:a><text:span text:style-name="T2396">, 2014-05-28, paskelbta TAR 2014-05-29, i. k. 2014-05835</text:span></text:p>
      <text:p text:style-name="Normal"/>
      <text:p text:style-name="P2397"><text:span text:style-name="T2398">Septintasis</text:span><text:span text:style-name="T2399">1</text:span><text:span text:style-name="T2400"><text:s/>skirsnis<text:s/></text:span></text:p>
      <text:p text:style-name="P2401"><text:span text:style-name="T2402">Per LINESIS gaunamų ir teiktinų dokumentų valdymo ypatumai</text:span></text:p>
      <text:p text:style-name="P2403"/>
      <text:p text:style-name="P2404"><text:span text:style-name="T2405">137</text:span><text:span text:style-name="T2406">1</text:span><text:span text:style-name="T2407">. Per LINESIS gaunamus pranešimus Fondo valdybai seka</text:span><text:span text:style-name="T2408">, registruotinus dokumentus atrenka ir juos registruoti pateikia, taip pat parengtus Fondo valdybos atsakymus į LINESIS įkelia (atitinkamus duomenis įrašo) Veiklos planavimo ir pokyčių valdymo skyriaus darbuotojas, paskirtas Fondo valdybos LINESIS administ</text:span><text:span text:style-name="T2409">ratoriumi, išskyrus 137</text:span><text:span text:style-name="T2410">2</text:span><text:span text:style-name="T2411"><text:s/>punkte nurodytas išimtis. Teikiant per LINESIS gautą dokumentą registruoti, kartu nurodoma informacija, reikalinga pavedimams duoti, rezoliucijoms įrašyti (atsižvelgiant į LINESIS sistemos duomenis apie ankstesnį klausimo nagrinėji</text:span><text:span text:style-name="T2412">mą, dokumento turinio esmę).</text:span><text:s/></text:p>
      <text:p text:style-name="P2413">Punkto pakeitimai:</text:p>
      <text:p text:style-name="P2414"><text:span text:style-name="T2415">Nr.<text:s/></text:span><text:a xlink:href="https://www.e-tar.lt/portal/legalAct.html?documentId=7263d370b48e11e79e64bac871dbf147" office:target-frame-name="_top" xlink:show="replace"><text:span text:style-name="T2416">V-533</text:span></text:a><text:span text:style-name="T2417">, 2017-10-18, paskelbta TAR 2017-10-19, i. k. 2017-16513</text:span></text:p>
      <text:p text:style-name="Normal"/>
      <text:p text:style-name="P2418"><text:span text:style-name="T2419">137</text:span><text:span text:style-name="T2420">2</text:span><text:span text:style-name="T2421">. Per LINESIS ES teismų posistemę gaunamus pranešimus Fondo valdybai seka, <text:s/>registruotinus dokumentus atrenka ir <text:s/>juos registruoti pateikia Fondo valdybos Teisės skyrius (jo darbuotojas, atsakingas už ES teisės (taikytinos teisės nustatymo) klausimus). Užr</text:span><text:span text:style-name="T2422">egistruoti dokumentai perduodami nagrinėti ir (ar) saugoti, taikant standartinių rezoliucijų procedūrą (VII skyriaus trečiasis skirsnis), prireikus – jų pakeitimo procedūrą. Teikiant per LINESIS gautą dokumentą registruoti, kartu nurodoma informacija, reik</text:span><text:span text:style-name="T2423">alinga rezoliucijai įrašyti – tinkamai parinkti pavedimo vykdytoją (vykdytojus), rezoliucijos tipą, rūšį, įvykdymo terminą (atsižvelgiant į LINESIS sistemos duomenis, įskaitant duomenis apie ankstesnį klausimo nagrinėjimą, dokumento turinio esmę, veiklos s</text:span><text:span text:style-name="T2424">ritį, su kuria susijęs dokumentas).<text:s/></text:span></text:p>
      <text:p text:style-name="P2425"><text:span text:style-name="T2426">Parengtus Fondo valdybos atsakymus į LINESIS įkelia (atitinkamus duomenis įrašo) atitinkamo dokumento rengėjas (darbuotojas, kuris yra pavedimo, kurio pagrindu dokumentas, duomenys rengiami, atsakingas vykdytojas). Jei<text:s/></text:span><text:span text:style-name="T2427">toks darbuotojas neturi atitinkamų prieigos teisių (rolės) LINESIS, jis privalo užtikrinti, kad dokumentą (duomenis) į LINESIS įkeltų kitas atitinkamas teises turintis jo padalinio darbuotojas, išimtiniu atveju, – kitas Fondo valdybos darbuotojas.</text:span><text:s/></text:p>
      <text:p text:style-name="P2428">Papildyta skirsniu:</text:p>
      <text:p text:style-name="P2429"><text:span text:style-name="T2430">Nr.<text:s/></text:span><text:a xlink:href="https://www.e-tar.lt/portal/legalAct.html?documentId=e2f3fdc0339a11e69cf5d89a5fdd27cc" office:target-frame-name="_top" xlink:show="replace"><text:span text:style-name="T2431">V-278</text:span></text:a><text:span text:style-name="T2432">, 2016-06-16, paskelbta TAR 2016-06-16, i. k. 2016-17165</text:span></text:p>
      <text:p text:style-name="Normal"/>
      <text:p text:style-name="P2433"><text:span text:style-name="T2434">AŠTUNTASIS</text:span><text:span text:style-name="T2435"><text:s/>skirsnis</text:span></text:p>
      <text:p text:style-name="P2436"><text:span text:style-name="T2437">PRIEIGA PRIE DOKUMENTŲ DVS<text:s/></text:span></text:p>
      <text:p text:style-name="P2438">Pakeistas skirsnio<text:s/>pavadinimas:</text:p>
      <text:p text:style-name="P2439"><text:span text:style-name="T2440">Nr.<text:s/></text:span><text:a xlink:href="https://www.e-tar.lt/portal/legalAct.html?documentId=d717ac80e67211e39ea8c7e1dfdc4b5c" office:target-frame-name="_top" xlink:show="replace"><text:span text:style-name="T2441">V-327</text:span></text:a><text:span text:style-name="T2442">, 2014-05-28, paskelbta TAR 2014-05-29, i. k. 2014-05835</text:span></text:p>
      <text:p text:style-name="Normal"/>
      <text:p text:style-name="P2443"><text:span text:style-name="T2444">138</text:span><text:span text:style-name="T2445">. Priklausomai nuo prieigos prie dokumento DVS suteikimo pagrindo ir prie</text:span><text:span text:style-name="T2446">monės (nukreipimas, pateikimas vizuoti ir panašiai), dokumento statuso (rengiamas, užregistruotas, teisės aktas, vidaus dokumentas ir panašiai) ir darbuotojo įgaliojimų (suteiktų prieigos teisių), darbuotojai, kuriems suteikta prieiga prie dokumento, įgyja</text:span><text:span text:style-name="T2447"><text:s/>galimybę DVS matyti dokumento ir jo kortelės turinį (toliau – peržiūros teisė) ir atlikti atitinkamus kitus veiksmus.</text:span></text:p>
      <text:p text:style-name="P2448"><text:span text:style-name="T2449">139</text:span><text:span text:style-name="T2450">. Visiems darbuotojams suteikiama prieiga prie jų DVS priemonėmis rengiamų dokumentų, prie kitų darbuotojų rengiamų dokumentų,<text:s/></text:span><text:span text:style-name="T2451">kurie jiems pateikti DVS priemonėmis vizuoti, tvirtinti, pasirašyti ar peržiūrėti, taip pat prie įkeltų į DVS oficialių dokumentų, kuriuos darbuotojai parengė, vizavo, pasirašė ar saugo tų dokumentų originalus arba kurie jiems nukreipti kito darbuotojo per</text:span><text:span text:style-name="T2452">žiūrėti ar susipažinti.</text:span></text:p>
      <text:p text:style-name="P2453"><text:span text:style-name="T2454">140</text:span><text:span text:style-name="T2455">. Prieiga prie dokumentų (peržiūros teisė) pagal pareigas suteikiama:</text:span></text:p>
      <text:p text:style-name="P2456"><text:span text:style-name="T2457">140.1</text:span><text:span text:style-name="T2458">. direktoriui – prie visų Fondo valdybos oficialių dokumentų ir visų rengiamų dokumentų;</text:span></text:p>
      <text:p text:style-name="P2459"><text:span text:style-name="T2460">140.2</text:span><text:span text:style-name="T2461">. direktoriaus pavaduotojams – prie visų Fondo val</text:span><text:span text:style-name="T2462">dybos oficialių dokumentų ir kuruojamų padalinių darbuotojų, kitų jiems pavaldžių darbuotojų rengiamų dokumentų;</text:span></text:p>
      <text:p text:style-name="P2463"><text:span text:style-name="T2464">140.3</text:span><text:span text:style-name="T2465">. padalinių vadovams ir vadovų pavaduotojams – prie visų veiklos įsakymų, atitinkamo padalinio darbuotojų rengtų ar padalinio (jo darb</text:span><text:span text:style-name="T2466">uotojų) saugomų oficialių dokumentų ir to padalinio darbuotojų rengiamų dokumentų;</text:span></text:p>
      <text:p text:style-name="P2467"><text:span text:style-name="T2468">140.4</text:span><text:span text:style-name="T2469">.<text:s/></text:span><text:span text:style-name="T2470">Teisės skyriaus vedėjui ir pavaduotojams – prie visų Fondo valdybos oficialių dokumentų;</text:span><text:s/></text:p>
      <text:p text:style-name="P2471">Punkto pakeitimai:</text:p>
      <text:p text:style-name="P2472"><text:span text:style-name="T2473">Nr.<text:s/></text:span><text:a xlink:href="https://www.e-tar.lt/portal/legalAct.html?documentId=fc24a100877111e3a6508050c26bd4c8" office:target-frame-name="_top" xlink:show="replace"><text:span text:style-name="T2474">VE-261</text:span></text:a><text:span text:style-name="T2475">, 2013-12-30, paskelbta TAR 2013-12-31, i. k. 2013-00339</text:span></text:p>
      <text:p text:style-name="P2476"><text:span text:style-name="T2477">Nr.<text:s/></text:span><text:a xlink:href="https://www.e-tar.lt/portal/legalAct.html?documentId=e2f3fdc0339a11e69cf5d89a5fdd27cc" office:target-frame-name="_top" xlink:show="replace"><text:span text:style-name="T2478">V-278</text:span></text:a><text:span text:style-name="T2479">, 2016-06-16, paskelbta TAR 2016-06-1</text:span><text:span text:style-name="T2480">6, i. k. 2016-17165</text:span></text:p>
      <text:p text:style-name="Normal"/>
      <text:p text:style-name="P2481"><text:span text:style-name="T2482">140.5</text:span><text:span text:style-name="T2483">. padalinių darbuotojams – prie visų veiklos įsakymų, oficialių to padalinio darbuotojų rengtų ar padalinio (jo darbuotojų) saugomų dokumentų.</text:span></text:p>
      <text:p text:style-name="P2484"><text:span text:style-name="T2485">141</text:span><text:span text:style-name="T2486">. Papildomos prieigos teisės (šiame skirsnyje nenurodytų dokumentų peržiūr</text:span><text:span text:style-name="T2487">os teisė ir (arba) teisė atlikti DVS veiksmus, kurie nėra leidžiami kiekvienam DVS naudotojui) darbuotojams (pareigybėms) gali būti suteikiamos atskirais direktoriaus sprendimais. Konkrečios kiekvieno darbuotojo teisės atlikti tam tikrus veiksmus DVS nusta</text:span><text:span text:style-name="T2488">tomos jo prieigos apraše, vadovaujantis Valstybinio socialinio draudimo fondo valdybos prie Socialinės apsaugos ir darbo ministerijos informacinės sistemos naudotojų prieigos teisių administravimo taisyklėmis.</text:span></text:p>
      <text:p text:style-name="P2489"><text:span text:style-name="T2490">Prieigą prie konkretaus dokumento darbuotojui<text:s/></text:span><text:span text:style-name="T2491">gali suteikti bet kuris darbuotojas, turintis atitinkamas prieigos teises. Suteikiant prieigos prie konkretaus dokumento teises, darbuotojui, kuriam pagal šio Reglamento nuostatas prieiga savaime neprivalo būti suteikta, turi būti vadovaujamasi principu „b</text:span><text:span text:style-name="T2492">ūtina žinoti“, tai yra dokumentas (jame užfiksuota informacija) turi būti reikalingas darbuotojo funkcijoms vykdyti. Už prieigos prie dokumente esančios informacijos suteikimo teisėtumą atsako ją suteikęs darbuotojas.</text:span></text:p>
      <text:p text:style-name="P2493"><text:span text:style-name="T2494">142</text:span><text:span text:style-name="T2495">. Įrašius Rezoliucijų modulyje<text:s/></text:span><text:span text:style-name="T2496">rezoliuciją ar DVS Užduočių modulyje užduotį, susietą su konkrečiu dokumentu, pavedimo vykdytojams ir pavedimo vykdymą DVS kontroliuojantiems asmenims savaime suteikiama prieiga prie atitinkamo dokumento DVS (jo peržiūros teisė).</text:span></text:p>
      <text:p text:style-name="P2497"><text:span text:style-name="T2498">143</text:span><text:span text:style-name="T2499">. Kai pačiame<text:s/></text:span><text:span text:style-name="T2500">dokumente yra nurodyta jį ar jo skaitmeninę kopiją pateikti nurodytiems padaliniams, taip pat kai dokumento pateikimas tam tikriems ar visiems padaliniams yra numatytas teisės normose, prieiga prie atitinkamo dokumento DVS suteikiama atitinkamų padalinių v</text:span><text:span text:style-name="T2501">adovams ir jų pavaduotojams.</text:span></text:p>
      <text:p text:style-name="P2502"><text:span text:style-name="T2503">144</text:span><text:span text:style-name="T2504">. Padalinių vadovai ir vadovų pavaduotojai turi teisę DVS pakeisti dokumento kortelėje nurodytą rengiamo dokumento rengėją – atitinkamo padalinio darbuotoją, įtraukti papildomą rengėją, vizuotoją, suteikti rengiamo dokum</text:span><text:span text:style-name="T2505">ento peržiūros teisę kitam darbuotojui.</text:span></text:p>
      <text:p text:style-name="P2506"/>
      <text:p text:style-name="P2507"><text:span text:style-name="T2508">DEVINTASIS</text:span><text:span text:style-name="T2509"><text:s/>SKIRSNIS</text:span></text:p>
      <text:p text:style-name="P2510"><text:span text:style-name="T2511">KLAIDŲ DOKUMENTUOSE AR DOKUMENTŲ KORTELĖSE IŠTAISYMAS<text:s/></text:span></text:p>
      <text:p text:style-name="P2512">Pakeistas skirsnio pavadinimas:</text:p>
      <text:p text:style-name="P2513"><text:span text:style-name="T2514">Nr.<text:s/></text:span><text:a xlink:href="https://www.e-tar.lt/portal/legalAct.html?documentId=d717ac80e67211e39ea8c7e1dfdc4b5c" office:target-frame-name="_top" xlink:show="replace"><text:span text:style-name="T2515">V-327</text:span></text:a><text:span text:style-name="T2516">, 2014-05-28, paskelbta TAR 2014-05-29, i. k. 2014-05835</text:span></text:p>
      <text:p text:style-name="Normal"/>
      <text:p text:style-name="P2517"><text:span text:style-name="T2518">145</text:span><text:span text:style-name="T2519">. Rengiamo DVS dokumento projekto ir jo kortelės duomenų redagavimo teisę turi tik jo rengėjas (-ai), baigto rengti dokumento ar gauto dokumento kortelės duomenis – įgalioti<text:s/></text:span><text:span text:style-name="T2520">registruotojai, nustatę akivaizdų kortelės duomenų neatitikimą pasirašyto dokumento originalo duomenims, dokumentų (skaitmeninių kopijų), įkeltų dokumento kortelės Elektroninio dokumento bylos prisegimo srityje, neatitikimus pasirašytam dokumento originalu</text:span><text:span text:style-name="T2521">i. Elektroninio dokumento bylos prisegimo srityje per klaidą įkeltus elektroninius dokumentus ar skaitmenines dokumento kopijas pakeisti tinkamais ir ištaisyti dokumento kortelės duomenis, neatitinkančius pasirašyto dokumento originalo, įgaliotas registruo</text:span><text:span text:style-name="T2522">tojas gali savo iniciatyva, kitus Elektroninio dokumento bylos prisegimo srityje įkeltus dokumentus (bylas), neatitinkančius pasirašyto dokumento originalo, taip pat kortelės duomenis, kurių nėra pačiame užregistruotame dokumente, – gavęs rengėjo ar dokume</text:span><text:span text:style-name="T2523">ntą rengusio padalinio vadovo (pavaduotojo) tarnybinį pranešimą su pridėtais dokumentais (bylomis), atitinkančiais pasirašytą dokumentą (originalą), kuriais turėtų būti pakeisti Elektroninio dokumento bylos prisegimo srityje esantys dokumentai (bylos), ir<text:s/></text:span><text:span text:style-name="T2524">(ar) atitinkamus paaiškinimus bei nurodymus dėl klaidų ištaisymo.</text:span></text:p>
      <text:p text:style-name="P2525"><text:span text:style-name="T2526">Informacija apie dokumento kortelės taisymą turi būti fiksuojama DVS dokumento kortelėje, tarnybiniai pranešimai, kurių pagrindu kortelė buvo taisoma, nurodomi dokumento kortelėje kaip susij</text:span><text:span text:style-name="T2527">ę dokumentai.</text:span></text:p>
      <text:p text:style-name="P2528"><text:span text:style-name="T2529">146</text:span><text:span text:style-name="T2530">. Nustačius užregistruotame Fondo valdybos parengtame dokumente skaičiavimo, spausdinimo, faktinių duomenų neatitikimo ar kitas technines klaidas, pradedama klaidų ištaisymo procedūra.</text:span></text:p>
      <text:p text:style-name="P2531">Klaidos užregistruotame dokumente ištaisomos tos pačios rūšies dokumentu (jei klaida nustatyta siunčiamame dokumente – siunčiamu dokumentu, jei įsakyme – įsakymu ir taip toliau).</text:p>
      <text:p text:style-name="P2532">Dokumente, kuriuo ištaisoma klaida kitame dokumente, turi būti aiškiai nurodyti ištaisomi dokumento elementai (punktai, pastraipos, eilutės ir panašiai) ir pateikta pataisyta to elemento redakcija.</text:p>
      <text:p text:style-name="P2533">Atsižvelgiant į dokumento rūšį ir klaidų kiekį bei pobūdį, į dokumento pagrindu atsiradusias teisines pasekmes, klaidos taip pat gali būti ištaisomos sudarant naują dokumentą, jame nurodant, kad juo pripažįstamas netekusiu galios ankstesnis dokumentas, ir priežastis, dėl kurių tai padaryta.</text:p>
      <text:p text:style-name="P2534">Taisomas dokumentas ir dokumentas, kuriuo taisomos klaidos, turi būti susieti DVS, šių dokumentų ryšys taip pat turi atsispindėti dokumento, kuriuo taisomos klaidos, antraštėje.</text:p>
      <text:p text:style-name="P2535">Taisytinas dokumentas turi būti perduotas (siunčiamas) tiems patiems adresatams (skelbiamas ta pačia tvarka) kaip ir juo ištaisytas dokumentas.</text:p>
      <text:p text:style-name="P2536"/>
      <text:p text:style-name="P2537"><text:span text:style-name="T2538">DEŠIMTASIS</text:span><text:span text:style-name="T2539"><text:s/>SKIRSNIS</text:span></text:p>
      <text:p text:style-name="P2540"><text:span text:style-name="T2541">DOKUMENTŲ TVARKYMAS, SAUGOJIMAS IR APSKAITA<text:s/></text:span></text:p>
      <text:p text:style-name="P2542">Pakeistas<text:s/>skirsnio pavadinimas:</text:p>
      <text:p text:style-name="P2543"><text:span text:style-name="T2544">Nr.<text:s/></text:span><text:a xlink:href="https://www.e-tar.lt/portal/legalAct.html?documentId=d717ac80e67211e39ea8c7e1dfdc4b5c" office:target-frame-name="_top" xlink:show="replace"><text:span text:style-name="T2545">V-327</text:span></text:a><text:span text:style-name="T2546">, 2014-05-28, paskelbta TAR 2014-05-29, i. k. 2014-05835</text:span></text:p>
      <text:p text:style-name="Normal"/>
      <text:p text:style-name="P2547"><text:span text:style-name="T2548">147</text:span><text:span text:style-name="T2549">. Dokumentai Fondo valdyboje tvarkomi, saugomi, jų apskaita tva</text:span><text:span text:style-name="T2550">rkoma vadovaujantis norminiais teisės aktais ir direktoriaus įsakymais.</text:span></text:p>
      <text:p text:style-name="P2551"><text:span text:style-name="T2552">148</text:span><text:span text:style-name="T2553">. Prireikus paliudyti Fondo valdybos sudaryto ar gauto dokumento kopijos, išrašo ar nuorašo tikrumą, tai vadovaudamiesi Dokumentų rengimo taisyklėmis</text:span><text:span text:style-name="T2554"><text:s/></text:span><text:span text:style-name="T2555">turi teisę padaryti dokumen</text:span><text:span text:style-name="T2556">to originalą saugantis, kitas dokumento originalą faktiškai gavęs darbuotojas (jei dokumentą saugo padalinys – bet kuris to padalinio darbuotojas).</text:span></text:p>
      <text:p text:style-name="P2557"><text:span text:style-name="T2558">149</text:span><text:span text:style-name="T2559">. Fondo valdybos dokumentų saugumą užtikrina:</text:span></text:p>
      <text:p text:style-name="P2560"><text:span text:style-name="T2561">149.1</text:span><text:span text:style-name="T2562">. dokumentų, perduotų padaliniams – padalinių va</text:span><text:span text:style-name="T2563">dovai;</text:span></text:p>
      <text:p text:style-name="P2564"><text:span text:style-name="T2565">149.2</text:span><text:span text:style-name="T2566">. dokumentų, perduotų į Fondo valdybos dokumentų saugyklas – ISEIVS vedėjas.</text:span></text:p>
      <text:p text:style-name="P2567"><text:span text:style-name="T2568">150</text:span><text:span text:style-name="T2569">. Už padaliniuose sudaromų bylų tvarkymą iki jų perdavimo užbaigtų bylų apskaitai tvarkyti atsako padalinių darbuotojai, atsakingi už tų bylų sudarymą pag</text:span><text:span text:style-name="T2570">al dokumentacijos planą. Darbuotojai, kuriems pavesta padalinio užbaigtų bylų tvarkymo funkcija, nustatyta tvarka sutvarkytas nuolat ir ilgai saugomas bylas pagal bylų (dokumentų) perėmimo aktą privalo perduoti už bylų apskaitą atsakingam Fondo valdybos da</text:span><text:span text:style-name="T2571">rbuotojui.</text:span></text:p>
      <text:p text:style-name="P2572"/>
      <text:p text:style-name="P2573"><text:span text:style-name="T2574">X</text:span><text:span text:style-name="T2575"><text:s/>SKYRIUS</text:span></text:p>
      <text:p text:style-name="P2576"><text:span text:style-name="T2577">ANTSPAUDAI IR JŲ NAUDOJIMAS<text:s/></text:span></text:p>
      <text:p text:style-name="P2578">Pakeistas skyriaus pavadinimas:</text:p>
      <text:p text:style-name="P2579"><text:span text:style-name="T2580">Nr.<text:s/></text:span><text:a xlink:href="https://www.e-tar.lt/portal/legalAct.html?documentId=d717ac80e67211e39ea8c7e1dfdc4b5c" office:target-frame-name="_top" xlink:show="replace"><text:span text:style-name="T2581">V-327</text:span></text:a><text:span text:style-name="T2582">, 2014-05-28, paskelbta TAR 2014-05-29, i. k. 2014-05835</text:span></text:p>
      <text:p text:style-name="Normal"/>
      <text:p text:style-name="P2583"><text:span text:style-name="T2584">151</text:span><text:span text:style-name="T2585">. Fondo valdyboje yra šie antspaudai:</text:span></text:p>
      <text:p text:style-name="P2586"><text:span text:style-name="T2587">151.1</text:span><text:span text:style-name="T2588">. herbinis antspaudas;</text:span></text:p>
      <text:p text:style-name="P2589"><text:span text:style-name="T2590">151.2</text:span><text:span text:style-name="T2591">. antspaudas su ratu išdėstytu užrašu „Valstybinio socialinio draudimo fondo valdyba prie Socialinės apsaugos ir darbo ministerijos“ ir centre išdėstytu užrašu „Dokumentams</text:span><text:span text:style-name="T2592"><text:s/>1“ (toliau – antspaudas „Dokumentams 1“);</text:span></text:p>
      <text:p text:style-name="P2593"><text:span text:style-name="T2594">151.3</text:span><text:span text:style-name="T2595">. antspaudas su ratu išdėstytu užrašu „Valstybinio socialinio draudimo fondo valdyba prie Socialinės apsaugos ir darbo ministerijos“ ir centre išdėstytu užrašu „Dokumentams 2“ (toliau – antspaudas „Dokume</text:span><text:span text:style-name="T2596">ntams 2“);</text:span></text:p>
      <text:p text:style-name="P2597"><text:span text:style-name="T2598">151.4</text:span><text:span text:style-name="T2599">. antspaudas su ratu išdėstytu užrašu „Valstybinio socialinio draudimo fondo valdyba prie Socialinės apsaugos ir darbo ministerijos“ ir centre išdėstytu užrašu „Dokumentams 3“ (toliau – antspaudas „Dokumentams 3“);</text:span></text:p>
      <text:p text:style-name="P2600"><text:span text:style-name="T2601">151.5</text:span><text:span text:style-name="T2602">. antspaudas</text:span><text:span text:style-name="T2603"><text:s/>su ratu išdėstytu užrašu „Valstybinio socialinio draudimo fondo valdyba prie Socialinės apsaugos ir darbo ministerijos“ ir centre išdėstytu užrašu „Dokumentams 4“ (toliau – antspaudas „Dokumentams 4“);</text:span></text:p>
      <text:p text:style-name="P2604"><text:span text:style-name="T2605">151.6</text:span><text:span text:style-name="T2606">. antspaudas su ratu išdėstytu užrašu „Valst</text:span><text:span text:style-name="T2607">ybinio socialinio draudimo fondo valdyba prie Socialinės apsaugos ir darbo ministerijos“ ir centre išdėstytu užrašu „Dokumentams 5“ (toliau – antspaudas „Dokumentams 5“);</text:span></text:p>
      <text:p text:style-name="P2608"><text:span text:style-name="T2609">151.7</text:span><text:span text:style-name="T2610">. antspaudas su ratu išdėstytu užrašu „Valstybinio socialinio draudimo fondo</text:span><text:span text:style-name="T2611"><text:s/>valdyba prie Socialinės apsaugos ir darbo ministerijos“ ir centre išdėstytu užrašu „Personalo valdymo skyrius“ (toliau – antspaudas „Personalo valdymo skyrius“).</text:span></text:p>
      <text:p text:style-name="P2612"><text:span text:style-name="T2613">152</text:span><text:span text:style-name="T2614">. Fondo valdybos herbinis antspaudas naudojamas norminių teisės aktų nustatytais atv</text:span><text:span text:style-name="T2615">ejais ir tvarka. Šį antspaudą saugo ir naudoja ISEIVS.</text:span></text:p>
      <text:p text:style-name="P2616"><text:span text:style-name="T2617">153</text:span><text:span text:style-name="T2618">. Antspaudai „Dokumentams 1“ ir „Dokumentams 2“ naudojami Fondo valdyboje valdomų dokumentų, išskyrus nurodytus 154–157 punkte, kopijų, nuorašų, išrašų tikrumui tvirtinti. Antspaudą saugo ir nau</text:span><text:span text:style-name="T2619">doja ISEIVS.</text:span></text:p>
      <text:p text:style-name="P2620"><text:span text:style-name="T2621">154</text:span><text:span text:style-name="T2622">. Antspaudas „Dokumentams 3“ naudojamas dokumentų, saugomų Fondo valdybos dokumentų saugyklose, esančiose Vilniuje, Konstitucijos pr. 12, kopijų, nuorašų, išrašų tikrumui tvirtinti. Antspaudą saugo ir naudoja ISEIVS.</text:span></text:p>
      <text:p text:style-name="P2623"><text:span text:style-name="T2624">155</text:span><text:span text:style-name="T2625">. Antspaudas</text:span><text:span text:style-name="T2626"><text:s/>„Dokumentams 4“ naudojamas dokumentų, saugomų Fondo valdybos dokumentų saugyklose, esančiose Vilniuje, Kalvarijų g. 125, kopijų, nuorašų, išrašų tikrumui tvirtinti. Antspaudą saugo ir naudoja ISEIVS.</text:span></text:p>
      <text:p text:style-name="P2627"><text:span text:style-name="T2628">156</text:span><text:span text:style-name="T2629">. Antspaudas „Dokumentams 5“ naudojamas valdant<text:s/></text:span><text:span text:style-name="T2630">Fondo valdybos dokumentus, vadovaujantis Įslaptintos informacijos administravimo taisyklėmis.</text:span></text:p>
      <text:p text:style-name="P2631"><text:span text:style-name="T2632">157</text:span><text:span text:style-name="T2633">. Antspaudas „Personalo valdymo skyrius“ naudojamas įsakymų ir kitų dokumentų personalo klausimais, saugomų Personalo valdymo skyriuje, kopijų, nuorašų, iš</text:span><text:span text:style-name="T2634">rašų tikrumui tvirtinti. Antspaudą saugo ir naudoja Personalo valdymo skyrius.</text:span></text:p>
      <text:p text:style-name="P2635"/>
      <text:p text:style-name="P2636"><text:span text:style-name="T2637">XI</text:span><text:span text:style-name="T2638"><text:s/>skyrius</text:span></text:p>
      <text:p text:style-name="P2639"><text:span text:style-name="T2640">tarnybinės komandiruotės</text:span></text:p>
      <text:p text:style-name="P2641"/>
      <text:p text:style-name="P2642"><text:span text:style-name="T2643">158</text:span><text:span text:style-name="T2644">. Darbuotojų<text:s/></text:span><text:span text:style-name="T2645">išvykimas į tarnybines komandiruotes organizuojamas</text:span><text:span text:style-name="T2646"><text:s/>vadovaujantis Lietuvos Respublikos Vyriausybės 2004 m. balandžio 29 d. nutarimu Nr. 526 „Dėl Tarnybinių komandiruočių išlaidų apmokėjimo biudžetinėse įstaigose taisyklių patvirtinimo“ ir kitais norminiais teisės aktais.</text:span></text:p>
      <text:p text:style-name="P2647"><text:span text:style-name="T2648">159</text:span><text:span text:style-name="T2649">. Darbuotojų siuntimas į tar</text:span><text:span text:style-name="T2650">nybines komandiruotes Lietuvos Respublikos teritorijoje įforminamas direktoriaus, direktoriaus pavaduotojo arba padalinio vadovo įsakymu, laikantis šių taisyklių (išskyrus teisės aktuose<text:s/></text:span><text:span text:style-name="T2651">imperatyviai</text:span><text:span text:style-name="T2652"><text:s/>nustatytus atvejus, kai siuntimas į tarnybinę komandiruo</text:span><text:span text:style-name="T2653">tę turi būti įforminamas kitokia tvarka):</text:span></text:p>
      <text:p text:style-name="P2654"><text:span text:style-name="T2655">159.1</text:span><text:span text:style-name="T2656">. jeigu į tarnybinę komandiruotę darbuotojai vyksta vienai darbo dienai:</text:span></text:p>
      <text:p text:style-name="P2657"><text:span text:style-name="T2658">159.1.1</text:span><text:span text:style-name="T2659">. jeigu komandiruojami vieno padalinio darbuotojai, tuomet siuntimas į komandiruotę įforminamas šio padalinio vadovo įsakymu;</text:span></text:p>
      <text:p text:style-name="P2660"><text:span text:style-name="T2661">159.1.2</text:span><text:span text:style-name="T2662">. jeigu kartu komandiruojami kelių padalinių darbuotojai, tuomet šių padalinių vadovai susitaria, kurio įsakymu bus įforminamas siuntimas į komandiruotę (tokiu atveju kitas (-i) padalinio (-ių) vadovas (-ai) vizuoja rengiamą įsakymą);</text:span></text:p>
      <text:p text:style-name="P2663"><text:span text:style-name="T2664">159.1.3</text:span><text:span text:style-name="T2665">. jeigu komandiruojamas padalinio vadovas (vienas ar su kitu (-ais) jo padalinio darbuotoju (-ais), tuomet siuntimas į komandiruotę įforminamas to padalinio vadovo<text:s/></text:span><text:span text:style-name="T2666">tiesioginio vadovo<text:s/></text:span><text:span text:style-name="T2667">įsakymu;</text:span></text:p>
      <text:p text:style-name="P2668"><text:span text:style-name="T2669">159.1.4</text:span><text:span text:style-name="T2670">. jeigu komandiruojamas darbuotojas, nepriklausantis padaliniui, tuomet siuntimas į komandiruotę įforminamas jo<text:s/></text:span><text:span text:style-name="T2671">tiesioginio vadovo</text:span><text:span text:style-name="T2672"><text:s/>įsakymu;</text:span></text:p>
      <text:p text:style-name="P2673"><text:span text:style-name="T2674">159.1.5</text:span><text:span text:style-name="T2675">. jeigu kartu komandiruojami kelių padalinių vadovai (arba darbuotojai, nepriklausantys padaliniui), ties</text:span><text:span text:style-name="T2676">iogiai pavaldūs skirtingiems direktoriaus pavaduotojams, pastarųjų susitarimu siuntimas į komandiruotę įforminamas vieno iš jų įsakymu (tokiu atveju kitas (-i) direktoriaus pavaduotojas (-ai) vizuoja rengiamą įsakymą);<text:s/></text:span></text:p>
      <text:p text:style-name="P2677"><text:span text:style-name="T2678">159.1.6</text:span><text:span text:style-name="T2679">. jei komandiruojamasis (</text:span><text:span text:style-name="T2680">bent vienas iš komandiruojamųjų, kai kartu komandiruojami keli darbuotojai) yra tiesiogiai pavaldus direktoriui, siuntimas į komandiruotę įforminamas direktoriaus įsakymu;</text:span></text:p>
      <text:p text:style-name="P2681"><text:span text:style-name="T2682">159.2</text:span><text:span text:style-name="T2683">. jeigu į tarnybinę komandiruotę darbuotojai vyksta ilgiau nei vienai dar</text:span><text:span text:style-name="T2684">bo dienai:</text:span></text:p>
      <text:p text:style-name="P2685"><text:span text:style-name="T2686">159.2.1</text:span><text:span text:style-name="T2687">. siuntimas į tarnybinę komandiruotę įforminamas direktoriaus pavaduotojo įsakymu, išskyrus 159.2.2 papunktyje numatytus atvejus (įsakymą pasirašo direktoriaus pavaduotojas, kuris yra komandiruojamojo tiesioginis vadovas arba padalinio,</text:span><text:span text:style-name="T2688"><text:s/>kuriam priklauso komandiruojamasis, kuratorius; kai kartu komandiruojami keli darbuotojai, pavaldūs skirtingiems direktoriaus pavaduotojams ar priklausantys padaliniams, kuruojamiems skirtingų direktoriaus pavaduotojų, pastarųjų susitarimu siuntimas į kom</text:span><text:span text:style-name="T2689">andiruotę įforminamas vieno iš jų įsakymu (tokiu atveju kitas (-i) direktoriaus pavaduotojas (-ai) vizuoja rengiamą įsakymą);</text:span></text:p>
      <text:p text:style-name="P2690"><text:span text:style-name="T2691">159.2.2</text:span><text:span text:style-name="T2692">. siuntimas į tarnybinę komandiruotę įforminamas direktoriaus įsakymu, jei komandiruojamasis (bent vienas iš komandiruo</text:span><text:span text:style-name="T2693">jamųjų, kai kartu komandiruojami keli darbuotojai) <text:s/>yra tiesiogiai pavaldus direktoriui ar priklauso padaliniui, kurį kuruoja direktorius.</text:span></text:p>
      <text:p text:style-name="P2694"><text:span text:style-name="T2695">160</text:span><text:span text:style-name="T2696">. Darbuotojų siuntimas į tarnybines komandiruotes į užsienio valstybes įforminamas direktoriaus įsakymu. T</text:span><text:span text:style-name="T2697">arnybines komandiruotes į užsienio valstybes organizuoja Veiklos planavimo ir pokyčių valdymo skyrius.</text:span><text:s/></text:p>
      <text:p text:style-name="P2698">Punkto pakeitimai:</text:p>
      <text:p text:style-name="P2699"><text:span text:style-name="T2700">Nr.<text:s/></text:span><text:a xlink:href="https://www.e-tar.lt/portal/legalAct.html?documentId=7263d370b48e11e79e64bac871dbf147" office:target-frame-name="_top" xlink:show="replace"><text:span text:style-name="T2701">V-533</text:span></text:a><text:span text:style-name="T2702">, 2017-10-18, paskelbta<text:s/></text:span><text:span text:style-name="T2703">TAR 2017-10-19, i. k. 2017-16513</text:span></text:p>
      <text:p text:style-name="Normal"/>
      <text:p text:style-name="P2704"><text:span text:style-name="T2705">161</text:span><text:span text:style-name="T2706">. Visiems įsakymo (sprendimo) dėl tarnybinės komandiruotės rengime dalyvaujantiems darbuotojams, taip pat sprendimą dėl komandiruotės priimančiam asmeniui privalo būti pateikti Fondo valdybos sudaryti susitarimai, k</text:span><text:span text:style-name="T2707">iti Fondo valdybos parengti ar gauti dokumentai, susiję su konkrečios komandiruotės sąlygomis (pavyzdžiui, teisės aktai, raštai, kuriuose numatoma, kad visas ar dalį komandiruotės išlaidų padengs komandiruojamą asmenį priimančioji ar kita institucija).</text:span></text:p>
      <text:p text:style-name="P2708"><text:span text:style-name="T2709">1</text:span><text:span text:style-name="T2710">62</text:span><text:span text:style-name="T2711">. Įsakyme dėl tarnybinės komandiruotės turi būti nurodyti komandiruojamojo vardas, pavardė, pareigos, vietovė (vietovės), komandiruotės trukmė ir komandiruotės išlaidos, kurias apmokės įstaiga, komandiruotės tikslas ir (ar) konkretus pavedimas (tarnybi</text:span><text:span text:style-name="T2712">nė užduotis), nurodyti terminai, per kuriuos asmenys, grįžę iš tarnybinės komandiruotės, turi pateikti ataskaitą apie pavedimo (tarnybinės užduoties) atlikimą, ataskaitos pateikimo būdas (žodžiu, raštu), kiti veiksmai, kuriuos privalo atlikti į tarnybinę k</text:span><text:span text:style-name="T2713">omandiruotę siunčiami asmenys. Jei ataskaitos apie pavedimo (tarnybinės užduoties) įvykdymą pateikimo būdas ir laikas nenurodytas, laikoma, kad ataskaita turi būti pateikta žodžiu pirmąją darbuotojo darbo dieną po komandiruotės.</text:span></text:p>
      <text:p text:style-name="P2714"><text:span text:style-name="T2715">Raštu pateiktas ataskaitas<text:s/></text:span><text:span text:style-name="T2716">apie pavedimo (tarnybinės užduoties) atlikimą registruoja ISEIVS.</text:span></text:p>
      <text:p text:style-name="P2717"><text:span text:style-name="T2718">163</text:span><text:span text:style-name="T2719">. Grįžęs iš tarnybinės komandiruotės darbuotojas privalo per 3 darbo dienas pateikti Veiklos buhalterinės apskaitos skyriui ataskaitą ir atitinkamus dokumentus apie tarnybinės komandi</text:span><text:span text:style-name="T2720">ruotės metu patirtas faktines išlaidas.</text:span></text:p>
      <text:p text:style-name="P2721"><text:span text:style-name="T2722">164</text:span><text:span text:style-name="T2723">. Direktoriaus rašytines ataskaitas apie tarnybinę komandiruotę užsienyje (tarnybinės užduoties įvykdymą) ar jų kopijas Veiklos planavimo ir pokyčių valdymo skyrius pateikia SADM.</text:span><text:s/></text:p>
      <text:p text:style-name="P2724">Punkto pakeitimai:</text:p>
      <text:p text:style-name="P2725"><text:span text:style-name="T2726">Nr.<text:s/></text:span><text:a xlink:href="https://www.e-tar.lt/portal/legalAct.html?documentId=7263d370b48e11e79e64bac871dbf147" office:target-frame-name="_top" xlink:show="replace"><text:span text:style-name="T2727">V-533</text:span></text:a><text:span text:style-name="T2728">, 2017-10-18, paskelbta TAR 2017-10-19, i. k. 2017-16513</text:span></text:p>
      <text:p text:style-name="Normal"/>
      <text:p text:style-name="P2729">Skyriaus pakeitimai:</text:p>
      <text:p text:style-name="P2730"><text:span text:style-name="T2731">Nr.<text:s/></text:span><text:a xlink:href="https://www.e-tar.lt/portal/legalAct.html?documentId=e2f3fdc0339a11e69cf5d89a5fdd27cc" office:target-frame-name="_top" xlink:show="replace"><text:span text:style-name="T2732">V-278</text:span></text:a><text:span text:style-name="T2733">, 2016-06-16, paskelbta TAR 2016-06-16, i. k. 2016-17165</text:span></text:p>
      <text:p text:style-name="Normal"/>
      <text:p text:style-name="P2734"><text:span text:style-name="T2735">XII</text:span><text:span text:style-name="T2736"><text:s/>SKYRIUS</text:span></text:p>
      <text:p text:style-name="P2737"><text:span text:style-name="T2738">VISUOMENĖS INFORMAVIMAS</text:span></text:p>
      <text:p text:style-name="P2739"/>
      <text:p text:style-name="P2740"><text:span text:style-name="T2741">165</text:span><text:span text:style-name="T2742">. Visuomenės informavimą apie Fondo valdybos veiklą vykdo KS.</text:span></text:p>
      <text:p text:style-name="P2743"><text:span text:style-name="T2744">166</text:span><text:span text:style-name="T2745">. KS teikia informaciją visuomenės informavimo<text:s/></text:span><text:span text:style-name="T2746">priemonėms ir visuomenei, rengia visuomenės informavimo priemonėms pranešimus aktualiais klausimais, Fondo valdybos paaiškinimus ir komentarus dėl žiniasklaidoje pateiktų nuomonių ir faktų, susijusių su valstybiniu socialiniu draudimu ar valstybinio social</text:span><text:span text:style-name="T2747">inio draudimo sistemos veikimu, skelbia informaciją Fondo valdybos interneto svetainėje ir Fondo administravimo įstaigų intraneto svetainėje, koordinuoja visuomenės informavimo priemonėmis skelbtinos informacijos pateikimą. KS taip pat apibendrina su Fondo</text:span><text:span text:style-name="T2748"><text:s/>valdybos veikla ir valstybiniu socialiniu draudimu susijusią informaciją spaudoje ir kitose visuomenės informavimo priemonėse ir teikia ją direktoriui ir jo pavaduotojams, kitiems darbuotojams.</text:span></text:p>
      <text:p text:style-name="P2749"><text:span text:style-name="T2750">167</text:span><text:span text:style-name="T2751">. Pranešimai ir kita informacija, platinama visuomenės</text:span><text:span text:style-name="T2752"><text:s/>informavimo priemonėmis visuomenei, turi atitikti oficialią Fondo valdybos poziciją. Oficialią Fondo valdybos poziciją teikia direktorius, jo pritarimu – direktoriaus pavaduotojai ar KS vedėjas, direktoriui pavedus – ir kiti darbuotojai.</text:span></text:p>
      <text:p text:style-name="P2753"><text:span text:style-name="T2754">168</text:span><text:span text:style-name="T2755">. KS direk</text:span><text:span text:style-name="T2756">toriaus pavedimu organizuoja spaudos konferencijas, rengia joms medžiagą, organizuoja direktoriaus, direktoriaus pavaduotojų, kitų darbuotojų interviu su visuomenės informavimo priemonių atstovais.</text:span></text:p>
      <text:p text:style-name="P2757"><text:span text:style-name="T2758">169</text:span><text:span text:style-name="T2759">. Darbuotojai, gavę iš visuomenės informavimo priem</text:span><text:span text:style-name="T2760">onių atstovų prašymus pateikti informaciją ar pageidavimus dėl interviu, privalo apie tai nedelsdami informuoti KS.</text:span></text:p>
      <text:p text:style-name="P2761"><text:span text:style-name="T2762">170</text:span><text:span text:style-name="T2763">. Fondo valdybos pranešimai visuomenės informavimo priemonėms ir visuomenei aktualiausiais socialinio draudimo klausimais suderinami<text:s/></text:span><text:span text:style-name="T2764">su Lietuvos Respublikos socialinės apsaugos ir darbo ministru ar jo įgaliotu asmeniu. KS SADM žiniai teikia informaciją apie planuojamas spaudos konferencijas ir jų tematiką, taip pat Fondo valdybos pranešimus spaudai, Fondo administravimo įstaigų savaitės</text:span><text:span text:style-name="T2765"><text:s/>renginius.</text:span><text:s/></text:p>
      <text:p text:style-name="P2766">Skyriaus pakeitimai:</text:p>
      <text:p text:style-name="P2767"><text:span text:style-name="T2768">Nr.<text:s/></text:span><text:a xlink:href="https://www.e-tar.lt/portal/legalAct.html?documentId=d717ac80e67211e39ea8c7e1dfdc4b5c" office:target-frame-name="_top" xlink:show="replace"><text:span text:style-name="T2769">V-327</text:span></text:a><text:span text:style-name="T2770">, 2014-05-28, paskelbta TAR 2014-05-29, i. k. 2014-05835</text:span></text:p>
      <text:p text:style-name="P2771"><text:span text:style-name="T2772">Nr.<text:s/></text:span><text:a xlink:href="https://www.e-tar.lt/portal/legalAct.html?documentId=e2f3fdc0339a11e69cf5d89a5fdd27cc" office:target-frame-name="_top" xlink:show="replace"><text:span text:style-name="T2773">V-278</text:span></text:a><text:span text:style-name="T2774">, 2016-06-16, paskelbta TAR 2016-06-16, i. k. 2016-17165</text:span></text:p>
      <text:p text:style-name="Normal"/>
      <text:p text:style-name="P2775"><text:span text:style-name="T2776">XIII</text:span><text:span text:style-name="T2777"><text:s/>skyrius</text:span></text:p>
      <text:p text:style-name="P2778"><text:span text:style-name="T2779">ATOSTOGŲ SUTEIKIMO TVARKA</text:span></text:p>
      <text:p text:style-name="P2780"/>
      <text:p text:style-name="P2781"><text:span text:style-name="T2782">Pirmasis</text:span><text:span text:style-name="T2783"><text:s/>skirsnis</text:span></text:p>
      <text:p text:style-name="P2784"><text:span text:style-name="T2785">Kasmetinių atostogų planavimas</text:span></text:p>
      <text:p text:style-name="P2786"/>
      <text:p text:style-name="P2787"><text:span text:style-name="T2788">171</text:span><text:span text:style-name="T2789">. Iki kalendorinių metų pabaigos ar kito<text:s/></text:span><text:span text:style-name="T2790">jų nurodyto laiko einamaisiais metais padalinių vadovai gali sudaryti savo vadovaujamo skyriaus atitinkamai kitų ar einamųjų metų kasmetinių atostogų eilę bei pavaduojančių asmenų sąrašą. Padalinio vadovui nusprendus sudaryti atostogų eilę, padalinio darbu</text:span><text:span text:style-name="T2791">otojai privalo ne vėliau kaip per 2 savaites (jei padalinio vadovas nenurodė ilgesnio termino) nurodyti vadovui planuojamą nepertraukiamų kasmetinių atostogų, ne trumpesnių kaip 14 kalendorinių dienų, laikotarpį; planuojamus (pageidaujamus) likusių darbuot</text:span><text:span text:style-name="T2792">ojui priklausančių kasmetinių atostogų laikotarpius sudarant atostogų eilę darbuotojas nurodo savo pageidavimu. Direktoriaus pavaduotojai savo planuojamų kasmetinių atostogų laikotarpius turi suderinti su kitais direktoriaus pavaduotojais taip, kad, atsižv</text:span><text:span text:style-name="T2793">elgiant į direktoriaus patvirtintą direktoriaus ir direktoriaus pavaduotojų pavadavimo tvarką, vienas direktoriaus pavaduotojas atitinkamu laikotarpiu pavaduotų ne daugiau kaip 2 asmenis.</text:span></text:p>
      <text:p text:style-name="P2794"/>
      <text:p text:style-name="P2795"><text:span text:style-name="T2796">antrasis</text:span><text:span text:style-name="T2797"><text:s/>skirsnis</text:span></text:p>
      <text:p text:style-name="P2798"><text:span text:style-name="T2799">sprendimų dėl atostogų suteikimo įforminima</text:span><text:span text:style-name="T2800">s</text:span></text:p>
      <text:p text:style-name="P2801"/>
      <text:p text:style-name="P2802"><text:span text:style-name="T2803">172</text:span><text:span text:style-name="T2804">. Direktoriaus pavaduotojai, kitų Fondo administravimo įstaigų direktoriai, kiti direktoriui tiesiogiai pavaldūs<text:s/></text:span><text:span text:style-name="T2805">darbuotojai</text:span><text:span text:style-name="T2806"><text:s/>kasmetinių atostogų išleidžiami vadovaujantis direktoriaus rezoliucija darbuotojo prašyme dėl kasmetinių atostogų suteikimo. Kiti darbuotojai kasmetinių atostogų išleidžiami vadovaujantis tiesioginio vadovo rezoliucija darbuotojo prašyme dėl<text:s/></text:span><text:span text:style-name="T2807">kasmetinių</text:span><text:span text:style-name="T2808"><text:s/>at</text:span><text:span text:style-name="T2809">ostogų suteikimo.<text:s/></text:span></text:p>
      <text:p text:style-name="P2810"><text:span text:style-name="T2811">Ilgesnės kaip 5 dienų kasmetinės atostogos avansu gali būti suteikiamos tik direktoriaus rezoliucija (sprendžiant dėl direktoriui tiesiogiai nepavaldaus darbuotojo – atsižvelgiant į jo tiesioginio vadovo poziciją).</text:span></text:p>
      <text:p text:style-name="P2812"><text:span text:style-name="T2813">173</text:span><text:span text:style-name="T2814">. Tikslinių ato</text:span><text:span text:style-name="T2815">stogų visi darbuotojai (įskaitant kitų Fondo administravimo įstaigų direktorius) išleidžiami direktoriaus įsakymais.</text:span></text:p>
      <text:p text:style-name="P2816"/>
      <text:p text:style-name="P2817"><text:span text:style-name="T2818">trečiasis</text:span><text:span text:style-name="T2819"><text:s/>skirsnis</text:span></text:p>
      <text:p text:style-name="P2820"><text:span text:style-name="T2821">prašymų dėl atostogų suteikimo rengimas, derinimas, pateikimas ir perdavimas sprendimui priimti<text:s/></text:span></text:p>
      <text:p text:style-name="P2822"/>
      <text:p text:style-name="P2823"><text:span text:style-name="T2824">174</text:span><text:span text:style-name="T2825">. Prieš<text:s/></text:span><text:span text:style-name="T2826">teikdamas prašymą dėl kasmetinių atostogų suteikimo, darbuotojas privalo suderinti su Personalo valdymo skyriaus atsakingu darbuotoju jo turinį (išsiaiškinti jam priklausančių atostogų dienų skaičių, laikotarpius ir pagrindus, už kuriuos jos įgytos).</text:span></text:p>
      <text:p text:style-name="P2827"><text:span text:style-name="T2828">175</text:span><text:span text:style-name="T2829">. Išskyrus šio punkto antrojoje pastraipoje numatytas išimtis, darbuotojas prašymą dėl kasmetinių ar tikslinių atostogų rengia DVS ir, Personalo valdymo skyriaus atsakingam darbuotojui (kasmetinių atostogų atveju) arba tiesioginiam vadovui (tikslinių ato</text:span><text:span text:style-name="T2830">stogų atveju) jį vizavus, pasirašo. Darbuotojas DVS parengtą prašymą dėl kasmetinių ar tikslinių atostogų pasirašo elektroniniu kvalifikuotu parašu arba DVS priemone (elektroniniu ne kvalifikuotu parašu), paspaudžiant mygtuką „Pasirašyti“.</text:span></text:p>
      <text:p text:style-name="P2831">Kai darbuotojas<text:s/>dėl objektyvių priežasčių neturi galimybės prašymą dėl atostogų suteikimo, atšaukimo iš kasmetinių atostogų, kasmetinių atostogų pratęsimo rengti DVS, savo rašytinį prašymą jis gali rengti kitu būdu ir pasirašytą pateikti paštu (per pasiuntinį) ar elektroniais ryšiais. Tokiais atvejais šio punkto pirmojoje pastraipoje numatytų asmenų vizavimo procedūra vykdoma su atitinkamais pakeitimas – atliekama po prašymo pasirašymo ir priklausomai nuo prašymo formos ir pateikimo būdo gali būti įforminama skirtingai: įrašant tiesiogiai gautame popieriniame prašyme, o jei prašymas yra elektroninės formos dokumentas, įrašant DVS rezoliuciją <text:s/>ar atitinkamą komentarą užregistruoto prašymo DVS kortelės skiltyje „Komentarai“ (toliau šiame skyriuje tokie veiksmai laikomi vizavimu).</text:p>
      <text:p text:style-name="P2832">Punkto pakeitimai:</text:p>
      <text:p text:style-name="P2833"><text:span text:style-name="T2834">Nr.<text:s/></text:span><text:a xlink:href="https://www.e-tar.lt/portal/legalAct.html?documentId=c540b3a0388011e69101aaab2992cbcd" office:target-frame-name="_top" xlink:show="replace"><text:span text:style-name="T2835">V-306</text:span></text:a><text:span text:style-name="T2836">, 2016-06-22, paskelbta TAR 2016-06-23, i. k. 2016-17442</text:span></text:p>
      <text:p text:style-name="Normal"/>
      <text:p text:style-name="P2837"><text:span text:style-name="T2838">176</text:span><text:span text:style-name="T2839">. Jeigu darbuotojas nėra įgijęs teisės į jo prašomos trukmės kasmetines atostogas, Personalo valdymo skyriaus atsakingas darbuotojas prašymą vizuoja su atitinkama pastaba. Avansu (neįgijus teisės į atitinkamų dienų skaičių) kasmetinės atostogos darbuotojui</text:span><text:span text:style-name="T2840"><text:s/>gali būti suteikiamos tik jam raštu įsipareigojus atleidimo iš darbo atveju grąžinti Fondo valdybai už avansu suteiktas atostogas išmokėtą sumą.<text:s/></text:span></text:p>
      <text:p text:style-name="P2841"><text:span text:style-name="T2842">177</text:span><text:span text:style-name="T2843">. Darbuotojui pateikus pasirašytą prašymą, Personalo valdymo skyriaus atsakingas darbuotojas jį regist</text:span><text:span text:style-name="T2844">ruoja ir pateikia atitinkamai direktoriui ar direktoriaus pavaduotojui, ar padalinio vadovui atitinkamai rezoliucijai įrašyti. Atsakingo Personalo valdymo skyriaus darbuotojo nevizuoti prašymai neregistruojami, išskyrus 178 punkto antrojoje pastraipoje num</text:span><text:span text:style-name="T2845">atytus atvejus. Padalinio vadovo rezoliucija dėl sutikimo suteikti kasmetines atostogas, jei prašymas nėra vizuotas (be prieštaravimų) atsakingo Personalo valdymo skyriaus darbuotojo, negali būti laikomas šiame skyriuje nurodytu pagrindu atostogoms suteikt</text:span><text:span text:style-name="T2846">i. Tokiais atvejais turi būti teikiamas naujas prašymas arba papildomai gautas direktoriaus sutikimas (patvirtintas rezoliucija).</text:span></text:p>
      <text:p text:style-name="P2847"><text:span text:style-name="T2848">178</text:span><text:span text:style-name="T2849">. Kai <text:s/>175 punkto antrojoje pastraipoje nurodytais atvejais darbuotojo prašymas dėl atostogų pateikiamas paštu (per pas</text:span><text:span text:style-name="T2850">iuntinį) ar elektroniais ryšiais, gautą darbuotojo prašymą Personalo valdymo skyrius užregistruoja ir:</text:span></text:p>
      <text:p text:style-name="P2851"><text:span text:style-name="T2852">178.1</text:span><text:span text:style-name="T2853">. kasmetinių atostogų suteikimo/ pratęsimo atveju – atsakingam Personalo valdymo skyriaus darbuotojui jį vizavus, pateikia tiesioginiam vadovui re</text:span><text:span text:style-name="T2854">zoliucijai įrašyti;</text:span></text:p>
      <text:p text:style-name="P2855"><text:span text:style-name="T2856">178.2</text:span><text:span text:style-name="T2857">. atšaukimo iš kasmetinių atostogų atveju – pateikia tiesioginiam vadovui rezoliucijai įrašyti;</text:span></text:p>
      <text:p text:style-name="P2858"><text:span text:style-name="T2859">178.3</text:span><text:span text:style-name="T2860">. tikslinių atostogų suteikimo atveju – nukreipia tiesioginiam vadovui jį vizuoti, o po to direktoriui rezoliucijai įrašyt</text:span><text:span text:style-name="T2861">i.</text:span></text:p>
      <text:p text:style-name="P2862"/>
      <text:p text:style-name="P2863"><text:span text:style-name="T2864">ketvirtasis</text:span><text:span text:style-name="T2865"><text:s/>skirsnis</text:span></text:p>
      <text:p text:style-name="P2866"><text:span text:style-name="T2867">IS Informacijos ir dokumentų, susijusių su atostogomis, tvarkymas<text:s/></text:span></text:p>
      <text:p text:style-name="P2868"/>
      <text:p text:style-name="P2869"><text:span text:style-name="T2870">179</text:span><text:span text:style-name="T2871">.<text:s/></text:span><text:span text:style-name="T2872">Informaciją, susijusią su atostogomis, IS tvarko Personalo valdymo skyrius. Informacija apie suteiktas atostogas, apie atostogų pokyčius IS turi<text:s/></text:span><text:span text:style-name="T2873">būti įrašoma nedelsiant.</text:span></text:p>
      <text:p text:style-name="P2874"><text:span text:style-name="T2875">180</text:span><text:span text:style-name="T2876">. Personalo valdymo skyrius užtikrina šiame skyriuje nurodytų dokumentų valdymą, kad prašymai su tiesioginio vadovo, o šiame apraše numatytais atvejais – direktoriaus rezoliucija dėl kasmetinių atostogų (darbuotojo atšaukimo</text:span><text:span text:style-name="T2877"><text:s/>dėl tarnybinio būtinumo atveju – atitinkamo administracijos atstovo raštas ir darbuotojo sutikimą išreiškiantis dokumentas) DVS priemonėmis būtų nedelsiant pateikti darbuotojui, kuris pateikė prašymą, padalinio, kuriam jis priklauso, vadovui ir pavaduotoj</text:span><text:span text:style-name="T2878">ams (jei darbuotojas nepriklauso padaliniui – darbuotojo tiesioginiam vadovui), atitinkamam darbuotojui, pildančiam darbo laiko apskaitos žiniaraščius, bei Veiklos buhalterinės apskaitos skyriui.</text:span></text:p>
      <text:p text:style-name="P2879"/>
      <text:p text:style-name="P2880"><text:span text:style-name="T2881">penktasis</text:span><text:span text:style-name="T2882"><text:s/>skirsnis</text:span></text:p>
      <text:p text:style-name="P2883"><text:span text:style-name="T2884">Darbo užmokesčio už kasmetines ato</text:span><text:span text:style-name="T2885">stogas skaičiavimo (išmokėjimo) pagrindas</text:span></text:p>
      <text:p text:style-name="P2886"/>
      <text:p text:style-name="P2887"><text:span text:style-name="T2888">181</text:span><text:span text:style-name="T2889">. Veiklos buhalterinės apskaitos skyrius darbuotojams darbo užmokestį už kasmetines atostogas skaičiuoja/ perskaičiuoja ir išmoka, tik IS priemonėmis gavęs atitinkamą Personalo valdymo skyriaus įvestą infor</text:span><text:span text:style-name="T2890">maciją apie atostogų suteikimą, jų atšaukimą <text:s/>ir panašiai.</text:span></text:p>
      <text:p text:style-name="P2891"/>
      <text:p text:style-name="P2892"><text:span text:style-name="T2893">šeštasis</text:span><text:span text:style-name="T2894"><text:s/>skirsnis</text:span></text:p>
      <text:p text:style-name="P2895"><text:span text:style-name="T2896">Atšaukimas iš atostogų, jų pratęsimas ar perkėlimas</text:span></text:p>
      <text:p text:style-name="P2897"/>
      <text:p text:style-name="P2898"><text:span text:style-name="T2899">182</text:span><text:span text:style-name="T2900">. Darbuotojai kasmetinių atostogų metu turi teisę prašyti atšaukti juos iš kasmetinių atostogų savo iniciatyva.<text:s/></text:span><text:span text:style-name="T2901">Toks raštiškas prašymas turi būti pateiktas užregistruoti Personalo valdymo skyriui ir nukreiptas tiesioginiam vadovui rezoliucijai įrašyti ne vėliau kaip prieš vieną darbo dieną iki datos, nuo kurios prašoma atšaukti iš atostogų. Jame taip pat turi būti n</text:span><text:span text:style-name="T2902">urodytas darbuotojo pageidavimas dėl atostogų perkėlimo.</text:span></text:p>
      <text:p text:style-name="P2903"><text:span text:style-name="T2904">183</text:span><text:span text:style-name="T2905">. Darbuotojams, kasmetinių atostogų metu dėl laikino nedarbingumo ar kitų teisės aktų numatytų priežasčių negalėjusiems atostogauti, atitinkama nepanaudota kasmetinių atostogų dalis kalendorin</text:span><text:span text:style-name="T2906">ių dienų skaičiumi pratęsiama (jei negautas kitoks darbuotojo prašymas), apie tai atsakingam Personalo valdymo skyriaus darbuotojui padarius atitinkamą įrašą darbuotojo prašymo dėl kasmetinių atostogų suteikimo DVS kortelės skiltyje „Komentarai“, <text:s/>arba jų<text:s/></text:span><text:span text:style-name="T2907">rašytiniu prašymu suteikiama kitu laiku.</text:span></text:p>
      <text:p text:style-name="P2908"><text:span text:style-name="T2909">184</text:span><text:span text:style-name="T2910">. Esant tarnybiniam būtinumui, darbuotojai gali būti atšaukti iš kasmetinių atostogų, jei direktorius ar tiesioginis vadovas yra raštu paprašęs darbuotojo sutikimo būti atšauktam iš atostogų ir yra gautas dar</text:span><text:span text:style-name="T2911">buotojo raštiškas sutikimas.</text:span></text:p>
      <text:p text:style-name="P2912"><text:span text:style-name="T2913">185</text:span><text:span text:style-name="T2914">. Personalo valdymo skyrius IS įveda informaciją apie atšauktas kasmetines atostogas ir jų pasikeitimus, gavęs raštą darbuotojui dėl darbuotojo atšaukimo iš kasmetinių atostogų bei darbuotojo raštišką sutikimą, o jei dar</text:span><text:span text:style-name="T2915">buotojas iš kasmetinių atostogų atšaukiamas jo paties iniciatyva – atitinkamą darbuotojo prašymą su tiesioginio vadovo rezoliucija.</text:span></text:p>
      <text:p text:style-name="P2916"><text:span text:style-name="T2917">186</text:span><text:span text:style-name="T2918">. Darbuotojams, atšauktiems iš kasmetinių atostogų dėl tarnybinio būtinumo, nepanaudota kasmetinių atostogų dalis kal</text:span><text:span text:style-name="T2919">endorinių dienų skaičiumi jų prašymu arba sutikimu suteikiama kitu laiku arba pridedama prie kitų darbo metų kasmetinių atostogų, arba pratęsiama, pasibaigus tarnybiniam būtinumui.</text:span><text:s/></text:p>
      <text:p text:style-name="P2920">Skyriaus pakeitimai:</text:p>
      <text:p text:style-name="P2921"><text:span text:style-name="T2922">Nr.<text:s/></text:span><text:a xlink:href="https://www.e-tar.lt/portal/legalAct.html?documentId=e2f3fdc0339a11e69cf5d89a5fdd27cc" office:target-frame-name="_top" xlink:show="replace"><text:span text:style-name="T2923">V-278</text:span></text:a><text:span text:style-name="T2924">, 2016-06-16, paskelbta TAR 2016-06-16, i. k. 2016-17165</text:span></text:p>
      <text:p text:style-name="Normal"/>
      <text:p text:style-name="P2925"><text:span text:style-name="T2926">XIV</text:span><text:span text:style-name="T2927"><text:s/>SKYRIUS</text:span></text:p>
      <text:p text:style-name="P2928"><text:span text:style-name="T2929">UŽSIENIO VALSTYBIŲ INSTITUCIJŲ, TARPTAUTINIŲ INSTITUCIJŲ IR ORGANIZACIJŲ ATSTOVŲ<text:s/></text:span><text:span text:style-name="T2930">PRIĖMIMAS IR TARPTAUTINIS BENDRADARBIAVIMAS</text:span></text:p>
      <text:p text:style-name="P2931"/>
      <text:p text:style-name="P2932"><text:span text:style-name="T2933">187</text:span><text:span text:style-name="T2934">. Fondo valdybos tarptautinio bendradarbiavimo klausimus koordinuoja, užsienio valstybių institucijų atstovų, tarptautinių institucijų ir organizacijų atstovų priėmimą, korespondencijos tokiais klausimais</text:span><text:span text:style-name="T2935"><text:s/>tvarkymą, dokumentų vertimą, taip pat vertimą žodžiu organizuoja Veiklos planavimo ir pokyčių valdymo skyrius, jei direktorius nenustato kitaip.</text:span><text:s/></text:p>
      <text:p text:style-name="P2936">Punkto pakeitimai:</text:p>
      <text:p text:style-name="P2937"><text:span text:style-name="T2938">Nr.<text:s/></text:span><text:a xlink:href="https://www.e-tar.lt/portal/legalAct.html?documentId=7263d370b48e11e79e64bac871dbf147" office:target-frame-name="_top" xlink:show="replace"><text:span text:style-name="T2939">V-533</text:span></text:a><text:span text:style-name="T2940">, 2017-10-18, paskelbta TAR 2017-10-19, i. k. 2017-16513</text:span></text:p>
      <text:p text:style-name="Normal"/>
      <text:p text:style-name="P2941"><text:span text:style-name="T2942">188</text:span><text:span text:style-name="T2943">. Veiklos planavimo ir pokyčių valdymo skyrius ne vėliau kaip prieš 5 darbo dienas iki numatomo priėmimo parengia lėšų sąmatą bei programą ir teikia jas tvirtinti direktoriui</text:span><text:span text:style-name="T2944">.</text:span><text:s/></text:p>
      <text:p text:style-name="P2945">Punkto pakeitimai:</text:p>
      <text:p text:style-name="P2946"><text:span text:style-name="T2947">Nr.<text:s/></text:span><text:a xlink:href="https://www.e-tar.lt/portal/legalAct.html?documentId=7263d370b48e11e79e64bac871dbf147" office:target-frame-name="_top" xlink:show="replace"><text:span text:style-name="T2948">V-533</text:span></text:a><text:span text:style-name="T2949">, 2017-10-18, paskelbta TAR 2017-10-19, i. k. 2017-16513</text:span></text:p>
      <text:p text:style-name="Normal"/>
      <text:p text:style-name="P2950"><text:span text:style-name="T2951">189</text:span><text:span text:style-name="T2952">. Ne vėliau kaip prieš 3 darbo dienas iki numatomo priėmimo<text:s/></text:span><text:span text:style-name="T2953">darbotvarkė ir kita su priėmimu susijusi medžiaga pateikiama direktoriui bei kitiems direktoriaus nurodytiems darbuotojams. Jeigu susitikimo metu numatomas žodinis vertimas, tai šiame punkte minėti dokumentai taip pat turi būti pateikti vertimą atliekančia</text:span><text:span text:style-name="T2954">m asmeniui.</text:span></text:p>
      <text:p text:style-name="P2955"><text:span text:style-name="T2956">190</text:span><text:span text:style-name="T2957">. Direktoriaus nurodymu apie numatomus bei įvykusius užsienio valstybių institucijų atstovų, tarptautinių institucijų ir organizacijų atstovų priėmimus informuojama SADM arba kitos institucijos ar asmenys.</text:span><text:s/></text:p>
      <text:p text:style-name="P2958">Skyriaus pakeitimai:</text:p>
      <text:p text:style-name="P2959"><text:span text:style-name="T2960">Nr.<text:s/></text:span><text:a xlink:href="https://www.e-tar.lt/portal/legalAct.html?documentId=e2f3fdc0339a11e69cf5d89a5fdd27cc" office:target-frame-name="_top" xlink:show="replace"><text:span text:style-name="T2961">V-278</text:span></text:a><text:span text:style-name="T2962">, 2016-06-16, paskelbta TAR 2016-06-16, i. k. 2016-17165</text:span></text:p>
      <text:p text:style-name="Normal"/>
      <text:p text:style-name="P2963"><text:span text:style-name="T2964">_________________</text:span></text:p>
      <text:p text:style-name="P2965"/>
      <text:p text:style-name="P2966"/>
      <text:p text:style-name="P2967"><text:span text:style-name="T2968">Pakeitimai:</text:span></text:p>
      <text:p text:style-name="P2969"/>
      <text:p text:style-name="P2970"><text:span text:style-name="T2971">1.</text:span></text:p>
      <text:p text:style-name="P2972"><text:span text:style-name="T2973">Valstybinio socialinio draudimo fondo valdyba prie Sociali</text:span><text:span text:style-name="T2974">nės apsaugos ir darbo ministerijos, Įsakymas</text:span></text:p>
      <text:p text:style-name="P2975"><text:span text:style-name="T2976">Nr.<text:s/></text:span><text:a xlink:href="https://www.e-tar.lt/portal/legalAct.html?documentId=fc24a100877111e3a6508050c26bd4c8" office:target-frame-name="_top" xlink:show="replace"><text:span text:style-name="T2977">VE-261</text:span></text:a><text:span text:style-name="T2978">, 2013-12-30, paskelbta TAR 2013-12-31, i. k. 2013-00339</text:span></text:p>
      <text:p text:style-name="P2979"><text:span text:style-name="T2980">Dėl Valstybinio socialinio draudimo fondo vald</text:span><text:span text:style-name="T2981">ybos prie Socialinės apsaugos ir darbo ministerijos direktoriaus 2013 m. liepos 12 d. įsakymo Nr. V-352 "Dėl Valstybinio socialinio draudimo fondo valdybos prie Socialinės apsaugos ir darbo ministerijos darbo reglamento patvirtinimo" pakeitimo</text:span></text:p>
      <text:p text:style-name="P2982"/>
      <text:p text:style-name="P2983"><text:span text:style-name="T2984">2.</text:span></text:p>
      <text:p text:style-name="P2985"><text:span text:style-name="T2986">Valstybinio socialinio draudimo fondo valdyba prie Socialinės apsaugos ir darbo ministerijos, Įsakymas</text:span></text:p>
      <text:p text:style-name="P2987"><text:span text:style-name="T2988">Nr.<text:s/></text:span><text:a xlink:href="https://www.e-tar.lt/portal/legalAct.html?documentId=374d2eb0e4dc11e39ea8c7e1dfdc4b5c" office:target-frame-name="_top" xlink:show="replace"><text:span text:style-name="T2989">V-324</text:span></text:a><text:span text:style-name="T2990">, 2014-05-26, paskelbta TAR 2014-05-27, i. k.<text:s/></text:span><text:span text:style-name="T2991">2014-05739</text:span></text:p>
      <text:p text:style-name="P2992"><text:span text:style-name="T2993">Dėl korektūros klaidos Valstybinio socialinio draudimo fondo valdybos prie Socialinės apsaugos ir darbo ministerijos direktoriaus 2013 m. gruodžio 30 d. įsakyme Nr. VE-261 „Dėl Valstybinio socialinio draudimo fondo valdybos prie Socialinės apsau</text:span><text:span text:style-name="T2994">gos ir darbo ministerijos direktoriaus 2013 m. liepos 12 d. įsakymo Nr. V-352 „Dėl Valstybinio socialinio draudimo fondo valdybos prie Socialinės apsaugos ir darbo ministerijos darbo reglamento patvirtinimo“ pakeitimo“ atitaisymo</text:span></text:p>
      <text:p text:style-name="P2995"/>
      <text:p text:style-name="P2996"><text:span text:style-name="T2997">3.</text:span></text:p>
      <text:p text:style-name="P2998"><text:span text:style-name="T2999">Valstybinio socialinio</text:span><text:span text:style-name="T3000"><text:s/>draudimo fondo valdyba prie Socialinės apsaugos ir darbo ministerijos, Įsakymas</text:span></text:p>
      <text:p text:style-name="P3001"><text:span text:style-name="T3002">Nr.<text:s/></text:span><text:a xlink:href="https://www.e-tar.lt/portal/legalAct.html?documentId=d717ac80e67211e39ea8c7e1dfdc4b5c" office:target-frame-name="_top" xlink:show="replace"><text:span text:style-name="T3003">V-327</text:span></text:a><text:span text:style-name="T3004">, 2014-05-28, paskelbta TAR 2014-05-29, i. k. 2014-05835</text:span></text:p>
      <text:p text:style-name="P3005"><text:span text:style-name="T3006">Dėl Valstyb</text:span><text:span text:style-name="T3007">inio socialinio draudimo fondo valdybos prie Socialinės apsaugos ir darbo ministerijos direktoriaus 2013 m. liepos 12 d. įsakymo Nr. V-352 „Dėl Valstybinio socialinio draudimo fondo valdybos prie Socialinės apsaugos ir darbo ministerijos darbo reglamento p</text:span><text:span text:style-name="T3008">atvirtinimo“ pakeitimo</text:span></text:p>
      <text:p text:style-name="P3009"/>
      <text:p text:style-name="P3010"><text:span text:style-name="T3011">4.</text:span></text:p>
      <text:p text:style-name="P3012"><text:span text:style-name="T3013">Valstybinio socialinio draudimo fondo valdyba prie Socialinės apsaugos ir darbo ministerijos, Įsakymas</text:span></text:p>
      <text:p text:style-name="P3014"><text:span text:style-name="T3015">Nr.<text:s/></text:span><text:a xlink:href="https://www.e-tar.lt/portal/legalAct.html?documentId=c2267da0847511e49ac8efb365dd60af" office:target-frame-name="_top" xlink:show="replace"><text:span text:style-name="T3016">V-768</text:span></text:a><text:span text:style-name="T3017">, 2014-12-12, paske</text:span><text:span text:style-name="T3018">lbta TAR 2014-12-16, i. k. 2014-19803</text:span></text:p>
      <text:p text:style-name="P3019"><text:span text:style-name="T3020">Dėl Valstybinio socialinio draudimo fondo valdybos prie Socialinės apsaugos ir darbo ministerijos direktoriaus 2013 m. liepos 12 d. įsakymo Nr. V-352 „Dėl Valstybinio socialinio draudimo fondo valdybos prie Socialinės<text:s/></text:span><text:span text:style-name="T3021">apsaugos ir darbo ministerijos darbo reglamento patvirtinimo“ pakeitimo</text:span></text:p>
      <text:p text:style-name="P3022"/>
      <text:p text:style-name="P3023"><text:span text:style-name="T3024">5.</text:span></text:p>
      <text:p text:style-name="P3025"><text:span text:style-name="T3026">Valstybinio socialinio draudimo fondo valdyba prie Socialinės apsaugos ir darbo ministerijos, Įsakymas</text:span></text:p>
      <text:p text:style-name="P3027"><text:span text:style-name="T3028">Nr.<text:s/></text:span><text:a xlink:href="https://www.e-tar.lt/portal/legalAct.html?documentId=e2f3fdc0339a11e69cf5d89a5fdd27cc" office:target-frame-name="_top" xlink:show="replace"><text:span text:style-name="T3029">V-278</text:span></text:a><text:span text:style-name="T3030">, 2016-06-16, paskelbta TAR 2016-06-16, i. k. 2016-17165</text:span></text:p>
      <text:p text:style-name="P3031"><text:span text:style-name="T3032">Dėl Valstybinio socialinio draudimo fondo valdybos prie Socialinės apsaugos ir darbo ministerijos direktoriaus 2013 m. liepos 12 d. įsakymo Nr. V-352 „Dėl Valstybinio so</text:span><text:span text:style-name="T3033">cialinio draudimo fondo valdybos prie Socialinės apsaugos ir darbo ministerijos darbo reglamento patvirtinimo“ pakeitimo</text:span></text:p>
      <text:p text:style-name="P3034"/>
      <text:p text:style-name="P3035"><text:span text:style-name="T3036">6.</text:span></text:p>
      <text:p text:style-name="P3037"><text:span text:style-name="T3038">Valstybinio socialinio draudimo fondo valdyba prie Socialinės apsaugos ir darbo ministerijos, Įsakymas</text:span></text:p>
      <text:p text:style-name="P3039"><text:span text:style-name="T3040">Nr.<text:s/></text:span><text:a xlink:href="https://www.e-tar.lt/portal/legalAct.html?documentId=c540b3a0388011e69101aaab2992cbcd" office:target-frame-name="_top" xlink:show="replace"><text:span text:style-name="T3041">V-306</text:span></text:a><text:span text:style-name="T3042">, 2016-06-22, paskelbta TAR 2016-06-23, i. k. 2016-17442</text:span></text:p>
      <text:p text:style-name="P3043"><text:span text:style-name="T3044">Dėl Valstybinio socialinio draudimo fondo valdybos prie socialinės apsaugos ir darbo ministerijos direktoriaus 2013 m. l</text:span><text:span text:style-name="T3045">iepos 12 d. įsakymo Nr. V-352 „Dėl Valstybinio socialinio draudimo fondo valdybos prie Socialinės apsaugos ir darbo ministerijos darbo reglamento patvirtinimo“ pakeitimo</text:span></text:p>
      <text:p text:style-name="P3046"/>
      <text:p text:style-name="P3047"><text:span text:style-name="T3048">7.</text:span></text:p>
      <text:p text:style-name="P3049"><text:span text:style-name="T3050">Valstybinio socialinio draudimo fondo valdyba prie Socialinės apsaugos ir darbo mi</text:span><text:span text:style-name="T3051">nisterijos, Įsakymas</text:span></text:p>
      <text:p text:style-name="P3052"><text:span text:style-name="T3053">Nr.<text:s/></text:span><text:a xlink:href="https://www.e-tar.lt/portal/legalAct.html?documentId=697a3210920011e69ad4c8713b612d0f" office:target-frame-name="_top" xlink:show="replace"><text:span text:style-name="T3054">V-530</text:span></text:a><text:span text:style-name="T3055">, 2016-10-14, paskelbta TAR 2016-10-14, i. k. 2016-25171</text:span></text:p>
      <text:p text:style-name="P3056"><text:span text:style-name="T3057">Dėl Valstybinio socialinio draudimo fondo valdybos prie Socialinės apsa</text:span><text:span text:style-name="T3058">ugos ir darbo ministerijos direktoriaus 2013 m. liepos 12 d. įsakymo Nr. V-352 „Dėl Valstybinio socialinio draudimo fondo valdybos prie Socialinės apsaugos ir darbo ministerijos darbo reglamento patvirtinimo“ pakeitimo</text:span></text:p>
      <text:p text:style-name="P3059"/>
      <text:p text:style-name="P3060"><text:span text:style-name="T3061">8.</text:span></text:p>
      <text:p text:style-name="P3062"><text:span text:style-name="T3063">Valstybinio socialinio draudimo<text:s/></text:span><text:span text:style-name="T3064">fondo valdyba prie Socialinės apsaugos ir darbo ministerijos, Įsakymas</text:span></text:p>
      <text:p text:style-name="P3065"><text:span text:style-name="T3066">Nr.<text:s/></text:span><text:a xlink:href="https://www.e-tar.lt/portal/legalAct.html?documentId=4758dd301de211e78397ae072f58c508" office:target-frame-name="_top" xlink:show="replace"><text:span text:style-name="T3067">V-178</text:span></text:a><text:span text:style-name="T3068">, 2017-04-10, paskelbta TAR 2017-04-11, i. k. 2017-06142</text:span></text:p>
      <text:p text:style-name="P3069"><text:span text:style-name="T3070">Dėl Valstybinio socia</text:span><text:span text:style-name="T3071">linio draudimo fondo valdybos prie Socialinės apsaugos ir darbo ministerijos direktoriaus 2013 m. liepos 12 d. įsakymo Nr. V-352 „Dėl Valstybinio socialinio draudimo fondo valdybos prie Socialinės apsaugos ir darbo ministerijos darbo reglamento patvirtinim</text:span><text:span text:style-name="T3072">o“ pakeitimo</text:span></text:p>
      <text:p text:style-name="P3073"/>
      <text:p text:style-name="P3074"><text:span text:style-name="T3075">9.</text:span></text:p>
      <text:p text:style-name="P3076"><text:span text:style-name="T3077">Valstybinio socialinio draudimo fondo valdyba prie Socialinės apsaugos ir darbo ministerijos, Įsakymas</text:span></text:p>
      <text:p text:style-name="P3078"><text:span text:style-name="T3079">Nr.<text:s/></text:span><text:a xlink:href="https://www.e-tar.lt/portal/legalAct.html?documentId=eb5bb780413811e7b66ae890e1368363" office:target-frame-name="_top" xlink:show="replace"><text:span text:style-name="T3080">V-263</text:span></text:a><text:span text:style-name="T3081">, 2017-05-25, paskelbta TAR 2</text:span><text:span text:style-name="T3082">017-05-25, i. k. 2017-08792</text:span></text:p>
      <text:p text:style-name="P3083"><text:span text:style-name="T3084">Dėl Valstybinio socialinio draudimo fondo valdybos prie Socialinės apsaugos ir darbo ministerijos direktoriaus 2013 m. liepos 12 d. įsakymo Nr. V-352 „Dėl Valstybinio socialinio draudimo fondo valdybos prie Socialinės apsaugos i</text:span><text:span text:style-name="T3085">r darbo ministerijos darbo reglamento patvirtinimo“ pakeitimo</text:span></text:p>
      <text:p text:style-name="P3086"/>
      <text:p text:style-name="P3087"><text:span text:style-name="T3088">10.</text:span></text:p>
      <text:p text:style-name="P3089"><text:span text:style-name="T3090">Valstybinio socialinio draudimo fondo valdyba prie Socialinės apsaugos ir darbo ministerijos, Įsakymas</text:span></text:p>
      <text:p text:style-name="P3091"><text:span text:style-name="T3092">Nr.<text:s/></text:span><text:a xlink:href="https://www.e-tar.lt/portal/legalAct.html?documentId=2bd1ce90917911e7a3c4a5eb10f04386" office:target-frame-name="_top" xlink:show="replace"><text:span text:style-name="T3093">V-437</text:span></text:a><text:span text:style-name="T3094">, 2017-09-04, paskelbta TAR 2017-09-05, i. k. 2017-14162</text:span></text:p>
      <text:p text:style-name="P3095"><text:span text:style-name="T3096">Dėl Valstybinio socialinio draudimo fondo valdybos prie Socialinės apsaugos ir darbo ministerijos direktoriaus 2013 m. liepos 12 d. įsakymo Nr. V-352 „Dėl Valstybinio socialinio<text:s/></text:span><text:span text:style-name="T3097">draudimo fondo valdybos prie Socialinės apsaugos ir darbo ministerijos darbo reglamento patvirtinimo“ pakeitimo</text:span></text:p>
      <text:p text:style-name="P3098"/>
      <text:p text:style-name="P3099"><text:span text:style-name="T3100">11.</text:span></text:p>
      <text:p text:style-name="P3101"><text:span text:style-name="T3102">Valstybinio socialinio draudimo fondo valdyba prie Socialinės apsaugos ir darbo ministerijos, Įsakymas</text:span></text:p>
      <text:p text:style-name="P3103"><text:span text:style-name="T3104">Nr.<text:s/></text:span><text:a xlink:href="https://www.e-tar.lt/portal/legalAct.html?documentId=707dda80a90b11e78a4c904b1afa0332" office:target-frame-name="_top" xlink:show="replace"><text:span text:style-name="T3105">V-506</text:span></text:a><text:span text:style-name="T3106">, 2017-10-04, paskelbta TAR 2017-10-05, i. k. 2017-15795</text:span></text:p>
      <text:p text:style-name="P3107"><text:span text:style-name="T3108">Dėl korektūros klaidos ištaisymo Valstybinio socialinio draudimo fondo valdybos prie Socialinės apsaugos ir darbo ministerijos d</text:span><text:span text:style-name="T3109">irektoriaus 2016 m. birželio 16 d. įsakyme Nr. V-278 „Dėl Valstybinio socialinio draudimo fondo valdybos prie Socialinės apsaugos ir darbo ministerijos direktoriaus 2013 m. liepos 12 d. įsakymo Nr. V-352 „Dėl Valstybinio socialinio draudimo fondo valdybos<text:s/></text:span><text:span text:style-name="T3110">prie Socialinės apsaugos ir darbo ministerijos darbo reglamento patvirtinimo“ pakeitimo“</text:span></text:p>
      <text:p text:style-name="P3111"/>
      <text:p text:style-name="P3112"><text:span text:style-name="T3113">12.</text:span></text:p>
      <text:p text:style-name="P3114"><text:span text:style-name="T3115">Valstybinio socialinio draudimo fondo valdyba prie Socialinės apsaugos ir darbo ministerijos, Įsakymas</text:span></text:p>
      <text:p text:style-name="P3116"><text:span text:style-name="T3117">Nr.<text:s/></text:span><text:a xlink:href="https://www.e-tar.lt/portal/legalAct.html?documentId=7263d370b48e11e79e64bac871dbf147" office:target-frame-name="_top" xlink:show="replace"><text:span text:style-name="T3118">V-533</text:span></text:a><text:span text:style-name="T3119">, 2017-10-18, paskelbta TAR 2017-10-19, i. k. 2017-16513</text:span></text:p>
      <text:p text:style-name="P3120"><text:span text:style-name="T3121">Dėl Valstybinio socialinio draudimo fondo valdybos prie Socialinės apsaugos ir darbo ministerijos direktoriaus 2013 m. liepos 12 d. įsakymo Nr. V-352 „</text:span><text:span text:style-name="T3122">Dėl Valstybinio socialinio draudimo fondo valdybos prie Socialinės apsaugos ir darbo ministerijos darbo reglamento patvirtinimo“ pakeitimo</text:span></text:p>
      <text:p text:style-name="P3123"/>
      <text:p text:style-name="P3124"><text:span text:style-name="T3125">13.</text:span></text:p>
      <text:p text:style-name="P3126"><text:span text:style-name="T3127">Valstybinio socialinio draudimo fondo valdyba prie Socialinės apsaugos ir darbo ministerijos, Įsakymas</text:span></text:p>
      <text:p text:style-name="P3128"><text:span text:style-name="T3129">Nr.<text:s/></text:span><text:a xlink:href="https://www.e-tar.lt/portal/legalAct.html?documentId=ebeee720965111e8b93ad15b34c9248c" office:target-frame-name="_top" xlink:show="replace"><text:span text:style-name="T3130">V-339</text:span></text:a><text:span text:style-name="T3131">, 2018-08-02, paskelbta TAR 2018-08-03, i. k. 2018-12798</text:span></text:p>
      <text:p text:style-name="P3132"><text:span text:style-name="T3133">Dėl Valstybinio socialinio draudimo fondo valdybos prie Socialinės apsaugos ir darbo ministerijos<text:s/></text:span><text:span text:style-name="T3134">direktoriaus 2013 m. liepos 12 d. įsakymo Nr. V-352 „Dėl Valstybinio socialinio draudimo fondo valdybos prie socialinės apsaugos ir darbo ministerijos darbo reglamento patvirtinimo“ pakeitimo</text:span></text:p>
      <text:p text:style-name="P3135"/>
      <text:p text:style-name="P3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74"><text:page-number text:fixed="false">2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amilija</meta:initial-creator>
    <dc:creator>adlibuser</dc:creator>
    <meta:creation-date>2019-09-16T12:41:00Z</meta:creation-date>
    <dc:date>2019-09-16T12:41:00Z</dc:date>
    <meta:template xlink:href="Normal.dotm" xlink:type="simple"/>
    <meta:editing-cycles>2</meta:editing-cycles>
    <meta:editing-duration>PT0S</meta:editing-duration>
    <meta:document-statistic meta:page-count="32" meta:paragraph-count="4142" meta:word-count="22864" meta:character-count="169856" meta:row-count="6045" meta:non-whitespace-character-count="151134"/>
  </office:meta>
</office:document-meta>
</file>