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text-properties fo:text-transform="uppercase" fo:color="#000000" style:font-size-complex="12pt" style:language-asian="lt" style:country-asian="LT"/>
    </style:style>
    <style:style style:name="P11" style:parent-style-name="Normal" style:family="paragraph">
      <style:paragraph-properties fo:widows="0" fo:orphans="0" fo:text-align="center"/>
      <style:text-properties fo:text-transform="uppercase" fo:color="#000000" style:font-size-complex="12pt" style:language-asian="lt" style:country-asian="LT"/>
    </style:style>
    <style:style style:name="P12" style:parent-style-name="Normal" style:family="paragraph">
      <style:paragraph-properties fo:widows="0" fo:orphans="0" fo:text-align="center"/>
      <style:text-properties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fo:letter-spacing="0.0416in" style:font-size-complex="12pt" style:language-asian="lt" style:country-asian="LT"/>
    </style:style>
    <style:style style:name="T23" style:parent-style-name="DefaultParagraphFont" style:family="text">
      <style:text-properties fo:color="#000000" fo:letter-spacing="0.0416in"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fo:letter-spacing="0.0416in"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fo:letter-spacing="-0.0041in" style:font-size-complex="12pt" style:language-asian="lt" style:country-asian="LT"/>
    </style:style>
    <style:style style:name="T32" style:parent-style-name="DefaultParagraphFont" style:family="text">
      <style:text-properties fo:color="#000000" fo:letter-spacing="-0.0041in" style:font-size-complex="12pt" style:language-asian="lt" style:country-asian="LT"/>
    </style:style>
    <style:style style:name="T33" style:parent-style-name="DefaultParagraphFont" style:family="text">
      <style:text-properties fo:color="#000000" fo:letter-spacing="-0.0041in"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fo:letter-spacing="-0.0041in" style:font-size-complex="12pt" style:language-asian="lt" style:country-asian="LT"/>
    </style:style>
    <style:style style:name="T36" style:parent-style-name="DefaultParagraphFont" style:family="text">
      <style:text-properties fo:color="#000000" fo:letter-spacing="-0.0041in"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fo:letter-spacing="-0.0041in" style:font-size-complex="12pt" style:language-asian="lt" style:country-asian="LT"/>
    </style:style>
    <style:style style:name="T39" style:parent-style-name="DefaultParagraphFont" style:family="text">
      <style:text-properties fo:color="#000000" fo:letter-spacing="-0.0041in" style:font-size-complex="12pt" style:language-asian="lt" style:country-asian="LT"/>
    </style:style>
    <style:style style:name="T40" style:parent-style-name="DefaultParagraphFont" style:family="text">
      <style:text-properties fo:color="#000000" fo:letter-spacing="-0.0041in" style:font-size-complex="12pt" style:language-asian="lt" style:country-asian="LT"/>
    </style:style>
    <style:style style:name="T41" style:parent-style-name="DefaultParagraphFont" style:family="text">
      <style:text-properties fo:text-transform="uppercase" fo:color="#000000" fo:letter-spacing="-0.0041in" style:font-size-complex="12pt" style:language-asian="lt" style:country-asian="LT"/>
    </style:style>
    <style:style style:name="T42" style:parent-style-name="DefaultParagraphFont" style:family="text">
      <style:text-properties fo:color="#000000" fo:letter-spacing="-0.0041in"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fo:letter-spacing="-0.0041in" style:font-size-complex="12pt" style:language-asian="lt" style:country-asian="LT"/>
    </style:style>
    <style:style style:name="T45" style:parent-style-name="DefaultParagraphFont" style:family="text">
      <style:text-properties fo:color="#000000" fo:letter-spacing="-0.0041in" style:font-size-complex="12pt" style:language-asian="lt" style:country-asian="LT"/>
    </style:style>
    <style:style style:name="T46" style:parent-style-name="DefaultParagraphFont" style:family="text">
      <style:text-properties fo:color="#000000" fo:letter-spacing="-0.0041in"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fo:letter-spacing="-0.0041in" style:font-size-complex="12pt" style:language-asian="lt" style:country-asian="LT"/>
    </style:style>
    <style:style style:name="T49" style:parent-style-name="DefaultParagraphFont" style:family="text">
      <style:text-properties fo:color="#000000" fo:letter-spacing="-0.0041in" style:font-size-complex="12pt" style:language-asian="lt" style:country-asian="LT"/>
    </style:style>
    <style:style style:name="T50" style:parent-style-name="DefaultParagraphFont" style:family="text">
      <style:text-properties fo:color="#000000" fo:letter-spacing="-0.0041in"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fo:letter-spacing="-0.0041in" style:font-size-complex="12pt" style:language-asian="lt" style:country-asian="LT"/>
    </style:style>
    <style:style style:name="T53" style:parent-style-name="DefaultParagraphFont" style:family="text">
      <style:text-properties fo:color="#000000" fo:letter-spacing="-0.0041in" style:font-size-complex="12pt" style:language-asian="lt" style:country-asian="LT"/>
    </style:style>
    <style:style style:name="T54" style:parent-style-name="DefaultParagraphFont" style:family="text">
      <style:text-properties fo:color="#000000" fo:letter-spacing="-0.0041in"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fo:letter-spacing="-0.0041in" style:font-size-complex="12pt" style:language-asian="lt" style:country-asian="LT"/>
    </style:style>
    <style:style style:name="T57" style:parent-style-name="DefaultParagraphFont" style:family="text">
      <style:text-properties fo:color="#000000" fo:letter-spacing="-0.0041in" style:font-size-complex="12pt" style:language-asian="lt" style:country-asian="LT"/>
    </style:style>
    <style:style style:name="T58" style:parent-style-name="DefaultParagraphFont" style:family="text">
      <style:text-properties fo:color="#000000" fo:letter-spacing="0.0416in"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fo:letter-spacing="-0.0041in" style:font-size-complex="12pt" style:language-asian="lt" style:country-asian="LT"/>
    </style:style>
    <style:style style:name="T61" style:parent-style-name="DefaultParagraphFont" style:family="text">
      <style:text-properties fo:color="#000000" fo:letter-spacing="-0.0041in" style:font-size-complex="12pt" style:language-asian="lt" style:country-asian="LT"/>
    </style:style>
    <style:style style:name="T62" style:parent-style-name="DefaultParagraphFont" style:family="text">
      <style:text-properties fo:color="#000000" fo:letter-spacing="-0.0041in"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fo:letter-spacing="-0.0041in" style:font-size-complex="12pt" style:language-asian="lt" style:country-asian="LT"/>
    </style:style>
    <style:style style:name="T84" style:parent-style-name="DefaultParagraphFont" style:family="text">
      <style:text-properties fo:color="#000000" fo:letter-spacing="-0.0041in" style:font-size-complex="12pt" style:language-asian="lt" style:country-asian="LT"/>
    </style:style>
    <style:style style:name="T85" style:parent-style-name="DefaultParagraphFont" style:family="text">
      <style:text-properties fo:color="#000000" fo:letter-spacing="-0.0041in" style:font-size-complex="12pt" style:language-asian="lt" style:country-asian="LT"/>
    </style:style>
    <style:style style:name="T86" style:parent-style-name="DefaultParagraphFont" style:family="text">
      <style:text-properties fo:color="#000000" fo:letter-spacing="-0.0041in" style:font-size-complex="12pt" style:language-asian="lt" style:country-asian="LT"/>
    </style:style>
    <style:style style:name="T87" style:parent-style-name="DefaultParagraphFont" style:family="text">
      <style:text-properties fo:color="#000000" fo:letter-spacing="-0.0041in"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fo:letter-spacing="-0.0041in" style:font-size-complex="12pt" style:language-asian="lt" style:country-asian="LT"/>
    </style:style>
    <style:style style:name="T90" style:parent-style-name="DefaultParagraphFont" style:family="text">
      <style:text-properties fo:color="#000000" fo:letter-spacing="-0.0041in"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fo:letter-spacing="-0.0041in" style:font-size-complex="12pt" style:language-asian="lt" style:country-asian="LT"/>
    </style:style>
    <style:style style:name="T93" style:parent-style-name="DefaultParagraphFont" style:family="text">
      <style:text-properties fo:color="#000000" fo:letter-spacing="-0.0041in" style:font-size-complex="12pt" style:language-asian="lt" style:country-asian="LT"/>
    </style:style>
    <style:style style:name="T94" style:parent-style-name="DefaultParagraphFont" style:family="text">
      <style:text-properties fo:color="#000000" fo:letter-spacing="-0.0041in"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fo:letter-spacing="-0.0041in" style:font-size-complex="12pt" style:language-asian="lt" style:country-asian="LT"/>
    </style:style>
    <style:style style:name="T97" style:parent-style-name="DefaultParagraphFont" style:family="text">
      <style:text-properties fo:color="#000000" fo:letter-spacing="-0.0041in" style:font-size-complex="12pt" style:language-asian="lt" style:country-asian="LT"/>
    </style:style>
    <style:style style:name="T98" style:parent-style-name="DefaultParagraphFont" style:family="text">
      <style:text-properties fo:color="#000000" fo:letter-spacing="-0.0041in" style:font-size-complex="12pt" style:language-asian="lt" style:country-asian="LT"/>
    </style:style>
    <style:style style:name="T99" style:parent-style-name="DefaultParagraphFont" style:family="text">
      <style:text-properties fo:color="#000000" fo:letter-spacing="-0.0041in"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fo:letter-spacing="-0.0041in" style:font-size-complex="12pt" style:language-asian="lt" style:country-asian="LT"/>
    </style:style>
    <style:style style:name="T102" style:parent-style-name="DefaultParagraphFont" style:family="text">
      <style:text-properties fo:color="#000000" fo:letter-spacing="-0.0041in" style:font-size-complex="12pt" style:language-asian="lt" style:country-asian="LT"/>
    </style:style>
    <style:style style:name="T103" style:parent-style-name="DefaultParagraphFont" style:family="text">
      <style:text-properties fo:color="#000000" fo:letter-spacing="-0.0041in" style:font-size-complex="12pt" style:language-asian="lt" style:country-asian="LT"/>
    </style:style>
    <style:style style:name="T104" style:parent-style-name="DefaultParagraphFont" style:family="text">
      <style:text-properties fo:color="#000000" fo:letter-spacing="-0.0041in"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fo:letter-spacing="-0.0041in" style:font-size-complex="12pt" style:language-asian="lt" style:country-asian="LT"/>
    </style:style>
    <style:style style:name="T107" style:parent-style-name="DefaultParagraphFont" style:family="text">
      <style:text-properties fo:color="#000000" fo:letter-spacing="-0.0041in"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fo:letter-spacing="0.0416in"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fo:letter-spacing="0.0416in"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fo:letter-spacing="0.0416in"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fo:letter-spacing="-0.0013in" style:font-size-complex="12pt" style:language-asian="lt" style:country-asian="LT"/>
    </style:style>
    <style:style style:name="T163" style:parent-style-name="DefaultParagraphFont" style:family="text">
      <style:text-properties fo:color="#000000" fo:letter-spacing="-0.0013in" style:font-size-complex="12pt" style:language-asian="lt" style:country-asian="LT"/>
    </style:style>
    <style:style style:name="T164" style:parent-style-name="DefaultParagraphFont" style:family="text">
      <style:text-properties fo:color="#000000" fo:letter-spacing="-0.0013in" style:font-size-complex="12pt" style:language-asian="lt" style:country-asian="LT"/>
    </style:style>
    <style:style style:name="T165" style:parent-style-name="DefaultParagraphFont" style:family="text">
      <style:text-properties fo:color="#000000" fo:letter-spacing="-0.0013in" style:font-size-complex="12pt" style:language-asian="lt" style:country-asian="LT"/>
    </style:style>
    <style:style style:name="P166" style:parent-style-name="Normal" style:family="paragraph">
      <style:paragraph-properties fo:widows="0" fo:orphans="0">
        <style:tab-stops>
          <style:tab-stop style:type="right" style:position="6.2993in"/>
        </style:tab-stops>
      </style:paragraph-properties>
    </style:style>
    <style:style style:name="P16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6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69" style:parent-style-name="Normal" style:family="paragraph">
      <style:paragraph-properties fo:widows="0" fo:orphans="0">
        <style:tab-stops>
          <style:tab-stop style:type="right" style:position="6.2993in"/>
        </style:tab-stops>
      </style:paragraph-properties>
    </style:style>
    <style:style style:name="T170" style:parent-style-name="DefaultParagraphFont" style:family="text">
      <style:text-properties fo:text-transform="uppercase" fo:color="#000000" style:font-size-complex="12pt" style:language-asian="lt" style:country-asian="LT"/>
    </style:style>
    <style:style style:name="T171" style:parent-style-name="DefaultParagraphFont" style:family="text">
      <style:text-properties fo:text-transform="uppercase" fo:color="#000000" style:font-size-complex="12pt" style:language-asian="lt" style:country-asian="LT"/>
    </style:style>
    <style:style style:name="P172" style:parent-style-name="Normal" style:family="paragraph">
      <style:paragraph-properties fo:widows="0" fo:orphans="0" fo:break-before="page"/>
    </style:style>
    <style:style style:name="P173"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17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7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7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7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79" style:parent-style-name="Normal" style:family="paragraph">
      <style:paragraph-properties fo:widows="0" fo:orphans="0" fo:text-align="justify" fo:text-indent="0.3937in"/>
      <style:text-properties fo:color="#000000" style:font-size-complex="12pt" style:language-asian="lt" style:country-asian="LT"/>
    </style:style>
    <style:style style:name="P180" style:parent-style-name="Normal" style:family="paragraph">
      <style:paragraph-properties fo:widows="0" fo:orphans="0" fo:text-align="center"/>
    </style:style>
    <style:style style:name="T1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3" style:parent-style-name="Normal" style:family="paragraph">
      <style:paragraph-properties fo:widows="0" fo:orphans="0" fo:text-align="justify" fo:text-indent="0.3937in"/>
      <style:text-properties fo:color="#000000" style:font-size-complex="12pt" style:language-asian="lt" style:country-asian="LT"/>
    </style:style>
    <style:style style:name="P184" style:parent-style-name="Normal" style:family="paragraph">
      <style:paragraph-properties fo:widows="0" fo:orphans="0" fo:text-align="center"/>
    </style:style>
    <style:style style:name="T1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7" style:parent-style-name="Normal" style:family="paragraph">
      <style:paragraph-properties fo:widows="0" fo:orphans="0" fo:text-align="center"/>
    </style:style>
    <style:style style:name="T1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3937in">
        <style:tab-stops>
          <style:tab-stop style:type="left" style:position="0.3701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tab-stops>
          <style:tab-stop style:type="left" style:position="0.78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tab-stops>
          <style:tab-stop style:type="left" style:position="0.78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tab-stops>
          <style:tab-stop style:type="left" style:position="0.78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tab-stops>
          <style:tab-stop style:type="left" style:position="0.78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tab-stops>
          <style:tab-stop style:type="left" style:position="0.78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tab-stops>
          <style:tab-stop style:type="left" style:position="0.7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fo:font-weight="bold" style:font-weight-asian="bold"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fo:font-weight="bold" style:font-weight-asian="bold"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text-transform="uppercase"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style:font-weight-complex="bold" fo:color="#000000" style:font-size-complex="12pt"/>
    </style:style>
    <style:style style:name="T316" style:parent-style-name="DefaultParagraphFont" style:family="text">
      <style:text-properties style:font-weight-complex="bold" fo:color="#000000" style:font-size-complex="12pt"/>
    </style:style>
    <style:style style:name="T317" style:parent-style-name="DefaultParagraphFont" style:family="text">
      <style:text-properties fo:font-weight="bold" style:font-weight-asian="bold" style:font-weight-complex="bold"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style>
    <style:style style:name="T378" style:parent-style-name="DefaultParagraphFont" style:family="text">
      <style:text-properties style:font-weight-complex="bold" fo:color="#000000" style:font-size-complex="12pt"/>
    </style:style>
    <style:style style:name="T379" style:parent-style-name="DefaultParagraphFont" style:family="text">
      <style:text-properties style:font-weight-complex="bold" fo:color="#000000" style:font-size-complex="12pt"/>
    </style:style>
    <style:style style:name="T380" style:parent-style-name="DefaultParagraphFont" style:family="text">
      <style:text-properties fo:font-weight="bold" style:font-weight-asian="bold" style:font-weight-complex="bold"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style:font-weight-complex="bold" fo:color="#000000" style:font-size-complex="12pt"/>
    </style:style>
    <style:style style:name="T384" style:parent-style-name="DefaultParagraphFont" style:family="text">
      <style:text-properties style:font-weight-complex="bold" fo:color="#000000" style:font-size-complex="12pt"/>
    </style:style>
    <style:style style:name="T385" style:parent-style-name="DefaultParagraphFont" style:family="text">
      <style:text-properties fo:font-weight="bold" style:font-weight-asian="bold" style:font-weight-complex="bold" fo:color="#000000" style:font-size-complex="12pt"/>
    </style:style>
    <style:style style:name="T386" style:parent-style-name="DefaultParagraphFont" style:family="text">
      <style:text-properties style:font-weight-complex="bold"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style:font-size-complex="12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font-style="italic" style:font-style-asian="italic" style:font-style-complex="italic"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3937in"/>
      <style:text-properties fo:color="#000000" style:font-size-complex="12pt"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3937in"/>
    </style:style>
    <style:style style:name="P458" style:parent-style-name="Normal" style:family="paragraph">
      <style:paragraph-properties fo:widows="0" fo:orphans="0" fo:text-align="center"/>
    </style:style>
    <style:style style:name="T4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1" style:parent-style-name="Normal" style:family="paragraph">
      <style:paragraph-properties fo:widows="0" fo:orphans="0" fo:text-align="center"/>
    </style:style>
    <style:style style:name="T4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fo:letter-spacing="-0.0034in" style:font-size-complex="12pt" style:language-asian="lt" style:country-asian="LT"/>
    </style:style>
    <style:style style:name="T493" style:parent-style-name="DefaultParagraphFont" style:family="text">
      <style:text-properties fo:color="#000000" fo:letter-spacing="-0.0034in" style:font-size-complex="12pt" style:language-asian="lt" style:country-asian="LT"/>
    </style:style>
    <style:style style:name="T494" style:parent-style-name="DefaultParagraphFont" style:family="text">
      <style:text-properties fo:color="#000000" fo:letter-spacing="-0.0034in" style:font-size-complex="12pt" style:language-asian="lt" style:country-asian="LT"/>
    </style:style>
    <style:style style:name="P495" style:parent-style-name="Normal" style:family="paragraph">
      <style:paragraph-properties fo:text-align="justify" fo:text-indent="0.3937in"/>
      <style:text-properties fo:hyphenate="false"/>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text-indent="0.3937in"/>
      <style:text-properties fo:hyphenate="false"/>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fo:letter-spacing="-0.0006in" style:font-size-complex="12pt" style:language-asian="lt" style:country-asian="LT"/>
    </style:style>
    <style:style style:name="T513" style:parent-style-name="DefaultParagraphFont" style:family="text">
      <style:text-properties fo:color="#000000" fo:letter-spacing="-0.0006in" style:font-size-complex="12pt" style:language-asian="lt" style:country-asian="LT"/>
    </style:style>
    <style:style style:name="T514" style:parent-style-name="DefaultParagraphFont" style:family="text">
      <style:text-properties fo:color="#000000" fo:letter-spacing="-0.0006in" style:font-size-complex="12pt" style:language-asian="lt" style:country-asian="LT"/>
    </style:style>
    <style:style style:name="P515" style:parent-style-name="Normal" style:family="paragraph">
      <style:paragraph-properties fo:widows="0" fo:orphans="0" fo:text-align="justify" fo:text-indent="0.3937in"/>
    </style:style>
    <style:style style:name="P516" style:parent-style-name="Normal" style:family="paragraph">
      <style:paragraph-properties fo:widows="0" fo:orphans="0" fo:text-align="center"/>
    </style:style>
    <style:style style:name="T5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9" style:parent-style-name="Normal" style:family="paragraph">
      <style:paragraph-properties fo:widows="0" fo:orphans="0" fo:text-align="center"/>
    </style:style>
    <style:style style:name="T5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fo:letter-spacing="-0.002in" style:font-size-complex="12pt" style:language-asian="lt" style:country-asian="LT"/>
    </style:style>
    <style:style style:name="T530" style:parent-style-name="DefaultParagraphFont" style:family="text">
      <style:text-properties fo:color="#000000" fo:letter-spacing="-0.002in" style:font-size-complex="12pt" style:language-asian="lt" style:country-asian="LT"/>
    </style:style>
    <style:style style:name="T531" style:parent-style-name="DefaultParagraphFont" style:family="text">
      <style:text-properties fo:color="#000000" fo:letter-spacing="-0.002in" style:font-size-complex="12pt" style:language-asian="lt" style:country-asian="LT"/>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widows="0" fo:orphans="0" fo:text-align="justify" fo:text-indent="0.3937in"/>
      <style:text-properties style:font-size-complex="12pt"/>
    </style:style>
    <style:style style:name="P540" style:parent-style-name="Normal" style:family="paragraph">
      <style:paragraph-properties fo:widows="0" fo:orphans="0" fo:text-align="justify" fo:text-indent="0.3937in"/>
      <style:text-properties style:font-size-complex="12pt"/>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fo:letter-spacing="-0.0034in" style:font-size-complex="12pt" style:language-asian="lt" style:country-asian="LT"/>
    </style:style>
    <style:style style:name="T555" style:parent-style-name="DefaultParagraphFont" style:family="text">
      <style:text-properties fo:color="#000000" fo:letter-spacing="-0.0034in" style:font-size-complex="12pt" style:language-asian="lt" style:country-asian="LT"/>
    </style:style>
    <style:style style:name="T556" style:parent-style-name="DefaultParagraphFont" style:family="text">
      <style:text-properties fo:color="#000000" fo:letter-spacing="-0.0034in" style:font-size-complex="12pt" style:language-asian="lt" style:country-asian="L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fo:text-indent="0.3937in"/>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fo:text-transform="uppercase" style:font-size-complex="12pt" style:language-asian="lt" style:country-asian="LT"/>
    </style:style>
    <style:style style:name="T594" style:parent-style-name="DefaultParagraphFont" style:family="text">
      <style:text-properties fo:font-weight="bold" style:font-weight-asian="bold" fo:text-transform="uppercase" style:font-size-complex="12pt" style:language-asian="lt" style:country-asian="LT"/>
    </style:style>
    <style:style style:name="P595" style:parent-style-name="Normal" style:family="paragraph">
      <style:paragraph-properties fo:text-align="center" fo:text-indent="0.0493in"/>
    </style:style>
    <style:style style:name="T596" style:parent-style-name="DefaultParagraphFont" style:family="text">
      <style:text-properties fo:font-weight="bold" style:font-weight-asian="bold" fo:text-transform="uppercase" style:font-size-complex="12pt" style:language-asian="lt" style:country-asian="LT"/>
    </style:style>
    <style:style style:name="P597" style:parent-style-name="Normal" style:family="paragraph">
      <style:paragraph-properties fo:text-align="center" fo:text-indent="0.7875in"/>
      <style:text-properties fo:font-weight="bold" style:font-weight-asian="bold" fo:text-transform="uppercase" style:font-size-complex="12pt" style:language-asian="lt" style:country-asian="LT"/>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fo:text-transform="uppercase" style:font-size-complex="12pt" style:language-asian="lt" style:country-asian="LT"/>
    </style:style>
    <style:style style:name="T600" style:parent-style-name="DefaultParagraphFont" style:family="text">
      <style:text-properties fo:font-weight="bold" style:font-weight-asian="bold" fo:text-transform="uppercase" style:font-size-complex="12pt" style:language-asian="lt" style:country-asian="LT"/>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fo:text-transform="uppercase" style:font-size-complex="12pt" style:language-asian="lt" style:country-asian="LT"/>
    </style:style>
    <style:style style:name="P603" style:parent-style-name="Normal" style:family="paragraph">
      <style:paragraph-properties fo:text-align="center" fo:text-indent="0.7875in"/>
      <style:text-properties fo:font-weight="bold" style:font-weight-asian="bold" fo:text-transform="uppercase" style:font-size-complex="12pt" style:language-asian="lt" style:country-asian="LT"/>
    </style:style>
    <style:style style:name="P604" style:parent-style-name="Normal" style:family="paragraph">
      <style:paragraph-properties fo:text-align="justify" fo:text-indent="0.3937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3937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3937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3937in"/>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fo:text-transform="uppercase" style:font-size-complex="12pt" style:language-asian="lt" style:country-asian="LT"/>
    </style:style>
    <style:style style:name="T617" style:parent-style-name="DefaultParagraphFont" style:family="text">
      <style:text-properties fo:font-weight="bold" style:font-weight-asian="bold" fo:text-transform="uppercase" style:font-size-complex="12pt" style:language-asian="lt" style:country-asian="LT"/>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fo:text-transform="uppercase" style:font-size-complex="12pt" style:language-asian="lt" style:country-asian="LT"/>
    </style:style>
    <style:style style:name="T620" style:parent-style-name="DefaultParagraphFont" style:family="text">
      <style:text-properties fo:font-weight="bold" style:font-weight-asian="bold" fo:text-transform="uppercase" style:font-size-complex="12pt" style:language-asian="lt" style:country-asian="LT"/>
    </style:style>
    <style:style style:name="P621" style:parent-style-name="Normal" style:family="paragraph">
      <style:paragraph-properties fo:text-align="center" fo:text-indent="0.7875in"/>
      <style:text-properties fo:font-weight="bold" style:font-weight-asian="bold" fo:text-transform="uppercase" style:font-size-complex="12pt" style:language-asian="lt" style:country-asian="LT"/>
    </style:style>
    <style:style style:name="P622" style:parent-style-name="Normal" style:family="paragraph">
      <style:paragraph-properties fo:text-align="justify" fo:text-indent="0.3937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3937in"/>
      <style:text-properties style:font-size-complex="12pt" style:language-asian="lt" style:country-asian="LT"/>
    </style:style>
    <style:style style:name="P626" style:parent-style-name="Normal" style:family="paragraph">
      <style:paragraph-properties fo:text-align="justify" fo:text-indent="0.3937in"/>
      <style:text-properties style:font-size-complex="12pt" style:language-asian="lt" style:country-asian="LT"/>
    </style:style>
    <style:style style:name="P627" style:parent-style-name="Normal" style:family="paragraph">
      <style:paragraph-properties fo:text-align="justify" fo:text-indent="0.3937in"/>
      <style:text-properties style:font-size-complex="12pt" style:language-asian="lt" style:country-asian="LT"/>
    </style:style>
    <style:style style:name="P628" style:parent-style-name="Normal" style:family="paragraph">
      <style:paragraph-properties fo:text-align="justify" fo:text-indent="0.3937in"/>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fo:text-transform="uppercase" style:font-size-complex="12pt" style:language-asian="lt" style:country-asian="LT"/>
    </style:style>
    <style:style style:name="T631" style:parent-style-name="DefaultParagraphFont" style:family="text">
      <style:text-properties fo:font-weight="bold" style:font-weight-asian="bold" fo:text-transform="uppercase" style:font-size-complex="12pt" style:language-asian="lt" style:country-asian="LT"/>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fo:text-transform="uppercase" style:font-size-complex="12pt" style:language-asian="lt" style:country-asian="LT"/>
    </style:style>
    <style:style style:name="P634" style:parent-style-name="Normal" style:family="paragraph">
      <style:paragraph-properties fo:text-align="justify" fo:text-indent="0.7875in"/>
      <style:text-properties style:font-size-complex="12pt" style:language-asian="lt" style:country-asian="LT"/>
    </style:style>
    <style:style style:name="P635" style:parent-style-name="Normal" style:family="paragraph">
      <style:paragraph-properties fo:text-align="justify" fo:margin-right="-0.0006in" fo:text-indent="0.3937in"/>
      <style:text-properties fo:hyphenate="false"/>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text-position="super 66.6%"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fo:margin-right="-0.0006in" fo:text-indent="0.3937in"/>
      <style:text-properties fo:color="#000000" style:font-size-complex="12pt" fo:hyphenate="false"/>
    </style:style>
    <style:style style:name="P641" style:parent-style-name="Normal" style:family="paragraph">
      <style:paragraph-properties fo:text-align="justify" fo:margin-right="-0.0006in" fo:text-indent="0.3937in"/>
      <style:text-properties fo:color="#000000" style:font-size-complex="12pt" fo:hyphenate="false"/>
    </style:style>
    <style:style style:name="P642" style:parent-style-name="Normal" style:family="paragraph">
      <style:paragraph-properties fo:text-align="justify" fo:margin-right="-0.0006in" fo:text-indent="0.3937in"/>
      <style:text-properties fo:hyphenate="false"/>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fo:text-indent="0.3937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text-position="super 66.6%"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3937in"/>
      <style:text-properties style:font-size-complex="12pt" style:language-asian="lt" style:country-asian="LT"/>
    </style:style>
    <style:style style:name="P651" style:parent-style-name="Normal" style:family="paragraph">
      <style:paragraph-properties fo:text-align="justify" fo:text-indent="0.3937in"/>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fo:text-transform="uppercase" style:font-size-complex="12pt" style:language-asian="lt" style:country-asian="LT"/>
    </style:style>
    <style:style style:name="T654" style:parent-style-name="DefaultParagraphFont" style:family="text">
      <style:text-properties fo:font-weight="bold" style:font-weight-asian="bold" fo:text-transform="uppercase" style:font-size-complex="12pt" style:language-asian="lt" style:country-asian="LT"/>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fo:text-transform="uppercase" style:font-size-complex="12pt" style:language-asian="lt" style:country-asian="LT"/>
    </style:style>
    <style:style style:name="P657" style:parent-style-name="Normal" style:family="paragraph">
      <style:paragraph-properties fo:text-align="justify" fo:text-indent="2.4638in"/>
      <style:text-properties style:font-size-complex="12pt" style:language-asian="lt" style:country-asian="LT"/>
    </style:style>
    <style:style style:name="P658" style:parent-style-name="Normal" style:family="paragraph">
      <style:paragraph-properties fo:text-align="justify" fo:text-indent="0.3937in"/>
    </style:style>
    <style:style style:name="T659" style:parent-style-name="DefaultParagraphFont" style:family="text">
      <style:text-properties style:font-size-complex="12pt"/>
    </style:style>
    <style:style style:name="T660" style:parent-style-name="DefaultParagraphFont" style:family="text">
      <style:text-properties style:text-position="super 66.6%" style:font-size-complex="12pt"/>
    </style:style>
    <style:style style:name="T661" style:parent-style-name="DefaultParagraphFont" style:family="text">
      <style:text-properties style:font-size-complex="12pt"/>
    </style:style>
    <style:style style:name="T662" style:parent-style-name="DefaultParagraphFont" style:family="text">
      <style:text-properties fo:font-weight="bold" style:font-weight-asian="bold" fo:text-transform="uppercase"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3937in"/>
    </style:style>
    <style:style style:name="T667" style:parent-style-name="DefaultParagraphFont" style:family="text">
      <style:text-properties style:font-size-complex="12pt"/>
    </style:style>
    <style:style style:name="T668" style:parent-style-name="DefaultParagraphFont" style:family="text">
      <style:text-properties fo:color="#FF0000"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3937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widows="0" fo:orphans="0" fo:text-align="center"/>
    </style:style>
    <style:style style:name="T6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8" style:parent-style-name="Normal" style:family="paragraph">
      <style:paragraph-properties fo:widows="0" fo:orphans="0" fo:text-align="center"/>
    </style:style>
    <style:style style:name="T6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3937in"/>
      <style:text-properties fo:hyphenate="false"/>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3937in"/>
      <style:text-properties fo:hyphenate="false"/>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text-align="justify" fo:text-indent="0.3937in"/>
      <style:text-properties fo:hyphenate="false"/>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3937in"/>
      <style:text-properties fo:hyphenate="false"/>
    </style:style>
    <style:style style:name="T722" style:parent-style-name="DefaultParagraphFont" style:family="text">
      <style:text-properties style:font-style-complex="italic" fo:color="#000000" style:font-size-complex="12pt"/>
    </style:style>
    <style:style style:name="T723" style:parent-style-name="DefaultParagraphFont" style:family="text">
      <style:text-properties style:font-style-complex="italic" fo:color="#000000" style:font-size-complex="12pt"/>
    </style:style>
    <style:style style:name="T724" style:parent-style-name="DefaultParagraphFont" style:family="text">
      <style:text-properties style:font-style-complex="italic" fo:color="#000000" style:font-size-complex="12pt"/>
    </style:style>
    <style:style style:name="T725" style:parent-style-name="DefaultParagraphFont" style:family="text">
      <style:text-properties style:font-style-complex="italic" fo:color="#000000" style:font-size-complex="12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3937in"/>
      <style:text-properties fo:hyphenate="false"/>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widows="0" fo:orphans="0" fo:text-align="justify" fo:text-indent="0.3937in"/>
    </style:style>
    <style:style style:name="T759" style:parent-style-name="DefaultParagraphFont" style:family="text">
      <style:text-properties fo:color="#000000" fo:letter-spacing="-0.0027in" style:font-size-complex="12pt" style:language-asian="lt" style:country-asian="LT"/>
    </style:style>
    <style:style style:name="T760" style:parent-style-name="DefaultParagraphFont" style:family="text">
      <style:text-properties fo:color="#000000" fo:letter-spacing="-0.0027in" style:font-size-complex="12pt" style:language-asian="lt" style:country-asian="LT"/>
    </style:style>
    <style:style style:name="T761" style:parent-style-name="DefaultParagraphFont" style:family="text">
      <style:text-properties fo:color="#000000" fo:letter-spacing="-0.0027in" style:font-size-complex="12pt" style:language-asian="lt" style:country-asian="LT"/>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text-align="justify" fo:text-indent="0.3937in"/>
    </style:style>
    <style:style style:name="T774" style:parent-style-name="DefaultParagraphFont" style:family="text">
      <style:text-properties style:font-size-complex="12pt"/>
    </style:style>
    <style:style style:name="T775" style:parent-style-name="DefaultParagraphFont" style:family="text">
      <style:text-properties style:text-position="super 66.6%"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3937in"/>
      <style:text-properties style:font-size-complex="12pt"/>
    </style:style>
    <style:style style:name="P779" style:parent-style-name="Normal" style:family="paragraph">
      <style:paragraph-properties fo:text-align="justify" fo:text-indent="0.3937in"/>
      <style:text-properties style:font-size-complex="12pt"/>
    </style:style>
    <style:style style:name="P780" style:parent-style-name="Normal" style:family="paragraph">
      <style:paragraph-properties fo:text-align="justify" fo:text-indent="0.3937in"/>
      <style:text-properties style:font-size-complex="12pt"/>
    </style:style>
    <style:style style:name="P781" style:parent-style-name="Normal" style:family="paragraph">
      <style:paragraph-properties fo:text-align="justify" fo:text-indent="0.3937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widows="0" fo:orphans="0" fo:text-align="center"/>
    </style:style>
    <style:style style:name="T7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3" style:parent-style-name="Normal" style:family="paragraph">
      <style:paragraph-properties fo:widows="0" fo:orphans="0" fo:text-align="center"/>
    </style:style>
    <style:style style:name="T7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widows="0" fo:orphans="0" fo:text-align="justify" fo:text-indent="0.3937in"/>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align="justify" fo:text-indent="0.3937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style:vertical-align="top" fo:text-indent="0.3937in"/>
    </style:style>
    <style:style style:name="T825" style:parent-style-name="DefaultParagraphFont" style:family="text">
      <style:text-properties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fo:color="#000000"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weight-complex="bold" style:font-size-complex="12pt" style:language-asian="lt" style:country-asian="L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3937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widows="0" fo:orphans="0" fo:text-align="justify" fo:text-indent="0.3937in"/>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widows="0" fo:orphans="0" fo:text-align="justify" fo:text-indent="0.3937in"/>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widows="0" fo:orphans="0" fo:text-align="justify" fo:text-indent="0.3937in"/>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widows="0" fo:orphans="0" fo:text-align="justify" fo:text-indent="0.3937in"/>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widows="0" fo:orphans="0" fo:text-align="justify" fo:text-indent="0.3937in"/>
    </style:style>
    <style:style style:name="P878" style:parent-style-name="Normal" style:family="paragraph">
      <style:paragraph-properties fo:widows="0" fo:orphans="0" fo:text-align="center"/>
    </style:style>
    <style:style style:name="T8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81" style:parent-style-name="Normal" style:family="paragraph">
      <style:paragraph-properties fo:widows="0" fo:orphans="0" fo:text-align="center"/>
    </style:style>
    <style:style style:name="T8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widows="0" fo:orphans="0" fo:text-align="center"/>
    </style:style>
    <style:style style:name="T889" style:parent-style-name="DefaultParagraphFont" style:family="text">
      <style:text-properties fo:font-weight="bold" style:font-weight-asian="bold"/>
    </style:style>
    <style:style style:name="T8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91" style:parent-style-name="Normal" style:family="paragraph">
      <style:paragraph-properties fo:widows="0" fo:orphans="0" fo:text-align="center"/>
    </style:style>
    <style:style style:name="T8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widows="0" fo:orphans="0" fo:text-align="justify" fo:text-indent="0.3937in"/>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widows="0" fo:orphans="0" fo:text-align="justify" fo:text-indent="0.3937in"/>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widows="0" fo:orphans="0" fo:text-align="justify" fo:text-indent="0.3937in"/>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widows="0" fo:orphans="0" fo:text-align="justify" fo:text-indent="0.3937in"/>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widows="0" fo:orphans="0" fo:text-align="justify" fo:text-indent="0.3937in"/>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widows="0" fo:orphans="0" fo:text-align="justify" fo:text-indent="0.3937in"/>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widows="0" fo:orphans="0" fo:text-align="justify" fo:text-indent="0.3937in"/>
    </style:style>
    <style:style style:name="P923" style:parent-style-name="Normal" style:family="paragraph">
      <style:paragraph-properties fo:widows="0" fo:orphans="0" fo:text-align="center"/>
    </style:style>
    <style:style style:name="T924" style:parent-style-name="DefaultParagraphFont" style:family="text">
      <style:text-properties fo:font-weight="bold" style:font-weight-asian="bold"/>
    </style:style>
    <style:style style:name="T9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26" style:parent-style-name="Normal" style:family="paragraph">
      <style:paragraph-properties fo:widows="0" fo:orphans="0" fo:text-align="center"/>
    </style:style>
    <style:style style:name="T9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widows="0" fo:orphans="0" fo:text-align="justify" fo:text-indent="0.3937in"/>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font-weight="bold" style:font-weight-asian="bold" style:font-weight-complex="bold"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widows="0" fo:orphans="0" fo:text-align="justify" fo:text-indent="0.3937in"/>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widows="0" fo:orphans="0" fo:text-align="justify" fo:text-indent="0.3937in"/>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widows="0" fo:orphans="0" fo:text-align="justify" fo:text-indent="0.3937in"/>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widows="0" fo:orphans="0" fo:text-align="justify" fo:text-indent="0.3937in"/>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font-style="italic" style:font-style-asian="italic" style:font-style-complex="italic"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widows="0" fo:orphans="0" fo:text-align="justify" fo:text-indent="0.3937in"/>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text-align="justify" fo:text-indent="0.3937in">
        <style:tab-stops>
          <style:tab-stop style:type="left" style:position="0.4166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widows="0" fo:orphans="0" fo:text-align="justify" fo:text-indent="0.3937in"/>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widows="0" fo:orphans="0" fo:text-align="justify" fo:text-indent="0.3937in"/>
    </style:style>
    <style:style style:name="P977" style:parent-style-name="Normal" style:family="paragraph">
      <style:paragraph-properties fo:widows="0" fo:orphans="0" fo:text-align="center"/>
    </style:style>
    <style:style style:name="T978" style:parent-style-name="DefaultParagraphFont" style:family="text">
      <style:text-properties fo:font-weight="bold" style:font-weight-asian="bold"/>
    </style:style>
    <style:style style:name="T9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0" style:parent-style-name="Normal" style:family="paragraph">
      <style:paragraph-properties fo:widows="0" fo:orphans="0" fo:text-align="center"/>
    </style:style>
    <style:style style:name="T9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widows="0" fo:orphans="0" fo:text-align="justify" fo:text-indent="0.3937in"/>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font-style="italic" style:font-style-asian="italic" style:font-style-complex="italic"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widows="0" fo:orphans="0" fo:text-align="justify" fo:text-indent="0.3937in"/>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widows="0" fo:orphans="0" fo:text-align="justify" fo:text-indent="0.3937in"/>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widows="0" fo:orphans="0" fo:text-align="justify" fo:text-indent="0.3937in"/>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text-align="justify" fo:margin-right="-0.0006in" fo:text-indent="0.3937in"/>
      <style:text-properties fo:hyphenate="false"/>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3937in">
        <style:tab-stops>
          <style:tab-stop style:type="left" style:position="0.5236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text-position="super 66.6%"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widows="0" fo:orphans="0" fo:text-align="justify" fo:text-indent="0.3937in"/>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widows="0" fo:orphans="0" fo:text-align="justify" fo:text-indent="0.3937in"/>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widows="0" fo:orphans="0" fo:text-align="justify" fo:text-indent="0.3937in"/>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widows="0" fo:orphans="0" fo:text-align="justify" fo:text-indent="0.3937in"/>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widows="0" fo:orphans="0" fo:text-align="justify" fo:text-indent="0.3937in"/>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widows="0" fo:orphans="0" fo:text-align="justify" fo:text-indent="0.3937in"/>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widows="0" fo:orphans="0" fo:text-align="justify" fo:text-indent="0.3937in"/>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widows="0" fo:orphans="0" fo:text-align="justify" fo:text-indent="0.3937in"/>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text-align="justify" fo:text-indent="0.3937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3937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widows="0" fo:orphans="0" fo:text-align="justify" fo:text-indent="0.3937in"/>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text-align="justify" fo:text-indent="0.3937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widows="0" fo:orphans="0" fo:text-align="center"/>
    </style:style>
    <style:style style:name="T1107" style:parent-style-name="DefaultParagraphFont" style:family="text">
      <style:text-properties fo:font-weight="bold" style:font-weight-asian="bold"/>
    </style:style>
    <style:style style:name="T11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9" style:parent-style-name="Normal" style:family="paragraph">
      <style:paragraph-properties fo:widows="0" fo:orphans="0" fo:text-align="center"/>
    </style:style>
    <style:style style:name="T11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widows="0" fo:orphans="0" fo:text-align="justify" fo:text-indent="0.3937in"/>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widows="0" fo:orphans="0" fo:text-align="justify" fo:text-indent="0.3937in"/>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widows="0" fo:orphans="0" fo:text-align="justify" fo:text-indent="0.3937in"/>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widows="0" fo:orphans="0" fo:text-align="justify" fo:text-indent="0.3937in"/>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widows="0" fo:orphans="0" fo:text-align="justify" fo:text-indent="0.3937in"/>
    </style:style>
    <style:style style:name="P1135" style:parent-style-name="Normal" style:family="paragraph">
      <style:paragraph-properties fo:widows="0" fo:orphans="0" fo:text-align="center"/>
    </style:style>
    <style:style style:name="T1136" style:parent-style-name="DefaultParagraphFont" style:family="text">
      <style:text-properties fo:font-weight="bold" style:font-weight-asian="bold"/>
    </style:style>
    <style:style style:name="T11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38" style:parent-style-name="Normal" style:family="paragraph">
      <style:paragraph-properties fo:widows="0" fo:orphans="0" fo:text-align="center"/>
    </style:style>
    <style:style style:name="T11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widows="0" fo:orphans="0" fo:text-align="justify" fo:text-indent="0.3937in"/>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widows="0" fo:orphans="0" fo:text-align="justify" fo:text-indent="0.3937in"/>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paragraph-properties fo:widows="0" fo:orphans="0" fo:text-align="justify" fo:text-indent="0.3937in"/>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widows="0" fo:orphans="0" fo:text-align="justify" fo:text-indent="0.3937in"/>
    </style:style>
    <style:style style:name="P1158" style:parent-style-name="Normal" style:family="paragraph">
      <style:paragraph-properties fo:widows="0" fo:orphans="0" fo:text-align="center"/>
    </style:style>
    <style:style style:name="T1159" style:parent-style-name="DefaultParagraphFont" style:family="text">
      <style:text-properties fo:font-weight="bold" style:font-weight-asian="bold"/>
    </style:style>
    <style:style style:name="T11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61" style:parent-style-name="Normal" style:family="paragraph">
      <style:paragraph-properties fo:widows="0" fo:orphans="0" fo:text-align="center"/>
    </style:style>
    <style:style style:name="T11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widows="0" fo:orphans="0" fo:text-align="justify" fo:text-indent="0.3937in"/>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widows="0" fo:orphans="0" fo:text-align="justify" fo:text-indent="0.3937in"/>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widows="0" fo:orphans="0" fo:text-align="justify" fo:text-indent="0.3937in"/>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widows="0" fo:orphans="0" fo:text-align="justify" fo:text-indent="0.3937in"/>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fo:widows="0" fo:orphans="0" fo:text-align="justify" fo:text-indent="0.3937in"/>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widows="0" fo:orphans="0" fo:text-align="justify" fo:text-indent="0.3937in"/>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widows="0" fo:orphans="0" fo:text-align="justify" fo:text-indent="0.3937in"/>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font-weight="bold" style:font-weight-asian="bold" style:font-weight-complex="bold"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widows="0" fo:orphans="0" fo:text-align="justify" fo:text-indent="0.3937in"/>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paragraph-properties fo:widows="0" fo:orphans="0" fo:text-align="justify" fo:text-indent="0.3937in"/>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widows="0" fo:orphans="0" fo:text-align="justify" fo:text-indent="0.3937in"/>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text-transform="uppercase"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paragraph-properties fo:widows="0" fo:orphans="0" fo:text-align="justify" fo:text-indent="0.3937in"/>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widows="0" fo:orphans="0" fo:text-align="justify" fo:text-indent="0.3937in"/>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paragraph-properties fo:widows="0" fo:orphans="0" fo:text-align="justify" fo:text-indent="0.3937in"/>
    </style:style>
    <style:style style:name="P1226" style:parent-style-name="Normal" style:family="paragraph">
      <style:paragraph-properties fo:widows="0" fo:orphans="0" fo:text-align="center"/>
    </style:style>
    <style:style style:name="T1227" style:parent-style-name="DefaultParagraphFont" style:family="text">
      <style:text-properties fo:font-weight="bold" style:font-weight-asian="bold"/>
    </style:style>
    <style:style style:name="T12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29" style:parent-style-name="Normal" style:family="paragraph">
      <style:paragraph-properties fo:widows="0" fo:orphans="0" fo:text-align="center"/>
    </style:style>
    <style:style style:name="T12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widows="0" fo:orphans="0" fo:text-align="justify" fo:text-indent="0.3937in"/>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widows="0" fo:orphans="0" fo:text-align="justify" fo:text-indent="0.3937in"/>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paragraph-properties fo:widows="0" fo:orphans="0" fo:text-align="justify" fo:text-indent="0.3937in"/>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paragraph-properties fo:widows="0" fo:orphans="0" fo:text-align="justify" fo:text-indent="0.3937in"/>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widows="0" fo:orphans="0" fo:text-align="justify" fo:text-indent="0.3937in"/>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font-weight="bold" style:font-weight-asian="bold" style:font-weight-complex="bold"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font-weight="bold" style:font-weight-asian="bold" style:font-weight-complex="bold"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widows="0" fo:orphans="0" fo:text-align="justify" fo:text-indent="0.3937in"/>
      <style:text-properties fo:color="#000000" style:font-size-complex="12pt" style:language-asian="lt" style:country-asian="LT"/>
    </style:style>
    <style:style style:name="P1266" style:parent-style-name="Normal" style:family="paragraph">
      <style:paragraph-properties fo:widows="0" fo:orphans="0" fo:text-align="justify" fo:text-indent="0.3937in"/>
      <style:text-properties fo:color="#000000" style:font-size-complex="12pt" style:language-asian="lt" style:country-asian="LT"/>
    </style:style>
    <style:style style:name="P1267" style:parent-style-name="Normal" style:family="paragraph">
      <style:paragraph-properties fo:widows="0" fo:orphans="0" fo:text-align="justify" fo:text-indent="0.3937in"/>
      <style:text-properties fo:color="#000000" style:font-size-complex="12pt" style:language-asian="lt" style:country-asian="LT"/>
    </style:style>
    <style:style style:name="P1268" style:parent-style-name="Normal" style:family="paragraph">
      <style:paragraph-properties fo:widows="0" fo:orphans="0" fo:text-align="justify" fo:text-indent="0.3937in"/>
    </style:style>
    <style:style style:name="P1269" style:parent-style-name="Normal" style:family="paragraph">
      <style:paragraph-properties fo:widows="0" fo:orphans="0" fo:text-align="center"/>
    </style:style>
    <style:style style:name="T12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72" style:parent-style-name="Normal" style:family="paragraph">
      <style:paragraph-properties fo:widows="0" fo:orphans="0" fo:text-align="center"/>
    </style:style>
    <style:style style:name="T12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widows="0" fo:orphans="0" fo:text-align="justify" fo:text-indent="0.3937in"/>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fo:letter-spacing="-0.0013in" style:font-size-complex="12pt" style:language-asian="lt" style:country-asian="LT"/>
    </style:style>
    <style:style style:name="T1284" style:parent-style-name="DefaultParagraphFont" style:family="text">
      <style:text-properties fo:color="#000000" fo:letter-spacing="-0.0013in"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fo:widows="0" fo:orphans="0" fo:text-align="justify" fo:text-indent="0.3937in"/>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paragraph-properties fo:widows="0" fo:orphans="0" fo:text-align="justify" fo:text-indent="0.3937in"/>
    </style:style>
    <style:style style:name="T1295" style:parent-style-name="DefaultParagraphFont" style:family="text">
      <style:text-properties fo:color="#000000" fo:letter-spacing="-0.0013in" style:font-size-complex="12pt" style:language-asian="lt" style:country-asian="LT"/>
    </style:style>
    <style:style style:name="T1296" style:parent-style-name="DefaultParagraphFont" style:family="text">
      <style:text-properties fo:color="#000000" fo:letter-spacing="-0.0013in" style:font-size-complex="12pt" style:language-asian="lt" style:country-asian="LT"/>
    </style:style>
    <style:style style:name="T1297" style:parent-style-name="DefaultParagraphFont" style:family="text">
      <style:text-properties fo:color="#000000" fo:letter-spacing="-0.0013in" style:font-size-complex="12pt" style:language-asian="lt" style:country-asian="LT"/>
    </style:style>
    <style:style style:name="T1298" style:parent-style-name="DefaultParagraphFont" style:family="text">
      <style:text-properties fo:color="#000000" fo:letter-spacing="-0.0013in" style:font-size-complex="12pt" style:language-asian="lt" style:country-asian="LT"/>
    </style:style>
    <style:style style:name="T1299" style:parent-style-name="DefaultParagraphFont" style:family="text">
      <style:text-properties fo:color="#000000" fo:letter-spacing="-0.0013in" style:font-size-complex="12pt" style:language-asian="lt" style:country-asian="LT"/>
    </style:style>
    <style:style style:name="T1300" style:parent-style-name="DefaultParagraphFont" style:family="text">
      <style:text-properties fo:color="#000000" fo:letter-spacing="-0.0013in" style:font-size-complex="12pt" style:language-asian="lt" style:country-asian="LT"/>
    </style:style>
    <style:style style:name="P1301" style:parent-style-name="Normal" style:family="paragraph">
      <style:paragraph-properties fo:widows="0" fo:orphans="0" fo:text-align="justify" fo:text-indent="0.3937in"/>
    </style:style>
    <style:style style:name="P1302" style:parent-style-name="Normal" style:family="paragraph">
      <style:paragraph-properties fo:widows="0" fo:orphans="0" fo:text-align="center"/>
    </style:style>
    <style:style style:name="T13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05" style:parent-style-name="Normal" style:family="paragraph">
      <style:paragraph-properties fo:widows="0" fo:orphans="0" fo:text-align="center"/>
    </style:style>
    <style:style style:name="T13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widows="0" fo:orphans="0" fo:text-align="center"/>
    </style:style>
    <style:style style:name="T1313" style:parent-style-name="DefaultParagraphFont" style:family="text">
      <style:text-properties fo:font-weight="bold" style:font-weight-asian="bold"/>
    </style:style>
    <style:style style:name="T13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15" style:parent-style-name="Normal" style:family="paragraph">
      <style:paragraph-properties fo:widows="0" fo:orphans="0" fo:text-align="center"/>
    </style:style>
    <style:style style:name="T13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widows="0" fo:orphans="0" fo:text-align="justify" fo:text-indent="0.3937in"/>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paragraph-properties fo:widows="0" fo:orphans="0" fo:text-align="justify" fo:text-indent="0.3937in"/>
    </style:style>
    <style:style style:name="T1328" style:parent-style-name="DefaultParagraphFont" style:family="text">
      <style:text-properties fo:color="#000000" fo:letter-spacing="-0.0013in" style:font-size-complex="12pt" style:language-asian="lt" style:country-asian="LT"/>
    </style:style>
    <style:style style:name="T1329" style:parent-style-name="DefaultParagraphFont" style:family="text">
      <style:text-properties fo:color="#000000" fo:letter-spacing="-0.0013in" style:font-size-complex="12pt" style:language-asian="lt" style:country-asian="LT"/>
    </style:style>
    <style:style style:name="T1330" style:parent-style-name="DefaultParagraphFont" style:family="text">
      <style:text-properties fo:color="#000000" fo:letter-spacing="-0.0013in" style:font-size-complex="12pt" style:language-asian="lt" style:country-asian="LT"/>
    </style:style>
    <style:style style:name="P1331" style:parent-style-name="Normal" style:family="paragraph">
      <style:paragraph-properties fo:widows="0" fo:orphans="0" fo:text-align="justify" fo:text-indent="0.3937in"/>
    </style:style>
    <style:style style:name="T1332" style:parent-style-name="DefaultParagraphFont" style:family="text">
      <style:text-properties fo:color="#000000" fo:letter-spacing="-0.0013in" style:font-size-complex="12pt" style:language-asian="lt" style:country-asian="LT"/>
    </style:style>
    <style:style style:name="T1333" style:parent-style-name="DefaultParagraphFont" style:family="text">
      <style:text-properties fo:color="#000000" fo:letter-spacing="-0.0013in" style:font-size-complex="12pt" style:language-asian="lt" style:country-asian="LT"/>
    </style:style>
    <style:style style:name="T1334" style:parent-style-name="DefaultParagraphFont" style:family="text">
      <style:text-properties fo:color="#000000" fo:letter-spacing="-0.0013in" style:font-size-complex="12pt" style:language-asian="lt" style:country-asian="LT"/>
    </style:style>
    <style:style style:name="T1335"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336" style:parent-style-name="DefaultParagraphFont" style:family="text">
      <style:text-properties fo:color="#000000" fo:letter-spacing="-0.0013in" style:font-size-complex="12pt" style:language-asian="lt" style:country-asian="LT"/>
    </style:style>
    <style:style style:name="P1337" style:parent-style-name="Normal" style:family="paragraph">
      <style:paragraph-properties fo:widows="0" fo:orphans="0" fo:text-align="justify" fo:text-indent="0.3937in"/>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paragraph-properties fo:widows="0" fo:orphans="0" fo:text-align="justify" fo:text-indent="0.3937in"/>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P1344" style:parent-style-name="Normal" style:family="paragraph">
      <style:paragraph-properties fo:widows="0" fo:orphans="0" fo:text-align="justify" fo:text-indent="0.3937in"/>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paragraph-properties fo:widows="0" fo:orphans="0" fo:text-align="justify" fo:text-indent="0.3937in"/>
      <style:text-properties fo:color="#000000" style:font-size-complex="12pt" style:language-asian="lt" style:country-asian="LT"/>
    </style:style>
    <style:style style:name="P1349" style:parent-style-name="Normal" style:family="paragraph">
      <style:paragraph-properties fo:widows="0" fo:orphans="0" fo:text-align="justify" fo:text-indent="0.3937in"/>
      <style:text-properties fo:color="#000000" style:font-size-complex="12pt" style:language-asian="lt" style:country-asian="LT"/>
    </style:style>
    <style:style style:name="P1350" style:parent-style-name="Normal" style:family="paragraph">
      <style:paragraph-properties fo:widows="0" fo:orphans="0" fo:text-align="justify" fo:text-indent="0.3937in"/>
      <style:text-properties fo:color="#000000" style:font-size-complex="12pt" style:language-asian="lt" style:country-asian="LT"/>
    </style:style>
    <style:style style:name="P1351" style:parent-style-name="Normal" style:family="paragraph">
      <style:paragraph-properties fo:widows="0" fo:orphans="0" fo:text-align="justify" fo:text-indent="0.3937in"/>
      <style:text-properties fo:color="#000000" style:font-size-complex="12pt" style:language-asian="lt" style:country-asian="LT"/>
    </style:style>
    <style:style style:name="P1352" style:parent-style-name="Normal" style:family="paragraph">
      <style:paragraph-properties fo:widows="0" fo:orphans="0" fo:text-align="justify" fo:text-indent="0.3937in"/>
      <style:text-properties fo:color="#000000" style:font-size-complex="12pt" style:language-asian="lt" style:country-asian="LT"/>
    </style:style>
    <style:style style:name="P1353" style:parent-style-name="Normal" style:family="paragraph">
      <style:paragraph-properties fo:widows="0" fo:orphans="0" fo:text-align="justify" fo:text-indent="0.3937in"/>
      <style:text-properties fo:color="#000000" style:font-size-complex="12pt" style:language-asian="lt" style:country-asian="LT"/>
    </style:style>
    <style:style style:name="P1354" style:parent-style-name="Normal" style:family="paragraph">
      <style:paragraph-properties fo:widows="0" fo:orphans="0" fo:text-align="justify" fo:text-indent="0.3937in"/>
      <style:text-properties fo:color="#000000" style:font-size-complex="12pt" style:language-asian="lt" style:country-asian="LT"/>
    </style:style>
    <style:style style:name="P1355" style:parent-style-name="Normal" style:family="paragraph">
      <style:paragraph-properties fo:widows="0" fo:orphans="0" fo:text-align="justify" fo:text-indent="0.3937in"/>
      <style:text-properties fo:color="#000000" style:font-size-complex="12pt" style:language-asian="lt" style:country-asian="LT"/>
    </style:style>
    <style:style style:name="P1356" style:parent-style-name="Normal" style:family="paragraph">
      <style:paragraph-properties fo:widows="0" fo:orphans="0" fo:text-align="justify" fo:text-indent="0.3937in"/>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paragraph-properties fo:widows="0" fo:orphans="0" fo:text-align="justify" fo:text-indent="0.3937in"/>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P1363" style:parent-style-name="Normal" style:family="paragraph">
      <style:paragraph-properties fo:widows="0" fo:orphans="0" fo:text-align="justify" fo:text-indent="0.3937in"/>
    </style:style>
    <style:style style:name="P1364" style:parent-style-name="Normal" style:family="paragraph">
      <style:paragraph-properties fo:widows="0" fo:orphans="0" fo:text-align="center"/>
    </style:style>
    <style:style style:name="T1365" style:parent-style-name="DefaultParagraphFont" style:family="text">
      <style:text-properties fo:font-weight="bold" style:font-weight-asian="bold"/>
    </style:style>
    <style:style style:name="T13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67" style:parent-style-name="Normal" style:family="paragraph">
      <style:paragraph-properties fo:widows="0" fo:orphans="0" fo:text-align="center"/>
    </style:style>
    <style:style style:name="T13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widows="0" fo:orphans="0" fo:text-align="justify" fo:text-indent="0.3937in"/>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fo:widows="0" fo:orphans="0" fo:text-align="justify" fo:text-indent="0.3937in"/>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paragraph-properties fo:widows="0" fo:orphans="0" fo:text-align="justify" fo:text-indent="0.3937in"/>
      <style:text-properties fo:color="#000000" style:font-size-complex="12pt" style:language-asian="lt" style:country-asian="LT"/>
    </style:style>
    <style:style style:name="P1383" style:parent-style-name="Normal" style:family="paragraph">
      <style:paragraph-properties fo:widows="0" fo:orphans="0" fo:text-align="justify" fo:text-indent="0.3937in"/>
      <style:text-properties fo:color="#000000" style:font-size-complex="12pt" style:language-asian="lt" style:country-asian="LT"/>
    </style:style>
    <style:style style:name="P1384" style:parent-style-name="Normal" style:family="paragraph">
      <style:paragraph-properties fo:widows="0" fo:orphans="0" fo:text-align="justify" fo:text-indent="0.3937in"/>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P1387" style:parent-style-name="Normal" style:family="paragraph">
      <style:paragraph-properties fo:widows="0" fo:orphans="0" fo:text-align="justify" fo:text-indent="0.3937in"/>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P1390" style:parent-style-name="Normal" style:family="paragraph">
      <style:paragraph-properties fo:widows="0" fo:orphans="0" fo:text-align="justify" fo:text-indent="0.3937in"/>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P1394" style:parent-style-name="Normal" style:family="paragraph">
      <style:paragraph-properties fo:widows="0" fo:orphans="0" fo:text-align="justify" fo:text-indent="0.3937in"/>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text-transform="uppercase"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paragraph-properties fo:widows="0" fo:orphans="0" fo:text-align="justify" fo:text-indent="0.3937in"/>
    </style:style>
    <style:style style:name="P1404" style:parent-style-name="Normal" style:family="paragraph">
      <style:paragraph-properties fo:widows="0" fo:orphans="0" fo:text-align="center"/>
    </style:style>
    <style:style style:name="T1405" style:parent-style-name="DefaultParagraphFont" style:family="text">
      <style:text-properties fo:font-weight="bold" style:font-weight-asian="bold"/>
    </style:style>
    <style:style style:name="T14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07" style:parent-style-name="Normal" style:family="paragraph">
      <style:paragraph-properties fo:widows="0" fo:orphans="0" fo:text-align="center"/>
    </style:style>
    <style:style style:name="T14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widows="0" fo:orphans="0" fo:text-align="justify" fo:text-indent="0.3937in"/>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P1418" style:parent-style-name="Normal" style:family="paragraph">
      <style:paragraph-properties fo:widows="0" fo:orphans="0" fo:text-align="justify" fo:text-indent="0.3937in"/>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P1422" style:parent-style-name="Normal" style:family="paragraph">
      <style:paragraph-properties fo:widows="0" fo:orphans="0" fo:text-align="justify" fo:text-indent="0.3937in"/>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P1425" style:parent-style-name="Normal" style:family="paragraph">
      <style:paragraph-properties fo:widows="0" fo:orphans="0" fo:text-align="justify" fo:text-indent="0.3937in"/>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P1428" style:parent-style-name="Normal" style:family="paragraph">
      <style:paragraph-properties fo:widows="0" fo:orphans="0" fo:text-align="justify" fo:text-indent="0.3937in"/>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P1432" style:parent-style-name="Normal" style:family="paragraph">
      <style:paragraph-properties fo:widows="0" fo:orphans="0" fo:text-align="justify" fo:text-indent="0.3937in"/>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P1435" style:parent-style-name="Normal" style:family="paragraph">
      <style:paragraph-properties fo:widows="0" fo:orphans="0" fo:text-align="justify" fo:text-indent="0.3937in"/>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P1439" style:parent-style-name="Normal" style:family="paragraph">
      <style:paragraph-properties fo:widows="0" fo:orphans="0" fo:text-align="justify" fo:text-indent="0.3937in"/>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P1443" style:parent-style-name="Normal" style:family="paragraph">
      <style:paragraph-properties fo:widows="0" fo:orphans="0" fo:text-align="justify" fo:text-indent="0.3937in"/>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P1449" style:parent-style-name="Normal" style:family="paragraph">
      <style:paragraph-properties fo:widows="0" fo:orphans="0" fo:text-align="justify" fo:text-indent="0.3937in"/>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P1453" style:parent-style-name="Normal" style:family="paragraph">
      <style:paragraph-properties fo:widows="0" fo:orphans="0" fo:text-align="justify" fo:text-indent="0.3937in"/>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P1456" style:parent-style-name="Normal" style:family="paragraph">
      <style:paragraph-properties fo:widows="0" fo:orphans="0" fo:text-align="justify" fo:text-indent="0.3937in"/>
    </style:style>
    <style:style style:name="P1457" style:parent-style-name="Normal" style:family="paragraph">
      <style:paragraph-properties fo:widows="0" fo:orphans="0" fo:text-align="center"/>
    </style:style>
    <style:style style:name="T1458" style:parent-style-name="DefaultParagraphFont" style:family="text">
      <style:text-properties fo:font-weight="bold" style:font-weight-asian="bold"/>
    </style:style>
    <style:style style:name="T14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60" style:parent-style-name="Normal" style:family="paragraph">
      <style:paragraph-properties fo:widows="0" fo:orphans="0" fo:text-align="center"/>
    </style:style>
    <style:style style:name="T14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fo:text-indent="0.3937in">
        <style:tab-stops>
          <style:tab-stop style:type="left" style:position="0.4236in"/>
        </style:tab-stops>
      </style:paragraph-properties>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widows="0" fo:orphans="0" fo:text-align="justify" fo:text-indent="0.3937in"/>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P1482" style:parent-style-name="Normal" style:family="paragraph">
      <style:paragraph-properties fo:widows="0" fo:orphans="0" fo:text-align="justify" fo:text-indent="0.3937in"/>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P1487" style:parent-style-name="Normal" style:family="paragraph">
      <style:paragraph-properties fo:widows="0" fo:orphans="0" fo:text-align="justify" fo:text-indent="0.3937in"/>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P1493" style:parent-style-name="Normal" style:family="paragraph">
      <style:paragraph-properties fo:widows="0" fo:orphans="0" fo:text-align="justify" fo:text-indent="0.3937in"/>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P1497" style:parent-style-name="Normal" style:family="paragraph">
      <style:paragraph-properties fo:widows="0" fo:orphans="0" fo:text-align="justify" fo:text-indent="0.3937in"/>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P1501" style:parent-style-name="Normal" style:family="paragraph">
      <style:paragraph-properties fo:widows="0" fo:orphans="0" fo:text-align="justify" fo:text-indent="0.3937in"/>
    </style:style>
    <style:style style:name="P1502" style:parent-style-name="Normal" style:family="paragraph">
      <style:paragraph-properties fo:widows="0" fo:orphans="0" fo:text-align="center"/>
    </style:style>
    <style:style style:name="T1503" style:parent-style-name="DefaultParagraphFont" style:family="text">
      <style:text-properties fo:font-weight="bold" style:font-weight-asian="bold"/>
    </style:style>
    <style:style style:name="T15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05" style:parent-style-name="Normal" style:family="paragraph">
      <style:paragraph-properties fo:widows="0" fo:orphans="0" fo:text-align="center"/>
    </style:style>
    <style:style style:name="T15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widows="0" fo:orphans="0" fo:text-align="justify" fo:text-indent="0.3937in"/>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P1516" style:parent-style-name="Normal" style:family="paragraph">
      <style:paragraph-properties fo:widows="0" fo:orphans="0" fo:text-align="justify" fo:text-indent="0.3937in"/>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P1520" style:parent-style-name="Normal" style:family="paragraph">
      <style:paragraph-properties fo:widows="0" fo:orphans="0" fo:text-align="justify" fo:text-indent="0.3937in"/>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P1524" style:parent-style-name="Normal" style:family="paragraph">
      <style:paragraph-properties fo:widows="0" fo:orphans="0" fo:text-align="justify" fo:text-indent="0.3937in"/>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P1527" style:parent-style-name="Normal" style:family="paragraph">
      <style:paragraph-properties fo:widows="0" fo:orphans="0" fo:text-align="justify" fo:text-indent="0.3937in"/>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P1531" style:parent-style-name="Normal" style:family="paragraph">
      <style:paragraph-properties fo:widows="0" fo:orphans="0" fo:text-align="justify" fo:text-indent="0.3937in"/>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P1535" style:parent-style-name="Normal" style:family="paragraph">
      <style:paragraph-properties fo:widows="0" fo:orphans="0" fo:text-align="justify" fo:text-indent="0.3937in"/>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P1539" style:parent-style-name="Normal" style:family="paragraph">
      <style:paragraph-properties fo:widows="0" fo:orphans="0" fo:text-align="justify" fo:text-indent="0.3937in"/>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P1544" style:parent-style-name="Normal" style:family="paragraph">
      <style:paragraph-properties fo:text-align="justify" fo:text-indent="0.3937in">
        <style:tab-stops>
          <style:tab-stop style:type="left" style:position="0.4236in"/>
        </style:tab-stops>
      </style:paragraph-properties>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3937in">
        <style:tab-stops>
          <style:tab-stop style:type="left" style:position="0.4236in"/>
        </style:tab-stops>
      </style:paragraph-properties>
      <style:text-properties style:font-size-complex="12pt"/>
    </style:style>
    <style:style style:name="P1549" style:parent-style-name="Normal" style:family="paragraph">
      <style:paragraph-properties fo:text-align="justify" fo:text-indent="0.3937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3937in"/>
      <style:text-properties style:font-size-complex="12pt"/>
    </style:style>
    <style:style style:name="P1554" style:parent-style-name="Normal" style:family="paragraph">
      <style:paragraph-properties fo:text-align="justify" fo:text-indent="0.3937in"/>
      <style:text-properties style:font-size-complex="12pt"/>
    </style:style>
    <style:style style:name="P1555" style:parent-style-name="Normal" style:family="paragraph">
      <style:paragraph-properties fo:text-align="justify" fo:text-indent="0.3937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widows="0" fo:orphans="0" fo:text-align="justify" fo:text-indent="0.3937in"/>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P1568" style:parent-style-name="Normal" style:family="paragraph">
      <style:paragraph-properties fo:widows="0" fo:orphans="0" fo:text-align="justify" fo:text-indent="0.3937in"/>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P1571" style:parent-style-name="Normal" style:family="paragraph">
      <style:paragraph-properties fo:widows="0" fo:orphans="0" fo:text-align="justify" fo:text-indent="0.3937in"/>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P1575" style:parent-style-name="Normal" style:family="paragraph">
      <style:paragraph-properties fo:widows="0" fo:orphans="0" fo:text-align="justify" fo:text-indent="0.3937in"/>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P1578" style:parent-style-name="Normal" style:family="paragraph">
      <style:paragraph-properties fo:widows="0" fo:orphans="0" fo:text-align="justify" fo:text-indent="0.3937in"/>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P1581" style:parent-style-name="Normal" style:family="paragraph">
      <style:paragraph-properties fo:widows="0" fo:orphans="0" fo:text-align="justify" fo:text-indent="0.3937in"/>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P1585" style:parent-style-name="Normal" style:family="paragraph">
      <style:paragraph-properties fo:widows="0" fo:orphans="0" fo:text-align="justify" fo:text-indent="0.3937in"/>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P1588" style:parent-style-name="Normal" style:family="paragraph">
      <style:paragraph-properties fo:widows="0" fo:orphans="0" fo:text-align="justify" fo:text-indent="0.3937in"/>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P1593" style:parent-style-name="Normal" style:family="paragraph">
      <style:paragraph-properties fo:widows="0" fo:orphans="0" fo:text-align="justify" fo:text-indent="0.3937in"/>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P1596" style:parent-style-name="Normal" style:family="paragraph">
      <style:paragraph-properties fo:widows="0" fo:orphans="0" fo:text-align="justify" fo:text-indent="0.3937in"/>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P1600" style:parent-style-name="Normal" style:family="paragraph">
      <style:paragraph-properties fo:widows="0" fo:orphans="0" fo:text-align="justify" fo:text-indent="0.3937in"/>
      <style:text-properties fo:color="#000000" style:font-size-complex="12pt" style:language-asian="lt" style:country-asian="L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widows="0" fo:orphans="0" fo:text-align="justify" fo:text-indent="0.3937in"/>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P1611" style:parent-style-name="Normal" style:family="paragraph">
      <style:paragraph-properties fo:widows="0" fo:orphans="0" fo:text-align="justify" fo:text-indent="0.3937in"/>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P1614" style:parent-style-name="Normal" style:family="paragraph">
      <style:paragraph-properties fo:widows="0" fo:orphans="0" fo:text-align="justify" fo:text-indent="0.3937in"/>
    </style:style>
    <style:style style:name="T1615" style:parent-style-name="DefaultParagraphFont" style:family="text">
      <style:text-properties fo:color="#000000" fo:letter-spacing="-0.0013in" style:font-size-complex="12pt" style:language-asian="lt" style:country-asian="LT"/>
    </style:style>
    <style:style style:name="T1616" style:parent-style-name="DefaultParagraphFont" style:family="text">
      <style:text-properties fo:color="#000000" fo:letter-spacing="-0.0013in" style:font-size-complex="12pt" style:language-asian="lt" style:country-asian="LT"/>
    </style:style>
    <style:style style:name="T1617" style:parent-style-name="DefaultParagraphFont" style:family="text">
      <style:text-properties fo:color="#000000" fo:letter-spacing="-0.0013in" style:font-size-complex="12pt" style:language-asian="lt" style:country-asian="LT"/>
    </style:style>
    <style:style style:name="P1618" style:parent-style-name="Normal" style:family="paragraph">
      <style:paragraph-properties fo:widows="0" fo:orphans="0" fo:text-align="justify" fo:text-indent="0.3937in"/>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P1622" style:parent-style-name="Normal" style:family="paragraph">
      <style:paragraph-properties fo:widows="0" fo:orphans="0" fo:text-align="justify" fo:text-indent="0.3937in"/>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P1630" style:parent-style-name="Normal" style:family="paragraph">
      <style:paragraph-properties fo:widows="0" fo:orphans="0" fo:text-align="justify" fo:text-indent="0.3937in"/>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P1633" style:parent-style-name="Normal" style:family="paragraph">
      <style:paragraph-properties fo:widows="0" fo:orphans="0" fo:text-align="justify" fo:text-indent="0.3937in"/>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P1637" style:parent-style-name="Normal" style:family="paragraph">
      <style:paragraph-properties fo:widows="0" fo:orphans="0" fo:text-align="justify" fo:text-indent="0.3937in"/>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P1640" style:parent-style-name="Normal" style:family="paragraph">
      <style:paragraph-properties fo:widows="0" fo:orphans="0" fo:text-align="justify" fo:text-indent="0.3937in"/>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P1644" style:parent-style-name="Normal" style:family="paragraph">
      <style:paragraph-properties fo:widows="0" fo:orphans="0" fo:text-align="justify" fo:text-indent="0.3937in"/>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P1647" style:parent-style-name="Normal" style:family="paragraph">
      <style:paragraph-properties fo:widows="0" fo:orphans="0" fo:text-align="justify" fo:text-indent="0.3937in"/>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P1651" style:parent-style-name="Normal" style:family="paragraph">
      <style:paragraph-properties fo:widows="0" fo:orphans="0" fo:text-align="justify" fo:text-indent="0.3937in"/>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P1656" style:parent-style-name="Normal" style:family="paragraph">
      <style:paragraph-properties fo:widows="0" fo:orphans="0" fo:text-align="justify" fo:text-indent="0.3937in"/>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P1660" style:parent-style-name="Normal" style:family="paragraph">
      <style:paragraph-properties fo:widows="0" fo:orphans="0" fo:text-align="justify" fo:text-indent="0.3937in"/>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P1664" style:parent-style-name="Normal" style:family="paragraph">
      <style:paragraph-properties fo:widows="0" fo:orphans="0" fo:text-align="justify" fo:text-indent="0.3937in"/>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P1667" style:parent-style-name="Normal" style:family="paragraph">
      <style:paragraph-properties fo:text-align="justify" fo:text-indent="0.3937in"/>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font-size-complex="12pt"/>
    </style:style>
    <style:style style:name="T1671" style:parent-style-name="DefaultParagraphFont" style:family="text">
      <style:text-properties fo:color="#000000" style:font-size-complex="12pt"/>
    </style:style>
    <style:style style:name="T1672" style:parent-style-name="DefaultParagraphFont" style:family="text">
      <style:text-properties style:font-weight-complex="bold" fo:color="#000000" style:font-size-complex="12pt"/>
    </style:style>
    <style:style style:name="T1673" style:parent-style-name="DefaultParagraphFont" style:family="text">
      <style:text-properties fo:color="#000000" style:font-size-complex="12pt"/>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widows="0" fo:orphans="0" fo:text-align="justify" fo:text-indent="0.3937in"/>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P1686" style:parent-style-name="Normal" style:family="paragraph">
      <style:paragraph-properties fo:widows="0" fo:orphans="0" fo:text-align="justify" fo:text-indent="0.3937in"/>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P1690" style:parent-style-name="Normal" style:family="paragraph">
      <style:paragraph-properties fo:widows="0" fo:orphans="0" fo:text-align="justify" fo:text-indent="0.3937in"/>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P1693" style:parent-style-name="Normal" style:family="paragraph">
      <style:paragraph-properties fo:widows="0" fo:orphans="0" fo:text-align="justify" fo:text-indent="0.3937in"/>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P1696" style:parent-style-name="Normal" style:family="paragraph">
      <style:paragraph-properties fo:widows="0" fo:orphans="0" fo:text-align="justify" fo:text-indent="0.3937in"/>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P1700" style:parent-style-name="Normal" style:family="paragraph">
      <style:paragraph-properties fo:widows="0" fo:orphans="0" fo:text-align="justify" fo:text-indent="0.3937in"/>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P1704" style:parent-style-name="Normal" style:family="paragraph">
      <style:paragraph-properties fo:widows="0" fo:orphans="0" fo:text-align="justify" fo:text-indent="0.3937in"/>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P1707" style:parent-style-name="Normal" style:family="paragraph">
      <style:paragraph-properties fo:widows="0" fo:orphans="0" fo:text-align="justify" fo:text-indent="0.3937in"/>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P1711" style:parent-style-name="Normal" style:family="paragraph">
      <style:paragraph-properties fo:widows="0" fo:orphans="0" fo:text-align="justify" fo:text-indent="0.3937in"/>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P1714" style:parent-style-name="Normal" style:family="paragraph">
      <style:paragraph-properties fo:widows="0" fo:orphans="0" fo:text-align="justify" fo:text-indent="0.3937in"/>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P1717" style:parent-style-name="Normal" style:family="paragraph">
      <style:paragraph-properties fo:widows="0" fo:orphans="0" fo:text-align="justify" fo:text-indent="0.3937in"/>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P1721" style:parent-style-name="Normal" style:family="paragraph">
      <style:paragraph-properties fo:widows="0" fo:orphans="0" fo:text-align="justify" fo:text-indent="0.3937in"/>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P1724" style:parent-style-name="Normal" style:family="paragraph">
      <style:paragraph-properties fo:widows="0" fo:orphans="0" fo:text-align="justify" fo:text-indent="0.3937in"/>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P1727" style:parent-style-name="Normal" style:family="paragraph">
      <style:paragraph-properties fo:widows="0" fo:orphans="0" fo:text-align="justify" fo:text-indent="0.3937in"/>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P1730" style:parent-style-name="Normal" style:family="paragraph">
      <style:paragraph-properties fo:widows="0" fo:orphans="0" fo:text-align="justify" fo:text-indent="0.3937in"/>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P1734" style:parent-style-name="Normal" style:family="paragraph">
      <style:paragraph-properties fo:widows="0" fo:orphans="0" fo:text-align="justify" fo:text-indent="0.3937in"/>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P1737" style:parent-style-name="Normal" style:family="paragraph">
      <style:paragraph-properties fo:widows="0" fo:orphans="0" fo:text-align="justify" fo:text-indent="0.3937in"/>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P1740" style:parent-style-name="Normal" style:family="paragraph">
      <style:paragraph-properties fo:widows="0" fo:orphans="0" fo:text-align="justify" fo:text-indent="0.3937in"/>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P1743" style:parent-style-name="Normal" style:family="paragraph">
      <style:paragraph-properties fo:widows="0" fo:orphans="0" fo:text-align="justify" fo:text-indent="0.3937in"/>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P1746" style:parent-style-name="Normal" style:family="paragraph">
      <style:paragraph-properties fo:widows="0" fo:orphans="0" fo:text-align="justify" fo:text-indent="0.3937in"/>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P1749" style:parent-style-name="Normal" style:family="paragraph">
      <style:paragraph-properties fo:widows="0" fo:orphans="0" fo:text-align="justify" fo:text-indent="0.3937in"/>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P1752" style:parent-style-name="Normal" style:family="paragraph">
      <style:paragraph-properties fo:widows="0" fo:orphans="0" fo:text-align="justify" fo:text-indent="0.3937in"/>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P1755" style:parent-style-name="Normal" style:family="paragraph">
      <style:paragraph-properties fo:widows="0" fo:orphans="0" fo:text-align="justify" fo:text-indent="0.3937in"/>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P1759" style:parent-style-name="Normal" style:family="paragraph">
      <style:paragraph-properties fo:widows="0" fo:orphans="0" fo:text-align="justify" fo:text-indent="0.3937in"/>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P1762" style:parent-style-name="Normal" style:family="paragraph">
      <style:paragraph-properties fo:widows="0" fo:orphans="0" fo:text-align="justify" fo:text-indent="0.3937in"/>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P1765" style:parent-style-name="Normal" style:family="paragraph">
      <style:paragraph-properties fo:widows="0" fo:orphans="0" fo:text-align="justify" fo:text-indent="0.3937in"/>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P1769" style:parent-style-name="Normal" style:family="paragraph">
      <style:paragraph-properties fo:widows="0" fo:orphans="0" fo:text-align="justify" fo:text-indent="0.3937in"/>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P1773" style:parent-style-name="Normal" style:family="paragraph">
      <style:paragraph-properties fo:widows="0" fo:orphans="0" fo:text-align="justify" fo:text-indent="0.3937in"/>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P1777" style:parent-style-name="Normal" style:family="paragraph">
      <style:paragraph-properties fo:widows="0" fo:orphans="0" fo:text-align="justify" fo:text-indent="0.3937in"/>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P1781" style:parent-style-name="Normal" style:family="paragraph">
      <style:paragraph-properties fo:widows="0" fo:orphans="0" fo:text-align="justify" fo:text-indent="0.3937in"/>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P1785" style:parent-style-name="Normal" style:family="paragraph">
      <style:paragraph-properties fo:widows="0" fo:orphans="0" fo:text-align="justify" fo:text-indent="0.3937in"/>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P1788" style:parent-style-name="Normal" style:family="paragraph">
      <style:paragraph-properties fo:widows="0" fo:orphans="0" fo:text-align="justify" fo:text-indent="0.3937in"/>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P1793" style:parent-style-name="Normal" style:family="paragraph">
      <style:paragraph-properties fo:widows="0" fo:orphans="0" fo:text-align="justify" fo:text-indent="0.3937in"/>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P1796" style:parent-style-name="Normal" style:family="paragraph">
      <style:paragraph-properties fo:widows="0" fo:orphans="0" fo:text-align="justify" fo:text-indent="0.3937in"/>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P1799" style:parent-style-name="Normal" style:family="paragraph">
      <style:paragraph-properties fo:widows="0" fo:orphans="0" fo:text-align="justify" fo:text-indent="0.3937in"/>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P1802" style:parent-style-name="Normal" style:family="paragraph">
      <style:paragraph-properties fo:widows="0" fo:orphans="0" fo:text-align="justify" fo:text-indent="0.3937in"/>
    </style:style>
    <style:style style:name="T1803" style:parent-style-name="DefaultParagraphFont" style:family="text">
      <style:text-properties fo:color="#000000" fo:letter-spacing="-0.0027in" style:font-size-complex="12pt" style:language-asian="lt" style:country-asian="LT"/>
    </style:style>
    <style:style style:name="T1804" style:parent-style-name="DefaultParagraphFont" style:family="text">
      <style:text-properties fo:color="#000000" fo:letter-spacing="-0.0027in" style:font-size-complex="12pt" style:language-asian="lt" style:country-asian="LT"/>
    </style:style>
    <style:style style:name="T1805" style:parent-style-name="DefaultParagraphFont" style:family="text">
      <style:text-properties fo:color="#000000" fo:letter-spacing="-0.0027in" style:font-size-complex="12pt" style:language-asian="lt" style:country-asian="LT"/>
    </style:style>
    <style:style style:name="P1806" style:parent-style-name="Normal" style:family="paragraph">
      <style:paragraph-properties fo:widows="0" fo:orphans="0" fo:text-align="justify" fo:text-indent="0.3937in"/>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P1809" style:parent-style-name="Normal" style:family="paragraph">
      <style:paragraph-properties fo:widows="0" fo:orphans="0" fo:text-align="justify" fo:text-indent="0.3937in"/>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P1813" style:parent-style-name="Normal" style:family="paragraph">
      <style:paragraph-properties fo:text-align="justify" fo:text-indent="0.3937in">
        <style:tab-stops>
          <style:tab-stop style:type="left" style:position="0.4833in"/>
        </style:tab-stops>
      </style:paragraph-properties>
    </style:style>
    <style:style style:name="T1814" style:parent-style-name="DefaultParagraphFont" style:family="text">
      <style:text-properties fo:color="#000000" style:font-size-complex="12pt"/>
    </style:style>
    <style:style style:name="T1815" style:parent-style-name="DefaultParagraphFont" style:family="text">
      <style:text-properties fo:color="#000000" style:font-size-complex="12pt"/>
    </style:style>
    <style:style style:name="T1816" style:parent-style-name="DefaultParagraphFont" style:family="text">
      <style:text-properties fo:color="#000000" style:font-size-complex="12p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widows="0" fo:orphans="0" fo:text-align="justify" fo:text-indent="0.3937in"/>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P1831" style:parent-style-name="Normal" style:family="paragraph">
      <style:paragraph-properties fo:text-align="justify" fo:text-indent="0.3937in"/>
    </style:style>
    <style:style style:name="T1832" style:parent-style-name="DefaultParagraphFont" style:family="text">
      <style:text-properties fo:font-size="11pt" style:font-size-asian="11pt"/>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widows="0" fo:orphans="0" fo:text-align="justify" fo:text-indent="0.3937in"/>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P1844" style:parent-style-name="Normal" style:family="paragraph">
      <style:paragraph-properties fo:widows="0" fo:orphans="0" fo:text-align="justify" fo:text-indent="0.3937in"/>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P1847" style:parent-style-name="Normal" style:family="paragraph">
      <style:paragraph-properties fo:widows="0" fo:orphans="0" fo:text-align="justify" fo:text-indent="0.3937in"/>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P1850" style:parent-style-name="Normal" style:family="paragraph">
      <style:paragraph-properties fo:widows="0" fo:orphans="0" fo:text-align="justify" fo:text-indent="0.3937in"/>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P1854" style:parent-style-name="Normal" style:family="paragraph">
      <style:paragraph-properties fo:widows="0" fo:orphans="0" fo:text-align="justify" fo:text-indent="0.3937in"/>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widows="0" fo:orphans="0" fo:text-align="justify" fo:text-indent="0.3937in"/>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P1868" style:parent-style-name="Normal" style:family="paragraph">
      <style:paragraph-properties fo:widows="0" fo:orphans="0" fo:text-align="justify" fo:text-indent="0.3937in"/>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P1872" style:parent-style-name="Normal" style:family="paragraph">
      <style:paragraph-properties fo:text-align="justify" fo:text-indent="0.3937in">
        <style:tab-stops>
          <style:tab-stop style:type="left" style:position="0.4868in"/>
        </style:tab-stops>
      </style:paragraph-properties>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widows="0" fo:orphans="0" fo:text-align="justify" fo:text-indent="0.3937in"/>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P1885" style:parent-style-name="Normal" style:family="paragraph">
      <style:paragraph-properties fo:widows="0" fo:orphans="0" fo:text-align="justify" fo:text-indent="0.3937in"/>
    </style:style>
    <style:style style:name="P1886" style:parent-style-name="Normal" style:family="paragraph">
      <style:paragraph-properties fo:widows="0" fo:orphans="0" fo:text-align="center"/>
    </style:style>
    <style:style style:name="T1887" style:parent-style-name="DefaultParagraphFont" style:family="text">
      <style:text-properties fo:font-weight="bold" style:font-weight-asian="bold"/>
    </style:style>
    <style:style style:name="T18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89" style:parent-style-name="Normal" style:family="paragraph">
      <style:paragraph-properties fo:widows="0" fo:orphans="0" fo:text-align="center"/>
    </style:style>
    <style:style style:name="T18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widows="0" fo:orphans="0" fo:text-align="justify" fo:text-indent="0.3937in"/>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P1900" style:parent-style-name="Normal" style:family="paragraph">
      <style:paragraph-properties fo:widows="0" fo:orphans="0" fo:text-align="justify" fo:text-indent="0.3937in"/>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P1904" style:parent-style-name="Normal" style:family="paragraph">
      <style:paragraph-properties fo:widows="0" fo:orphans="0" fo:text-align="justify" fo:text-indent="0.3937in"/>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P1908" style:parent-style-name="Normal" style:family="paragraph">
      <style:paragraph-properties fo:widows="0" fo:orphans="0" fo:text-align="justify" fo:text-indent="0.3937in"/>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P1916" style:parent-style-name="Normal" style:family="paragraph">
      <style:paragraph-properties fo:widows="0" fo:orphans="0" fo:text-align="justify" fo:text-indent="0.3937in"/>
      <style:text-properties fo:color="#000000" style:font-size-complex="12pt" style:language-asian="lt" style:country-asian="LT"/>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widows="0" fo:orphans="0" fo:text-align="justify" fo:text-indent="0.3937in"/>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P1926" style:parent-style-name="Normal" style:family="paragraph">
      <style:paragraph-properties fo:widows="0" fo:orphans="0" fo:text-align="justify" fo:text-indent="0.3937in"/>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P1929" style:parent-style-name="Normal" style:family="paragraph">
      <style:paragraph-properties fo:widows="0" fo:orphans="0" fo:text-align="justify" fo:text-indent="0.3937in"/>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P1932" style:parent-style-name="Normal" style:family="paragraph">
      <style:paragraph-properties fo:widows="0" fo:orphans="0" fo:text-align="justify" fo:text-indent="0.3937in"/>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P1936" style:parent-style-name="Normal" style:family="paragraph">
      <style:paragraph-properties fo:widows="0" fo:orphans="0" fo:text-align="justify" fo:text-indent="0.3937in"/>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P1939" style:parent-style-name="Normal" style:family="paragraph">
      <style:paragraph-properties fo:widows="0" fo:orphans="0" fo:text-align="justify" fo:text-indent="0.3937in"/>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P1943" style:parent-style-name="Normal" style:family="paragraph">
      <style:paragraph-properties fo:widows="0" fo:orphans="0" fo:text-align="justify" fo:text-indent="0.3937in"/>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P1946" style:parent-style-name="Normal" style:family="paragraph">
      <style:paragraph-properties fo:widows="0" fo:orphans="0" fo:text-align="justify" fo:text-indent="0.3937in"/>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P1949" style:parent-style-name="Normal" style:family="paragraph">
      <style:paragraph-properties fo:widows="0" fo:orphans="0" fo:text-align="justify" fo:text-indent="0.3937in"/>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P1952" style:parent-style-name="Normal" style:family="paragraph">
      <style:paragraph-properties fo:widows="0" fo:orphans="0" fo:text-align="justify" fo:text-indent="0.3937in"/>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P1955" style:parent-style-name="Normal" style:family="paragraph">
      <style:paragraph-properties fo:widows="0" fo:orphans="0" fo:text-align="justify" fo:text-indent="0.3937in"/>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P1958" style:parent-style-name="Normal" style:family="paragraph">
      <style:paragraph-properties fo:widows="0" fo:orphans="0" fo:text-align="justify" fo:text-indent="0.3937in"/>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P1962" style:parent-style-name="Normal" style:family="paragraph">
      <style:paragraph-properties fo:widows="0" fo:orphans="0" fo:text-align="justify" fo:text-indent="0.3937in"/>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P1965" style:parent-style-name="Normal" style:family="paragraph">
      <style:paragraph-properties fo:widows="0" fo:orphans="0" fo:text-align="justify" fo:text-indent="0.3937in"/>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P1969" style:parent-style-name="Normal" style:family="paragraph">
      <style:paragraph-properties fo:text-align="justify" fo:text-indent="0.3937in">
        <style:tab-stops>
          <style:tab-stop style:type="left" style:position="0.5034in"/>
        </style:tab-stops>
      </style:paragraph-properties>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text-indent="0.3937in">
        <style:tab-stops>
          <style:tab-stop style:type="left" style:position="0.5833in"/>
        </style:tab-stops>
      </style:paragraph-properties>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text-indent="0.3937in">
        <style:tab-stops>
          <style:tab-stop style:type="left" style:position="0.5833in"/>
        </style:tab-stops>
      </style:paragraph-properties>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text-indent="0.3937in">
        <style:tab-stops>
          <style:tab-stop style:type="left" style:position="0.5833in"/>
        </style:tab-stops>
      </style:paragraph-properties>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text-indent="0.3937in">
        <style:tab-stops>
          <style:tab-stop style:type="left" style:position="0.5965in"/>
        </style:tab-stops>
      </style:paragraph-properties>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text-indent="0.3937in">
        <style:tab-stops>
          <style:tab-stop style:type="left" style:position="0.5833in"/>
        </style:tab-stops>
      </style:paragraph-properties>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text-indent="0.3937in">
        <style:tab-stops>
          <style:tab-stop style:type="left" style:position="0.5965in"/>
        </style:tab-stops>
      </style:paragraph-properties>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text-indent="0.3937in">
        <style:tab-stops>
          <style:tab-stop style:type="left" style:position="0.5833in"/>
        </style:tab-stops>
      </style:paragraph-properties>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text-indent="0.3937in">
        <style:tab-stops>
          <style:tab-stop style:type="left" style:position="0.5965in"/>
        </style:tab-stops>
      </style:paragraph-properties>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text-indent="0.3937in">
        <style:tab-stops>
          <style:tab-stop style:type="left" style:position="0.5965in"/>
        </style:tab-stops>
      </style:paragraph-properties>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text-indent="0.3937in">
        <style:tab-stops>
          <style:tab-stop style:type="left" style:position="0.6798in"/>
        </style:tab-stops>
      </style:paragraph-properties>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text-indent="0.3937in">
        <style:tab-stops>
          <style:tab-stop style:type="left" style:position="0.6798in"/>
        </style:tab-stops>
      </style:paragraph-properties>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text-indent="0.3937in"/>
    </style:style>
    <style:style style:name="T2012" style:parent-style-name="DefaultParagraphFont" style:family="text">
      <style:text-properties fo:color="#000000" style:font-size-complex="12pt"/>
    </style:style>
    <style:style style:name="T2013" style:parent-style-name="DefaultParagraphFont" style:family="text">
      <style:text-properties fo:color="#000000" style:text-position="super 66.6%"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fo:text-indent="0.3937in">
        <style:tab-stops>
          <style:tab-stop style:type="left" style:position="0.6798in"/>
        </style:tab-stops>
      </style:paragraph-properties>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widows="0" fo:orphans="0" fo:text-align="justify" fo:text-indent="0.3937in"/>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P2035" style:parent-style-name="Normal" style:family="paragraph">
      <style:paragraph-properties fo:widows="0" fo:orphans="0" fo:text-align="justify" fo:text-indent="0.3937in"/>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P2038" style:parent-style-name="Normal" style:family="paragraph">
      <style:paragraph-properties fo:text-align="justify" fo:text-indent="0.3937in">
        <style:tab-stops>
          <style:tab-stop style:type="left" style:position="0.4902in"/>
        </style:tab-stops>
      </style:paragraph-properties>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text-indent="0.3937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fo:text-indent="0.3937in"/>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fo:font-weight="bold" style:font-weight-asian="bold"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fo:text-indent="0.3937in"/>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text-align="justify" fo:text-indent="0.3937in"/>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fo:text-indent="0.3937in"/>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fo:text-indent="0.3937in"/>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text-align="justify" fo:text-indent="0.3937in"/>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fo:text-indent="0.3937in"/>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fo:text-indent="0.3937in"/>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justify" fo:text-indent="0.3937in"/>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text-align="justify" fo:text-indent="0.3937in"/>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text-align="justify" fo:text-indent="0.3937in"/>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text-indent="0.3937in"/>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text-align="justify" fo:text-indent="0.3937in"/>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text-align="justify" fo:text-indent="0.3937in"/>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text-indent="0.3937in"/>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text-indent="0.3937in"/>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text-indent="0.3937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margin-right="0.068in" fo:text-indent="0.3937in"/>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fo:text-indent="0.3937in"/>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text-align="justify" fo:text-indent="0.3937in"/>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text-align="justify" fo:text-indent="0.3937in"/>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text-align="justify" fo:text-indent="0.3937in"/>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text-align="justify" fo:text-indent="0.3937in">
        <style:tab-stops>
          <style:tab-stop style:type="left" style:position="0.5833in"/>
        </style:tab-stops>
      </style:paragraph-properties>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text-indent="0.3937in">
        <style:tab-stops>
          <style:tab-stop style:type="left" style:position="0.5833in"/>
        </style:tab-stops>
      </style:paragraph-properties>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text-indent="0.3937in">
        <style:tab-stops>
          <style:tab-stop style:type="left" style:position="0.5833in"/>
        </style:tab-stops>
      </style:paragraph-properties>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text-align="justify" fo:text-indent="0.3937in"/>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paragraph-properties fo:text-align="justify" fo:text-indent="0.3937in"/>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P2159" style:parent-style-name="Normal" style:family="paragraph">
      <style:paragraph-properties fo:text-align="justify" fo:text-indent="0.3937in"/>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paragraph-properties fo:text-align="justify" fo:text-indent="0.3937in">
        <style:tab-stops>
          <style:tab-stop style:type="left" style:position="0.5833in"/>
        </style:tab-stops>
      </style:paragraph-properties>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text-indent="0.3937in"/>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fo:text-align="justify" fo:text-indent="0.3937in"/>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fo:text-align="justify" fo:text-indent="0.3937in"/>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text-align="justify" fo:text-indent="0.3937in">
        <style:tab-stops>
          <style:tab-stop style:type="left" style:position="0.5833in"/>
        </style:tab-stops>
      </style:paragraph-properties>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text-indent="0.3937in"/>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text-indent="0.3937in"/>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text-indent="0.3937in"/>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text-indent="0.3937in"/>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text-indent="0.3937in"/>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text-indent="0.3937in"/>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text-indent="0.3937in"/>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fo:text-align="justify" fo:text-indent="0.3937in">
        <style:tab-stops>
          <style:tab-stop style:type="left" style:position="0.5833in"/>
        </style:tab-stops>
      </style:paragraph-properties>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fo:text-indent="0.3937in"/>
    </style:style>
    <style:style style:name="T2213" style:parent-style-name="DefaultParagraphFont" style:family="text">
      <style:text-properties fo:font-size="11pt" style:font-size-asian="11pt"/>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fo:text-indent="0.3937in"/>
    </style:style>
    <style:style style:name="T2227" style:parent-style-name="DefaultParagraphFont" style:family="text">
      <style:text-properties style:font-size-complex="12pt"/>
    </style:style>
    <style:style style:name="T2228" style:parent-style-name="DefaultParagraphFont" style:family="text">
      <style:text-properties style:text-position="super 66.6%" style:font-size-complex="12pt"/>
    </style:style>
    <style:style style:name="T2229" style:parent-style-name="DefaultParagraphFont" style:family="text">
      <style:text-properties style:font-size-complex="12pt"/>
    </style:style>
    <style:style style:name="T2230" style:parent-style-name="DefaultParagraphFont" style:family="text">
      <style:text-properties fo:color="#000000"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fo:text-indent="0.3937in"/>
    </style:style>
    <style:style style:name="T2233" style:parent-style-name="DefaultParagraphFont" style:family="text">
      <style:text-properties style:font-size-complex="12pt"/>
    </style:style>
    <style:style style:name="T2234" style:parent-style-name="DefaultParagraphFont" style:family="text">
      <style:text-properties style:text-position="super 66.6%"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fo:text-indent="0.3937in"/>
    </style:style>
    <style:style style:name="T2238" style:parent-style-name="DefaultParagraphFont" style:family="text">
      <style:text-properties style:font-size-complex="12pt"/>
    </style:style>
    <style:style style:name="T2239" style:parent-style-name="DefaultParagraphFont" style:family="text">
      <style:text-properties style:text-position="super 66.6%"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text-indent="0.3937in"/>
    </style:style>
    <style:style style:name="T2243" style:parent-style-name="DefaultParagraphFont" style:family="text">
      <style:text-properties style:font-size-complex="12pt"/>
    </style:style>
    <style:style style:name="T2244" style:parent-style-name="DefaultParagraphFont" style:family="text">
      <style:text-properties style:text-position="super 66.6%"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text-indent="0.3937in"/>
    </style:style>
    <style:style style:name="T2248" style:parent-style-name="DefaultParagraphFont" style:family="text">
      <style:text-properties style:font-size-complex="12pt"/>
    </style:style>
    <style:style style:name="T2249" style:parent-style-name="DefaultParagraphFont" style:family="text">
      <style:text-properties style:text-position="super 66.6%"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text-indent="0.3937in"/>
    </style:style>
    <style:style style:name="T2253" style:parent-style-name="DefaultParagraphFont" style:family="text">
      <style:text-properties style:font-size-complex="12pt"/>
    </style:style>
    <style:style style:name="T2254" style:parent-style-name="DefaultParagraphFont" style:family="text">
      <style:text-properties style:text-position="super 66.6%"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fo:text-indent="0.3937in"/>
    </style:style>
    <style:style style:name="T2258" style:parent-style-name="DefaultParagraphFont" style:family="text">
      <style:text-properties style:font-size-complex="12pt"/>
    </style:style>
    <style:style style:name="T2259" style:parent-style-name="DefaultParagraphFont" style:family="text">
      <style:text-properties style:text-position="super 66.6%"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text-indent="0.3937in"/>
    </style:style>
    <style:style style:name="T2263" style:parent-style-name="DefaultParagraphFont" style:family="text">
      <style:text-properties style:font-size-complex="12pt"/>
    </style:style>
    <style:style style:name="T2264" style:parent-style-name="DefaultParagraphFont" style:family="text">
      <style:text-properties style:text-position="super 66.6%"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fo:text-indent="0.3937in"/>
    </style:style>
    <style:style style:name="T2274" style:parent-style-name="DefaultParagraphFont" style:family="text">
      <style:text-properties fo:color="#000000" style:font-size-complex="12pt"/>
    </style:style>
    <style:style style:name="T2275" style:parent-style-name="DefaultParagraphFont" style:family="text">
      <style:text-properties fo:color="#000000" style:font-size-complex="12pt"/>
    </style:style>
    <style:style style:name="T2276" style:parent-style-name="DefaultParagraphFont" style:family="text">
      <style:text-properties fo:color="#000000" style:font-size-complex="12pt"/>
    </style:style>
    <style:style style:name="T2277" style:parent-style-name="DefaultParagraphFont" style:family="text">
      <style:text-properties style:font-size-complex="12pt"/>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widows="0" fo:orphans="0" fo:text-align="justify" fo:text-indent="0.3937in"/>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P2287" style:parent-style-name="Normal" style:family="paragraph">
      <style:paragraph-properties fo:text-align="justify" fo:margin-right="0.068in" fo:text-indent="0.3937in"/>
    </style:style>
    <style:style style:name="T2288" style:parent-style-name="DefaultParagraphFont" style:family="text">
      <style:text-properties style:font-size-complex="12pt"/>
    </style:style>
    <style:style style:name="T2289" style:parent-style-name="DefaultParagraphFont" style:family="text">
      <style:text-properties style:text-position="super 66.6%"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widows="0" fo:orphans="0" fo:text-align="justify" fo:text-indent="0.3937in"/>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P2301" style:parent-style-name="Normal" style:family="paragraph">
      <style:paragraph-properties fo:widows="0" fo:orphans="0" fo:text-align="justify" fo:text-indent="0.3937in"/>
    </style:style>
    <style:style style:name="P2302" style:parent-style-name="Normal" style:family="paragraph">
      <style:paragraph-properties fo:widows="0" fo:orphans="0" fo:text-align="center"/>
    </style:style>
    <style:style style:name="T2303" style:parent-style-name="DefaultParagraphFont" style:family="text">
      <style:text-properties fo:font-weight="bold" style:font-weight-asian="bold"/>
    </style:style>
    <style:style style:name="T23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05" style:parent-style-name="Normal" style:family="paragraph">
      <style:paragraph-properties fo:widows="0" fo:orphans="0" fo:text-align="center"/>
    </style:style>
    <style:style style:name="T23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08" style:parent-style-name="Normal" style:family="paragraph">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widows="0" fo:orphans="0" fo:text-align="justify" fo:text-indent="0.3937in"/>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P2319" style:parent-style-name="Normal" style:family="paragraph">
      <style:paragraph-properties fo:widows="0" fo:orphans="0" fo:text-align="justify" fo:text-indent="0.3937in"/>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fo:text-transform="uppercase" fo:color="#000000" style:font-size-complex="12pt" style:language-asian="lt" style:country-asian="LT"/>
    </style:style>
    <style:style style:name="T2323" style:parent-style-name="DefaultParagraphFont" style:family="text">
      <style:text-properties fo:color="#000000" style:font-size-complex="12pt" style:language-asian="lt" style:country-asian="LT"/>
    </style:style>
    <style:style style:name="P2324" style:parent-style-name="Normal" style:family="paragraph">
      <style:paragraph-properties fo:widows="0" fo:orphans="0" fo:text-align="justify" fo:text-indent="0.3937in"/>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fo:color="#000000" style:font-size-complex="12pt" style:language-asian="lt" style:country-asian="LT"/>
    </style:style>
    <style:style style:name="P2329" style:parent-style-name="Normal" style:family="paragraph">
      <style:paragraph-properties fo:text-align="justify" fo:text-indent="0.3937in">
        <style:tab-stops>
          <style:tab-stop style:type="left" style:position="0.493in"/>
        </style:tab-stops>
      </style:paragraph-properties>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widows="0" fo:orphans="0" fo:text-align="justify" fo:text-indent="0.3937in"/>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fo:color="#000000" style:font-size-complex="12pt" style:language-asian="lt" style:country-asian="LT"/>
    </style:style>
    <style:style style:name="P2342" style:parent-style-name="Normal" style:family="paragraph">
      <style:paragraph-properties fo:widows="0" fo:orphans="0" fo:text-align="justify" fo:text-indent="0.3937in"/>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P2346" style:parent-style-name="Normal" style:family="paragraph">
      <style:paragraph-properties fo:widows="0" fo:orphans="0" fo:text-align="justify" fo:text-indent="0.3937in"/>
    </style:style>
    <style:style style:name="T2347" style:parent-style-name="DefaultParagraphFont" style:family="text">
      <style:text-properties fo:color="#000000" style:font-size-complex="12pt" style:language-asian="lt" style:country-asian="LT"/>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fo:color="#000000" style:font-size-complex="12pt" style:language-asian="lt" style:country-asian="LT"/>
    </style:style>
    <style:style style:name="P2350" style:parent-style-name="Normal" style:family="paragraph">
      <style:paragraph-properties fo:widows="0" fo:orphans="0" fo:text-align="justify" fo:text-indent="0.3937in"/>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P2354" style:parent-style-name="Normal" style:family="paragraph">
      <style:paragraph-properties fo:text-align="justify" fo:margin-right="-0.0006in" fo:text-indent="0.3937in"/>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P2357" style:parent-style-name="Normal" style:family="paragraph">
      <style:paragraph-properties fo:text-align="justify" fo:margin-right="-0.0006in" fo:text-indent="0.3937in"/>
      <style:text-properties style:font-size-complex="12pt" style:language-asian="lt" style:country-asian="LT"/>
    </style:style>
    <style:style style:name="P2358" style:parent-style-name="Normal" style:family="paragraph">
      <style:paragraph-properties fo:text-align="justify" fo:margin-right="-0.0006in" fo:text-indent="0.3937in"/>
      <style:text-properties style:font-size-complex="12pt" style:language-asian="lt" style:country-asian="LT"/>
    </style:style>
    <style:style style:name="P2359" style:parent-style-name="Normal" style:family="paragraph">
      <style:paragraph-properties fo:text-align="justify" fo:margin-right="-0.0006in" fo:text-indent="0.3937in"/>
      <style:text-properties style:font-size-complex="12pt" style:language-asian="lt" style:country-asian="LT"/>
    </style:style>
    <style:style style:name="P2360" style:parent-style-name="Normal" style:family="paragraph">
      <style:paragraph-properties fo:text-align="justify" fo:margin-right="-0.0006in" fo:text-indent="0.3937in"/>
      <style:text-properties style:font-size-complex="12pt" style:language-asian="lt" style:country-asian="LT"/>
    </style:style>
    <style:style style:name="P2361" style:parent-style-name="Normal" style:family="paragraph">
      <style:paragraph-properties fo:text-align="justify" fo:margin-right="-0.0006in" fo:text-indent="0.3937in"/>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center"/>
    </style:style>
    <style:style style:name="T2374" style:parent-style-name="DefaultParagraphFont" style:family="text">
      <style:text-properties fo:font-weight="bold" style:font-weight-asian="bold" fo:text-transform="uppercase" style:font-size-complex="12pt"/>
    </style:style>
    <style:style style:name="T2375" style:parent-style-name="DefaultParagraphFont" style:family="text">
      <style:text-properties fo:font-weight="bold" style:font-weight-asian="bold" fo:text-transform="uppercase" style:text-position="super 66.6%" style:font-size-complex="12pt"/>
    </style:style>
    <style:style style:name="T2376" style:parent-style-name="DefaultParagraphFont" style:family="text">
      <style:text-properties fo:font-weight="bold" style:font-weight-asian="bold" fo:text-transform="uppercase" style:font-size-complex="12pt"/>
    </style:style>
    <style:style style:name="P2377" style:parent-style-name="Normal" style:family="paragraph">
      <style:paragraph-properties fo:text-align="center"/>
    </style:style>
    <style:style style:name="T2378" style:parent-style-name="DefaultParagraphFont" style:family="text">
      <style:text-properties fo:font-weight="bold" style:font-weight-asian="bold" fo:text-transform="uppercase" style:font-size-complex="12pt"/>
    </style:style>
    <style:style style:name="P2379" style:parent-style-name="Normal" style:family="paragraph">
      <style:paragraph-properties fo:text-align="justify" fo:text-indent="0.5909in"/>
      <style:text-properties style:font-size-complex="12pt"/>
    </style:style>
    <style:style style:name="P2380" style:parent-style-name="Normal" style:family="paragraph">
      <style:paragraph-properties fo:text-align="justify" fo:text-indent="0.3937in"/>
    </style:style>
    <style:style style:name="T2381" style:parent-style-name="DefaultParagraphFont" style:family="text">
      <style:text-properties style:font-size-complex="12pt"/>
    </style:style>
    <style:style style:name="T2382" style:parent-style-name="DefaultParagraphFont" style:family="text">
      <style:text-properties style:text-position="super 66.6%"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text-position="super 66.6%"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fo:text-indent="0.3937in"/>
    </style:style>
    <style:style style:name="T2389" style:parent-style-name="DefaultParagraphFont" style:family="text">
      <style:text-properties style:font-size-complex="12pt"/>
    </style:style>
    <style:style style:name="T2390" style:parent-style-name="DefaultParagraphFont" style:family="text">
      <style:text-properties style:text-position="super 66.6%"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fo:text-indent="0.3937in"/>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widows="0" fo:orphans="0" fo:text-align="center"/>
    </style:style>
    <style:style style:name="T2405" style:parent-style-name="DefaultParagraphFont" style:family="text">
      <style:text-properties fo:font-weight="bold" style:font-weight-asian="bold"/>
    </style:style>
    <style:style style:name="T24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07" style:parent-style-name="Normal" style:family="paragraph">
      <style:paragraph-properties fo:widows="0" fo:orphans="0" fo:text-align="center"/>
    </style:style>
    <style:style style:name="T24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widows="0" fo:orphans="0" fo:text-align="justify" fo:text-indent="0.3937in"/>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fo:color="#000000" style:font-size-complex="12pt" style:language-asian="lt" style:country-asian="LT"/>
    </style:style>
    <style:style style:name="T2417" style:parent-style-name="DefaultParagraphFont" style:family="text">
      <style:text-properties fo:color="#000000" style:font-size-complex="12pt" style:language-asian="lt" style:country-asian="LT"/>
    </style:style>
    <style:style style:name="T2418" style:parent-style-name="DefaultParagraphFont" style:family="text">
      <style:text-properties fo:color="#000000" style:font-size-complex="12pt" style:language-asian="lt" style:country-asian="LT"/>
    </style:style>
    <style:style style:name="P2419" style:parent-style-name="Normal" style:family="paragraph">
      <style:paragraph-properties fo:widows="0" fo:orphans="0" fo:text-align="justify" fo:text-indent="0.3937in"/>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fo:color="#000000" style:font-size-complex="12pt" style:language-asian="lt" style:country-asian="LT"/>
    </style:style>
    <style:style style:name="T2423" style:parent-style-name="DefaultParagraphFont" style:family="text">
      <style:text-properties fo:color="#000000" style:font-size-complex="12pt" style:language-asian="lt" style:country-asian="LT"/>
    </style:style>
    <style:style style:name="P2424" style:parent-style-name="Normal" style:family="paragraph">
      <style:paragraph-properties fo:widows="0" fo:orphans="0" fo:text-align="justify" fo:text-indent="0.3937in"/>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P2427" style:parent-style-name="Normal" style:family="paragraph">
      <style:paragraph-properties fo:widows="0" fo:orphans="0" fo:text-align="justify" fo:text-indent="0.3937in"/>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fo:color="#000000" style:font-size-complex="12pt" style:language-asian="lt" style:country-asian="LT"/>
    </style:style>
    <style:style style:name="P2430" style:parent-style-name="Normal" style:family="paragraph">
      <style:paragraph-properties fo:widows="0" fo:orphans="0" fo:text-align="justify" fo:text-indent="0.3937in"/>
    </style:style>
    <style:style style:name="T2431" style:parent-style-name="DefaultParagraphFont" style:family="text">
      <style:text-properties fo:color="#000000" style:font-size-complex="12pt" style:language-asian="lt" style:country-asian="LT"/>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P2434" style:parent-style-name="Normal" style:family="paragraph">
      <style:paragraph-properties fo:widows="0" fo:orphans="0" fo:text-align="justify" fo:text-indent="0.3937in"/>
    </style:style>
    <style:style style:name="T2435" style:parent-style-name="DefaultParagraphFont" style:family="text">
      <style:text-properties fo:color="#000000" style:font-size-complex="12pt" style:language-asian="lt" style:country-asian="LT"/>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P2438" style:parent-style-name="Normal" style:family="paragraph">
      <style:paragraph-properties fo:text-align="justify" fo:text-indent="0.3937in">
        <style:tab-stops>
          <style:tab-stop style:type="left" style:position="0.5868in"/>
        </style:tab-stops>
      </style:paragraph-properties>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fo:color="#000000" style:font-size-complex="12pt"/>
    </style:style>
    <style:style style:name="P2442" style:parent-style-name="Normal" style:family="paragraph">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widows="0" fo:orphans="0" fo:text-align="justify" fo:text-indent="0.3937in"/>
    </style:style>
    <style:style style:name="T2452" style:parent-style-name="DefaultParagraphFont" style:family="text">
      <style:text-properties fo:color="#000000" style:font-size-complex="12pt" style:language-asian="lt" style:country-asian="LT"/>
    </style:style>
    <style:style style:name="T2453" style:parent-style-name="DefaultParagraphFont" style:family="text">
      <style:text-properties fo:color="#000000" style:font-size-complex="12pt" style:language-asian="lt" style:country-asian="LT"/>
    </style:style>
    <style:style style:name="P2454" style:parent-style-name="Normal" style:family="paragraph">
      <style:paragraph-properties fo:widows="0" fo:orphans="0" fo:text-align="justify" fo:text-indent="0.3937in"/>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fo:color="#000000" style:font-size-complex="12pt" style:language-asian="lt" style:country-asian="LT"/>
    </style:style>
    <style:style style:name="T2458" style:parent-style-name="DefaultParagraphFont" style:family="text">
      <style:text-properties fo:color="#000000" style:font-size-complex="12pt" style:language-asian="lt" style:country-asian="LT"/>
    </style:style>
    <style:style style:name="P2459" style:parent-style-name="Normal" style:family="paragraph">
      <style:paragraph-properties fo:widows="0" fo:orphans="0" fo:text-align="justify" fo:text-indent="0.3937in"/>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fo:color="#000000" style:font-size-complex="12pt" style:language-asian="lt" style:country-asian="LT"/>
    </style:style>
    <style:style style:name="P2463" style:parent-style-name="Normal" style:family="paragraph">
      <style:paragraph-properties fo:widows="0" fo:orphans="0" fo:text-align="justify" fo:text-indent="0.3937in"/>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fo:color="#000000" style:font-size-complex="12pt" style:language-asian="lt" style:country-asian="LT"/>
    </style:style>
    <style:style style:name="T2466" style:parent-style-name="DefaultParagraphFont" style:family="text">
      <style:text-properties fo:color="#000000" style:font-size-complex="12pt" style:language-asian="lt" style:country-asian="LT"/>
    </style:style>
    <style:style style:name="P2467" style:parent-style-name="Normal" style:family="paragraph">
      <style:paragraph-properties fo:widows="0" fo:orphans="0" fo:text-align="justify" fo:text-indent="0.3937in"/>
    </style:style>
    <style:style style:name="T2468" style:parent-style-name="DefaultParagraphFont" style:family="text">
      <style:text-properties fo:color="#000000" style:font-size-complex="12pt" style:language-asian="lt" style:country-asian="LT"/>
    </style:style>
    <style:style style:name="T2469" style:parent-style-name="DefaultParagraphFont" style:family="text">
      <style:text-properties fo:color="#000000" style:font-size-complex="12pt" style:language-asian="lt" style:country-asian="LT"/>
    </style:style>
    <style:style style:name="T2470" style:parent-style-name="DefaultParagraphFont" style:family="text">
      <style:text-properties fo:color="#000000" style:font-size-complex="12pt" style:language-asian="lt" style:country-asian="LT"/>
    </style:style>
    <style:style style:name="P2471" style:parent-style-name="Normal" style:family="paragraph">
      <style:paragraph-properties fo:widows="0" fo:orphans="0" fo:text-align="justify" fo:text-indent="0.3937in"/>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P2475" style:parent-style-name="Normal" style:family="paragraph">
      <style:paragraph-properties fo:widows="0" fo:orphans="0" fo:text-align="justify" fo:text-indent="0.3937in"/>
    </style:style>
    <style:style style:name="P2476" style:parent-style-name="Normal" style:family="paragraph">
      <style:paragraph-properties fo:widows="0" fo:orphans="0" fo:text-align="center"/>
    </style:style>
    <style:style style:name="T2477" style:parent-style-name="DefaultParagraphFont" style:family="text">
      <style:text-properties fo:font-weight="bold" style:font-weight-asian="bold"/>
    </style:style>
    <style:style style:name="T24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79" style:parent-style-name="Normal" style:family="paragraph">
      <style:paragraph-properties fo:widows="0" fo:orphans="0" fo:text-align="center"/>
    </style:style>
    <style:style style:name="T24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81" style:parent-style-name="Normal" style:family="paragraph">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widows="0" fo:orphans="0" fo:text-align="justify" fo:text-indent="0.3937in"/>
    </style:style>
    <style:style style:name="T2487" style:parent-style-name="DefaultParagraphFont" style:family="text">
      <style:text-properties fo:color="#000000" style:font-size-complex="12pt" style:language-asian="lt" style:country-asian="LT"/>
    </style:style>
    <style:style style:name="T2488" style:parent-style-name="DefaultParagraphFont" style:family="text">
      <style:text-properties fo:color="#000000" style:font-size-complex="12pt" style:language-asian="lt" style:country-asian="LT"/>
    </style:style>
    <style:style style:name="T2489" style:parent-style-name="DefaultParagraphFont" style:family="text">
      <style:text-properties fo:color="#000000" style:font-size-complex="12pt" style:language-asian="lt" style:country-asian="LT"/>
    </style:style>
    <style:style style:name="T2490" style:parent-style-name="DefaultParagraphFont" style:family="text">
      <style:text-properties fo:color="#000000" style:font-size-complex="12pt" style:language-asian="lt" style:country-asian="LT"/>
    </style:style>
    <style:style style:name="T2491" style:parent-style-name="DefaultParagraphFont" style:family="text">
      <style:text-properties fo:color="#000000" style:font-size-complex="12pt" style:language-asian="lt" style:country-asian="LT"/>
    </style:style>
    <style:style style:name="T2492" style:parent-style-name="DefaultParagraphFont" style:family="text">
      <style:text-properties fo:color="#000000" style:font-size-complex="12pt" style:language-asian="lt" style:country-asian="LT"/>
    </style:style>
    <style:style style:name="T2493" style:parent-style-name="DefaultParagraphFont" style:family="text">
      <style:text-properties fo:color="#000000" style:font-size-complex="12pt" style:language-asian="lt" style:country-asian="LT"/>
    </style:style>
    <style:style style:name="P2494" style:parent-style-name="Normal" style:family="paragraph">
      <style:paragraph-properties fo:widows="0" fo:orphans="0" fo:text-align="justify" fo:text-indent="0.3937in"/>
    </style:style>
    <style:style style:name="T2495" style:parent-style-name="DefaultParagraphFont" style:family="text">
      <style:text-properties fo:color="#000000" style:font-size-complex="12pt" style:language-asian="lt" style:country-asian="LT"/>
    </style:style>
    <style:style style:name="T2496" style:parent-style-name="DefaultParagraphFont" style:family="text">
      <style:text-properties fo:color="#000000" style:font-size-complex="12pt" style:language-asian="lt" style:country-asian="LT"/>
    </style:style>
    <style:style style:name="P2497" style:parent-style-name="Normal" style:family="paragraph">
      <style:paragraph-properties fo:widows="0" fo:orphans="0" fo:text-align="justify" fo:text-indent="0.3937in"/>
    </style:style>
    <style:style style:name="T2498" style:parent-style-name="DefaultParagraphFont" style:family="text">
      <style:text-properties fo:color="#000000" style:font-size-complex="12pt" style:language-asian="lt" style:country-asian="LT"/>
    </style:style>
    <style:style style:name="T2499" style:parent-style-name="DefaultParagraphFont" style:family="text">
      <style:text-properties fo:color="#000000" style:font-size-complex="12pt" style:language-asian="lt" style:country-asian="LT"/>
    </style:style>
    <style:style style:name="T2500" style:parent-style-name="DefaultParagraphFont" style:family="text">
      <style:text-properties fo:color="#000000" style:font-size-complex="12pt" style:language-asian="lt" style:country-asian="LT"/>
    </style:style>
    <style:style style:name="P2501" style:parent-style-name="Normal" style:family="paragraph">
      <style:paragraph-properties fo:widows="0" fo:orphans="0" fo:text-align="justify" fo:text-indent="0.3937in"/>
      <style:text-properties fo:color="#000000" style:font-size-complex="12pt" style:language-asian="lt" style:country-asian="LT"/>
    </style:style>
    <style:style style:name="P2502" style:parent-style-name="Normal" style:family="paragraph">
      <style:paragraph-properties fo:widows="0" fo:orphans="0" fo:text-align="justify" fo:text-indent="0.3937in"/>
      <style:text-properties fo:color="#000000" style:font-size-complex="12pt" style:language-asian="lt" style:country-asian="LT"/>
    </style:style>
    <style:style style:name="P2503" style:parent-style-name="Normal" style:family="paragraph">
      <style:paragraph-properties fo:widows="0" fo:orphans="0" fo:text-align="justify" fo:text-indent="0.3937in"/>
      <style:text-properties fo:color="#000000" style:font-size-complex="12pt" style:language-asian="lt" style:country-asian="LT"/>
    </style:style>
    <style:style style:name="P2504" style:parent-style-name="Normal" style:family="paragraph">
      <style:paragraph-properties fo:widows="0" fo:orphans="0" fo:text-align="justify" fo:text-indent="0.3937in"/>
      <style:text-properties fo:color="#000000" style:font-size-complex="12pt" style:language-asian="lt" style:country-asian="LT"/>
    </style:style>
    <style:style style:name="P2505" style:parent-style-name="Normal" style:family="paragraph">
      <style:paragraph-properties fo:widows="0" fo:orphans="0" fo:text-align="justify" fo:text-indent="0.3937in"/>
      <style:text-properties fo:color="#000000" style:font-size-complex="12pt" style:language-asian="lt" style:country-asian="LT"/>
    </style:style>
    <style:style style:name="P2506" style:parent-style-name="Normal" style:family="paragraph">
      <style:paragraph-properties fo:widows="0" fo:orphans="0" fo:text-align="justify" fo:text-indent="0.3937in"/>
    </style:style>
    <style:style style:name="P2507" style:parent-style-name="Normal" style:family="paragraph">
      <style:paragraph-properties fo:widows="0" fo:orphans="0" fo:text-align="center"/>
    </style:style>
    <style:style style:name="T2508" style:parent-style-name="DefaultParagraphFont" style:family="text">
      <style:text-properties fo:font-weight="bold" style:font-weight-asian="bold"/>
    </style:style>
    <style:style style:name="T25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10" style:parent-style-name="Normal" style:family="paragraph">
      <style:paragraph-properties fo:widows="0" fo:orphans="0" fo:text-align="center"/>
    </style:style>
    <style:style style:name="T25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12" style:parent-style-name="Normal" style:family="paragraph">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fo:widows="0" fo:orphans="0" fo:text-align="justify" fo:text-indent="0.3937in"/>
    </style:style>
    <style:style style:name="T2519" style:parent-style-name="DefaultParagraphFont" style:family="text">
      <style:text-properties fo:color="#000000" style:font-size-complex="12pt" style:language-asian="lt" style:country-asian="LT"/>
    </style:style>
    <style:style style:name="T2520" style:parent-style-name="DefaultParagraphFont" style:family="text">
      <style:text-properties fo:color="#000000" style:font-size-complex="12pt" style:language-asian="lt" style:country-asian="LT"/>
    </style:style>
    <style:style style:name="P2521" style:parent-style-name="Normal" style:family="paragraph">
      <style:paragraph-properties fo:widows="0" fo:orphans="0" fo:text-align="justify" fo:text-indent="0.3937in"/>
    </style:style>
    <style:style style:name="T2522" style:parent-style-name="DefaultParagraphFont" style:family="text">
      <style:text-properties fo:color="#000000" style:font-size-complex="12pt" style:language-asian="lt" style:country-asian="LT"/>
    </style:style>
    <style:style style:name="T2523" style:parent-style-name="DefaultParagraphFont" style:family="text">
      <style:text-properties fo:color="#000000" style:font-size-complex="12pt" style:language-asian="lt" style:country-asian="LT"/>
    </style:style>
    <style:style style:name="T2524" style:parent-style-name="DefaultParagraphFont" style:family="text">
      <style:text-properties fo:color="#000000" style:font-size-complex="12pt" style:language-asian="lt" style:country-asian="LT"/>
    </style:style>
    <style:style style:name="T2525" style:parent-style-name="DefaultParagraphFont" style:family="text">
      <style:text-properties fo:text-transform="uppercase" fo:color="#000000" style:font-size-complex="12pt" style:language-asian="lt" style:country-asian="LT"/>
    </style:style>
    <style:style style:name="T2526" style:parent-style-name="DefaultParagraphFont" style:family="text">
      <style:text-properties fo:color="#000000" style:font-size-complex="12pt" style:language-asian="lt" style:country-asian="LT"/>
    </style:style>
    <style:style style:name="P2527" style:parent-style-name="Normal" style:family="paragraph">
      <style:paragraph-properties fo:widows="0" fo:orphans="0" fo:text-align="justify" fo:text-indent="0.3937in"/>
    </style:style>
    <style:style style:name="T2528" style:parent-style-name="DefaultParagraphFont" style:family="text">
      <style:text-properties fo:color="#000000" style:font-size-complex="12pt" style:language-asian="lt" style:country-asian="LT"/>
    </style:style>
    <style:style style:name="T2529" style:parent-style-name="DefaultParagraphFont" style:family="text">
      <style:text-properties fo:color="#000000" style:font-size-complex="12pt" style:language-asian="lt" style:country-asian="LT"/>
    </style:style>
    <style:style style:name="T2530" style:parent-style-name="DefaultParagraphFont" style:family="text">
      <style:text-properties fo:color="#000000" style:font-size-complex="12pt" style:language-asian="lt" style:country-asian="LT"/>
    </style:style>
    <style:style style:name="P2531" style:parent-style-name="Normal" style:family="paragraph">
      <style:paragraph-properties fo:widows="0" fo:orphans="0" fo:text-align="justify" fo:text-indent="0.3937in"/>
    </style:style>
    <style:style style:name="T2532" style:parent-style-name="DefaultParagraphFont" style:family="text">
      <style:text-properties fo:color="#000000" style:font-size-complex="12pt" style:language-asian="lt" style:country-asian="LT"/>
    </style:style>
    <style:style style:name="T2533" style:parent-style-name="DefaultParagraphFont" style:family="text">
      <style:text-properties fo:color="#000000" style:font-size-complex="12pt" style:language-asian="lt" style:country-asian="LT"/>
    </style:style>
    <style:style style:name="P2534" style:parent-style-name="Normal" style:family="paragraph">
      <style:paragraph-properties fo:widows="0" fo:orphans="0" fo:text-align="justify" fo:text-indent="0.3937in"/>
    </style:style>
    <style:style style:name="T2535" style:parent-style-name="DefaultParagraphFont" style:family="text">
      <style:text-properties fo:color="#000000" style:font-size-complex="12pt" style:language-asian="lt" style:country-asian="LT"/>
    </style:style>
    <style:style style:name="T2536" style:parent-style-name="DefaultParagraphFont" style:family="text">
      <style:text-properties fo:color="#000000" style:font-size-complex="12pt" style:language-asian="lt" style:country-asian="LT"/>
    </style:style>
    <style:style style:name="P2537" style:parent-style-name="Normal" style:family="paragraph">
      <style:paragraph-properties fo:widows="0" fo:orphans="0" fo:text-align="justify" fo:text-indent="0.3937in"/>
    </style:style>
    <style:style style:name="T2538" style:parent-style-name="DefaultParagraphFont" style:family="text">
      <style:text-properties fo:color="#000000" style:font-size-complex="12pt" style:language-asian="lt" style:country-asian="LT"/>
    </style:style>
    <style:style style:name="T2539" style:parent-style-name="DefaultParagraphFont" style:family="text">
      <style:text-properties fo:color="#000000" style:font-size-complex="12pt" style:language-asian="lt" style:country-asian="LT"/>
    </style:style>
    <style:style style:name="T2540" style:parent-style-name="DefaultParagraphFont" style:family="text">
      <style:text-properties fo:color="#000000" style:font-size-complex="12pt" style:language-asian="lt" style:country-asian="LT"/>
    </style:style>
    <style:style style:name="T2541" style:parent-style-name="DefaultParagraphFont" style:family="text">
      <style:text-properties fo:color="#000000" style:font-size-complex="12pt" style:language-asian="lt" style:country-asian="LT"/>
    </style:style>
    <style:style style:name="P2542" style:parent-style-name="Normal" style:family="paragraph">
      <style:paragraph-properties fo:widows="0" fo:orphans="0" fo:text-align="justify" fo:text-indent="0.3937in"/>
    </style:style>
    <style:style style:name="P2543" style:parent-style-name="Normal" style:family="paragraph">
      <style:paragraph-properties fo:widows="0" fo:orphans="0" fo:text-align="center"/>
    </style:style>
    <style:style style:name="T25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46" style:parent-style-name="Normal" style:family="paragraph">
      <style:paragraph-properties fo:widows="0" fo:orphans="0" fo:text-align="center"/>
    </style:style>
    <style:style style:name="T25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48" style:parent-style-name="Normal" style:family="paragraph">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widows="0" fo:orphans="0" fo:text-align="justify" fo:text-indent="0.3937in"/>
    </style:style>
    <style:style style:name="T2554" style:parent-style-name="DefaultParagraphFont" style:family="text">
      <style:text-properties fo:color="#000000" style:font-size-complex="12pt" style:language-asian="lt" style:country-asian="LT"/>
    </style:style>
    <style:style style:name="T2555" style:parent-style-name="DefaultParagraphFont" style:family="text">
      <style:text-properties fo:color="#000000" style:font-size-complex="12pt" style:language-asian="lt" style:country-asian="LT"/>
    </style:style>
    <style:style style:name="P2556" style:parent-style-name="Normal" style:family="paragraph">
      <style:paragraph-properties fo:widows="0" fo:orphans="0" fo:text-align="justify" fo:text-indent="0.3937in"/>
    </style:style>
    <style:style style:name="T2557" style:parent-style-name="DefaultParagraphFont" style:family="text">
      <style:text-properties fo:color="#000000" style:font-size-complex="12pt" style:language-asian="lt" style:country-asian="LT"/>
    </style:style>
    <style:style style:name="T2558" style:parent-style-name="DefaultParagraphFont" style:family="text">
      <style:text-properties fo:color="#000000" style:font-size-complex="12pt" style:language-asian="lt" style:country-asian="LT"/>
    </style:style>
    <style:style style:name="P2559" style:parent-style-name="Normal" style:family="paragraph">
      <style:paragraph-properties fo:widows="0" fo:orphans="0" fo:text-align="justify" fo:text-indent="0.3937in"/>
    </style:style>
    <style:style style:name="T2560" style:parent-style-name="DefaultParagraphFont" style:family="text">
      <style:text-properties fo:color="#000000" style:font-size-complex="12pt" style:language-asian="lt" style:country-asian="LT"/>
    </style:style>
    <style:style style:name="T2561" style:parent-style-name="DefaultParagraphFont" style:family="text">
      <style:text-properties fo:color="#000000" style:font-size-complex="12pt" style:language-asian="lt" style:country-asian="LT"/>
    </style:style>
    <style:style style:name="T2562" style:parent-style-name="DefaultParagraphFont" style:family="text">
      <style:text-properties fo:color="#000000" style:font-size-complex="12pt" style:language-asian="lt" style:country-asian="LT"/>
    </style:style>
    <style:style style:name="P2563" style:parent-style-name="Normal" style:family="paragraph">
      <style:paragraph-properties fo:widows="0" fo:orphans="0" fo:text-align="justify" fo:text-indent="0.3937in"/>
    </style:style>
    <style:style style:name="T2564" style:parent-style-name="DefaultParagraphFont" style:family="text">
      <style:text-properties fo:color="#000000" style:font-size-complex="12pt" style:language-asian="lt" style:country-asian="LT"/>
    </style:style>
    <style:style style:name="T2565" style:parent-style-name="DefaultParagraphFont" style:family="text">
      <style:text-properties fo:color="#000000" style:font-size-complex="12pt" style:language-asian="lt" style:country-asian="LT"/>
    </style:style>
    <style:style style:name="T2566" style:parent-style-name="DefaultParagraphFont" style:family="text">
      <style:text-properties fo:color="#000000" style:font-size-complex="12pt" style:language-asian="lt" style:country-asian="LT"/>
    </style:style>
    <style:style style:name="P2567" style:parent-style-name="Normal" style:family="paragraph">
      <style:paragraph-properties fo:widows="0" fo:orphans="0" fo:text-align="justify" fo:text-indent="0.3937in"/>
    </style:style>
    <style:style style:name="T2568" style:parent-style-name="DefaultParagraphFont" style:family="text">
      <style:text-properties fo:color="#000000" style:font-size-complex="12pt" style:language-asian="lt" style:country-asian="LT"/>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fo:color="#000000" style:font-size-complex="12pt" style:language-asian="lt" style:country-asian="LT"/>
    </style:style>
    <style:style style:name="P2571" style:parent-style-name="Normal" style:family="paragraph">
      <style:paragraph-properties fo:widows="0" fo:orphans="0" fo:text-align="justify" fo:text-indent="0.3937in"/>
    </style:style>
    <style:style style:name="T2572" style:parent-style-name="DefaultParagraphFont" style:family="text">
      <style:text-properties fo:color="#000000" style:font-size-complex="12pt" style:language-asian="lt" style:country-asian="LT"/>
    </style:style>
    <style:style style:name="T2573" style:parent-style-name="DefaultParagraphFont" style:family="text">
      <style:text-properties fo:color="#000000" style:font-size-complex="12pt" style:language-asian="lt" style:country-asian="LT"/>
    </style:style>
    <style:style style:name="T2574" style:parent-style-name="DefaultParagraphFont" style:family="text">
      <style:text-properties fo:color="#000000" style:font-size-complex="12pt" style:language-asian="lt" style:country-asian="LT"/>
    </style:style>
    <style:style style:name="P2575" style:parent-style-name="Normal" style:family="paragraph">
      <style:paragraph-properties fo:widows="0" fo:orphans="0" fo:text-align="justify" fo:text-indent="0.3937in"/>
    </style:style>
    <style:style style:name="T2576" style:parent-style-name="DefaultParagraphFont" style:family="text">
      <style:text-properties fo:color="#000000" style:font-size-complex="12pt" style:language-asian="lt" style:country-asian="LT"/>
    </style:style>
    <style:style style:name="T2577" style:parent-style-name="DefaultParagraphFont" style:family="text">
      <style:text-properties fo:color="#000000" style:font-size-complex="12pt" style:language-asian="lt" style:country-asian="LT"/>
    </style:style>
    <style:style style:name="T2578" style:parent-style-name="DefaultParagraphFont" style:family="text">
      <style:text-properties fo:color="#000000" style:font-size-complex="12pt" style:language-asian="lt" style:country-asian="LT"/>
    </style:style>
    <style:style style:name="P2579" style:parent-style-name="Normal" style:family="paragraph">
      <style:paragraph-properties fo:widows="0" fo:orphans="0" fo:text-align="justify" fo:text-indent="0.3937in"/>
    </style:style>
    <style:style style:name="T2580" style:parent-style-name="DefaultParagraphFont" style:family="text">
      <style:text-properties fo:color="#000000" fo:letter-spacing="-0.0013in" style:font-size-complex="12pt" style:language-asian="lt" style:country-asian="LT"/>
    </style:style>
    <style:style style:name="T2581" style:parent-style-name="DefaultParagraphFont" style:family="text">
      <style:text-properties fo:color="#000000" fo:letter-spacing="-0.0013in" style:font-size-complex="12pt" style:language-asian="lt" style:country-asian="LT"/>
    </style:style>
    <style:style style:name="P2582" style:parent-style-name="Normal" style:family="paragraph">
      <style:paragraph-properties fo:widows="0" fo:orphans="0" fo:text-align="justify" fo:text-indent="0.3937in"/>
    </style:style>
    <style:style style:name="T2583" style:parent-style-name="DefaultParagraphFont" style:family="text">
      <style:text-properties fo:color="#000000" style:font-size-complex="12pt" style:language-asian="lt" style:country-asian="LT"/>
    </style:style>
    <style:style style:name="T2584" style:parent-style-name="DefaultParagraphFont" style:family="text">
      <style:text-properties fo:color="#000000" style:font-size-complex="12pt" style:language-asian="lt" style:country-asian="LT"/>
    </style:style>
    <style:style style:name="T2585" style:parent-style-name="DefaultParagraphFont" style:family="text">
      <style:text-properties fo:color="#000000" style:font-size-complex="12pt" style:language-asian="lt" style:country-asian="LT"/>
    </style:style>
    <style:style style:name="P2586" style:parent-style-name="Normal" style:family="paragraph">
      <style:paragraph-properties fo:widows="0" fo:orphans="0" fo:text-align="justify" fo:text-indent="0.3937in"/>
    </style:style>
    <style:style style:name="T2587" style:parent-style-name="DefaultParagraphFont" style:family="text">
      <style:text-properties fo:color="#000000" style:font-size-complex="12pt" style:language-asian="lt" style:country-asian="LT"/>
    </style:style>
    <style:style style:name="T2588" style:parent-style-name="DefaultParagraphFont" style:family="text">
      <style:text-properties fo:color="#000000" style:font-size-complex="12pt" style:language-asian="lt" style:country-asian="LT"/>
    </style:style>
    <style:style style:name="T2589" style:parent-style-name="DefaultParagraphFont" style:family="text">
      <style:text-properties fo:color="#000000" style:font-size-complex="12pt" style:language-asian="lt" style:country-asian="LT"/>
    </style:style>
    <style:style style:name="P2590" style:parent-style-name="Normal" style:family="paragraph">
      <style:paragraph-properties fo:widows="0" fo:orphans="0" fo:text-align="justify" fo:text-indent="0.3937in"/>
    </style:style>
    <style:style style:name="T2591" style:parent-style-name="DefaultParagraphFont" style:family="text">
      <style:text-properties fo:color="#000000" style:font-size-complex="12pt" style:language-asian="lt" style:country-asian="LT"/>
    </style:style>
    <style:style style:name="T2592" style:parent-style-name="DefaultParagraphFont" style:family="text">
      <style:text-properties fo:color="#000000" style:font-size-complex="12pt" style:language-asian="lt" style:country-asian="LT"/>
    </style:style>
    <style:style style:name="T2593" style:parent-style-name="DefaultParagraphFont" style:family="text">
      <style:text-properties fo:color="#000000" style:font-size-complex="12pt" style:language-asian="lt" style:country-asian="LT"/>
    </style:style>
    <style:style style:name="P2594" style:parent-style-name="Normal" style:family="paragraph">
      <style:paragraph-properties fo:widows="0" fo:orphans="0" fo:text-align="justify" fo:text-indent="0.3937in"/>
    </style:style>
    <style:style style:name="T2595" style:parent-style-name="DefaultParagraphFont" style:family="text">
      <style:text-properties fo:color="#000000" style:font-size-complex="12pt" style:language-asian="lt" style:country-asian="LT"/>
    </style:style>
    <style:style style:name="T2596" style:parent-style-name="DefaultParagraphFont" style:family="text">
      <style:text-properties fo:color="#000000" style:font-size-complex="12pt" style:language-asian="lt" style:country-asian="LT"/>
    </style:style>
    <style:style style:name="T2597" style:parent-style-name="DefaultParagraphFont" style:family="text">
      <style:text-properties fo:color="#000000" style:font-size-complex="12pt" style:language-asian="lt" style:country-asian="LT"/>
    </style:style>
    <style:style style:name="P2598" style:parent-style-name="Normal" style:family="paragraph">
      <style:paragraph-properties fo:widows="0" fo:orphans="0" fo:text-align="justify" fo:text-indent="0.3937in"/>
    </style:style>
    <style:style style:name="T2599" style:parent-style-name="DefaultParagraphFont" style:family="text">
      <style:text-properties fo:color="#000000" style:font-size-complex="12pt" style:language-asian="lt" style:country-asian="LT"/>
    </style:style>
    <style:style style:name="T2600" style:parent-style-name="DefaultParagraphFont" style:family="text">
      <style:text-properties fo:color="#000000" style:font-size-complex="12pt" style:language-asian="lt" style:country-asian="LT"/>
    </style:style>
    <style:style style:name="P2601" style:parent-style-name="Normal" style:family="paragraph">
      <style:paragraph-properties fo:widows="0" fo:orphans="0" fo:text-align="justify" fo:text-indent="0.3937in"/>
    </style:style>
    <style:style style:name="T2602" style:parent-style-name="DefaultParagraphFont" style:family="text">
      <style:text-properties fo:color="#000000" fo:letter-spacing="-0.0027in" style:font-size-complex="12pt" style:language-asian="lt" style:country-asian="LT"/>
    </style:style>
    <style:style style:name="T2603" style:parent-style-name="DefaultParagraphFont" style:family="text">
      <style:text-properties fo:color="#000000" fo:letter-spacing="-0.0027in" style:font-size-complex="12pt" style:language-asian="lt" style:country-asian="LT"/>
    </style:style>
    <style:style style:name="T2604" style:parent-style-name="DefaultParagraphFont" style:family="text">
      <style:text-properties fo:color="#000000" fo:letter-spacing="-0.0027in" style:font-size-complex="12pt" style:language-asian="lt" style:country-asian="LT"/>
    </style:style>
    <style:style style:name="P2605" style:parent-style-name="Normal" style:family="paragraph">
      <style:paragraph-properties fo:widows="0" fo:orphans="0" fo:text-align="justify" fo:text-indent="0.3937in"/>
    </style:style>
    <style:style style:name="P2606" style:parent-style-name="Normal" style:family="paragraph">
      <style:paragraph-properties fo:text-align="center" fo:margin-right="-0.0006in"/>
      <style:text-properties fo:hyphenate="false"/>
    </style:style>
    <style:style style:name="T2607" style:parent-style-name="DefaultParagraphFont" style:family="text">
      <style:text-properties fo:font-weight="bold" style:font-weight-asian="bold" fo:text-transform="uppercase" fo:color="#000000" style:font-size-complex="12pt"/>
    </style:style>
    <style:style style:name="T2608" style:parent-style-name="DefaultParagraphFont" style:family="text">
      <style:text-properties fo:font-weight="bold" style:font-weight-asian="bold" fo:text-transform="uppercase" fo:color="#000000" style:font-size-complex="12pt"/>
    </style:style>
    <style:style style:name="P2609" style:parent-style-name="Normal" style:family="paragraph">
      <style:paragraph-properties fo:text-align="center"/>
      <style:text-properties fo:hyphenate="false"/>
    </style:style>
    <style:style style:name="T2610" style:parent-style-name="DefaultParagraphFont" style:family="text">
      <style:text-properties fo:font-weight="bold" style:font-weight-asian="bold" fo:text-transform="uppercase" style:font-size-complex="12pt" style:language-asian="lt" style:country-asian="LT"/>
    </style:style>
    <style:style style:name="P2611" style:parent-style-name="Normal" style:family="paragraph">
      <style:paragraph-properties fo:text-align="center" fo:text-indent="0.3937in"/>
      <style:text-properties fo:color="#000000" style:font-size-complex="12pt" fo:hyphenate="false"/>
    </style:style>
    <style:style style:name="P2612" style:parent-style-name="Normal" style:family="paragraph">
      <style:paragraph-properties fo:text-align="justify" fo:text-indent="0.3937in"/>
      <style:text-properties fo:hyphenate="false"/>
    </style:style>
    <style:style style:name="T2613" style:parent-style-name="DefaultParagraphFont" style:family="text">
      <style:text-properties fo:color="#000000" style:font-size-complex="12pt"/>
    </style:style>
    <style:style style:name="T2614" style:parent-style-name="DefaultParagraphFont" style:family="text">
      <style:text-properties fo:color="#000000" style:font-size-complex="12pt"/>
    </style:style>
    <style:style style:name="T2615" style:parent-style-name="DefaultParagraphFont" style:family="text">
      <style:text-properties fo:color="#000000" fo:letter-spacing="-0.0013in" style:font-size-complex="12pt"/>
    </style:style>
    <style:style style:name="T2616" style:parent-style-name="DefaultParagraphFont" style:family="text">
      <style:text-properties fo:color="#000000" fo:letter-spacing="-0.0013in" style:font-size-complex="12pt"/>
    </style:style>
    <style:style style:name="T2617" style:parent-style-name="DefaultParagraphFont" style:family="text">
      <style:text-properties fo:color="#000000" style:font-size-complex="12pt"/>
    </style:style>
    <style:style style:name="P2618" style:parent-style-name="Normal" style:family="paragraph">
      <style:paragraph-properties fo:text-align="justify" fo:text-indent="0.3937in"/>
      <style:text-properties fo:hyphenate="false"/>
    </style:style>
    <style:style style:name="T2619" style:parent-style-name="DefaultParagraphFont" style:family="text">
      <style:text-properties fo:color="#000000" style:font-size-complex="12pt"/>
    </style:style>
    <style:style style:name="T2620" style:parent-style-name="DefaultParagraphFont" style:family="text">
      <style:text-properties fo:color="#000000" style:font-size-complex="12pt"/>
    </style:style>
    <style:style style:name="T2621" style:parent-style-name="DefaultParagraphFont" style:family="text">
      <style:text-properties fo:color="#000000"/>
    </style:style>
    <style:style style:name="T2622" style:parent-style-name="DefaultParagraphFont" style:family="text">
      <style:text-properties fo:color="#000000" style:font-size-complex="12pt"/>
    </style:style>
    <style:style style:name="T2623" style:parent-style-name="DefaultParagraphFont" style:family="text">
      <style:text-properties fo:color="#000000" style:font-size-complex="12pt"/>
    </style:style>
    <style:style style:name="P2624" style:parent-style-name="Normal" style:family="paragraph">
      <style:paragraph-properties fo:text-align="justify" fo:text-indent="0.3937in"/>
      <style:text-properties fo:hyphenate="false"/>
    </style:style>
    <style:style style:name="T2625" style:parent-style-name="DefaultParagraphFont" style:family="text">
      <style:text-properties fo:color="#000000" style:font-size-complex="12pt"/>
    </style:style>
    <style:style style:name="T2626" style:parent-style-name="DefaultParagraphFont" style:family="text">
      <style:text-properties fo:color="#000000" style:font-size-complex="12pt"/>
    </style:style>
    <style:style style:name="P2627" style:parent-style-name="Normal" style:family="paragraph">
      <style:paragraph-properties fo:text-align="justify" fo:text-indent="0.3937in"/>
      <style:text-properties fo:hyphenate="false"/>
    </style:style>
    <style:style style:name="T2628" style:parent-style-name="DefaultParagraphFont" style:family="text">
      <style:text-properties fo:color="#000000" style:font-size-complex="12pt"/>
    </style:style>
    <style:style style:name="T2629" style:parent-style-name="DefaultParagraphFont" style:family="text">
      <style:text-properties fo:color="#000000" style:font-size-complex="12pt"/>
    </style:style>
    <style:style style:name="T2630" style:parent-style-name="DefaultParagraphFont" style:family="text">
      <style:text-properties fo:color="#000000" style:font-size-complex="12pt"/>
    </style:style>
    <style:style style:name="P2631" style:parent-style-name="Normal" style:family="paragraph">
      <style:paragraph-properties fo:text-align="justify" fo:text-indent="0.3937in"/>
      <style:text-properties fo:hyphenate="false"/>
    </style:style>
    <style:style style:name="T2632" style:parent-style-name="DefaultParagraphFont" style:family="text">
      <style:text-properties fo:color="#000000" style:font-size-complex="12pt"/>
    </style:style>
    <style:style style:name="T2633" style:parent-style-name="DefaultParagraphFont" style:family="text">
      <style:text-properties fo:color="#000000" style:font-size-complex="12pt"/>
    </style:style>
    <style:style style:name="T2634" style:parent-style-name="DefaultParagraphFont" style:family="text">
      <style:text-properties fo:color="#000000" style:font-size-complex="12pt"/>
    </style:style>
    <style:style style:name="P2635" style:parent-style-name="Normal" style:family="paragraph">
      <style:paragraph-properties fo:text-align="justify" fo:text-indent="0.3937in"/>
      <style:text-properties fo:hyphenate="false"/>
    </style:style>
    <style:style style:name="T2636" style:parent-style-name="DefaultParagraphFont" style:family="text">
      <style:text-properties fo:color="#000000" style:font-size-complex="12pt"/>
    </style:style>
    <style:style style:name="T2637" style:parent-style-name="DefaultParagraphFont" style:family="text">
      <style:text-properties fo:color="#000000" style:font-size-complex="12pt"/>
    </style:style>
    <style:style style:name="T2638" style:parent-style-name="DefaultParagraphFont" style:family="text">
      <style:text-properties fo:color="#000000"/>
    </style:style>
    <style:style style:name="T2639" style:parent-style-name="DefaultParagraphFont" style:family="text">
      <style:text-properties fo:color="#000000" style:font-size-complex="12pt"/>
    </style:style>
    <style:style style:name="P2640" style:parent-style-name="Normal" style:family="paragraph">
      <style:paragraph-properties fo:text-align="justify" fo:text-indent="0.3937in"/>
      <style:text-properties fo:hyphenate="false"/>
    </style:style>
    <style:style style:name="T2641" style:parent-style-name="DefaultParagraphFont" style:family="text">
      <style:text-properties fo:color="#000000" style:font-size-complex="12pt"/>
    </style:style>
    <style:style style:name="T2642" style:parent-style-name="DefaultParagraphFont" style:family="text">
      <style:text-properties fo:color="#000000" style:font-size-complex="12pt"/>
    </style:style>
    <style:style style:name="T2643" style:parent-style-name="DefaultParagraphFont" style:family="text">
      <style:text-properties fo:color="#000000" style:font-size-complex="12pt"/>
    </style:style>
    <style:style style:name="T2644" style:parent-style-name="DefaultParagraphFont" style:family="text">
      <style:text-properties fo:color="#000000"/>
    </style:style>
    <style:style style:name="T2645" style:parent-style-name="DefaultParagraphFont" style:family="text">
      <style:text-properties fo:color="#000000" style:font-size-complex="12pt"/>
    </style:style>
    <style:style style:name="P2646" style:parent-style-name="Normal" style:family="paragraph">
      <style:paragraph-properties fo:text-align="justify" fo:text-indent="0.3937in"/>
      <style:text-properties fo:hyphenate="false"/>
    </style:style>
    <style:style style:name="T2647" style:parent-style-name="DefaultParagraphFont" style:family="text">
      <style:text-properties fo:color="#000000" style:font-size-complex="12pt"/>
    </style:style>
    <style:style style:name="T2648" style:parent-style-name="DefaultParagraphFont" style:family="text">
      <style:text-properties fo:color="#000000" style:font-size-complex="12pt"/>
    </style:style>
    <style:style style:name="T2649" style:parent-style-name="DefaultParagraphFont" style:family="text">
      <style:text-properties fo:color="#000000" style:font-size-complex="12pt"/>
    </style:style>
    <style:style style:name="P2650" style:parent-style-name="Normal" style:family="paragraph">
      <style:paragraph-properties fo:text-align="justify" fo:text-indent="0.3937in"/>
      <style:text-properties fo:hyphenate="false"/>
    </style:style>
    <style:style style:name="T2651" style:parent-style-name="DefaultParagraphFont" style:family="text">
      <style:text-properties fo:color="#000000" style:font-size-complex="12pt"/>
    </style:style>
    <style:style style:name="T2652" style:parent-style-name="DefaultParagraphFont" style:family="text">
      <style:text-properties fo:color="#000000" style:font-size-complex="12pt"/>
    </style:style>
    <style:style style:name="T2653" style:parent-style-name="DefaultParagraphFont" style:family="text">
      <style:text-properties fo:color="#000000" style:font-size-complex="12pt"/>
    </style:style>
    <style:style style:name="P2654" style:parent-style-name="Normal" style:family="paragraph">
      <style:paragraph-properties fo:text-align="justify" fo:text-indent="0.3937in"/>
      <style:text-properties fo:hyphenate="false"/>
    </style:style>
    <style:style style:name="T2655" style:parent-style-name="DefaultParagraphFont" style:family="text">
      <style:text-properties fo:color="#000000" style:font-size-complex="12pt"/>
    </style:style>
    <style:style style:name="T2656" style:parent-style-name="DefaultParagraphFont" style:family="text">
      <style:text-properties fo:color="#000000" style:font-size-complex="12pt"/>
    </style:style>
    <style:style style:name="P2657" style:parent-style-name="Normal" style:family="paragraph">
      <style:paragraph-properties fo:text-align="justify" fo:text-indent="0.3937in"/>
      <style:text-properties fo:hyphenate="false"/>
    </style:style>
    <style:style style:name="T2658" style:parent-style-name="DefaultParagraphFont" style:family="text">
      <style:text-properties fo:color="#000000" style:font-size-complex="12pt"/>
    </style:style>
    <style:style style:name="T2659" style:parent-style-name="DefaultParagraphFont" style:family="text">
      <style:text-properties fo:color="#000000" style:font-size-complex="12pt"/>
    </style:style>
    <style:style style:name="T2660" style:parent-style-name="DefaultParagraphFont" style:family="text">
      <style:text-properties fo:color="#000000" style:font-size-complex="12pt"/>
    </style:style>
    <style:style style:name="T2661" style:parent-style-name="DefaultParagraphFont" style:family="text">
      <style:text-properties fo:color="#000000" style:font-size-complex="12pt"/>
    </style:style>
    <style:style style:name="T2662" style:parent-style-name="DefaultParagraphFont" style:family="text">
      <style:text-properties fo:color="#000000" style:font-size-complex="12pt"/>
    </style:style>
    <style:style style:name="P2663" style:parent-style-name="Normal" style:family="paragraph">
      <style:paragraph-properties fo:text-align="justify" fo:text-indent="0.3937in"/>
      <style:text-properties fo:hyphenate="false"/>
    </style:style>
    <style:style style:name="T2664" style:parent-style-name="DefaultParagraphFont" style:family="text">
      <style:text-properties fo:color="#000000" style:font-size-complex="12pt"/>
    </style:style>
    <style:style style:name="T2665" style:parent-style-name="DefaultParagraphFont" style:family="text">
      <style:text-properties fo:color="#000000" style:font-size-complex="12pt"/>
    </style:style>
    <style:style style:name="T2666" style:parent-style-name="DefaultParagraphFont" style:family="text">
      <style:text-properties fo:color="#000000" style:font-size-complex="12pt"/>
    </style:style>
    <style:style style:name="P2667" style:parent-style-name="Normal" style:family="paragraph">
      <style:paragraph-properties fo:text-align="justify" fo:text-indent="0.3937in"/>
      <style:text-properties fo:hyphenate="false"/>
    </style:style>
    <style:style style:name="T2668" style:parent-style-name="DefaultParagraphFont" style:family="text">
      <style:text-properties fo:color="#000000" style:font-size-complex="12pt"/>
    </style:style>
    <style:style style:name="T2669" style:parent-style-name="DefaultParagraphFont" style:family="text">
      <style:text-properties fo:color="#000000" style:font-size-complex="12pt"/>
    </style:style>
    <style:style style:name="T2670" style:parent-style-name="DefaultParagraphFont" style:family="text">
      <style:text-properties fo:color="#000000" style:font-size-complex="12pt"/>
    </style:style>
    <style:style style:name="P2671" style:parent-style-name="Normal" style:family="paragraph">
      <style:paragraph-properties fo:text-align="justify" fo:text-indent="0.3937in"/>
      <style:text-properties fo:hyphenate="false"/>
    </style:style>
    <style:style style:name="T2672" style:parent-style-name="DefaultParagraphFont" style:family="text">
      <style:text-properties fo:color="#000000" fo:letter-spacing="-0.0013in" style:font-size-complex="12pt"/>
    </style:style>
    <style:style style:name="T2673" style:parent-style-name="DefaultParagraphFont" style:family="text">
      <style:text-properties fo:color="#000000" fo:letter-spacing="-0.0013in" style:font-size-complex="12pt"/>
    </style:style>
    <style:style style:name="T2674" style:parent-style-name="DefaultParagraphFont" style:family="text">
      <style:text-properties fo:color="#000000" fo:letter-spacing="-0.0013in" style:font-size-complex="12pt"/>
    </style:style>
    <style:style style:name="T2675" style:parent-style-name="DefaultParagraphFont" style:family="text">
      <style:text-properties fo:color="#000000" fo:letter-spacing="-0.0013in" style:font-size-complex="12pt"/>
    </style:style>
    <style:style style:name="P2676" style:parent-style-name="Normal" style:family="paragraph">
      <style:paragraph-properties fo:text-align="justify" fo:text-indent="0.3937in"/>
      <style:text-properties fo:hyphenate="false"/>
    </style:style>
    <style:style style:name="T2677" style:parent-style-name="DefaultParagraphFont" style:family="text">
      <style:text-properties fo:color="#000000" style:font-size-complex="12pt"/>
    </style:style>
    <style:style style:name="T2678" style:parent-style-name="DefaultParagraphFont" style:family="text">
      <style:text-properties fo:color="#000000" style:font-size-complex="12pt"/>
    </style:style>
    <style:style style:name="T2679" style:parent-style-name="DefaultParagraphFont" style:family="text">
      <style:text-properties fo:color="#000000" style:font-size-complex="12pt"/>
    </style:style>
    <style:style style:name="T2680" style:parent-style-name="DefaultParagraphFont" style:family="text">
      <style:text-properties fo:color="#000000" style:font-size-complex="12pt"/>
    </style:style>
    <style:style style:name="P2681" style:parent-style-name="Normal" style:family="paragraph">
      <style:paragraph-properties fo:text-align="justify" fo:text-indent="0.3937in"/>
      <style:text-properties fo:hyphenate="false"/>
    </style:style>
    <style:style style:name="T2682" style:parent-style-name="DefaultParagraphFont" style:family="text">
      <style:text-properties fo:color="#000000" style:font-size-complex="12pt"/>
    </style:style>
    <style:style style:name="T2683" style:parent-style-name="DefaultParagraphFont" style:family="text">
      <style:text-properties fo:color="#000000" style:font-size-complex="12pt"/>
    </style:style>
    <style:style style:name="P2684" style:parent-style-name="Normal" style:family="paragraph">
      <style:paragraph-properties fo:text-align="justify" fo:text-indent="0.3937in"/>
      <style:text-properties fo:hyphenate="false"/>
    </style:style>
    <style:style style:name="T2685" style:parent-style-name="DefaultParagraphFont" style:family="text">
      <style:text-properties fo:color="#000000" style:font-size-complex="12pt"/>
    </style:style>
    <style:style style:name="T2686" style:parent-style-name="DefaultParagraphFont" style:family="text">
      <style:text-properties fo:color="#000000" style:font-size-complex="12pt"/>
    </style:style>
    <style:style style:name="T2687" style:parent-style-name="DefaultParagraphFont" style:family="text">
      <style:text-properties fo:color="#000000" style:font-size-complex="12pt"/>
    </style:style>
    <style:style style:name="P2688" style:parent-style-name="Normal" style:family="paragraph">
      <style:paragraph-properties fo:text-align="justify" fo:text-indent="0.3937in"/>
      <style:text-properties fo:hyphenate="false"/>
    </style:style>
    <style:style style:name="T2689" style:parent-style-name="DefaultParagraphFont" style:family="text">
      <style:text-properties fo:color="#000000" style:font-size-complex="12pt"/>
    </style:style>
    <style:style style:name="T2690" style:parent-style-name="DefaultParagraphFont" style:family="text">
      <style:text-properties fo:color="#000000" style:font-size-complex="12pt"/>
    </style:style>
    <style:style style:name="P2691" style:parent-style-name="Normal" style:family="paragraph">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center"/>
    </style:style>
    <style:style style:name="T2697" style:parent-style-name="DefaultParagraphFont" style:family="text">
      <style:text-properties fo:font-weight="bold" style:font-weight-asian="bold" style:font-size-complex="12pt"/>
    </style:style>
    <style:style style:name="T2698" style:parent-style-name="DefaultParagraphFont" style:family="text">
      <style:text-properties fo:font-weight="bold" style:font-weight-asian="bold" style:font-size-complex="12pt"/>
    </style:style>
    <style:style style:name="P2699" style:parent-style-name="Normal" style:family="paragraph">
      <style:paragraph-properties fo:text-align="center"/>
    </style:style>
    <style:style style:name="T2700" style:parent-style-name="DefaultParagraphFont" style:family="text">
      <style:text-properties fo:font-weight="bold" style:font-weight-asian="bold" style:font-size-complex="12pt"/>
    </style:style>
    <style:style style:name="P2701" style:parent-style-name="Normal" style:family="paragraph">
      <style:paragraph-properties fo:text-align="justify" fo:text-indent="0.5909in"/>
      <style:text-properties fo:text-transform="uppercase" style:font-size-complex="12pt"/>
    </style:style>
    <style:style style:name="P2702" style:parent-style-name="Normal" style:family="paragraph">
      <style:paragraph-properties fo:text-align="justify" fo:text-indent="0.3937in"/>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paragraph-properties fo:text-align="justify" fo:text-indent="0.3937in"/>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P2712" style:parent-style-name="Normal" style:family="paragraph">
      <style:paragraph-properties fo:text-align="justify" fo:text-indent="0.3937in"/>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P2716" style:parent-style-name="Normal" style:family="paragraph">
      <style:paragraph-properties fo:text-align="justify" fo:text-indent="0.3937in"/>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P2720" style:parent-style-name="Normal" style:family="paragraph">
      <style:paragraph-properties fo:text-align="justify" fo:text-indent="0.3937in"/>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P2723" style:parent-style-name="Normal" style:family="paragraph">
      <style:paragraph-properties fo:text-align="justify" fo:text-indent="0.3937in">
        <style:tab-stops>
          <style:tab-stop style:type="left" style:position="0.4798in"/>
        </style:tab-stops>
      </style:paragraph-properties>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P2728" style:parent-style-name="Normal" style:family="paragraph">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center" fo:margin-right="-0.0006in"/>
      <style:text-properties fo:hyphenate="false"/>
    </style:style>
    <style:style style:name="T2739" style:parent-style-name="DefaultParagraphFont" style:family="text">
      <style:text-properties fo:font-weight="bold" style:font-weight-asian="bold" fo:text-transform="uppercase" fo:color="#000000" style:font-size-complex="12pt"/>
    </style:style>
    <style:style style:name="T2740" style:parent-style-name="DefaultParagraphFont" style:family="text">
      <style:text-properties fo:font-weight="bold" style:font-weight-asian="bold" fo:text-transform="uppercase" fo:color="#000000" style:font-size-complex="12pt"/>
    </style:style>
    <style:style style:name="P2741" style:parent-style-name="Normal" style:family="paragraph">
      <style:paragraph-properties fo:text-align="center"/>
      <style:text-properties fo:hyphenate="false"/>
    </style:style>
    <style:style style:name="T2742" style:parent-style-name="DefaultParagraphFont" style:family="text">
      <style:text-properties fo:font-weight="bold" style:font-weight-asian="bold" fo:text-transform="uppercase" style:font-size-complex="12pt" style:language-asian="lt" style:country-asian="LT"/>
    </style:style>
    <style:style style:name="P2743" style:parent-style-name="Normal" style:family="paragraph">
      <style:paragraph-properties fo:text-align="center" fo:text-indent="0.2166in"/>
      <style:text-properties fo:color="#000000" style:font-size-complex="12pt" fo:hyphenate="false"/>
    </style:style>
    <style:style style:name="P2744" style:parent-style-name="Normal" style:family="paragraph">
      <style:paragraph-properties fo:text-align="center" fo:text-indent="0.2166in"/>
      <style:text-properties fo:hyphenate="false"/>
    </style:style>
    <style:style style:name="T2745" style:parent-style-name="DefaultParagraphFont" style:family="text">
      <style:text-properties fo:font-weight="bold" style:font-weight-asian="bold" fo:text-transform="uppercase" fo:color="#000000" style:font-size-complex="12pt"/>
    </style:style>
    <style:style style:name="T2746" style:parent-style-name="DefaultParagraphFont" style:family="text">
      <style:text-properties fo:font-weight="bold" style:font-weight-asian="bold" fo:text-transform="uppercase" fo:color="#000000" style:font-size-complex="12pt"/>
    </style:style>
    <style:style style:name="P2747" style:parent-style-name="Normal" style:family="paragraph">
      <style:paragraph-properties fo:text-align="center" fo:text-indent="0.2166in"/>
      <style:text-properties fo:hyphenate="false"/>
    </style:style>
    <style:style style:name="T2748" style:parent-style-name="DefaultParagraphFont" style:family="text">
      <style:text-properties fo:font-weight="bold" style:font-weight-asian="bold" fo:text-transform="uppercase" fo:color="#000000" style:font-size-complex="12pt"/>
    </style:style>
    <style:style style:name="T2749" style:parent-style-name="DefaultParagraphFont" style:family="text">
      <style:text-properties fo:font-weight="bold" style:font-weight-asian="bold" fo:text-transform="uppercase" fo:color="#000000" style:font-size-complex="12pt"/>
    </style:style>
    <style:style style:name="P2750" style:parent-style-name="Normal" style:family="paragraph">
      <style:paragraph-properties fo:text-align="justify" fo:text-indent="0.2166in"/>
      <style:text-properties fo:color="#000000" style:font-size-complex="12pt" fo:hyphenate="false"/>
    </style:style>
    <style:style style:name="P2751" style:parent-style-name="Normal" style:family="paragraph">
      <style:paragraph-properties fo:text-align="justify" fo:text-indent="0.3937in"/>
      <style:text-properties fo:hyphenate="false"/>
    </style:style>
    <style:style style:name="T2752" style:parent-style-name="DefaultParagraphFont" style:family="text">
      <style:text-properties fo:color="#000000" style:font-size-complex="12pt"/>
    </style:style>
    <style:style style:name="T2753" style:parent-style-name="DefaultParagraphFont" style:family="text">
      <style:text-properties fo:color="#000000" style:font-size-complex="12pt"/>
    </style:style>
    <style:style style:name="T2754" style:parent-style-name="DefaultParagraphFont" style:family="text">
      <style:text-properties fo:color="#000000" style:font-size-complex="12pt"/>
    </style:style>
    <style:style style:name="T2755" style:parent-style-name="DefaultParagraphFont" style:family="text">
      <style:text-properties fo:color="#000000" style:font-size-complex="12pt"/>
    </style:style>
    <style:style style:name="T2756" style:parent-style-name="DefaultParagraphFont" style:family="text">
      <style:text-properties fo:color="#000000" style:font-size-complex="12pt"/>
    </style:style>
    <style:style style:name="T2757" style:parent-style-name="DefaultParagraphFont" style:family="text">
      <style:text-properties fo:color="#000000" style:font-size-complex="12pt"/>
    </style:style>
    <style:style style:name="P2758" style:parent-style-name="Normal" style:family="paragraph">
      <style:paragraph-properties fo:text-align="justify" fo:text-indent="0.5909in"/>
      <style:text-properties fo:hyphenate="false"/>
    </style:style>
    <style:style style:name="P2759" style:parent-style-name="Normal" style:family="paragraph">
      <style:paragraph-properties fo:text-align="center"/>
      <style:text-properties fo:hyphenate="false"/>
    </style:style>
    <style:style style:name="T2760" style:parent-style-name="DefaultParagraphFont" style:family="text">
      <style:text-properties fo:font-weight="bold" style:font-weight-asian="bold" fo:text-transform="uppercase" fo:color="#000000" style:font-size-complex="12pt"/>
    </style:style>
    <style:style style:name="T2761" style:parent-style-name="DefaultParagraphFont" style:family="text">
      <style:text-properties fo:font-weight="bold" style:font-weight-asian="bold" fo:text-transform="uppercase" fo:color="#000000" style:font-size-complex="12pt"/>
    </style:style>
    <style:style style:name="P2762" style:parent-style-name="Normal" style:family="paragraph">
      <style:paragraph-properties fo:text-align="center"/>
      <style:text-properties fo:hyphenate="false"/>
    </style:style>
    <style:style style:name="T2763" style:parent-style-name="DefaultParagraphFont" style:family="text">
      <style:text-properties fo:font-weight="bold" style:font-weight-asian="bold" fo:text-transform="uppercase" fo:color="#000000" style:font-size-complex="12pt"/>
    </style:style>
    <style:style style:name="P2764" style:parent-style-name="Normal" style:family="paragraph">
      <style:paragraph-properties fo:text-align="justify" fo:text-indent="0.5909in"/>
      <style:text-properties fo:color="#000000" style:font-size-complex="12pt" fo:hyphenate="false"/>
    </style:style>
    <style:style style:name="P2765" style:parent-style-name="Normal" style:family="paragraph">
      <style:paragraph-properties fo:text-align="justify" fo:text-indent="0.3937in"/>
      <style:text-properties fo:hyphenate="false"/>
    </style:style>
    <style:style style:name="T2766" style:parent-style-name="DefaultParagraphFont" style:family="text">
      <style:text-properties fo:color="#000000" style:font-size-complex="12pt"/>
    </style:style>
    <style:style style:name="T2767" style:parent-style-name="DefaultParagraphFont" style:family="text">
      <style:text-properties fo:color="#000000" style:font-size-complex="12pt"/>
    </style:style>
    <style:style style:name="T2768" style:parent-style-name="DefaultParagraphFont" style:family="text">
      <style:text-properties fo:color="#000000" fo:font-size="11pt" style:font-size-asian="11pt" style:font-size-complex="11pt"/>
    </style:style>
    <style:style style:name="T2769" style:parent-style-name="DefaultParagraphFont" style:family="text">
      <style:text-properties fo:color="#000000" style:font-size-complex="12pt"/>
    </style:style>
    <style:style style:name="T2770" style:parent-style-name="DefaultParagraphFont" style:family="text">
      <style:text-properties fo:color="#000000" style:font-size-complex="12pt"/>
    </style:style>
    <style:style style:name="T2771" style:parent-style-name="DefaultParagraphFont" style:family="text">
      <style:text-properties fo:color="#000000"/>
    </style:style>
    <style:style style:name="T2772" style:parent-style-name="DefaultParagraphFont" style:family="text">
      <style:text-properties fo:color="#000000" style:font-size-complex="12pt"/>
    </style:style>
    <style:style style:name="P2773" style:parent-style-name="Normal" style:family="paragraph">
      <style:paragraph-properties fo:text-align="justify" fo:text-indent="0.3937in"/>
      <style:text-properties fo:hyphenate="false"/>
    </style:style>
    <style:style style:name="T2774" style:parent-style-name="DefaultParagraphFont" style:family="text">
      <style:text-properties fo:color="#000000" style:font-size-complex="12pt"/>
    </style:style>
    <style:style style:name="T2775" style:parent-style-name="DefaultParagraphFont" style:family="text">
      <style:text-properties fo:color="#000000" style:font-size-complex="12pt"/>
    </style:style>
    <style:style style:name="P2776" style:parent-style-name="Normal" style:family="paragraph">
      <style:paragraph-properties fo:text-align="justify" fo:text-indent="0.3937in"/>
      <style:text-properties fo:hyphenate="false"/>
    </style:style>
    <style:style style:name="T2777" style:parent-style-name="DefaultParagraphFont" style:family="text">
      <style:text-properties fo:color="#000000" style:font-size-complex="12pt"/>
    </style:style>
    <style:style style:name="T2778" style:parent-style-name="DefaultParagraphFont" style:family="text">
      <style:text-properties fo:color="#000000" style:font-size-complex="12pt"/>
    </style:style>
    <style:style style:name="T2779" style:parent-style-name="DefaultParagraphFont" style:family="text">
      <style:text-properties fo:color="#000000" style:font-size-complex="12pt"/>
    </style:style>
    <style:style style:name="P2780" style:parent-style-name="Normal" style:family="paragraph">
      <style:paragraph-properties fo:text-align="center" fo:text-indent="0.5909in"/>
      <style:text-properties fo:hyphenate="false"/>
    </style:style>
    <style:style style:name="P2781" style:parent-style-name="Normal" style:family="paragraph">
      <style:paragraph-properties fo:text-align="center"/>
      <style:text-properties fo:hyphenate="false"/>
    </style:style>
    <style:style style:name="T2782" style:parent-style-name="DefaultParagraphFont" style:family="text">
      <style:text-properties fo:font-weight="bold" style:font-weight-asian="bold" fo:text-transform="uppercase" fo:color="#000000" style:font-size-complex="12pt"/>
    </style:style>
    <style:style style:name="T2783" style:parent-style-name="DefaultParagraphFont" style:family="text">
      <style:text-properties fo:font-weight="bold" style:font-weight-asian="bold" fo:text-transform="uppercase" fo:color="#000000" style:font-size-complex="12pt"/>
    </style:style>
    <style:style style:name="P2784" style:parent-style-name="Normal" style:family="paragraph">
      <style:paragraph-properties fo:text-align="center"/>
      <style:text-properties fo:hyphenate="false"/>
    </style:style>
    <style:style style:name="T2785" style:parent-style-name="DefaultParagraphFont" style:family="text">
      <style:text-properties fo:font-weight="bold" style:font-weight-asian="bold" fo:text-transform="uppercase" fo:color="#000000" style:font-size-complex="12pt"/>
    </style:style>
    <style:style style:name="P2786" style:parent-style-name="Normal" style:family="paragraph">
      <style:paragraph-properties fo:text-align="justify" fo:text-indent="0.5909in"/>
      <style:text-properties fo:color="#000000" style:font-size-complex="12pt" fo:hyphenate="false"/>
    </style:style>
    <style:style style:name="P2787" style:parent-style-name="Normal" style:family="paragraph">
      <style:paragraph-properties fo:text-align="justify" fo:text-indent="0.3937in"/>
      <style:text-properties fo:hyphenate="false"/>
    </style:style>
    <style:style style:name="T2788" style:parent-style-name="DefaultParagraphFont" style:family="text">
      <style:text-properties fo:color="#000000" style:font-size-complex="12pt"/>
    </style:style>
    <style:style style:name="T2789" style:parent-style-name="DefaultParagraphFont" style:family="text">
      <style:text-properties fo:color="#000000" style:font-size-complex="12pt"/>
    </style:style>
    <style:style style:name="T2790" style:parent-style-name="DefaultParagraphFont" style:family="text">
      <style:text-properties fo:color="#000000" style:font-size-complex="12pt"/>
    </style:style>
    <style:style style:name="P2791" style:parent-style-name="Normal" style:family="paragraph">
      <style:paragraph-properties fo:text-align="justify" fo:text-indent="0.3937in"/>
      <style:text-properties fo:hyphenate="false"/>
    </style:style>
    <style:style style:name="T2792" style:parent-style-name="DefaultParagraphFont" style:family="text">
      <style:text-properties fo:color="#000000" style:font-size-complex="12pt"/>
    </style:style>
    <style:style style:name="T2793" style:parent-style-name="DefaultParagraphFont" style:family="text">
      <style:text-properties fo:color="#000000" style:font-size-complex="12pt"/>
    </style:style>
    <style:style style:name="T2794" style:parent-style-name="DefaultParagraphFont" style:family="text">
      <style:text-properties fo:color="#000000" style:font-size-complex="12pt"/>
    </style:style>
    <style:style style:name="T2795" style:parent-style-name="DefaultParagraphFont" style:family="text">
      <style:text-properties fo:color="#000000" style:font-size-complex="12pt"/>
    </style:style>
    <style:style style:name="P2796" style:parent-style-name="Normal" style:family="paragraph">
      <style:paragraph-properties fo:text-align="justify" fo:text-indent="0.3937in"/>
      <style:text-properties fo:color="#000000" style:font-size-complex="12pt" fo:hyphenate="false"/>
    </style:style>
    <style:style style:name="P2797" style:parent-style-name="Normal" style:family="paragraph">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fo:text-indent="0.3937in"/>
      <style:text-properties fo:hyphenate="false"/>
    </style:style>
    <style:style style:name="T2803" style:parent-style-name="DefaultParagraphFont" style:family="text">
      <style:text-properties fo:color="#000000" style:font-size-complex="12pt"/>
    </style:style>
    <style:style style:name="T2804" style:parent-style-name="DefaultParagraphFont" style:family="text">
      <style:text-properties fo:color="#000000" style:font-size-complex="12pt"/>
    </style:style>
    <style:style style:name="T2805" style:parent-style-name="DefaultParagraphFont" style:family="text">
      <style:text-properties fo:color="#000000" style:font-size-complex="12pt"/>
    </style:style>
    <style:style style:name="T2806" style:parent-style-name="DefaultParagraphFont" style:family="text">
      <style:text-properties fo:color="#000000" style:font-size-complex="12pt"/>
    </style:style>
    <style:style style:name="P2807" style:parent-style-name="Normal" style:family="paragraph">
      <style:paragraph-properties fo:text-align="justify" fo:text-indent="0.3937in"/>
      <style:text-properties fo:hyphenate="false"/>
    </style:style>
    <style:style style:name="T2808" style:parent-style-name="DefaultParagraphFont" style:family="text">
      <style:text-properties fo:color="#000000" style:font-size-complex="12pt"/>
    </style:style>
    <style:style style:name="T2809" style:parent-style-name="DefaultParagraphFont" style:family="text">
      <style:text-properties fo:color="#000000" style:font-size-complex="12pt"/>
    </style:style>
    <style:style style:name="T2810" style:parent-style-name="DefaultParagraphFont" style:family="text">
      <style:text-properties fo:color="#000000" style:font-size-complex="12pt"/>
    </style:style>
    <style:style style:name="T2811" style:parent-style-name="DefaultParagraphFont" style:family="text">
      <style:text-properties fo:color="#000000" style:font-size-complex="12pt"/>
    </style:style>
    <style:style style:name="T2812" style:parent-style-name="DefaultParagraphFont" style:family="text">
      <style:text-properties fo:color="#000000" style:font-size-complex="12pt"/>
    </style:style>
    <style:style style:name="P2813" style:parent-style-name="Normal" style:family="paragraph">
      <style:paragraph-properties fo:text-align="justify" fo:text-indent="0.3937in"/>
      <style:text-properties fo:hyphenate="false"/>
    </style:style>
    <style:style style:name="T2814" style:parent-style-name="DefaultParagraphFont" style:family="text">
      <style:text-properties fo:color="#000000" style:font-size-complex="12pt"/>
    </style:style>
    <style:style style:name="T2815" style:parent-style-name="DefaultParagraphFont" style:family="text">
      <style:text-properties fo:color="#000000" style:font-size-complex="12pt"/>
    </style:style>
    <style:style style:name="T2816" style:parent-style-name="DefaultParagraphFont" style:family="text">
      <style:text-properties fo:color="#000000" style:font-size-complex="12pt"/>
    </style:style>
    <style:style style:name="P2817" style:parent-style-name="Normal" style:family="paragraph">
      <style:paragraph-properties fo:text-align="justify" fo:text-indent="0.3937in"/>
      <style:text-properties fo:hyphenate="false"/>
    </style:style>
    <style:style style:name="T2818" style:parent-style-name="DefaultParagraphFont" style:family="text">
      <style:text-properties fo:color="#000000" style:font-size-complex="12pt"/>
    </style:style>
    <style:style style:name="T2819" style:parent-style-name="DefaultParagraphFont" style:family="text">
      <style:text-properties fo:color="#000000" style:font-size-complex="12pt"/>
    </style:style>
    <style:style style:name="P2820" style:parent-style-name="Normal" style:family="paragraph">
      <style:paragraph-properties fo:text-align="justify" fo:text-indent="0.3937in"/>
      <style:text-properties fo:hyphenate="false"/>
    </style:style>
    <style:style style:name="T2821" style:parent-style-name="DefaultParagraphFont" style:family="text">
      <style:text-properties fo:color="#000000" style:font-size-complex="12pt"/>
    </style:style>
    <style:style style:name="T2822" style:parent-style-name="DefaultParagraphFont" style:family="text">
      <style:text-properties fo:color="#000000" style:font-size-complex="12pt"/>
    </style:style>
    <style:style style:name="T2823" style:parent-style-name="DefaultParagraphFont" style:family="text">
      <style:text-properties fo:color="#000000" style:font-size-complex="12pt"/>
    </style:style>
    <style:style style:name="P2824" style:parent-style-name="Normal" style:family="paragraph">
      <style:paragraph-properties fo:text-align="justify" fo:text-indent="0.3937in"/>
      <style:text-properties fo:hyphenate="false"/>
    </style:style>
    <style:style style:name="T2825" style:parent-style-name="DefaultParagraphFont" style:family="text">
      <style:text-properties fo:color="#000000" style:font-size-complex="12pt"/>
    </style:style>
    <style:style style:name="T2826" style:parent-style-name="DefaultParagraphFont" style:family="text">
      <style:text-properties fo:color="#000000" style:font-size-complex="12pt"/>
    </style:style>
    <style:style style:name="P2827" style:parent-style-name="Normal" style:family="paragraph">
      <style:paragraph-properties fo:text-align="justify" fo:text-indent="0.5909in"/>
      <style:text-properties fo:hyphenate="false"/>
    </style:style>
    <style:style style:name="P2828" style:parent-style-name="Normal" style:family="paragraph">
      <style:paragraph-properties fo:text-align="center"/>
      <style:text-properties fo:hyphenate="false"/>
    </style:style>
    <style:style style:name="T2829" style:parent-style-name="DefaultParagraphFont" style:family="text">
      <style:text-properties fo:font-weight="bold" style:font-weight-asian="bold" fo:text-transform="uppercase" fo:color="#000000" style:font-size-complex="12pt"/>
    </style:style>
    <style:style style:name="T2830" style:parent-style-name="DefaultParagraphFont" style:family="text">
      <style:text-properties fo:font-weight="bold" style:font-weight-asian="bold" fo:text-transform="uppercase" fo:color="#000000" style:font-size-complex="12pt"/>
    </style:style>
    <style:style style:name="P2831" style:parent-style-name="Normal" style:family="paragraph">
      <style:paragraph-properties fo:text-align="center"/>
      <style:text-properties fo:hyphenate="false"/>
    </style:style>
    <style:style style:name="T2832" style:parent-style-name="DefaultParagraphFont" style:family="text">
      <style:text-properties fo:font-weight="bold" style:font-weight-asian="bold" fo:text-transform="uppercase" fo:color="#000000" style:font-size-complex="12pt"/>
    </style:style>
    <style:style style:name="T2833" style:parent-style-name="DefaultParagraphFont" style:family="text">
      <style:text-properties fo:font-weight="bold" style:font-weight-asian="bold" fo:text-transform="uppercase" fo:color="#000000" style:font-size-complex="12pt"/>
    </style:style>
    <style:style style:name="P2834" style:parent-style-name="Normal" style:family="paragraph">
      <style:paragraph-properties fo:text-align="center" fo:text-indent="0.5909in"/>
      <style:text-properties fo:font-weight="bold" style:font-weight-asian="bold" fo:text-transform="uppercase" style:text-line-through-style="solid" style:text-line-through-width="auto" style:text-line-through-color="font-color" style:text-line-through-mode="continuous" style:text-line-through-type="single" fo:color="#000000" style:font-size-complex="12pt" fo:hyphenate="false"/>
    </style:style>
    <style:style style:name="P2835" style:parent-style-name="Normal" style:family="paragraph">
      <style:paragraph-properties fo:text-align="justify" fo:text-indent="0.3937in"/>
      <style:text-properties fo:hyphenate="false"/>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T2838" style:parent-style-name="DefaultParagraphFont" style:family="text">
      <style:text-properties fo:color="#000000" style:font-size-complex="12pt"/>
    </style:style>
    <style:style style:name="P2839" style:parent-style-name="Normal" style:family="paragraph">
      <style:paragraph-properties fo:text-align="justify" fo:text-indent="0.3937in"/>
      <style:text-properties fo:hyphenate="false"/>
    </style:style>
    <style:style style:name="T2840" style:parent-style-name="DefaultParagraphFont" style:family="text">
      <style:text-properties fo:color="#000000" style:font-size-complex="12pt"/>
    </style:style>
    <style:style style:name="T2841" style:parent-style-name="DefaultParagraphFont" style:family="text">
      <style:text-properties fo:color="#000000" style:font-size-complex="12pt"/>
    </style:style>
    <style:style style:name="T2842" style:parent-style-name="DefaultParagraphFont" style:family="text">
      <style:text-properties fo:color="#000000" style:font-size-complex="12pt"/>
    </style:style>
    <style:style style:name="T2843" style:parent-style-name="DefaultParagraphFont" style:family="text">
      <style:text-properties fo:color="#000000" style:font-size-complex="12pt"/>
    </style:style>
    <style:style style:name="T2844" style:parent-style-name="DefaultParagraphFont" style:family="text">
      <style:text-properties fo:color="#000000" style:font-size-complex="12pt"/>
    </style:style>
    <style:style style:name="P2845" style:parent-style-name="Normal" style:family="paragraph">
      <style:paragraph-properties fo:text-align="center" fo:text-indent="0.5909in"/>
      <style:text-properties fo:hyphenate="false"/>
    </style:style>
    <style:style style:name="P2846" style:parent-style-name="Normal" style:family="paragraph">
      <style:paragraph-properties fo:text-align="center"/>
      <style:text-properties fo:hyphenate="false"/>
    </style:style>
    <style:style style:name="T2847" style:parent-style-name="DefaultParagraphFont" style:family="text">
      <style:text-properties fo:font-weight="bold" style:font-weight-asian="bold" fo:text-transform="uppercase" fo:color="#000000" style:font-size-complex="12pt"/>
    </style:style>
    <style:style style:name="T2848" style:parent-style-name="DefaultParagraphFont" style:family="text">
      <style:text-properties fo:font-weight="bold" style:font-weight-asian="bold" fo:text-transform="uppercase" fo:color="#000000" style:font-size-complex="12pt"/>
    </style:style>
    <style:style style:name="P2849" style:parent-style-name="Normal" style:family="paragraph">
      <style:paragraph-properties fo:text-align="center"/>
      <style:text-properties fo:hyphenate="false"/>
    </style:style>
    <style:style style:name="T2850" style:parent-style-name="DefaultParagraphFont" style:family="text">
      <style:text-properties fo:font-weight="bold" style:font-weight-asian="bold" fo:text-transform="uppercase" fo:color="#000000" style:font-size-complex="12pt"/>
    </style:style>
    <style:style style:name="P2851" style:parent-style-name="Normal" style:family="paragraph">
      <style:paragraph-properties fo:text-align="justify" fo:text-indent="0.5909in"/>
      <style:text-properties fo:color="#000000" style:font-size-complex="12pt" fo:hyphenate="false"/>
    </style:style>
    <style:style style:name="P2852" style:parent-style-name="Normal" style:family="paragraph">
      <style:paragraph-properties fo:text-align="justify" fo:text-indent="0.3937in"/>
      <style:text-properties fo:hyphenate="false"/>
    </style:style>
    <style:style style:name="T2853" style:parent-style-name="DefaultParagraphFont" style:family="text">
      <style:text-properties fo:color="#000000" style:font-size-complex="12pt"/>
    </style:style>
    <style:style style:name="T2854" style:parent-style-name="DefaultParagraphFont" style:family="text">
      <style:text-properties fo:color="#000000" style:font-size-complex="12pt"/>
    </style:style>
    <style:style style:name="T2855" style:parent-style-name="DefaultParagraphFont" style:family="text">
      <style:text-properties fo:color="#000000" style:font-size-complex="12pt"/>
    </style:style>
    <style:style style:name="P2856" style:parent-style-name="Normal" style:family="paragraph">
      <style:paragraph-properties fo:text-align="justify" fo:text-indent="0.5909in"/>
      <style:text-properties fo:hyphenate="false"/>
    </style:style>
    <style:style style:name="P2857" style:parent-style-name="Normal" style:family="paragraph">
      <style:paragraph-properties fo:text-align="center"/>
      <style:text-properties fo:hyphenate="false"/>
    </style:style>
    <style:style style:name="T2858" style:parent-style-name="DefaultParagraphFont" style:family="text">
      <style:text-properties fo:font-weight="bold" style:font-weight-asian="bold" fo:text-transform="uppercase" fo:color="#000000" style:font-size-complex="12pt"/>
    </style:style>
    <style:style style:name="T2859" style:parent-style-name="DefaultParagraphFont" style:family="text">
      <style:text-properties fo:font-weight="bold" style:font-weight-asian="bold" fo:text-transform="uppercase" fo:color="#000000" style:font-size-complex="12pt"/>
    </style:style>
    <style:style style:name="T2860" style:parent-style-name="DefaultParagraphFont" style:family="text">
      <style:text-properties fo:font-weight="bold" style:font-weight-asian="bold" fo:text-transform="uppercase" fo:color="#000000" style:font-size-complex="12pt"/>
    </style:style>
    <style:style style:name="P2861" style:parent-style-name="Normal" style:family="paragraph">
      <style:paragraph-properties fo:text-align="center"/>
      <style:text-properties fo:hyphenate="false"/>
    </style:style>
    <style:style style:name="T2862" style:parent-style-name="DefaultParagraphFont" style:family="text">
      <style:text-properties fo:font-weight="bold" style:font-weight-asian="bold" fo:text-transform="uppercase" fo:color="#000000"/>
    </style:style>
    <style:style style:name="P2863" style:parent-style-name="Normal" style:family="paragraph">
      <style:paragraph-properties fo:text-align="justify" fo:text-indent="0.5909in"/>
      <style:text-properties fo:color="#000000" fo:hyphenate="false"/>
    </style:style>
    <style:style style:name="P2864" style:parent-style-name="Normal" style:family="paragraph">
      <style:paragraph-properties fo:text-align="justify" fo:text-indent="0.3937in"/>
      <style:text-properties fo:hyphenate="false"/>
    </style:style>
    <style:style style:name="T2865" style:parent-style-name="DefaultParagraphFont" style:family="text">
      <style:text-properties fo:color="#000000" style:font-size-complex="12pt"/>
    </style:style>
    <style:style style:name="T2866" style:parent-style-name="DefaultParagraphFont" style:family="text">
      <style:text-properties fo:color="#000000" style:font-size-complex="12pt"/>
    </style:style>
    <style:style style:name="T2867" style:parent-style-name="DefaultParagraphFont" style:family="text">
      <style:text-properties fo:color="#000000" style:font-size-complex="12pt"/>
    </style:style>
    <style:style style:name="P2868" style:parent-style-name="Normal" style:family="paragraph">
      <style:paragraph-properties fo:text-align="justify" fo:text-indent="0.3937in"/>
      <style:text-properties fo:hyphenate="false"/>
    </style:style>
    <style:style style:name="T2869" style:parent-style-name="DefaultParagraphFont" style:family="text">
      <style:text-properties fo:color="#000000" style:font-size-complex="12pt"/>
    </style:style>
    <style:style style:name="T2870" style:parent-style-name="DefaultParagraphFont" style:family="text">
      <style:text-properties fo:color="#000000" style:font-size-complex="12pt"/>
    </style:style>
    <style:style style:name="T2871" style:parent-style-name="DefaultParagraphFont" style:family="text">
      <style:text-properties fo:color="#000000" style:font-size-complex="12pt"/>
    </style:style>
    <style:style style:name="T2872" style:parent-style-name="DefaultParagraphFont" style:family="text">
      <style:text-properties fo:color="#000000" style:font-size-complex="12pt"/>
    </style:style>
    <style:style style:name="P2873" style:parent-style-name="Normal" style:family="paragraph">
      <style:paragraph-properties fo:text-align="justify" fo:text-indent="0.3937in"/>
      <style:text-properties fo:hyphenate="false"/>
    </style:style>
    <style:style style:name="T2874" style:parent-style-name="DefaultParagraphFont" style:family="text">
      <style:text-properties fo:color="#000000" style:font-size-complex="12pt"/>
    </style:style>
    <style:style style:name="T2875" style:parent-style-name="DefaultParagraphFont" style:family="text">
      <style:text-properties fo:color="#000000" style:font-size-complex="12pt"/>
    </style:style>
    <style:style style:name="T2876" style:parent-style-name="DefaultParagraphFont" style:family="text">
      <style:text-properties fo:color="#000000" style:font-size-complex="12pt"/>
    </style:style>
    <style:style style:name="P2877" style:parent-style-name="Normal" style:family="paragraph">
      <style:paragraph-properties fo:text-align="justify" fo:text-indent="0.3937in"/>
      <style:text-properties fo:hyphenate="false"/>
    </style:style>
    <style:style style:name="T2878" style:parent-style-name="DefaultParagraphFont" style:family="text">
      <style:text-properties fo:color="#000000" style:font-size-complex="12pt"/>
    </style:style>
    <style:style style:name="T2879" style:parent-style-name="DefaultParagraphFont" style:family="text">
      <style:text-properties fo:color="#000000" style:font-size-complex="12pt"/>
    </style:style>
    <style:style style:name="T2880" style:parent-style-name="DefaultParagraphFont" style:family="text">
      <style:text-properties fo:color="#000000" style:font-size-complex="12pt"/>
    </style:style>
    <style:style style:name="T2881" style:parent-style-name="DefaultParagraphFont" style:family="text">
      <style:text-properties fo:color="#000000" style:font-size-complex="12pt"/>
    </style:style>
    <style:style style:name="P2882" style:parent-style-name="Normal" style:family="paragraph">
      <style:paragraph-properties fo:text-align="justify" fo:text-indent="0.3937in"/>
      <style:text-properties fo:hyphenate="false"/>
    </style:style>
    <style:style style:name="T2883" style:parent-style-name="DefaultParagraphFont" style:family="text">
      <style:text-properties fo:color="#000000" style:font-size-complex="12pt"/>
    </style:style>
    <style:style style:name="T2884" style:parent-style-name="DefaultParagraphFont" style:family="text">
      <style:text-properties fo:color="#000000" style:font-size-complex="12pt"/>
    </style:style>
    <style:style style:name="T2885" style:parent-style-name="DefaultParagraphFont" style:family="text">
      <style:text-properties fo:color="#000000" style:font-size-complex="12pt"/>
    </style:style>
    <style:style style:name="P2886" style:parent-style-name="Normal" style:family="paragraph">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center" fo:margin-right="-0.0006in"/>
      <style:text-properties fo:hyphenate="false"/>
    </style:style>
    <style:style style:name="T2893" style:parent-style-name="DefaultParagraphFont" style:family="text">
      <style:text-properties fo:font-weight="bold" style:font-weight-asian="bold" fo:color="#000000" style:font-size-complex="12pt"/>
    </style:style>
    <style:style style:name="T2894" style:parent-style-name="DefaultParagraphFont" style:family="text">
      <style:text-properties fo:font-weight="bold" style:font-weight-asian="bold" fo:color="#000000" style:font-size-complex="12pt"/>
    </style:style>
    <style:style style:name="P2895" style:parent-style-name="Normal" style:family="paragraph">
      <style:paragraph-properties fo:text-align="center"/>
    </style:style>
    <style:style style:name="T2896" style:parent-style-name="DefaultParagraphFont" style:family="text">
      <style:text-properties fo:font-weight="bold" style:font-weight-asian="bold" style:font-size-complex="12pt"/>
    </style:style>
    <style:style style:name="P2897" style:parent-style-name="Normal" style:family="paragraph">
      <style:paragraph-properties fo:text-align="justify" fo:text-indent="0.5909in">
        <style:tab-stops>
          <style:tab-stop style:type="left" style:position="0.5in"/>
        </style:tab-stops>
      </style:paragraph-properties>
      <style:text-properties fo:font-size="11pt" style:font-size-asian="11pt" style:font-size-complex="11pt"/>
    </style:style>
    <style:style style:name="P2898" style:parent-style-name="Normal" style:family="paragraph">
      <style:paragraph-properties fo:text-align="justify" fo:text-indent="0.3937in">
        <style:tab-stops>
          <style:tab-stop style:type="left" style:position="0.5in"/>
        </style:tab-stops>
      </style:paragraph-properties>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P2902" style:parent-style-name="Normal" style:family="paragraph">
      <style:paragraph-properties fo:text-align="justify" fo:text-indent="0.3937in">
        <style:tab-stops>
          <style:tab-stop style:type="left" style:position="0.5in"/>
        </style:tab-stops>
      </style:paragraph-properties>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paragraph-properties fo:text-align="justify" fo:text-indent="0.3937in">
        <style:tab-stops>
          <style:tab-stop style:type="left" style:position="0.5in"/>
        </style:tab-stops>
      </style:paragraph-properties>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justify" fo:text-indent="0.3937in">
        <style:tab-stops>
          <style:tab-stop style:type="left" style:position="0.5in"/>
        </style:tab-stops>
      </style:paragraph-properties>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P2918" style:parent-style-name="Normal" style:family="paragraph">
      <style:paragraph-properties fo:widows="0" fo:orphans="0" fo:text-align="center"/>
    </style:style>
    <style:style style:name="T2919" style:parent-style-name="DefaultParagraphFont" style:family="text">
      <style:text-properties fo:color="#000000" style:font-size-complex="12pt" style:language-asian="lt" style:country-asian="LT"/>
    </style:style>
    <style:style style:name="P2920" style:parent-style-name="Normal" style:family="paragraph">
      <style:paragraph-properties fo:text-align="justify"/>
      <style:text-properties fo:font-weight="bold" style:font-weight-asian="bold" fo:font-size="10pt" style:font-size-asian="10pt"/>
    </style:style>
    <style:style style:name="P2921" style:parent-style-name="Normal" style:family="paragraph">
      <style:paragraph-properties fo:text-align="justify"/>
      <style:text-properties fo:font-weight="bold" style:font-weight-asian="bold"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weight="bold" style:font-weight-asian="bold" fo:font-size="10pt" style:font-size-asian="10pt"/>
    </style:style>
    <style:style style:name="P2924" style:parent-style-name="Normal" style:family="paragraph">
      <style:paragraph-properties fo:text-align="justify"/>
      <style:text-properties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T2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text-properties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T2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T2948" style:parent-style-name="DefaultParagraphFont" style:family="text">
      <style:text-properties fo:font-size="10pt" style:font-size-asian="10pt"/>
    </style:style>
    <style:style style:name="T2949" style:parent-style-name="DefaultParagraphFont" style:family="text">
      <style:text-properties fo:font-size="10pt" style:font-size-asian="10pt"/>
    </style:style>
    <style:style style:name="P2950" style:parent-style-name="Normal" style:family="paragraph">
      <style:paragraph-properties fo:text-align="justify"/>
      <style:text-properties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T2955" style:parent-style-name="DefaultParagraphFont" style:family="text">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T2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T2962" style:parent-style-name="DefaultParagraphFont" style:family="text">
      <style:text-properties fo:font-size="10pt" style:font-size-asian="10pt"/>
    </style:style>
    <style:style style:name="P2963" style:parent-style-name="Normal" style:family="paragraph">
      <style:paragraph-properties fo:text-align="justify"/>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T2968" style:parent-style-name="DefaultParagraphFont" style:family="text">
      <style:text-properties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T2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T2975" style:parent-style-name="DefaultParagraphFont" style:family="text">
      <style:text-properties fo:font-size="10pt" style:font-size-asian="10pt"/>
    </style:style>
    <style:style style:name="T2976" style:parent-style-name="DefaultParagraphFont" style:family="text">
      <style:text-properties fo:font-size="10pt" style:font-size-asian="10pt"/>
    </style:style>
    <style:style style:name="P2977" style:parent-style-name="Normal" style:family="paragraph">
      <style:paragraph-properties fo:text-align="justify"/>
      <style:text-properties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T2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style:font-style-complex="italic" fo:font-size="10pt" style:font-size-asian="10pt"/>
    </style:style>
    <style:style style:name="T2986" style:parent-style-name="DefaultParagraphFont" style:family="text">
      <style:text-properties style:font-name-asian="MS Mincho"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T2989" style:parent-style-name="DefaultParagraphFont" style:family="text">
      <style:text-properties fo:font-size="10pt" style:font-size-asian="10pt"/>
    </style:style>
    <style:style style:name="P2990" style:parent-style-name="Normal" style:family="paragraph">
      <style:paragraph-properties fo:text-align="justify"/>
      <style:text-properties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T2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T3001" style:parent-style-name="DefaultParagraphFont" style:family="text">
      <style:text-properties fo:font-size="10pt" style:font-size-asian="10pt"/>
    </style:style>
    <style:style style:name="P3002" style:parent-style-name="Normal" style:family="paragraph">
      <style:paragraph-properties fo:text-align="justify"/>
      <style:text-properties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T3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T3013" style:parent-style-name="DefaultParagraphFont" style:family="text">
      <style:text-properties fo:font-size="10pt" style:font-size-asian="10pt"/>
    </style:style>
    <style:style style:name="P3014" style:parent-style-name="Normal" style:family="paragraph">
      <style:paragraph-properties fo:text-align="justify"/>
      <style:text-properties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T3019" style:parent-style-name="DefaultParagraphFont" style:family="text">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T3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text-properties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T3032" style:parent-style-name="DefaultParagraphFont" style:family="text">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T3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T3039" style:parent-style-name="DefaultParagraphFont" style:family="text">
      <style:text-properties fo:font-size="10pt" style:font-size-asian="10pt"/>
    </style:style>
    <style:style style:name="T3040" style:parent-style-name="DefaultParagraphFont" style:family="text">
      <style:text-properties fo:font-size="10pt" style:font-size-asian="10pt"/>
    </style:style>
    <style:style style:name="P3041" style:parent-style-name="Normal" style:family="paragraph">
      <style:paragraph-properties fo:text-align="justify"/>
      <style:text-properties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T3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style:font-style-complex="italic" fo:font-size="10pt" style:font-size-asian="10pt"/>
    </style:style>
    <style:style style:name="T3050" style:parent-style-name="DefaultParagraphFont" style:family="text">
      <style:text-properties style:font-name-asian="MS Mincho"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T3053" style:parent-style-name="DefaultParagraphFont" style:family="text">
      <style:text-properties fo:font-size="10pt" style:font-size-asian="10pt"/>
    </style:style>
    <style:style style:name="P3054" style:parent-style-name="Normal" style:family="paragraph">
      <style:paragraph-properties fo:text-align="justify"/>
      <style:text-properties fo:font-size="10pt" style:font-size-asian="10pt"/>
    </style:style>
    <style:style style:name="P3055" style:parent-style-name="Normal" style:family="paragraph">
      <style:paragraph-properties fo:widows="0" fo:orphans="0"/>
    </style:style>
  </office:automatic-styles>
  <office:body>
    <office:text text:use-soft-page-breaks="true">
      <text:p text:style-name="P1"><text:span text:style-name="T3">Suvestinė redakcija nuo 2017-09-06 iki 2017-10-05</text:span></text:p>
      <text:p text:style-name="P4"/>
      <text:p text:style-name="P5"><text:span text:style-name="T6">Įsakymas paskelbtas: Žin. 2013, Nr.<text:s/></text:span><text:a xlink:href="https://www.e-tar.lt/portal/legalAct.html?documentId=TAR.8018333A10FC" office:target-frame-name="_top" xlink:show="replace"><text:span text:style-name="T7">77-3925</text:span></text:a><text:span text:style-name="T8">, i. k. 113223VISAK000V-352</text:span></text:p>
      <text:p text:style-name="P9"/>
      <text:p text:style-name="P10">Valstybinio socialinio draudimo fondo valdybos<text:s/>prie Socialinės apsaugos ir darbo ministerijos DirektoriAus</text:p>
      <text:p text:style-name="P11">Į s a k y m a s</text:p>
      <text:p text:style-name="P12"/>
      <text:p text:style-name="P13">Dėl Valstybinio socialinio draudimo fondo valdybos prie Socialinės apsaugos ir darbo ministerijos darbo reglamento patvirtinimo</text:p>
      <text:p text:style-name="P14"/>
      <text:p text:style-name="P15">2013 m. liepos 12 d. Nr. V-352</text:p>
      <text:p text:style-name="P16">Vilnius</text:p>
      <text:p text:style-name="P17"/>
      <text:p text:style-name="P18"/>
      <text:p text:style-name="P19"><text:span text:style-name="T20">1</text:span><text:span text:style-name="T21">.<text:s/></text:span><text:span text:style-name="T22">Tvir</text:span><text:span text:style-name="T23">tinu<text:s/></text:span><text:span text:style-name="T24">pridedamą Valstybinio socialinio draudimo fondo valdybos prie Socialinės apsaugos ir darbo ministerijos darbo reglamentą (toliau – Reglamentas).</text:span></text:p>
      <text:p text:style-name="P25"><text:span text:style-name="T26">2</text:span><text:span text:style-name="T27">.<text:s/></text:span><text:span text:style-name="T28">Nustata</text:span><text:span text:style-name="T29">u, kad:</text:span></text:p>
      <text:p text:style-name="P30"><text:span text:style-name="T31">2.1</text:span><text:span text:style-name="T32">. šio įsakymo 1 ir 4 punktai įsigalioja 2013 m. rugpjūčio 1 d., išskyrus<text:s/></text:span><text:span text:style-name="T33">Reglamento nuostatas, kurių įsigaliojimas specialiai aptartas šio įsakymo 2.2–2.6 punktuose;</text:span></text:p>
      <text:p text:style-name="P34"><text:span text:style-name="T35">2.2</text:span><text:span text:style-name="T36">. Reglamento 63 punktas, 96 punkto penktoji pastraipa įsigalioja 2014 m. liepos 1 d.;</text:span></text:p>
      <text:p text:style-name="P37"><text:span text:style-name="T38">2.3</text:span><text:span text:style-name="T39">. Reglamento 83 punkto nuostata dėl popierinių dokumentų skenav</text:span><text:span text:style-name="T40">imo<text:s/></text:span><text:span text:style-name="T41">pdf</text:span><text:span text:style-name="T42"><text:s/>formatu įsigalioja 2014 m. birželio 1 d., iki tol popieriniai dokumentai gali būti skenuojami TIFF arba PDF formatais;</text:span></text:p>
      <text:p text:style-name="P43"><text:span text:style-name="T44">2.4</text:span><text:span text:style-name="T45">. techninė galimybė pasinaudoti Reglamento 144 punkte numatytomis padalinio vadovų ir vadovų pavaduotojų teisėmis turi būt</text:span><text:span text:style-name="T46">i realizuota ne vėliau kaip 2014 m. balandžio 1 d.;</text:span></text:p>
      <text:p text:style-name="P47"><text:span text:style-name="T48">2.5</text:span><text:span text:style-name="T49">. Reglamento 140 punkto nuostatos, susijusios su darbuotojų, nesančių dokumento rengėjais, automatinės prieigos prie rengiamo dokumento teisėmis, techniškai turi būti užtikrintos ne vėliau kaip 201</text:span><text:span text:style-name="T50">4 m. gegužės 1 d.;</text:span></text:p>
      <text:p text:style-name="P51"><text:span text:style-name="T52">2.6</text:span><text:span text:style-name="T53">. 2013 metais Reglamento XIII skyrius taikomas su atitinkamais pakeitimais – 2013 metų atostogų suteikimo eilė iš naujo nebesudaroma, atostogos darbuotojams suteikiamos ir darbo užmokestis už kasmetines atostogas skaičiuojamas tik</text:span><text:span text:style-name="T54"><text:s/>pagal individualius atostogų įsakymus (net jei darbuotojo atostogų laikotarpis sutampa su atostogų suteikimo eilėje numatytu jų laikotarpiu).</text:span></text:p>
      <text:p text:style-name="P55"><text:span text:style-name="T56">3</text:span><text:span text:style-name="T57">.<text:s/></text:span><text:span text:style-name="T58">Nuroda</text:span><text:span text:style-name="T59">u,<text:s/></text:span><text:span text:style-name="T60">kad pereinamuoju laikotarpiu, iki kol Fondo valdybos informacinės sistemos Dokumentų valdymo ta</text:span><text:span text:style-name="T61">ikomosios sistemos (toliau – DVS) techninės galimybės bus visiškai suderintos su Reglamento nuostatomis, susijusiomis su privalomu dokumentų valdymo ir kitų veiksmų (procedūrų) vykdymu DVS (numatančiomis konkrečius procedūrinius DVS funkcijų vykdymo ypatum</text:span><text:span text:style-name="T62">us):</text:span></text:p>
      <text:p text:style-name="P63"><text:span text:style-name="T64">3.1</text:span><text:span text:style-name="T65">. 77 punktas taikomas su atitinkamais pakeitimais – pasirašant elektroninį dokumentą, vietoj mygtuko „Pasirašyti“ gali būti naudojamas mygtukas „Sutinku pasirašyti“, jų paspaudimas sukelia tas pačias Reglamente numatytas pasekmes;</text:span></text:p>
      <text:p text:style-name="P66"><text:span text:style-name="T67">3.2</text:span><text:span text:style-name="T68">. 99 pun</text:span><text:span text:style-name="T69">ktas taikomas su atitinkamais pakeitimais – popierinius dokumentus vizuojant be pastabų DVS, vietoj mygtuko „Vizuoti“ spaudžiamas mygtukas „Sutinku vizuoti“. Mygtukų „Vizuoti“ ir „Sutinku vizuoti“ paspaudimas sukelia tas pačias Reglamente numatytas pasekme</text:span><text:span text:style-name="T70">s;</text:span></text:p>
      <text:p text:style-name="P71"><text:span text:style-name="T72">3.3</text:span><text:span text:style-name="T73">. vizuotojai, kurie turi pastabų pateiktam vizuoti dokumentui:</text:span></text:p>
      <text:p text:style-name="P74"><text:span text:style-name="T75">3.3.1</text:span><text:span text:style-name="T76">. popierinį dokumentą vizuoja popieriuje, vadovaudamiesi Reglamento 100.1 punkto nuostatomis, apie turimas pastabas preliminariai informavę dokumento rengėją, kuris tokiu atvej</text:span><text:span text:style-name="T77">u privalo pateikti tokiam vizuotojui vizuoti popierinį dokumentą (išskyrus atvejus, kai įvertinęs pastabas nusprendžia nutraukti vizavimo procedūrą ir dokumentą koreguoti);</text:span></text:p>
      <text:p text:style-name="P78"><text:span text:style-name="T79">3.3.2</text:span><text:span text:style-name="T80">. pateikto elektroninio dokumento nevizuoja – informuoja rengėją apie turi</text:span><text:span text:style-name="T81">mas pastabas, o rengėjui atsisakius į jas atsižvelgti, dokumento rengėjui ir pasirašančiam asmeniui pateikia pastabas raštu;</text:span></text:p>
      <text:p text:style-name="P82"><text:span text:style-name="T83">3.4</text:span><text:span text:style-name="T84">. 120 punktas taikomas su atitinkamais pakeitimais – jei dalis vizuotojų pateikė pastabas atskirame dokumente, dokumento<text:s/></text:span><text:span text:style-name="T85">rengėjas, teikdamas dokumentą pasirašyti ar tvirtinti, privalo pateikti<text:s/></text:span><text:soft-page-break/><text:span text:style-name="T86">dokumento kortelės išrašą, jo vizuotą su pastaba, kurioje turi būti nurodyti vizuotojai, pateikę pastabas dėl projekto (ši nuostata taikoma, jei pačiame dokumento kortelės išraše nėra<text:s/></text:span><text:span text:style-name="T87">informacijos apie vizavimą su pastabomis);</text:span></text:p>
      <text:p text:style-name="P88"><text:span text:style-name="T89">3.5</text:span><text:span text:style-name="T90">. dokumentai, kurie turi būti DVS priemonėmis pateikiami padaliniui, turi būti pateikiami padalinio vadovui ir jo pavaduotojui;</text:span></text:p>
      <text:p text:style-name="P91"><text:span text:style-name="T92">3.6</text:span><text:span text:style-name="T93">. įrašant DVS pavedimus, kurie pagal Reglamentą laikomi duotais padalin</text:span><text:span text:style-name="T94">iui, padalinio vadovas įrašomas kaip pagrindinis (atsakingas) vykdytojas, padalinio vadovo pavaduotojai – kaip papildomi vykdytojai;</text:span></text:p>
      <text:p text:style-name="P95"><text:span text:style-name="T96">3.7</text:span><text:span text:style-name="T97">. padalinio vadovai, davę padalinio darbuotojui pavedimą, kuris pagal Reglamentą laikomas DVS kontroliuojamu pavedim</text:span><text:span text:style-name="T98">u, privalo DVS priemonėmis apie tai informuoti padalinio vadovo pavaduotoją (pavaduotojus), kurie patys nėra to pavedimo vykdytojai, tai yra, įrašydami užduotį, įtraukti pavaduotoją (pavaduotojus) kaip stebėtoją (stebėtojus), įrašę rezoliuciją – informuoti</text:span><text:span text:style-name="T99"><text:s/>juos naudojant DVS funkciją (mygtuką) „Informuoti“;</text:span></text:p>
      <text:p text:style-name="P100"><text:span text:style-name="T101">3.8</text:span><text:span text:style-name="T102">. padalinio vadovo pavaduotojai, davę padalinio darbuotojui pavedimą, kuris pagal Reglamentą laikomas DVS kontroliuojamu pavedimu, privalo DVS priemonėmis apie tai informuoti padalinio vadovą ir k</text:span><text:span text:style-name="T103">itą (kitus) padalinio vadovo pavaduotoją (pavaduotojus), tai yra, įrašydami užduotį, įtraukti padalinio vadovą ir kitą (kitus) pavaduotoją (pavaduotojus) pavaduotoją (pavaduotojus) kaip stebėtojus, įrašę rezoliuciją – informuoti juos naudojant DVS funkciją</text:span><text:span text:style-name="T104"><text:s/>(mygtuką) „Informuoti“;</text:span></text:p>
      <text:p text:style-name="P105"><text:span text:style-name="T106">3.9</text:span><text:span text:style-name="T107">. kiti šiame įsakyme neaptarti dokumentų valdymo ir kiti veiksmai (procedūros), pagal Reglamentą atliktini DVS, vykdomi atsižvelgiant į Reglamento 7 punkto nuostatas.</text:span></text:p>
      <text:p text:style-name="P108"><text:span text:style-name="T109">4</text:span><text:span text:style-name="T110">.<text:s/></text:span><text:span text:style-name="T111">Laikau</text:span><text:span text:style-name="T112"><text:s/>netekusiais galios:</text:span></text:p>
      <text:p text:style-name="P113"><text:span text:style-name="T114">4.1</text:span><text:span text:style-name="T115">. Valstybinio so</text:span><text:span text:style-name="T116">cialinio draudimo fondo valdybos prie Socialinės apsaugos ir darbo ministerijos (toliau – Fondo valdyba) direktoriaus 2008 m. sausio 18 d. įsakymą Nr. V-36 „Dėl Valstybinio socialinio draudimo fondo valdybos prie Socialinės apsaugos ir darbo ministerijos d</text:span><text:span text:style-name="T117">arbo reglamento patvirtinimo“ (Žin., 2008, Nr. </text:span><text:a xlink:href="https://www.e-tar.lt/portal/lt/legalAct/TAR.9764D978276B" office:target-frame-name="_blank" xlink:show="new"><text:span text:style-name="T118">11-402</text:span></text:a><text:span text:style-name="T119">);</text:span></text:p>
      <text:p text:style-name="P120"><text:span text:style-name="T121">4.2</text:span><text:span text:style-name="T122">. Fondo valdybos direktoriaus 2010 m. spalio 19 d. įsakymą Nr. V-446 „Dėl Valstybinio socialinio draudimo fo</text:span><text:span text:style-name="T123">ndo valdybos prie Socialinės apsaugos ir darbo ministerijos direktoriaus 2008 m. sausio 18 d. įsakymo Nr. V-36 „Dėl Valstybinio socialinio draudimo fondo valdybos prie Socialinės apsaugos ir darbo ministerijos darbo reglamento patvirtinimo“ pakeitimo“ (Žin</text:span><text:span text:style-name="T124">., 2010, Nr. </text:span><text:a xlink:href="https://www.e-tar.lt/portal/lt/legalAct/TAR.CBC9F5A62933" office:target-frame-name="_blank" xlink:show="new"><text:span text:style-name="T125">125-6453</text:span></text:a><text:span text:style-name="T126">).</text:span></text:p>
      <text:p text:style-name="P127"><text:span text:style-name="T128">5</text:span><text:span text:style-name="T129">.<text:s/></text:span><text:span text:style-name="T130">Pavedu</text:span><text:span text:style-name="T131"><text:s/>Fondo valdybos Informacinės sistemos eksploatavimo ir informacijos valdymo ir Informacinės sistemos plėtros skyriams pagal kompeten</text:span><text:span text:style-name="T132">ciją užtikrinti, kad DVS techninės galimybės iki šio įsakymo 2 punkte nurodytų terminų būtų visiškai suderintos su Reglamento nuostatomis.</text:span></text:p>
      <text:p text:style-name="P133"><text:span text:style-name="T134">6</text:span><text:span text:style-name="T135">.<text:s/></text:span><text:span text:style-name="T136">Įpareigoj</text:span><text:span text:style-name="T137">u:</text:span></text:p>
      <text:p text:style-name="P138"><text:span text:style-name="T139">6.1</text:span><text:span text:style-name="T140">. Fondo valdybos Teisės skyrių šį įsakymą paskelbti leidinyje „Valstybės žinios“;</text:span></text:p>
      <text:p text:style-name="P141"><text:span text:style-name="T142">6.2</text:span><text:span text:style-name="T143">.<text:s/></text:span><text:span text:style-name="T144">Fondo valdybos Komunikacijos ir tarptautinių ryšių skyrių šį įsakymą paskelbti Fondo valdybos interneto svetainėje ir Valstybinio socialinio draudimo fondo administravimo įstaigų intraneto svetainėje;</text:span></text:p>
      <text:p text:style-name="P145"><text:span text:style-name="T146">6.3</text:span><text:span text:style-name="T147">. Fondo valdybos darbuotojus ir valstybės tarnau</text:span><text:span text:style-name="T148">tojus, Valstybinio socialinio draudimo fondo valdybos teritorinių skyrių ir kitų Valstybinio socialinio draudimo fondo administravimo įstaigų (toliau – Fondo administravimo įstaigos) direktorius su šiuo įsakymu Reglamento nustatyta tvarka susipažinti pasir</text:span><text:span text:style-name="T149">ašytinai iki 2013 m. liepos 25 d.;</text:span></text:p>
      <text:p text:style-name="P150"><text:span text:style-name="T151">6.4</text:span><text:span text:style-name="T152">. Fondo valdybos Informacinės sistemos eksploatavimo ir informacijos valdymo skyrių:</text:span></text:p>
      <text:p text:style-name="P153"><text:span text:style-name="T154">6.4.1</text:span><text:span text:style-name="T155">. šio įsakymo skaitmenines kopijas išsiųsti Fondo valdybos direktoriaus pavaduotojams, Fondo valdybos skyriams, Fondo vald</text:span><text:span text:style-name="T156">ybos Vidaus audito departamentui, Fondo administravimo įstaigoms ir Lietuvos Respublikos socialinės apsaugos ir darbo ministerijai;</text:span></text:p>
      <text:p text:style-name="P157"><text:span text:style-name="T158">6.4.2</text:span><text:span text:style-name="T159">. Reglamento nustatyta tvarka su šiuo įsakymu DVS priemonėmis pasirašytinai supažindinti visus Fondo valdybos darbu</text:span><text:span text:style-name="T160">otojus – DVS naudotojus ir Fondo administravimo įstaigų direktorius;</text:span></text:p>
      <text:p text:style-name="P161"><text:span text:style-name="T162">6.5</text:span><text:span text:style-name="T163">. Personalo valdymo skyrių Reglamento nustatyta tvarka su šiuo įsakymu pasirašytinai supažindinti po šio įsakymo įsigaliojimo priimtus naujus darbuotojus, taip pat kitus darbuoto</text:span><text:span text:style-name="T164">jus, kurie<text:s/></text:span><text:soft-page-break/><text:span text:style-name="T165">neturi teisės ar techninės galimybės naudotis DVS.</text:span></text:p>
      <text:p text:style-name="P166"/>
      <text:p text:style-name="P167"/>
      <text:p text:style-name="P168"/>
      <text:p text:style-name="P169"><text:span text:style-name="T170">Direktorius<text:s/></text:span><text:span text:style-name="T171"><text:tab/>Mindaugas Sinkevičius</text:span></text:p>
      <text:p text:style-name="P172"/>
      <text:soft-page-break/>
      <text:p text:style-name="P173">PATVIRTINTA</text:p>
      <text:p text:style-name="P175">Valstybinio socialinio draudimo fondo<text:s/></text:p>
      <text:p text:style-name="P176">valdybos prie Socialinės apsaugos ir darbo<text:s/></text:p>
      <text:p text:style-name="P177">ministerijos direktoriaus 2013 m. liepos 12 d.<text:s/></text:p>
      <text:p text:style-name="P178">įsakymu Nr. V-352</text:p>
      <text:p text:style-name="P179"/>
      <text:p text:style-name="P180"><text:span text:style-name="T181">VALSTYBINIO SOCIALINIO DRAUDIMO FONDO VALDYBOS PRIE SOCIALINĖS APSAUGOS IR DARBO MINISTERIJOS DARBO<text:s/></text:span><text:span text:style-name="T182">REGLAMENTAS</text:span></text:p>
      <text:p text:style-name="P183"/>
      <text:p text:style-name="P184"><text:span text:style-name="T185">I</text:span><text:span text:style-name="T186"><text:s/>skyrius</text:span></text:p>
      <text:p text:style-name="P187"><text:span text:style-name="T188">BENDROSIOS NUOSTATOS<text:s/></text:span></text:p>
      <text:p text:style-name="P189">Pakeistas skyriaus pavadinimas:</text:p>
      <text:p text:style-name="P190"><text:span text:style-name="T191">Nr.<text:s/></text:span><text:a xlink:href="https://www.e-tar.lt/portal/legalAct.html?documentId=d717ac80e67211e39ea8c7e1dfdc4b5c" office:target-frame-name="_top" xlink:show="replace"><text:span text:style-name="T192">V-327</text:span></text:a><text:span text:style-name="T193">, 2014-05-28, paskelbta TAR 2014-05-29, i. k. 2014-05835</text:span></text:p>
      <text:p text:style-name="Normal"/>
      <text:p text:style-name="P194"><text:span text:style-name="T195">1</text:span><text:span text:style-name="T196">.<text:s/></text:span><text:span text:style-name="T197">Valstybinio socialinio draudimo fondo valdybos prie Socialinės apsaugos ir darbo ministerijos darbo reglamentas (toliau – Reglamentas) nustato pagrindines Valstybinio socialinio draudimo fondo valdybos prie Socialinės apsaugos ir darbo ministerijos (toliau</text:span><text:span text:style-name="T198"> – Fondo valdyba) veiklos organizavimo, vykdant įstatymuose ir kituose norminiuose teisės aktuose Fondo valdybai nustatytus uždavinius ir funkcijas, taisykles.</text:span></text:p>
      <text:p text:style-name="P199"><text:span text:style-name="T200">2</text:span><text:span text:style-name="T201">. Reglamente vartojamos sąvokos ir sutrumpinimai:</text:span></text:p>
      <text:p text:style-name="P202"><text:span text:style-name="T203">1</text:span><text:span text:style-name="T204">.</text:span><text:span text:style-name="T205"><text:tab/></text:span><text:span text:style-name="T206">Darbuotojas</text:span><text:span text:style-name="T207"><text:s/>– Fondo valdybos, o Regl</text:span><text:span text:style-name="T208">amente specialiai aptartais atvejais – ir kitų Fondo administravimo įstaigų, valstybės tarnautojas arba darbuotojas, dirbantis pagal darbo sutartį.</text:span></text:p>
      <text:p text:style-name="P209"><text:span text:style-name="T210">2</text:span><text:span text:style-name="T211">.<text:s/></text:span><text:span text:style-name="T212">Direktorius</text:span><text:span text:style-name="T213"><text:s/>– Fondo valdybos direktorius.<text:s/></text:span></text:p>
      <text:p text:style-name="P214"><text:span text:style-name="T215">3</text:span><text:span text:style-name="T216">.</text:span><text:span text:style-name="T217"><text:tab/></text:span><text:span text:style-name="T218">Direktoriaus pavaduotojas</text:span><text:span text:style-name="T219"><text:s/>– Fondo valdybos direktor</text:span><text:span text:style-name="T220">iaus pavaduotojas.</text:span></text:p>
      <text:p text:style-name="P221"><text:span text:style-name="T222">4</text:span><text:span text:style-name="T223">.</text:span><text:span text:style-name="T224"><text:tab/></text:span><text:span text:style-name="T225">Dokumento kortelė</text:span><text:span text:style-name="T226"><text:s/>– DVS sritis, kurioje fiksuojami atitinkamo dokumento registravimo ir kiti metaduomenys, taip pat su dokumentu susiję kiti duomenys (informacija), o Elektroninio dokumento bylos prisegimo srityje gali arba turi būti saugomas atitinkamas elektroninis dokum</text:span><text:span text:style-name="T227">entas (nuoroda į jį) ar popierinio dokumento skaitmeninė kopija, taip pat rengiamo dokumento elektroniniai failai.</text:span></text:p>
      <text:p text:style-name="P228"><text:span text:style-name="T229">5</text:span><text:span text:style-name="T230">.</text:span><text:span text:style-name="T231"><text:tab/></text:span><text:span text:style-name="T232">Dokumento pateikimas (perdavimas) darbuotojui</text:span><text:span text:style-name="T233"><text:s/>– užregistruoto popierinio dokumento originalo faktinis perdavimas (įteikimas asmeniškai</text:span><text:span text:style-name="T234">) pagrindiniam vykdytojui (dokumento originalo saugotojui), taip pat perdavimas padalinio, kuriam jis priklauso, atstovui arba įdėjimas į padalinio (arba konkretaus darbuotojo) dokumentams skirtą dėžutę (išskyrus atvejus, kai rezoliucijoje, teisės aktuose<text:s/></text:span><text:span text:style-name="T235">ar pačiame dokumente nurodyta, kad dokumentas perduotinas (įteiktinas) tam tikram vykdytojui (saugotojui) asmeniškai), kartu suteikiant prieigą prie dokumento DVS (ir informuojant apie tai DVS priemonėmis), o jei dokumentas yra elektroninės formos arba jei</text:span><text:span text:style-name="T236"><text:s/>vadovaujantis rezoliucijomis, dokumentacijos planu, Reglamento ir kitų dokumentų valdymo normų nuostatomis, atitinkamam vykdytojui (dokumento naudotojui) neturi būti perduodamas saugoti popierinis dokumento originalas, – prieigos prie dokumento DVS suteik</text:span><text:span text:style-name="T237">imas (ir informavimas apie tai DVS priemonėmis) arba popierinės kopijos perdavimas tokiam darbuotojui (tik esant techninėms DVS problemoms arba jei dokumentas pagal specialiąsias teisės normas neturi būti įkeltas į DVS).</text:span></text:p>
      <text:p text:style-name="P238"><text:span text:style-name="T239">6</text:span><text:span text:style-name="T240">.</text:span><text:span text:style-name="T241"><text:tab/></text:span><text:span text:style-name="T242">DVS</text:span><text:span text:style-name="T243"><text:s/>– IS Dokumentų valdymo t</text:span><text:span text:style-name="T244">aikomoji sistema.</text:span></text:p>
      <text:p text:style-name="P245"><text:span text:style-name="T246">7</text:span><text:span text:style-name="T247">.</text:span><text:span text:style-name="T248"><text:tab/></text:span><text:span text:style-name="T249">DVS naudotojas</text:span><text:span text:style-name="T250"><text:s/>– darbuotojas, kuriam suteikta teisė naudotis DVS ir atitinkama prieiga.</text:span></text:p>
      <text:p text:style-name="P251"><text:span text:style-name="T252">8</text:span><text:span text:style-name="T253">.</text:span><text:span text:style-name="T254"><text:s/>DVS naudotojo vadovas</text:span><text:span text:style-name="T255"><text:s/>– DVS kūrėjų parengta DVS naudojimo ir (ar) administravimo instrukcija, skelbiama Fondo administravimo įstaigų int</text:span><text:span text:style-name="T256">raneto svetainėje.</text:span></text:p>
      <text:p text:style-name="P257"><text:span text:style-name="T258">9</text:span><text:span text:style-name="T259">.</text:span><text:span text:style-name="T260"><text:s/>E.siuntų pristatymo sistema</text:span><text:span text:style-name="T261"><text:s/>– Nacionalinė elektroninių siuntų pristatymo, naudojant pašto tinklą, informacinė sistema, kurios nuostatai patvirtinti Lietuvos Respublikos Vyriausybės 2015 m. rugpjūčio 26 d. nutarimu Nr. 914 „</text:span><text:span text:style-name="T262">Dėl Nac</text:span><text:span text:style-name="T263">ionalinės elektroninių siuntų pristatymo, naudojant pašto tinklą, informacinės sistemos nuostatų patvirtinimo</text:span><text:span text:style-name="T264">“, o paslaugos teikiamos pagal<text:s/></text:span><text:span text:style-name="T265">Elektroninio pristatymo paslaugų teikimo Nacionalinės elektroninių siuntų pristatymo, naudojant pašto tinklą, inform</text:span><text:span text:style-name="T266">acinės sistemos priemonėmis taisykles, patvirtintas Lietuvos Respublikos<text:s/></text:span><text:soft-page-break/><text:span text:style-name="T267">susisiekimo ministro<text:s/></text:span><text:span text:style-name="T268">2016 m. vasario 3 d. įsakymu Nr. 3-44(1.5 E) „Dėl Elektroninio pristatymo paslaugų teikimo nacionalinės elektroninių siuntų pristatymo, naudojant pašto tinklą, in</text:span><text:span text:style-name="T269">formacinės sistemos priemonėmis taisyklių patvirtinimo“.</text:span><text:span text:style-name="T270"><text:s/></text:span><text:span text:style-name="T271"><text:s/></text:span></text:p>
      <text:p text:style-name="P272"><text:span text:style-name="T273">10</text:span><text:span text:style-name="T274">.<text:s/></text:span><text:span text:style-name="T275">ES</text:span><text:span text:style-name="T276"><text:s/>– Europos Sąjunga.</text:span></text:p>
      <text:p text:style-name="P277"><text:span text:style-name="T278">11</text:span><text:span text:style-name="T279">.</text:span><text:span text:style-name="T280"><text:s/>Fondo administravimo įstaigos</text:span><text:span text:style-name="T281"><text:s/>– Fondo valdyba, Valstybinio socialinio draudimo fondo valdybos teritoriniai skyriai (toliau – Fondo valdybos teritoriniai skyria</text:span><text:span text:style-name="T282">i) ir kitos Valstybinio socialinio draudimo fondo įstaigos – Valstybinio socialinio draudimo fondo valdybos Užsienio išmokų tarnyba, Valstybinio socialinio draudimo fondo valdybos Karinių ir joms prilygintų struktūrų skyrius.</text:span></text:p>
      <text:p text:style-name="P283"><text:span text:style-name="T284">12</text:span><text:span text:style-name="T285">.</text:span><text:span text:style-name="T286"><text:s/>ISEIVS</text:span><text:span text:style-name="T287"><text:s/>– Fondo valdybo</text:span><text:span text:style-name="T288">s Informacinės sistemos eksploatavimo ir informacijos valdymo skyrius.</text:span></text:p>
      <text:p text:style-name="P289"><text:span text:style-name="T290">13</text:span><text:span text:style-name="T291">.</text:span><text:span text:style-name="T292"><text:s/>IS</text:span><text:span text:style-name="T293"><text:s/>– Fondo valdybos informacinė sistema.</text:span></text:p>
      <text:p text:style-name="P294"><text:span text:style-name="T295">14</text:span><text:span text:style-name="T296">.</text:span><text:span text:style-name="T297"><text:s/>KAVS<text:s/></text:span><text:span text:style-name="T298">– iki 2016 m. liepos 15 d. – Klientų aptarnavimo metodikos ir informavimo skyrius, o nuo 2016 m. liepos 15 d. – Klientų apt</text:span><text:span text:style-name="T299">arnavimo valdymo skyrius.</text:span></text:p>
      <text:p text:style-name="P300"><text:span text:style-name="T301">15</text:span><text:span text:style-name="T302">.</text:span><text:span text:style-name="T303"><text:s/>KS<text:s/></text:span><text:span text:style-name="T304">– Komunikacijos skyrius.</text:span></text:p>
      <text:p text:style-name="P305"><text:span text:style-name="T306">16</text:span><text:span text:style-name="T307">.</text:span><text:span text:style-name="T308"><text:s/>Kvalifikuotas elektroninis parašas</text:span><text:span text:style-name="T309"><text:s/>– saugus elektroninis parašas, kuris yra sukurtas saugia parašo formavimo įranga ir patvirtintas galiojančiu kvalifikuotu sertifikatu, o Fondo valdybos (jos darbuotojo) sudaromų dokumentų pasirašymo atveju (jei specialiosios teisės normos nenustato kitaip</text:span><text:span text:style-name="T310">) – elektroninis parašas, kuris yra sukurtas, naudojant saugią parašo formavimo įrangą – darbuotojui teisės aktų nustatyta tvarka išduotą valstybės tarnautojo pažymėjimą, ir patvirtintas į <text:s/>to pažymėjimo kontaktinę elektroninę laikmeną irašytu</text:span><text:span text:style-name="T311"><text:s/></text:span><text:span text:style-name="T312">galiojančiu<text:s/></text:span><text:span text:style-name="T313">kvalifikuotu sertifikatu.</text:span></text:p>
      <text:p text:style-name="P314"><text:span text:style-name="T315">17</text:span><text:span text:style-name="T316">.</text:span><text:span text:style-name="T317"><text:s/>Padalinys<text:s/></text:span><text:span text:style-name="T318">– bet kuris Fondo valdybos administracijos padalinys.</text:span></text:p>
      <text:p text:style-name="P319"><text:span text:style-name="T320">18</text:span><text:span text:style-name="T321">.</text:span><text:span text:style-name="T322"><text:s/>Padalinio vadovo pavaduotojas<text:s/></text:span><text:span text:style-name="T323">– darbuotojas, <text:s/>einantis padalinio vadovo pavaduotojo pareigas, o jei tokios pareigybės padalinyje nėra, – kitas darbuot</text:span><text:span text:style-name="T324">ojas, kuriam pavesta<text:s/></text:span><text:span text:style-name="T325">teisės aktų nustatytais atvejais</text:span><text:span text:style-name="T326"><text:s/>vykdyti darbe nesančio padalinio vadovo funkcijas.</text:span></text:p>
      <text:p text:style-name="P327"><text:span text:style-name="T328">19</text:span><text:span text:style-name="T329">.</text:span><text:span text:style-name="T330"><text:s/>Prieiga prie dokumento DVS</text:span><text:span text:style-name="T331"><text:s/>– prieiga prie atitinkamo DVS esančio dokumento (jo skaitmeninės kopijos), dokumento kortelės – galimybė juos matyti</text:span><text:span text:style-name="T332"><text:s/>ir, atsižvelgiant į konkretaus DVS naudotojo įgaliojimus (jam suteiktas prieigos teises), atlikti kitus veiksmus, susijusius su dokumentu (redaguoti, patvirtinti susipažinimą su tuo dokumentu, duoti su juo susijusį pavedimą ir panašiai).</text:span></text:p>
      <text:p text:style-name="P333"><text:span text:style-name="T334">20</text:span><text:span text:style-name="T335">.</text:span><text:span text:style-name="T336"><text:s/>Prieigos<text:s/></text:span><text:span text:style-name="T337">aprašas</text:span><text:span text:style-name="T338"><text:s/>– kaip apibrėžta Valstybinio socialinio draudimo fondo valdybos prie Socialinės apsaugos ir darbo ministerijos informacinės sistemos naudotojų prieigos teisių administravimo taisyklėse, patvirtintose direktoriaus įsakymu.</text:span></text:p>
      <text:p text:style-name="P339"><text:span text:style-name="T340">21</text:span><text:span text:style-name="T341">.</text:span><text:span text:style-name="T342"><text:s/>Procesiniai dokume</text:span><text:span text:style-name="T343">ntai</text:span><text:span text:style-name="T344"><text:s/>– teismui ar išankstinio ginčų nagrinėjimo ne teismo tvarka institucijai (toliau – ikiteisminė institucija) teikiami byloje dalyvaujančių asmenų (proceso dalyvių) prašymai, ieškiniai, pareiškimai, skundai, atsiliepimai į juos ir kiti rašytiniai dokume</text:span><text:span text:style-name="T345">ntai, numatyti civilinį, administracinį ar baudžiamąjį procesą reglamentuojančiuose Lietuvos Respublikos norminiuose teisės aktuose, taip pat teismo ar ikiteisminės institucijos procesiniai dokumentai (sprendimai, įsakymai, nutartys, nutarimai, šaukimai, p</text:span><text:span text:style-name="T346">ranešimai, kiti proceso metu priimti dokumentai).</text:span></text:p>
      <text:p text:style-name="P347"><text:span text:style-name="T348">22</text:span><text:span text:style-name="T349">.</text:span><text:span text:style-name="T350"><text:s/>Registruotojas</text:span><text:span text:style-name="T351"><text:s/>– padalinys ar asmuo, direktoriaus įgaliotas registruoti atitinkamos rūšies dokumentus ir (ar) atlikti kitus su dokumentų valdymu susijusius informacijos tvarkymo DVS veiksmus.</text:span></text:p>
      <text:p text:style-name="P352"><text:span text:style-name="T353">23</text:span><text:span text:style-name="T354">.</text:span><text:span text:style-name="T355"><text:s/>Rezoliucijų modulis<text:s/></text:span><text:span text:style-name="T356">– iš atitinkamo dokumento kortelės ar rezoliucijų rodinio pasiekiama DVS sritis, kurioje turintys teisę duoti pavedimus (arba teisę kitų darbuotojų pavedimus perrašyti iš dokumento į DVS) DVS naudotojai gali įrašyti, pakeisti, panaiki</text:span><text:span text:style-name="T357">nti su atitinkamu dokumentu susijusias rezoliucijas, kurių duomenys atvaizduojami (saugomi) to dokumento kortelėje, o pavedimų vykdymą DVS kontroliuojantys asmenys – patvirtinti jų įvykdymą.</text:span></text:p>
      <text:p text:style-name="P358"><text:span text:style-name="T359">24</text:span><text:span text:style-name="T360">.</text:span><text:span text:style-name="T361"><text:s/>SADM<text:s/></text:span><text:span text:style-name="T362">– Lietuvos Respublikos socialinės apsaugos ir darbo<text:s/></text:span><text:span text:style-name="T363">ministerija.</text:span></text:p>
      <text:p text:style-name="P364"><text:span text:style-name="T365">25</text:span><text:span text:style-name="T366">.</text:span><text:span text:style-name="T367"><text:s/>Saugos dokumentai</text:span><text:span text:style-name="T368"><text:s/>– kaip apibrėžta Valstybinio socialinio draudimo fondo valdybos prie Socialinės apsaugos ir darbo ministerijos informacinės sistemos naudotojų prieigos teisių administravimo taisyklėse, patvirtintose direktoriaus įsak</text:span><text:span text:style-name="T369">ymu.</text:span></text:p>
      <text:p text:style-name="P370"><text:span text:style-name="T371">26</text:span><text:span text:style-name="T372">.</text:span><text:span text:style-name="T373"><text:s/>Susipažinimas pasirašytinai</text:span><text:span text:style-name="T374"><text:s/>– susipažinimo su dokumentu (informacija) fakto patvirtinimas DVS priemonėmis (atitinkamo dokumento kortelėje paspaudžiant mygtuką „Susipažinau“), o Reglamente numatytais atvejais – supažindinimo žyma popieriniame dokumente, pateikiant susipažinimo deklar</text:span><text:span text:style-name="T375">aciją ar kitais būdais (tik tuomet, jei dokumentas nėra ir neturi būti įkeltas į DVS arba asmens supažindinimas DVS priemonėmis neįmanomas dėl techninių ar kitų objektyvių priežasčių arba jei susipažinimo patvirtinimą kitu būdu tiesiogiai nurodo specialios</text:span><text:span text:style-name="T376">ios teisės normos).</text:span></text:p>
      <text:p text:style-name="P377"><text:span text:style-name="T378">27</text:span><text:span text:style-name="T379">.</text:span><text:span text:style-name="T380"><text:s/>TAIS</text:span><text:span text:style-name="T381"><text:s/>– Lietuvos Respublikos Seimo kanceliarijos Teisės aktų informacinė sistema.</text:span></text:p>
      <text:p text:style-name="P382"><text:span text:style-name="T383">28</text:span><text:span text:style-name="T384">.</text:span><text:span text:style-name="T385"><text:s/>TAR<text:s/></text:span><text:span text:style-name="T386">– Teisės aktų registras</text:span><text:span text:style-name="T387">.</text:span></text:p>
      <text:p text:style-name="P388"><text:span text:style-name="T389">29</text:span><text:span text:style-name="T390">.</text:span><text:span text:style-name="T391"><text:s/>Vidaus dokumentai</text:span><text:span text:style-name="T392"><text:s/>– Fondo valdybos parengti dokumentai, išskyrus teisės aktus, sutartis ir siunčiamus<text:s/></text:span><text:span text:style-name="T393">dokumentus.<text:s/></text:span></text:p>
      <text:p text:style-name="P394"><text:span text:style-name="T395">30</text:span><text:span text:style-name="T396">.</text:span><text:span text:style-name="T397"><text:s/>Vizuotojas</text:span><text:span text:style-name="T398"><text:s/>– direktoriaus pavaduotojas, padalinio vadovas, komiteto, komisijos, darbo grupės vadovas ar kitas asmuo, kuris pagal šio Reglamento ar kitos teisės akto nuostatas privalo vizuoti atitinkamą dokumentą arba jį vizavo.</text:span><text:s/></text:p>
      <text:p text:style-name="P399">Punkto pakeitimai:</text:p>
      <text:p text:style-name="P400"><text:span text:style-name="T401">Nr.<text:s/></text:span><text:a xlink:href="https://www.e-tar.lt/portal/legalAct.html?documentId=fc24a100877111e3a6508050c26bd4c8" office:target-frame-name="_top" xlink:show="replace"><text:span text:style-name="T402">VE-261</text:span></text:a><text:span text:style-name="T403">, 2013-12-30, paskelbta TAR 2013-12-31, i. k. 2013-00339</text:span></text:p>
      <text:p text:style-name="P404"><text:span text:style-name="T405">Nr.<text:s/></text:span><text:a xlink:href="https://www.e-tar.lt/portal/legalAct.html?documentId=d717ac80e67211e39ea8c7e1dfdc4b5c" office:target-frame-name="_top" xlink:show="replace"><text:span text:style-name="T406">V-327</text:span></text:a><text:span text:style-name="T407">, 2014-05-28, paskelbta TAR 2014-05-29, i. k. 2014-05835</text:span></text:p>
      <text:p text:style-name="P408"><text:span text:style-name="T409">Nr.<text:s/></text:span><text:a xlink:href="https://www.e-tar.lt/portal/legalAct.html?documentId=e2f3fdc0339a11e69cf5d89a5fdd27cc" office:target-frame-name="_top" xlink:show="replace"><text:span text:style-name="T410">V-278</text:span></text:a><text:span text:style-name="T411">, 2016-06-16, paskelbta TAR 2016-06-16, i. k. 2016-17165</text:span></text:p>
      <text:p text:style-name="Normal"/>
      <text:p text:style-name="P412"><text:span text:style-name="T413">3</text:span><text:span text:style-name="T414">. Fondo valdyba savo veikloje vadovaujasi Lietuvos Respublikos Konstitucija, Europos Sąjungos teisės aktais, Lietuvos Respublikos tarptautinėmis sutartimis, Lietuvos Respublikos valstybinio socialinio draudimo įstatymu (Žin., 1991, Nr. </text:span><text:a xlink:href="https://www.e-tar.lt/portal/lt/legalAct/TAR.0F9036415DBD" office:target-frame-name="_blank" xlink:show="new"><text:span text:style-name="T415">17-447</text:span></text:a><text:span text:style-name="T416">; 2004, Nr. </text:span><text:a xlink:href="https://www.e-tar.lt/portal/lt/legalAct/TAR.AB8D4779ABE1" office:target-frame-name="_blank" xlink:show="new"><text:span text:style-name="T417">171-6295</text:span></text:a><text:span text:style-name="T418">) ir kitais Lietuvos Respublikos įstatymais, Lietuvos Respublikos Vyriausybės<text:s/></text:span><text:span text:style-name="T419">nutarimais, Lietuvos Respublikos socialinės apsaugos ir darbo ministro įsakymais, Valstybinio socialinio draudimo fondo tarybos (toliau – Fondo taryba) sprendimais, Valstybinio socialinio draudimo fondo valdybos prie Socialinės apsaugos ir darbo ministerij</text:span><text:span text:style-name="T420">os nuostatais (toliau – Fondo valdybos nuostatai), patvirtintais Lietuvos Respublikos socialinės apsaugos ir darbo ministro 2005 m. sausio 24 d. įsakymu Nr. A1-14 (Žin., 2005, Nr. </text:span><text:a xlink:href="https://www.e-tar.lt/portal/lt/legalAct/TAR.1434A5E04D6F" office:target-frame-name="_blank" xlink:show="new"><text:span text:style-name="T421">14-445</text:span></text:a><text:span text:style-name="T422">; 2010, Nr. </text:span><text:a xlink:href="https://www.e-tar.lt/portal/lt/legalAct/TAR.A9A98A8A16CA" office:target-frame-name="_blank" xlink:show="new"><text:span text:style-name="T423">18-849</text:span></text:a><text:span text:style-name="T424">), šiuo Reglamentu ir kitais teisės aktais.</text:span></text:p>
      <text:p text:style-name="P425"><text:span text:style-name="T426">4</text:span><text:span text:style-name="T427">.<text:s/></text:span><text:span text:style-name="T428">Fondo valdybos veikla organizuojama, vadovaujantis Fondo valdybos ir padalinių nuostata</text:span><text:span text:style-name="T429">is, socialinės apsaugos ir darbo ministro patvirtintu Fondo valdybos metiniu veiklos planu, padalinių metiniais veiklos planais, kitais planais, direktoriaus įsakymais, direktoriaus, direktoriaus pavaduotojų, padalinių vadovų ir jų pavaduotojų pavedimais.</text:span><text:s/></text:p>
      <text:p text:style-name="P430">Punkto pakeitimai:</text:p>
      <text:p text:style-name="P431"><text:span text:style-name="T432">Nr.<text:s/></text:span><text:a xlink:href="https://www.e-tar.lt/portal/legalAct.html?documentId=2bd1ce90917911e7a3c4a5eb10f04386" office:target-frame-name="_top" xlink:show="replace"><text:span text:style-name="T433">V-437</text:span></text:a><text:span text:style-name="T434">, 2017-09-04, paskelbta TAR 2017-09-05, i. k. 2017-14162</text:span></text:p>
      <text:p text:style-name="Normal"/>
      <text:p text:style-name="P435"><text:span text:style-name="T436">5</text:span><text:span text:style-name="T437">. Veiksmai ir procedūros, kurie pagal šį Reglamentą privalo arba g</text:span><text:span text:style-name="T438">ali būti atliekami DVS priemonėmis, turi būti atliekami vadovaujantis DVS naudotojo vadove nurodytomis atitinkamų veiksmų atlikimo instrukcijomis.</text:span></text:p>
      <text:p text:style-name="P439"><text:span text:style-name="T440">6</text:span><text:span text:style-name="T441">. Kai darbuotojas, prisijungęs prie DVS su asmeninio prisijungimo per aktyvių katalogų sistemą (angliškai –<text:s/></text:span><text:span text:style-name="T442">Active Directory</text:span><text:span text:style-name="T443">) slaptažodžiu, DVS priemonėmis vizuoja dokumentą (o specialiose teisės normose numatytais atvejais – ir jį pasirašo ar tvirtina), d</text:span><text:span text:style-name="T444">uoda pavedimą, patvirtina susipažinimo su dokumentu ar informacija faktą, teikia kitiems darbuotojams informaciją, duomenis, komentarus, pastabas, pasiūlymus, atitinkamą veiksmą (DVS funkcijos vykdymą) užbaigiančio mygtuko paspaudimas kartu yra laikomas ir</text:span><text:span text:style-name="T445"><text:s/>pasirašymu to darbuotojo elektroniniu parašu, kurio teisinė galia prilygsta jo parašui rašytiniuose dokumentuose. Ši nuostata taikoma tik tais atvejais, kai Reglamente nėra numatytas privalomas pasirašymas (tvirtinimas) kvalifikuotu elektroniniu parašu (a</text:span><text:span text:style-name="T446">r pasirašymas (tvirtinimas) popieriniame dokumente).</text:span></text:p>
      <text:p text:style-name="P447">Kai pagal Reglamento nuostatas Fondo valdybos (jos darbuotojo) sudaromi elektroniniai dokumentai privalo būti pasirašomi (tvirtinami) elektroniniu kvalifikuotu <text:s/>parašu, tačiau dokumentą <text:s/><text:soft-page-break/>pasirašyti (tvirtinti) turinčiam darbuotojui dėl objektyvių priežasčių nėra galimybės to padaryti naudojant darbuotojui teisės aktų nustatyta tvarka išduotą valstybės tarnautojo pažymėjimą (jis yra prarastas, turi būti atnaujintas jame įrašytas kvalifikuotas sertifikatas<text:s/>ir panašiai), išimties tvarka, kol išnyks tos aplinkybės, toks darbuotojas savo apsisprendimu gali naudoti kitą turimą jo kvalifikuoto parašo formavimo įrangą, arba (jei imperatyvios teisės normos tai leidžia) atitinkamas dokumentas turi būti rengiamas kaip popierinis dokumentas.</text:p>
      <text:p text:style-name="P448">Punkto pakeitimai:</text:p>
      <text:p text:style-name="P449"><text:span text:style-name="T450">Nr.<text:s/></text:span><text:a xlink:href="https://www.e-tar.lt/portal/legalAct.html?documentId=e2f3fdc0339a11e69cf5d89a5fdd27cc" office:target-frame-name="_top" xlink:show="replace"><text:span text:style-name="T451">V-278</text:span></text:a><text:span text:style-name="T452">, 2016-06-16, paskelbta TAR 2016-06-16, i. k. 2016-17165</text:span></text:p>
      <text:p text:style-name="Normal"/>
      <text:p text:style-name="P453"><text:span text:style-name="T454">7</text:span><text:span text:style-name="T455">. Nesant galimybės naudoti DVS, dokumentų<text:s/></text:span><text:span text:style-name="T456">valdymo ir kiti veiksmai (procedūros), pagal šį Reglamentą atliktini DVS, atliekami su atitinkamais pakeitimais kitais būdais, vadovaujantis Reglamento ir kitų atitinkamus veiksmus (procedūras) reglamentuojančių teisės aktų nuostatomis.</text:span></text:p>
      <text:p text:style-name="P457"/>
      <text:p text:style-name="P458"><text:span text:style-name="T459">II</text:span><text:span text:style-name="T460"><text:s/>skyrius</text:span></text:p>
      <text:p text:style-name="P461"><text:span text:style-name="T462">FONDO VALDYBOS ORGANIZACINĖ VALDYMO STRUKTŪRA<text:s/></text:span></text:p>
      <text:p text:style-name="P463">Pakeistas skyriaus pavadinimas:</text:p>
      <text:p text:style-name="P464"><text:span text:style-name="T465">Nr.<text:s/></text:span><text:a xlink:href="https://www.e-tar.lt/portal/legalAct.html?documentId=d717ac80e67211e39ea8c7e1dfdc4b5c" office:target-frame-name="_top" xlink:show="replace"><text:span text:style-name="T466">V-327</text:span></text:a><text:span text:style-name="T467">, 2014-05-28, paskelbta TAR 2014-05-29, i. k. 2014-05835</text:span></text:p>
      <text:p text:style-name="Normal"/>
      <text:p text:style-name="P468"><text:span text:style-name="T469">8</text:span><text:span text:style-name="T470">. Fondo</text:span><text:span text:style-name="T471"><text:s/>valdybos administracijos struktūrą tvirtina Lietuvos Respublikos socialinės apsaugos ir darbo ministras.</text:span></text:p>
      <text:p text:style-name="P472"><text:span text:style-name="T473">9</text:span><text:span text:style-name="T474">. Fondo valdybai vadovauja direktorius, kurį Lietuvos Respublikos valstybės tarnybos įstatymo (Žin., 1999, Nr. </text:span><text:a xlink:href="https://www.e-tar.lt/portal/lt/legalAct/TAR.D3ED3792F52B" office:target-frame-name="_blank" xlink:show="new"><text:span text:style-name="T475">66-2130</text:span></text:a><text:span text:style-name="T476">; 2002, Nr. </text:span><text:a xlink:href="https://www.e-tar.lt/portal/lt/legalAct/TAR.5603BD9D8D74" office:target-frame-name="_blank" xlink:show="new"><text:span text:style-name="T477">45-1708</text:span></text:a><text:span text:style-name="T478">) nustatyta tvarka į pareigas priima ir atleidžia iš jų Lietuvos Respublikos socialinės<text:s/></text:span><text:span text:style-name="T479">apsaugos ir darbo ministras. Direktoriui tiesiogiai pavaldūs ir atskaitingi yra direktoriaus pavaduotojai, direktoriaus kuruojamų padalinių vadovai, Fondo valdybos teritorinių skyrių ir kitų Valstybinio socialinio draudimo fondo administravimo įstaigų (tol</text:span><text:span text:style-name="T480">iau kartu su Fondo valdybos teritoriniais skyriais – kitos Fondo administravimo įstaigos) vadovai.</text:span></text:p>
      <text:p text:style-name="P481"><text:span text:style-name="T482">10</text:span><text:span text:style-name="T483">. Fondo valdybos direktorius atstovauja Fondo valdybai ir visoms kitoms Fondo administravimo įstaigoms (sprendžiant socialinio draudimo, socialinio dra</text:span><text:span text:style-name="T484">udimo sistemos funkcionavimo, kitus su visomis ar keliomis Fondo administravimo įstaigomis susijusius klausimus) tarptautinėse organizacijose, Lietuvos Respublikos Seime, Lietuvos Respublikos Vyriausybėje, kitose valstybės institucijose ir įstaigose, saviv</text:span><text:span text:style-name="T485">aldybių institucijose ir įstaigose, įmonėse ir organizacijose, susitikimuose su klientais ar kitais asmenimis. Fondo valdybos direktorius turi teisę įgalioti atstovauti Fondo administravimo įstaigoms (sprendžiant socialinio draudimo, socialinio draudimo si</text:span><text:span text:style-name="T486">stemos funkcionavimo, kitus su visomis ar keliomis Fondo administravimo įstaigomis susijusius klausimus) tų įstaigų darbuotojus.</text:span></text:p>
      <text:p text:style-name="P487"><text:span text:style-name="T488">11</text:span><text:span text:style-name="T489">. Direktorius priima sprendimus ir leidžia įsakymus, susijusius su Fondo administravimo įstaigų uždavinių ir funkcijų val</text:span><text:span text:style-name="T490">stybinio socialinio draudimo srityje įgyvendinimu, taip pat įsakymus kitais Fondo valdybos veiklos klausimais.</text:span></text:p>
      <text:p text:style-name="P491"><text:span text:style-name="T492">12</text:span><text:span text:style-name="T493">. Direktorius nustato direktoriaus ir direktoriaus pavaduotojų kuravimo sritis ir kuruojamus padalinius. Direktoriaus pavaduotojai pagal ji</text:span><text:span text:style-name="T494">ems priskirtas kuravimo sritis koordinuoja ir kontroliuoja padalinių ir kitų Fondo administravimo įstaigų darbą.</text:span></text:p>
      <text:p text:style-name="P495"><text:span text:style-name="T496">13</text:span><text:span text:style-name="T497">. Fondo valdybos padaliniams vadovauja vedėjai. Padalinių vadovai, vykdydami jiems pavestas funkcijas, užtikrina padalinio nuostatuose nu</text:span><text:span text:style-name="T498">statytų uždavinių ir funkcijų vykdymą bei organizuoja, koordinuoja ir kontroliuoja padalinio darbą.</text:span></text:p>
      <text:p text:style-name="P499"><text:span text:style-name="T500">Fondo valdybos administracijos padaliniai pagal jiems priskirtas veiklos sritis koordinuoja ir kontroliuoja kitų Fondo administravimo įstaigų darbą, teikia<text:s/></text:span><text:span text:style-name="T501">joms metodinę pagalbą.</text:span><text:s/></text:p>
      <text:p text:style-name="P502">Punkto pakeitimai:</text:p>
      <text:p text:style-name="P503"><text:span text:style-name="T504">Nr.<text:s/></text:span><text:a xlink:href="https://www.e-tar.lt/portal/legalAct.html?documentId=fc24a100877111e3a6508050c26bd4c8" office:target-frame-name="_top" xlink:show="replace"><text:span text:style-name="T505">VE-261</text:span></text:a><text:span text:style-name="T506">, 2013-12-30, paskelbta TAR 2013-12-31, i. k. 2013-00339</text:span></text:p>
      <text:p text:style-name="Normal"/>
      <text:p text:style-name="P507"><text:span text:style-name="T508">14</text:span><text:span text:style-name="T509">. Laikinai nesant direktoriaus, jo<text:s/></text:span><text:span text:style-name="T510">funkcijas atlieka direktoriaus įsakymu paskirtas vienas iš direktoriaus pavaduotojų.</text:span></text:p>
      <text:p text:style-name="P511"><text:span text:style-name="T512">Kiti darbuotojai atostogų, komandiruočių, stažuočių, laikino nedarbingumo metu ir kitais teisės<text:s/></text:span><text:soft-page-break/><text:span text:style-name="T513">aktuose numatytais atvejais nesantys darbe, pavaduojami padalinio nuostatų,</text:span><text:span text:style-name="T514"><text:s/>pareigybės aprašymuose ir kituose teisės aktuose nustatyta tvarka.</text:span></text:p>
      <text:p text:style-name="P515"/>
      <text:p text:style-name="P516"><text:span text:style-name="T517">III</text:span><text:span text:style-name="T518"><text:s/>skyrius</text:span></text:p>
      <text:p text:style-name="P519"><text:span text:style-name="T520">VEIKLOS PLANAVIMAS, PLANŲ VYKDYMAS IR VYKDYMO KONTROLĖ<text:s/></text:span></text:p>
      <text:p text:style-name="P521">Pakeistas skyriaus pavadinimas:</text:p>
      <text:p text:style-name="P522"><text:span text:style-name="T523">Nr.<text:s/></text:span><text:a xlink:href="https://www.e-tar.lt/portal/legalAct.html?documentId=d717ac80e67211e39ea8c7e1dfdc4b5c" office:target-frame-name="_top" xlink:show="replace"><text:span text:style-name="T524">V-327</text:span></text:a><text:span text:style-name="T525">, 2014-05-28, paskelbta TAR 2014-05-29, i. k. 2014-05835</text:span></text:p>
      <text:p text:style-name="Normal"/>
      <text:p text:style-name="P526"><text:span text:style-name="T527">15</text:span><text:span text:style-name="T528">. Fondo valdyba kasmet teisės aktų nustatyta tvarka rengia metinį veiklos planą. Plano rengimą organizuoja Veiklos plan</text:span><text:span text:style-name="T529">avimo ir pokyčių valdymo skyrius, priemones pla</text:span><text:span text:style-name="T530">nui teikia direktorius, direktoriaus pavaduotojai, padaliniai pagal kompetenciją (darbuotojai, nepriklausantys padaliniams), aptarę (suderinę) jas atitinkamai su direktoriumi ar direktoriaus pavaduotoju pagal kuravimo sritį, o jei teikiamos priemonės, reik</text:span><text:span text:style-name="T531">alaujančios ne vieno padalinio veiklos derinimo – ir su atitinkamų padalinių vadovais. Priemones Fondo valdybos metiniam veiklos planui gali siūlyti ir kitos Fondo administravimo įstaigos.</text:span></text:p>
      <text:p text:style-name="P532"><text:span text:style-name="T533">Kiti Fondo valdybos planai (rizikos valdymo, korupcijos prevencijos</text:span><text:span text:style-name="T534">, pirkimų ir kiti) rengiami, vykdomi ir kontroliuojami direktoriaus įsakymu patvirtinta tvarka.</text:span></text:p>
      <text:p text:style-name="P535"><text:span text:style-name="T536">16</text:span><text:span text:style-name="T537">. Priemonės Fondo valdybos metiniam veiklos planui siūlomos atsižvelgiant į valstybės lygmens strateginius dokumentus, SADM strateginį veiklos planą,<text:s/></text:span><text:span text:style-name="T538">direktoriaus suformuluotus viziją, misiją, strategines veiklos kryptis, tikslus, uždavinius, padalinių savo iniciatyva planuojamus darbus, turinčius esminės reikšmės valstybinio socialinio draudimo sistemos veikimui.</text:span></text:p>
      <text:p text:style-name="P539">Suderintas su padalinių vadovais ir direktoriaus pavaduotojais pagal kuravimo sritį Fondo valdybos metinio veiklos plano projektas teikiamas <text:s/>derinimui SADM. Suderintas metinio veiklos plano projektas tvirtinamas socialinės apsaugos ir darbo ministro įsakymu.</text:p>
      <text:p text:style-name="P540">Patvirtintas Fondo valdybos metinis<text:s/>veiklos planas skelbiamas Fondo valdybos interneto svetainėje.</text:p>
      <text:p text:style-name="P541"><text:span text:style-name="T542">Padalinio vadovo sprendimu gali būti rengiamas padalinio metinis ar kito laikotarpio veiklos planas. Padalinio veiklos planą tvirtina to padalinio vadovas (jei teisės aktai nenumato kitos plan</text:span><text:span text:style-name="T543">o tvirtinimo tvarkos). Patvirtinti padalinio veiklos planai DVS priemonėmis pateikiami direktoriui (jei padalinys tiesiogiai pavaldus direktoriui) arba direktoriaus pavaduotojui pagal kuravimo sritį.</text:span><text:s/></text:p>
      <text:p text:style-name="P544">Punkto pakeitimai:</text:p>
      <text:p text:style-name="P545"><text:span text:style-name="T546">Nr.<text:s/></text:span><text:a xlink:href="https://www.e-tar.lt/portal/legalAct.html?documentId=2bd1ce90917911e7a3c4a5eb10f04386" office:target-frame-name="_top" xlink:show="replace"><text:span text:style-name="T547">V-437</text:span></text:a><text:span text:style-name="T548">, 2017-09-04, paskelbta TAR 2017-09-05, i. k. 2017-14162</text:span></text:p>
      <text:p text:style-name="Normal"/>
      <text:p text:style-name="P549"><text:span text:style-name="T550">17</text:span><text:span text:style-name="T551">. Padalinių vadovai užtikrina Fondo valdybos metinio veiklos plano ir padalinių veiklos planų priemonių vykdymą nustatyta</text:span><text:span text:style-name="T552">is terminais.</text:span></text:p>
      <text:p text:style-name="P553"><text:span text:style-name="T554">18</text:span><text:span text:style-name="T555">. Fondo valdybos metinio veiklos plano vykdymą kontroliuoja direktorius, taip pat pagal kompetenciją direktoriaus pavaduotojai bei Veiklos planavimo ir pokyčių valdymo skyrius. Padalinių veiklos planų vykdymą kontroliuoja padalinių vado</text:span><text:span text:style-name="T556">vai.</text:span></text:p>
      <text:p text:style-name="P557"><text:span text:style-name="T558">19</text:span><text:span text:style-name="T559">. Sprendimus dėl Fondo valdybos metinio veiklos plano <text:s/>keitimo priima <text:s/>socialinės apsaugos ir darbo ministras.<text:s/></text:span></text:p>
      <text:p text:style-name="P560">Punkto pakeitimai:</text:p>
      <text:p text:style-name="P561"><text:span text:style-name="T562">Nr.<text:s/></text:span><text:a xlink:href="https://www.e-tar.lt/portal/legalAct.html?documentId=2bd1ce90917911e7a3c4a5eb10f04386" office:target-frame-name="_top" xlink:show="replace"><text:span text:style-name="T563">V-437</text:span></text:a><text:span text:style-name="T564">, 2017-</text:span><text:span text:style-name="T565">09-04, paskelbta TAR 2017-09-05, i. k. 2017-14162</text:span></text:p>
      <text:p text:style-name="Normal"/>
      <text:p text:style-name="P566"><text:span text:style-name="T567">20</text:span><text:span text:style-name="T568">. Padaliniai iki kiekvieno metų ketvirčio pirmo mėnesio 3 darbo dienos Veiklos planavimo ir pokyčių valdymo skyriui pateikia Fondo valdybos metiniame veiklos plane numatytų priemonių, kurios buvo<text:s/></text:span><text:span text:style-name="T569">vykdomos praėjusį ketvirtį, įgyvendinimo rezultatus. Veiklos planavimo ir pokyčių valdymo skyrius gautą informaciją išanalizuoja, apibendrina ir:</text:span></text:p>
      <text:p text:style-name="P570"><text:span text:style-name="T571">20.1</text:span><text:span text:style-name="T572">. iki kiekvieno metų ketvirčio pirmo mėnesio 15 dienos direktoriui ir direktoriaus pavaduotojams pateiki</text:span><text:span text:style-name="T573">a Fondo valdybos metinio veiklos plano praėjusio ketvirčio įgyvendinimo rezultatus;</text:span></text:p>
      <text:p text:style-name="P574"><text:span text:style-name="T575">20.2</text:span><text:span text:style-name="T576">. iki einamųjų metų sausio 20 dienos direktoriui ir direktoriaus pavaduotojams pateikia praėjusių metų Fondo valdybos metinio veiklos plano apibendrintus įgyvendini</text:span><text:span text:style-name="T577">mo rezultatus.</text:span><text:s/></text:p>
      <text:p text:style-name="P578">Punkto pakeitimai:</text:p>
      <text:soft-page-break/>
      <text:p text:style-name="P579"><text:span text:style-name="T580">Nr.<text:s/></text:span><text:a xlink:href="https://www.e-tar.lt/portal/legalAct.html?documentId=2bd1ce90917911e7a3c4a5eb10f04386" office:target-frame-name="_top" xlink:show="replace"><text:span text:style-name="T581">V-437</text:span></text:a><text:span text:style-name="T582">, 2017-09-04, paskelbta TAR 2017-09-05, i. k. 2017-14162</text:span></text:p>
      <text:p text:style-name="Normal"/>
      <text:p text:style-name="P583"><text:span text:style-name="T584">21</text:span><text:span text:style-name="T585">. Fondo valdybos veiklos planų vykdymas aptariam</text:span><text:span text:style-name="T586">as direktoriaus organizuojamuose pasitarimuose.</text:span></text:p>
      <text:p text:style-name="P587"><text:span text:style-name="T588">22</text:span><text:span text:style-name="T589">. Pasibaigus kalendoriniams metams, ne vėliau kaip iki einamųjų metų sausio 31 dienos Veiklos planavimo ir pokyčių valdymo skyrius SADM pateikia ataskaitą apie praėjusių metų Fondo valdybos metinio veik</text:span><text:span text:style-name="T590">los plano vykdymą.</text:span></text:p>
      <text:p text:style-name="P591"/>
      <text:p text:style-name="P592"><text:span text:style-name="T593">IV</text:span><text:span text:style-name="T594"><text:s/>skyrius</text:span></text:p>
      <text:p text:style-name="P595"><text:span text:style-name="T596">Pasitarimai, darbo grupės, komisijos, komitetai</text:span></text:p>
      <text:p text:style-name="P597"/>
      <text:p text:style-name="P598"><text:span text:style-name="T599">pirmasis</text:span><text:span text:style-name="T600"><text:s/>skirsnis</text:span></text:p>
      <text:p text:style-name="P601"><text:span text:style-name="T602">direktoriaus, jo pavaduotojų organizuojami pasitarimai</text:span></text:p>
      <text:p text:style-name="P603"/>
      <text:p text:style-name="P604"><text:span text:style-name="T605">23</text:span><text:span text:style-name="T606">. Fondo valdybos veiklos klausimai aptariami direktoriaus organizuojamuose<text:s/></text:span><text:span text:style-name="T607">pasitarimuose (posėdžiuose).</text:span></text:p>
      <text:p text:style-name="P608"><text:span text:style-name="T609">Direktorius, direktoriaus pavaduotojai gali organizuoti padalinių vadovų, kitų Fondo administravimo įstaigų direktorių bei kitų darbuotojų konferencijas, pasitarimus ar posėdžius jiems pavestų uždavinių vykdymo bei Fondo<text:s/></text:span><text:span text:style-name="T610">administravimo įstaigų veiklos organizavimo klausimais.</text:span></text:p>
      <text:p text:style-name="P611"><text:span text:style-name="T612">24</text:span><text:span text:style-name="T613">. Pasitarimo ar posėdžio darbotvarkės dalyviams pateikiamos jas organizuojančio direktoriaus ar direktoriaus pavaduotojo pavedime nurodytu būdu ir terminais.<text:s/></text:span></text:p>
      <text:p text:style-name="P614"/>
      <text:p text:style-name="P615"><text:span text:style-name="T616">antrasis</text:span><text:span text:style-name="T617"><text:s/>skirsnis</text:span></text:p>
      <text:p text:style-name="P618"><text:span text:style-name="T619">darbo grup</text:span><text:span text:style-name="T620">ės, komisijos, komitetai</text:span></text:p>
      <text:p text:style-name="P621"/>
      <text:p text:style-name="P622"><text:span text:style-name="T623">25</text:span><text:span text:style-name="T624">. Fondo administravimo įstaigų veiklos organizavimo bei kitiems klausimams spręsti direktorius įsakymu gali sudaryti laikinas darbo grupes, komisijas iš Fondo valdybos, kitų Fondo administravimo įstaigų darbuotojų.</text:span></text:p>
      <text:p text:style-name="P625">Nuolatinio pobūdžio funkcijoms vykdyti direktorius gali sudaryti nuolatines komisijas, esant poreikiui nuolat koordinuoti tarpusavyje susijusias kelių padalinių funkcijas, formuoti vieningą praktiką tam tikroje veiklos srityje – komitetus.</text:p>
      <text:p text:style-name="P626">Darbo grupėms ir laikinoms komisijoms pavedamos konkrečios užduotys, nuolatinėms komisijoms ir komitetams – funkcijos. Komitetų funkcijos ir darbo organizavimo tvarka reglamentuojama direktoriaus tvirtinamuose nuostatuose. Nuolatinių komisijų funkcijos nustatomos direktoriaus įsakyme, esant reikalui, tvirtinami jų nuostatai ar darbo reglamentas. Komisijos funkcijos direktoriaus įsakyme nedetalizuojamos, jei komisija sudaryta vykdyti tipinėms funkcijoms, numatytoms ir reglamentuojamoms norminiuose teisės aktuose.</text:p>
      <text:p text:style-name="P627">Direktorius gali deleguoti darbuotojus į kitų institucijų ar įstaigų sudaromas darbo grupes.</text:p>
      <text:p text:style-name="P628"/>
      <text:p text:style-name="P629"><text:span text:style-name="T630">trečiasis</text:span><text:span text:style-name="T631"><text:s/>skirsnis</text:span></text:p>
      <text:p text:style-name="P632"><text:span text:style-name="T633">posėdžių salės</text:span></text:p>
      <text:p text:style-name="P634"/>
      <text:p text:style-name="P635"><text:span text:style-name="T636">25</text:span><text:span text:style-name="T637">1</text:span><text:span text:style-name="T638">. Jei direktoriaus (jo pavaduotojų), padalinių vadovų ar kitų darbuotojų organizuojamą pasitarimą, darbo grupės, komisijos, komiteto<text:s/></text:span><text:span text:style-name="T639"><text:s/>posėdį ketinama rengti Fondo valdybos posėdžių salėse, pastarosios turi būti užsakomos iš anksto. Informacija apie atitinkamu laiku laisvas ir rezervuotas posėdžių sales fiksuojama atitinkamoje Fondo administravimo įstaigų intraneto svetainės srityje.<text:s/></text:span></text:p>
      <text:p text:style-name="P640">Posėdžių salių rezervaciją tvirtina ir atitinkamą informaciją Fondo valdybos intraneto svetainėje tvarko ISEIVS darbuotojas, atsakingas už posėdžių salių administravimą.</text:p>
      <text:p text:style-name="P641">Posėdžių sales užsako posėdžio iniciatorius ar jo <text:s/>pavedimu kitas darbuotojas. Užsakant<text:s/>posėdžių salę už posėdžių salių administravimą atsakingam ISEIVS darbuotojui pateikiama informacija apie posėdžio organizatorių (darbo grupės, komisijos, komiteto <text:s/>pirmininkas,<text:s/><text:soft-page-break/>direktorius, direktoriaus pavaduotojas <text:s/>ar kitas posėdį inicijavęs darbuotojas), posėdžio datą, <text:s/>pradžios laiką ir trukmę, posėdžio rūšį, pagrindinius posėdžio dalyvius (nurodomi konkretūs asmenys arba apibūdinama dalyvių grupė, pavyzdžiui, nurodoma, kad dalyvaus Fondo valdybos vadovybė ir visų ar konkrečių padalinių vadovai, konkrečios darbo grupės, komiteto ar komisijos nariai).<text:s/></text:p>
      <text:p text:style-name="P642"><text:span text:style-name="T643">Jei posėdis, kuriam buvo rezervuota posėdžių salė, atšaukiamas, <text:s/>posėdžio organizatorius ar jo <text:s/>pavedimu kitas darbuotojas privalo kiek įmanoma anksčiau kreiptis į už posėdžių salių administravimą atsakingą</text:span><text:span text:style-name="T644"><text:s/>ISEIVS darbuotoją ir <text:s/>atšaukti posėdžio salės rezervaciją.</text:span></text:p>
      <text:p text:style-name="P645"><text:span text:style-name="T646">25</text:span><text:span text:style-name="T647">2</text:span><text:span text:style-name="T648">. Posėdžio sekretorius, o jei posėdžio sekretoriaus nėra – posėdžio organizatorius ar jo paskirtas kitas asmuo privalo užtikrinti, kad posėdžio metu ant posėdžio salės durų ar šalia jų būtų</text:span><text:span text:style-name="T649"><text:s/>informacinis užrašas apie vykstantį posėdį – koks posėdis šiuo metu vyksta, planuojamas posėdžio pabaigos laikas, taip pat, kad pasibaigus posėdžiui, toks informacinis užrašas būtų nedelsiant pašalintas.<text:s/></text:span></text:p>
      <text:p text:style-name="P650">Kol informacinis užrašas apie vykstantį posėdį nėra pašalintas, į posėdžių salę turi teisę užeiti tik į tą posėdį kviesti dalyviai.</text:p>
      <text:p text:style-name="P651"/>
      <text:p text:style-name="P652"><text:span text:style-name="T653">ketvirtasis</text:span><text:span text:style-name="T654"><text:s/>skirsnis</text:span></text:p>
      <text:p text:style-name="P655"><text:span text:style-name="T656">informacijos apie direktoriaus (jo pavaduotojų) organizuojamus pasitarimus, darbo grupių, komisijų, komitetų veiklą viešinimas</text:span></text:p>
      <text:p text:style-name="P657"/>
      <text:p text:style-name="P658"><text:span text:style-name="T659">25</text:span><text:span text:style-name="T660">3</text:span><text:span text:style-name="T661">.</text:span><text:span text:style-name="T662"><text:s/></text:span><text:span text:style-name="T663">Informacija apie direktoriaus (jo pavaduotojų) organizuojamus pasitarimus, darbo grupių, komisijų, komitetų posėdžius (darbotvarkė, protokolai ar priimtų sprendimų santraukos) yra viešinama atitinkamoje Fondo administravimo įstaigų intraneto svetainės srit</text:span><text:span text:style-name="T664">yje, direktoriaus organizuotų pasitarimų sprendimų, taip pat darbo grupių, komisijų, komitetų posėdžiuose priimtų sprendimų ir rekomendacijų, kurioms raštu (pavyzdžiui, rezoliucija) yra pritaręs direktorius, santraukos – ir informaciniuose pranešimuose, te</text:span><text:span text:style-name="T665">ikiamuose darbuotojams elektroniniu paštu.</text:span></text:p>
      <text:p text:style-name="P666"><text:span text:style-name="T667">Šio punkto pirmojoje pastraipoje nurodytą informaciją skelbia KS, skelbtiną informaciją teikia komiteto, komisijos, darbo grupės ar pasitarimo sekretorius (protokoluotojas), o jei sekretoriaus nėra, –</text:span><text:span text:style-name="T668"><text:s/></text:span><text:span text:style-name="T669">pirmininkas,</text:span><text:span text:style-name="T670"><text:s/>pasitarimo iniciatorius arba jų įgaliotas asmuo, jei direktorius nėra pavedęs tai daryti kitam konkrečiam darbuotojui (pavyzdžiui, įsakyme dėl darbo grupės sudarymo).<text:s/></text:span></text:p>
      <text:p text:style-name="P671"><text:span text:style-name="T672">Informacija KS teikiama ne vėliau kaip kitą darbo dieną po to, kai atitinkamai patvirti</text:span><text:span text:style-name="T673">nama darbotvarkė, pasirašomas protokolas, įrašoma direktoriaus rezoliucija. Gavęs šio punkto pirmojoje pastraipoje nurodytą informaciją, KS ją paskelbia ne vėliau kaip kitą darbo dieną.</text:span><text:s/></text:p>
      <text:p text:style-name="P674">Punkto pakeitimai:</text:p>
      <text:p text:style-name="P675"><text:span text:style-name="T676">Nr.<text:s/></text:span><text:a xlink:href="https://www.e-tar.lt/portal/legalAct.html?documentId=e2f3fdc0339a11e69cf5d89a5fdd27cc" office:target-frame-name="_top" xlink:show="replace"><text:span text:style-name="T677">V-278</text:span></text:a><text:span text:style-name="T678">, 2016-06-16, paskelbta TAR 2016-06-16, i. k. 2016-17165</text:span></text:p>
      <text:p text:style-name="Normal"/>
      <text:p text:style-name="P679">Skyriaus pakeitimai:</text:p>
      <text:p text:style-name="P680"><text:span text:style-name="T681">Nr.<text:s/></text:span><text:a xlink:href="https://www.e-tar.lt/portal/legalAct.html?documentId=d717ac80e67211e39ea8c7e1dfdc4b5c" office:target-frame-name="_top" xlink:show="replace"><text:span text:style-name="T682">V-327</text:span></text:a><text:span text:style-name="T683">, 2014-05</text:span><text:span text:style-name="T684">-28, paskelbta TAR 2014-05-29, i. k. 2014-05835</text:span></text:p>
      <text:p text:style-name="Normal"/>
      <text:p text:style-name="P685"><text:span text:style-name="T686">V</text:span><text:span text:style-name="T687"><text:s/>skyrius</text:span></text:p>
      <text:p text:style-name="P688"><text:span text:style-name="T689">TEISĖS POKYČIŲ VALDYMAS<text:s/></text:span></text:p>
      <text:p text:style-name="P690">Pakeistas skyriaus pavadinimas:</text:p>
      <text:p text:style-name="P691"><text:span text:style-name="T692">Nr.<text:s/></text:span><text:a xlink:href="https://www.e-tar.lt/portal/legalAct.html?documentId=d717ac80e67211e39ea8c7e1dfdc4b5c" office:target-frame-name="_top" xlink:show="replace"><text:span text:style-name="T693">V-327</text:span></text:a><text:span text:style-name="T694">, 2014-05-28, paskelbta TAR</text:span><text:span text:style-name="T695"><text:s/>2014-05-29, i. k. 2014-05835</text:span></text:p>
      <text:p text:style-name="Normal"/>
      <text:p text:style-name="P696"><text:span text:style-name="T697">26</text:span><text:span text:style-name="T698">. Padalinių vadovai, gavę informaciją apie numatomus norminių teisės aktų, susijusių su jų kompetencija, pakeitimus, apie užregistruotus (Lietuvos Respublikos Seimo interneto svetainėje, TAIS paskelbtus) tokių norminių te</text:span><text:span text:style-name="T699">isės aktų projektus, privalo su jais susipažinti, taip pat užtikrinti su atitinkamais projektais susijusios informacijos ir procesų (pateikti pasiūlymai ir išvados dėl tų projektų, jų svarstymo posėdžių datos, priimami sprendimai dėl jų) stebėseną, analizę</text:span><text:span text:style-name="T700"><text:s/>ir operatyviai teikti informaciją direktoriui arba direktoriaus pavaduotojams pagal kuravimo sritis. Direktoriaus pavaduotojai atitinkamą informaciją teikia direktoriui. Esant reikalui, direktorius, direktoriaus pavaduotojai ir (ar) padalinių vadovai duod</text:span><text:span text:style-name="T701">a atitinkamus pavedimus.</text:span><text:s/></text:p>
      <text:p text:style-name="P702">Punkto pakeitimai:</text:p>
      <text:soft-page-break/>
      <text:p text:style-name="P703"><text:span text:style-name="T704">Nr.<text:s/></text:span><text:a xlink:href="https://www.e-tar.lt/portal/legalAct.html?documentId=fc24a100877111e3a6508050c26bd4c8" office:target-frame-name="_top" xlink:show="replace"><text:span text:style-name="T705">VE-261</text:span></text:a><text:span text:style-name="T706">, 2013-12-30, paskelbta TAR 2013-12-31, i. k. 2013-00339</text:span></text:p>
      <text:p text:style-name="Normal"/>
      <text:p text:style-name="P707"><text:span text:style-name="T708">27</text:span><text:span text:style-name="T709">. Padalinių vadovai privalo nuolat sekt</text:span><text:span text:style-name="T710">i automatinius TAIS pranešimus apie paskelbtus (pateiktus derinti Fondo valdybai) teisės aktų projektus.</text:span></text:p>
      <text:p text:style-name="P711"><text:span text:style-name="T712">TAIS paskelbus teisės akto projektą, susijusį su atitinkamo padalinio kompetencija, padalinio vadovai privalo nedelsdami pradėti jį analizuoti (arba pa</text:span><text:span text:style-name="T713">vesti tai konkrečiam darbuotojui) bei, esant reikalui (nustačius, kad pastabas ir (ar) pasiūlymus būtina teikti), informuoti direktorių ar direktoriaus pavaduotoją pagal kuravimo sritį ir inicijuoti pastabų ir pasiūlymų dėl projekto (išvados) rengimą, nela</text:span><text:span text:style-name="T714">ukiant, kol bus gautas dokumentas, kuriuo teikiamas tas projektas, su atitinkama direktoriaus rezoliucija.</text:span><text:s/></text:p>
      <text:p text:style-name="P715">Punkto pakeitimai:</text:p>
      <text:p text:style-name="P716"><text:span text:style-name="T717">Nr.<text:s/></text:span><text:a xlink:href="https://www.e-tar.lt/portal/legalAct.html?documentId=fc24a100877111e3a6508050c26bd4c8" office:target-frame-name="_top" xlink:show="replace"><text:span text:style-name="T718">VE-261</text:span></text:a><text:span text:style-name="T719">, 2013-12-30,<text:s/></text:span><text:span text:style-name="T720">paskelbta TAR 2013-12-31, i. k. 2013-00339</text:span></text:p>
      <text:p text:style-name="Normal"/>
      <text:p text:style-name="P721"><text:span text:style-name="T722">28</text:span><text:span text:style-name="T723">. Direktoriaus pavaduotojai, padalinių vadovai privalo kiekvieną darbo dieną susipažinti su TAR (TAR interneto svetainėje) paskelbtu naujų teisės aktų sąrašu, paskelbus jame teisės aktą, susijusį su jų komp</text:span><text:span text:style-name="T724">etencija, nedelsdami (tą pačią darbo dieną) susipažinti su to teisės akto turiniu ir informuoti direktorių ar direktoriaus pavaduotoją pagal kuravimo sritį. Esant reikalui, direktorius, direktoriaus pavaduotojai ir (ar) padalinių vadovai duoda atitinkamus<text:s/></text:span><text:span text:style-name="T725">pavedimus.</text:span><text:s/></text:p>
      <text:p text:style-name="P726">Punkto pakeitimai:</text:p>
      <text:p text:style-name="P727"><text:span text:style-name="T728">Nr.<text:s/></text:span><text:a xlink:href="https://www.e-tar.lt/portal/legalAct.html?documentId=fc24a100877111e3a6508050c26bd4c8" office:target-frame-name="_top" xlink:show="replace"><text:span text:style-name="T729">VE-261</text:span></text:a><text:span text:style-name="T730">, 2013-12-30, paskelbta TAR 2013-12-31, i. k. 2013-00339</text:span></text:p>
      <text:p text:style-name="P731"><text:span text:style-name="T732">Nr.<text:s/></text:span><text:a xlink:href="https://www.e-tar.lt/portal/legalAct.html?documentId=374d2eb0e4dc11e39ea8c7e1dfdc4b5c" office:target-frame-name="_top" xlink:show="replace"><text:span text:style-name="T733">V-324</text:span></text:a><text:span text:style-name="T734">, 2014-05-26, paskelbta TAR 2014-05-27, i. k. 2014-05739</text:span></text:p>
      <text:p text:style-name="Normal"/>
      <text:p text:style-name="P735"><text:span text:style-name="T736">29</text:span><text:span text:style-name="T737">. Padalinių vadovai, sužinoję apie teismų praktikos pokyčius, naujus teisės normos išaiškinimus, kurie susiję su valstybinio socialinio draudimo<text:s/></text:span><text:span text:style-name="T738">sistemos veikimu, privalo nedelsiant (tą pačią darbo dieną) informuoti apie tai direktorių ar direktoriaus pavaduotoją pagal kuravimo sritį, taip pat kitus Fondo valdybos padalinius, su kurių kompetencija susijęs tokia teisės norma reguliuojamos veiklos sr</text:span><text:span text:style-name="T739">ities koordinavimas, priežiūra, vieningos praktikos Fondo administravimo įstaigose užtikrinimas. Esant reikalui, direktorius, direktoriaus pavaduotojai ir (ar) padalinių vadovai duoda atitinkamus pavedimus.</text:span><text:s/></text:p>
      <text:p text:style-name="P740">Punkto pakeitimai:</text:p>
      <text:p text:style-name="P741"><text:span text:style-name="T742">Nr.<text:s/></text:span><text:a xlink:href="https://www.e-tar.lt/portal/legalAct.html?documentId=fc24a100877111e3a6508050c26bd4c8" office:target-frame-name="_top" xlink:show="replace"><text:span text:style-name="T743">VE-261</text:span></text:a><text:span text:style-name="T744">, 2013-12-30, paskelbta TAR 2013-12-31, i. k. 2013-00339</text:span></text:p>
      <text:p text:style-name="Normal"/>
      <text:p text:style-name="P745"><text:span text:style-name="T746">30</text:span><text:span text:style-name="T747">. 26–29 punktuose nurodytais atvejais įvykę ar planuojami teisės pokyčiai visuomet analizuojami, įvertinant (be k</text:span><text:span text:style-name="T748">itų kriterijų):</text:span></text:p>
      <text:p text:style-name="P749"><text:span text:style-name="T750">30.1</text:span><text:span text:style-name="T751">. Fondo valdybos norminių teisės aktų keitimo būtinumą;</text:span></text:p>
      <text:p text:style-name="P752"><text:span text:style-name="T753">30.2</text:span><text:span text:style-name="T754">. kitų Fondo valdybos teisės aktų, darbo procedūrų aprašymų keitimo būtinumą;</text:span></text:p>
      <text:p text:style-name="P755"><text:span text:style-name="T756">30.3</text:span><text:span text:style-name="T757">. programinės įrangos keitimo poreikį;</text:span></text:p>
      <text:p text:style-name="P758"><text:span text:style-name="T759">30.4</text:span><text:span text:style-name="T760">. procesų ir procedūrų schemų, teisės</text:span><text:span text:style-name="T761"><text:s/>aktų nuorodų Kokybės vadybos sistemos programinėje įrangoje keitimo poreikį;</text:span></text:p>
      <text:p text:style-name="P762"><text:span text:style-name="T763">30.5</text:span><text:span text:style-name="T764">. Fondo administravimo įstaigų teikiamų paslaugų aprašymų keitimo poreikį.</text:span></text:p>
      <text:p text:style-name="P765"><text:span text:style-name="T766">31</text:span><text:span text:style-name="T767">. Rengiant Fondo valdybos norminius teisės aktus, darbo procedūrų aprašymus, kitus nevi</text:span><text:span text:style-name="T768">enkartinio taikymo teisės aktus, visuomet atliekamas jų įgyvendinimo resursų ir priemonių vertinimas, taip pat 30.1–30.5 punktuose nurodytų keitimų poreikio analizė.</text:span></text:p>
      <text:p text:style-name="P769"><text:span text:style-name="T770">32</text:span><text:span text:style-name="T771">. Tinkamą analizę / vertinimą, numatytus 30–31 punktuose, užtikrina atitinkamai pada</text:span><text:span text:style-name="T772">linių pagal kompetenciją vadovai, procesų ir procedūrų valdytojai, programinės įrangos užsakovai, Fondo administravimo įstaigų teikiamų paslaugų aprašymų rengėjai.</text:span></text:p>
      <text:p text:style-name="P773"><text:span text:style-name="T774">32</text:span><text:span text:style-name="T775">1</text:span><text:span text:style-name="T776">. Fondo valdybos skyrių ir kitų Fondo administravimo įstaigų nuostatai ir jų<text:s/></text:span><text:span text:style-name="T777">struktūrinių padalinių tipiniai nuostatai rengiami ir keičiami atsižvelgiant į teisės aktų ir veiklos pokyčius, kurie lemia Fondo valdybos skyrių ir Fondo valdybos teritorinių skyrių (jų struktūrinių padalinių) uždavinių ir funkcijų pasikeitimus.</text:span></text:p>
      <text:p text:style-name="P778">Steigiamų<text:s/>naujo Fondo valdybos skyriaus, kitos Fondo administravimo įstaigos nuostatų projektą Fondo valdybos direktoriaus ar jo įgalioto pavaduotojo pavedimu rengia Fondo valdybos Veiklos planavimo ir pokyčių valdymo skyrius.</text:p>
      <text:soft-page-break/>
      <text:p text:style-name="P779">Fondo valdybos skyriui pavedus vykdyti<text:s/>naujas funkcijas, direktoriui nusprendus jas pakeisti ar dalies funkcijų atsisakyti, taip pat keisti skyriaus darbo organizavimą, tas skyrius informuoja Fondo valdybos Veiklos planavimo ir pokyčių valdymo skyrių apie poreikį keisti nuostatus, pateikdamas<text:s/>informaciją apie būtinus atlikti pakeitimus. Fondo valdybos Veiklos planavimo ir pokyčių valdymo skyrius parengia skyriaus nuostatų pakeitimą.<text:s/></text:p>
      <text:p text:style-name="P780">Kitų Fondo administravimo įstaigų nuostatų, jų struktūrinių padalinių tipinių nuostatų projektai, taip pat jų pakeitimų projektai rengiami remiantis Fondo valdybos skyrių, koordinuojančių ir kontroliuojančių Fondo administravimo įstaigų darbą pagal priskirtas veiklos sritis, teikiamais pasiūlymais. Fondo valdybos Veiklos planavimo ir pokyčių valdymo skyrius pateiktų<text:s/>siūlymų pagrindu parengia kitų Fondo administravimo įstaigų skyrių nuostatus, jų struktūrinių padalinių tipinius nuostatus arba jų pakeitimus.</text:p>
      <text:p text:style-name="P781"><text:span text:style-name="T782">Fondo valdybos skyrių nuostatai, taip pat kitų Fondo administravimo įstaigųnuostatai ir jų struktūrinių padalini</text:span><text:span text:style-name="T783">ų tipiniai nuostatai ir jų pakeitimai tvirtinami Fondo valdybos direktorius įsakymu.</text:span><text:s/></text:p>
      <text:p text:style-name="P784">Papildyta punktu:</text:p>
      <text:p text:style-name="P785"><text:span text:style-name="T786">Nr.<text:s/></text:span><text:a xlink:href="https://www.e-tar.lt/portal/legalAct.html?documentId=e2f3fdc0339a11e69cf5d89a5fdd27cc" office:target-frame-name="_top" xlink:show="replace"><text:span text:style-name="T787">V-278</text:span></text:a><text:span text:style-name="T788">, 2016-06-16, paskelbta TAR 2016-06-16, i. k.</text:span><text:span text:style-name="T789"><text:s/>2016-17165</text:span></text:p>
      <text:p text:style-name="Normal"/>
      <text:p text:style-name="P790"><text:span text:style-name="T791">VI</text:span><text:span text:style-name="T792"><text:s/>skyrius</text:span></text:p>
      <text:p text:style-name="P793"><text:span text:style-name="T794">DARBUOTOJŲ SUPAŽINDINIMAS SU JŲ DARBĄ REGLAMENTUOJANČIAIS TEISĖS AKTAIS, INSTRUKTAVIMAS DARBUOTOJŲ SAUGOS IR SVEIKATOS KLAUSIMAIS, KONFIDENCIALUMO PASIŽADĖJIMŲ PASIRAŠYMAS<text:s/></text:span></text:p>
      <text:p text:style-name="P795">Pakeistas skyriaus pavadinimas:</text:p>
      <text:p text:style-name="P796"><text:span text:style-name="T797">Nr.<text:s/></text:span><text:a xlink:href="https://www.e-tar.lt/portal/legalAct.html?documentId=d717ac80e67211e39ea8c7e1dfdc4b5c" office:target-frame-name="_top" xlink:show="replace"><text:span text:style-name="T798">V-327</text:span></text:a><text:span text:style-name="T799">, 2014-05-28, paskelbta TAR 2014-05-29, i. k. 2014-05835</text:span></text:p>
      <text:p text:style-name="Normal"/>
      <text:p text:style-name="P800"><text:span text:style-name="T801">33</text:span><text:span text:style-name="T802">. Darbuotojai privalo būti pasirašę direktoriaus patvirtintos formos konfidencialumo pasižadėjimą ir pasir</text:span><text:span text:style-name="T803">ašytinai susipažinę su savo pareigybės aprašymu, prieigos aprašu, šiuo Reglamentu, Fondo valdybos nuostatais, savo padalinio nuostatais (kitų Fondo administravimo įstaigų direktoriai – atitinkamos Fondo administravimo įstaigos nuostatais), Fondo valdybos v</text:span><text:span text:style-name="T804">idaus tvarkos taisyklėmis, saugos dokumentais, kitais Fondo valdybos veiklą reglamentuojančiais teisės aktais, kuriuose nurodyta, kad su jais privalo pasirašytinai susipažinti visi darbuotojai, atitinkamas pareigas einantys darbuotojai arba asmenų grupė, k</text:span><text:span text:style-name="T805">uriai priklauso darbuotojas.</text:span></text:p>
      <text:p text:style-name="P806"><text:span text:style-name="T807">Konfidencialumo pasižadėjimą pasirašyti ir su pareigybės aprašymu, prieigos aprašu pasirašytinai susipažinti nauji darbuotojai privalo iki pirmos jų darbo dienos pabaigos, su kitais šiame punkte nurodytais dokumentais – ne vėli</text:span><text:span text:style-name="T808">au kaip per 3 jų darbo dienas. Kiti darbuotojai pasirašytinai susipažinti su jų pareigybės aprašymo ir (ar) prieigos aprašo pakeitimu privalo ne vėliau kaip kitą jų darbo dieną, o su kitais teisės aktais, kuriuose numatytas pasirašytinas darbuotojų susipaž</text:span><text:span text:style-name="T809">inimas su jais, – ne vėliau kaip per 3 jų darbo dienas, jei pačiame teisės akte nėra nurodytas kitas terminas.</text:span></text:p>
      <text:p text:style-name="P810"><text:span text:style-name="T811">34</text:span><text:span text:style-name="T812">. Jei specialiosios teisės normos nenustato kitaip, darbuotojų supažindinimą su teisės aktais, kuriuose numatytas pasirašytinas visų arba<text:s/></text:span><text:span text:style-name="T813">atitinkamas pareigas einančių (nurodytai grupei priklausančių) darbuotojų susipažinimas su jais, be atskiro pavedimo DVS priemonėmis užtikrina ISEIVS (inicijuoja supažindinimą DVS, apie laiku nesusipažinusius su dokumentu darbuotojus DVS priemonėmis (įskai</text:span><text:span text:style-name="T814">tant pranešimą elektroniniu paštu) informuoja jų vadovus). Visų darbuotojų supažindinimą su jų pareigybės aprašymais ir prieigos aprašais, taip pat naujų darbuotojų pasirašytiną supažindinimą su kitais 33 punkte nurodytais dokumentais, priimtais iki naujo<text:s/></text:span><text:span text:style-name="T815">darbuotojo priėmimo į darbą (pareigas) dienos, vykdo ir konfidencialumo pasižadėjimų pasirašymą užtikrina atsakingas Personalo valdymo skyriaus darbuotojas.</text:span></text:p>
      <text:p text:style-name="P816"><text:span text:style-name="T817">35</text:span><text:span text:style-name="T818">. Jei specialiosios teisės normos nenustato kitaip, darbuotojai susipažinimo su dokumentais,<text:s/></text:span><text:span text:style-name="T819">su kuriais jie privalo susipažinti pasirašytinai, faktą išreiškia DVS priemonėmis (paspausdami atitinkamo dokumento kortelėje mygtuką „Susipažinau“), nauji darbuotojai, taip pat kiti darbuotojai, kurie DVS negali naudotis dėl objektyvių priežasčių, – pasir</text:span><text:span text:style-name="T820">ašydami popierinį dokumentą, kuriuo patvirtinama, kad jie susipažino su konkrečiu dokumentu ar jų sąrašu (toliau – Susipažinimo deklaracija). Susipažinimą su pareigybės aprašymu ir (ar) prieigos aprašu (jei jis yra<text:s/></text:span><text:soft-page-break/><text:span text:style-name="T821">įformintas kaip pareigybės aprašymo pried</text:span><text:span text:style-name="T822">as) nauji darbuotojai ir kiti DVS negalintys naudotis darbuotojai išreiškia supažindinimo žyma popierinio dokumento kopijos ar popieriuje spausdinto atitinkamo elektroninio dokumento nuorašo ar išrašo (toliau šiame skyriuje – taip pat kopija) paskutiniame<text:s/></text:span><text:span text:style-name="T823">lape.</text:span></text:p>
      <text:p text:style-name="P824"><text:span text:style-name="T825">Susipažinimo deklaracijoje teisės aktai nurodomi kartu su juos keitusiais teisės aktais, jų nuorodos išdėstomos vadovaujantis<text:s/></text:span><text:span text:style-name="T826">Teisės aktų projektų rengimo rekomendacijų</text:span><text:span text:style-name="T827">, patvirtintų Lietuvos Respublikos teisingumo ministro 2013 m. gruodžio 23 d. įsak</text:span><text:span text:style-name="T828">ymu Nr. 1R-298 „</text:span><text:span text:style-name="T829">Dėl Teisės aktų projektų rengimo rekomendacijų patvirtinimo</text:span><text:span text:style-name="T830">“</text:span><text:span text:style-name="T831">, ir Dokumentų rengimo taisyklių, patvirtintų Lietuvos vyriausiojo archyvaro 2011 m. liepos 4 d. įsakymu Nr. V-117 „</text:span><text:span text:style-name="T832">Dėl Dokumentų rengimo taisyklių patvirtinimo</text:span><text:span text:style-name="T833">“, (toliau – Dokumen</text:span><text:span text:style-name="T834">tų rengimo taisyklės) nuostatomis.</text:span></text:p>
      <text:p text:style-name="P835"><text:span text:style-name="T836">Paprastai nauji darbuotojai susipažinimą su visais 33 punkte nurodytais dokumentais patvirtina pateikdami vieną Susipažinimo deklaraciją. Esant reikalui, nauji darbuotojai susipažinimą su tam tikromis dokumentų grupėmis (</text:span><text:span text:style-name="T837">pavyzdžiui, saugos dokumentais) gali patvirtinti atskiromis Susipažinimo deklaracijomis.</text:span><text:s/></text:p>
      <text:p text:style-name="P838">Punkto pakeitimai:</text:p>
      <text:p text:style-name="P839"><text:span text:style-name="T840">Nr.<text:s/></text:span><text:a xlink:href="https://www.e-tar.lt/portal/legalAct.html?documentId=d717ac80e67211e39ea8c7e1dfdc4b5c" office:target-frame-name="_top" xlink:show="replace"><text:span text:style-name="T841">V-327</text:span></text:a><text:span text:style-name="T842">, 2014-05-28, paskelbta TAR 2014-05-29,<text:s/></text:span><text:span text:style-name="T843">i. k. 2014-05835</text:span></text:p>
      <text:p text:style-name="Normal"/>
      <text:p text:style-name="P844"><text:span text:style-name="T845">36</text:span><text:span text:style-name="T846">. Personalo valdymo skyrius tvarko teisės aktų, su kuriais privalo pasirašytinai susipažinti nauji darbuotojai, sąrašą (ar sąrašus pagal pareigybes, tipines darbuotojų grupes) ir skelbia jo (jų) ir jame (juose) nurodytų teisės aktų<text:s/></text:span><text:span text:style-name="T847">tekstus Fondo administravimo įstaigų intraneto svetainėje. Į bendrąjį sąrašą įtraukiami visi iki šio Reglamento įsigaliojimo priimti teisės aktai, kuriuose nurodyta, kad su jais naujus darbuotojus privalo supažindinti Personalo valdymo skyrius, taip pat vi</text:span><text:span text:style-name="T848">si po šio Reglamento įsigaliojimo išleisti teisės aktai, kuriuose numatyta, kad su jais privalo pasirašytinai susipažinti (būti supažindinti) visi Fondo valdybos ar visų Fondo administravimo įstaigų darbuotojai. Į teisės aktų sąrašus pagal pareigybes (tipi</text:span><text:span text:style-name="T849">nes darbuotojų grupes) gali būti įtraukiami tik papildomi (specialieji) teisės aktai, su kuriais privalo pasirašytinai susipažinti tik tam tikras pareigybes užimantys darbuotojai (tipinės darbuotojų grupės). Šiame punkte nurodytas sąrašas (sąrašai) formuoj</text:span><text:span text:style-name="T850">amas (formuojami) vadovaujantis 35 punkto antrojoje pastraipoje išdėstytomis taisyklėmis.</text:span></text:p>
      <text:p text:style-name="P851"><text:span text:style-name="T852">Personalo valdymo skyrius, atsižvelgdamas į šiame punkte nurodyto dokumentų sąrašo (sąrašų) pakeitimus, taip pat rengia aktualią tipinę Susipažinimo deklaracijos form</text:span><text:span text:style-name="T853">ą ar formas (pavyzdžiui, naujų Fondo valdybos darbuotojų, naujų Fondo administravimo įstaigų direktorių Susipažinimo deklaracijų formas).</text:span></text:p>
      <text:p text:style-name="P854"><text:span text:style-name="T855">37</text:span><text:span text:style-name="T856">. Rengiant konkretaus naujo darbuotojo Susipažinimo deklaraciją, teisės aktų, su kuriais pasirašytinai privalo s</text:span><text:span text:style-name="T857">usipažinti atitinkamas naujas darbuotojas, sąrašas papildomas teisės aktu, kuriuo patvirtinti padalinio, kuriame dirbs tas naujas darbuotojas, nuostatai (ar atitinkamos Fondo administravimo įstaigos nuostatai, jei rengiama kitos Fondo administravimo įstaig</text:span><text:span text:style-name="T858">os direktoriaus Susipažinimo deklaracija).</text:span></text:p>
      <text:p text:style-name="P859"><text:span text:style-name="T860">38</text:span><text:span text:style-name="T861">. Naujam darbuotojui atsakingas Personalo valdymo skyriaus darbuotojas parengia ir pateikia atitinkamą (priklausomai nuo pareigybės) Susipažinimo deklaraciją, konfidencialumo pasižadėjimą bei pareigybės apra</text:span><text:span text:style-name="T862">šymo ir (ar) prieigos aprašo kopiją atitinkamai pasirašyti ar pasirašytinai susipažinti. Kiti darbuotojai, kurie šiame skyriuje numatytais atvejais pasirašytiną susipažinimą su dokumentu išreiškia Susipažinimo deklaracija, ją parengia patys.</text:span></text:p>
      <text:p text:style-name="P863"><text:span text:style-name="T864">Pasirašytus ko</text:span><text:span text:style-name="T865">nfidencialumo pasižadėjimus, Susipažinimo deklaracijas, šiame skyriuje numatytais atvejais – pareigybės aprašymo ir (ar) prieigos aprašo kopiją su supažindinimo žyma darbuotojai teikia atsakingam Personalo valdymo skyriaus darbuotojui, šie dokumentai saugo</text:span><text:span text:style-name="T866">mi darbuotojo asmens byloje.</text:span></text:p>
      <text:p text:style-name="P867"><text:span text:style-name="T868">39</text:span><text:span text:style-name="T869">. Ūkio valdymo skyriaus atsakingas darbuotojas instruktuoja darbuotojus darbuotojų saugos ir sveikatos klausimais Lietuvos Respublikos darbuotojų saugos ir sveikatos įstatymo (Žin., 2003, Nr. </text:span><text:a xlink:href="https://www.e-tar.lt/portal/lt/legalAct/TAR.95C79D036AA4" office:target-frame-name="_blank" xlink:show="new"><text:span text:style-name="T870">70-3170</text:span></text:a><text:span text:style-name="T871">) ir kitų norminių teisės aktų nustatyta tvarka. Darbuotojai instruktavimo ir susipažinimo su dokumentais šiame punkte nurodytais klausimais faktą patvirtina pasirašy</text:span><text:span text:style-name="T872">dami specialiame žurnale.</text:span></text:p>
      <text:p text:style-name="P873"><text:span text:style-name="T874">40</text:span><text:span text:style-name="T875">. Padalinių vadovai (tiesioginis vadovas, jei darbuotojas nepriklauso jokiam padaliniui) supažindina naujus darbuotojus su darbo vieta, darbo sąlygomis. Su aktualiomis norminių teisės aktų, kurie yra konkrečiai nurodyti pada</text:span><text:span text:style-name="T876">linio nuostatuose bei darbuotojo pareigybės aprašyme ir kurie yra susiję su pareigybės aprašyme nustatytų funkcijų vykdymu, redakcijomis darbuotojas privalo per 5 jo darbo dienas susipažinti pats, be atskiro pavedimo.</text:span></text:p>
      <text:p text:style-name="P877"/>
      <text:p text:style-name="P878"><text:span text:style-name="T879">VII</text:span><text:span text:style-name="T880"><text:s/>skyrius</text:span></text:p>
      <text:p text:style-name="P881"><text:span text:style-name="T882">PAVEDIMAI, JŲ VYKDYMAS IR KONTROLĖ<text:s/></text:span></text:p>
      <text:p text:style-name="P883">Pakeistas skyriaus pavadinimas:</text:p>
      <text:p text:style-name="P884"><text:span text:style-name="T885">Nr.<text:s/></text:span><text:a xlink:href="https://www.e-tar.lt/portal/legalAct.html?documentId=d717ac80e67211e39ea8c7e1dfdc4b5c" office:target-frame-name="_top" xlink:show="replace"><text:span text:style-name="T886">V-327</text:span></text:a><text:span text:style-name="T887">, 2014-05-28, paskelbta TAR 2014-05-29, i. k. 2014-05835</text:span></text:p>
      <text:p text:style-name="Normal"/>
      <text:p text:style-name="P888"><text:span text:style-name="T889">PIRMASIS</text:span><text:span text:style-name="T890"><text:s/>SKIRSNIS</text:span></text:p>
      <text:p text:style-name="P891"><text:span text:style-name="T892">T</text:span><text:span text:style-name="T893">EISĖ DUOTI PAVEDIMUS, PAVEDIMŲ FORMOS<text:s/></text:span></text:p>
      <text:p text:style-name="P894">Pakeistas skirsnio pavadinimas:</text:p>
      <text:p text:style-name="P895"><text:span text:style-name="T896">Nr.<text:s/></text:span><text:a xlink:href="https://www.e-tar.lt/portal/legalAct.html?documentId=d717ac80e67211e39ea8c7e1dfdc4b5c" office:target-frame-name="_top" xlink:show="replace"><text:span text:style-name="T897">V-327</text:span></text:a><text:span text:style-name="T898">, 2014-05-28, paskelbta TAR 2014-05-29, i. k. 2014-05835</text:span></text:p>
      <text:p text:style-name="Normal"/>
      <text:p text:style-name="P899"><text:span text:style-name="T900">41</text:span><text:span text:style-name="T901">. Pavedimus<text:s/></text:span><text:span text:style-name="T902">gali duoti:</text:span></text:p>
      <text:p text:style-name="P903"><text:span text:style-name="T904">41.1</text:span><text:span text:style-name="T905">. direktorius raštu arba žodžiu – visiems darbuotojams bei kitų Fondo administravimo įstaigų direktoriams;</text:span></text:p>
      <text:p text:style-name="P906"><text:span text:style-name="T907">41.2</text:span><text:span text:style-name="T908">. direktoriaus pavaduotojai raštu arba žodžiu – kuruojamų padalinių vadovams, o išimtiniais, operatyvių veiksmų reikalaujan</text:span><text:span text:style-name="T909">čiais atvejais – ir tiesiogiai kuruojamų padalinių darbuotojams;</text:span></text:p>
      <text:p text:style-name="P910"><text:span text:style-name="T911">41.3</text:span><text:span text:style-name="T912">. padalinių vadovai ir jų pavaduotojai raštu arba žodžiu – savo padalinio darbuotojams;</text:span></text:p>
      <text:p text:style-name="P913"><text:span text:style-name="T914">41.4</text:span><text:span text:style-name="T915">. direktoriaus įsakymu sudarytos darbo grupės vadovas, komisijos, komiteto pirmininkas,</text:span><text:span text:style-name="T916"><text:s/>pavedimus, atitinkančius tos grupės, komisijos ar komiteto tikslus ir uždavinius, žodžiu arba raštu – atitinkamai darbo grupės, komisijos, komiteto nariams.</text:span></text:p>
      <text:p text:style-name="P917"><text:span text:style-name="T918">42</text:span><text:span text:style-name="T919">. Padalinių vadovų pavaduotojai pavedimus padalinio darbuotojams gali duoti teisės aktų nu</text:span><text:span text:style-name="T920">statytais atvejais pavaduodami padalinio vadovą, taip pat kitais šio Reglamento, padalinio nuostatų, pareigybės aprašyme ar kituose teisės aktuose nustatytais atvejais. Padalinio vadovas turi teisę pakeisti ar panaikinti (pašalinti DVS) padalinio vadovo pa</text:span><text:span text:style-name="T921">vaduotojo pavedimą (užduotį, rezoliuciją).</text:span></text:p>
      <text:p text:style-name="P922"/>
      <text:p text:style-name="P923"><text:span text:style-name="T924">ANTRASIS</text:span><text:span text:style-name="T925"><text:s/>SKIRSNIS</text:span></text:p>
      <text:p text:style-name="P926"><text:span text:style-name="T927">PAVEDIMAI RAŠTU, JŲ ĮRAŠYMAS (PERRAŠYMAS) Į DVS<text:s/></text:span></text:p>
      <text:p text:style-name="P928">Pakeistas skirsnio pavadinimas:</text:p>
      <text:p text:style-name="P929"><text:span text:style-name="T930">Nr.<text:s/></text:span><text:a xlink:href="https://www.e-tar.lt/portal/legalAct.html?documentId=d717ac80e67211e39ea8c7e1dfdc4b5c" office:target-frame-name="_top" xlink:show="replace"><text:span text:style-name="T931">V-3</text:span><text:span text:style-name="T932">27</text:span></text:a><text:span text:style-name="T933">, 2014-05-28, paskelbta TAR 2014-05-29, i. k. 2014-05835</text:span></text:p>
      <text:p text:style-name="Normal"/>
      <text:p text:style-name="P934"><text:span text:style-name="T935">43</text:span><text:span text:style-name="T936">. Pavedimai raštu gali būti išdėstomi oficialaus dokumento turinyje, rezoliucijose, įrašytose popieriniame dokumente, taip pat gali būti duodami DVS priemonėmis (Rezoliucijų modulyje</text:span><text:span text:style-name="T937"><text:s/></text:span><text:span text:style-name="T938">įrašant<text:s/></text:span><text:span text:style-name="T939">rezoliucijas atitinkamo dokumento kortelėje arba pateikiant darbuotojui užduotį DVS Užduočių modulyje).</text:span></text:p>
      <text:p text:style-name="P940"><text:span text:style-name="T941">44</text:span><text:span text:style-name="T942">. Direktorius ir direktoriaus pavaduotojas, direktoriaus paskirtas atsakingu vykdytoju, rezoliucijas rašo DVS arba popieriniame dokumente (jo orig</text:span><text:span text:style-name="T943">inale, o jei Fondo valdybos gautas dokumentas yra skaitmeninė kopija, – popieriuje atspausdintame tokio dokumento tekste), kiti direktoriaus pavaduotojai ir padalinių vadovai – DVS.</text:span></text:p>
      <text:p text:style-name="P944"><text:span text:style-name="T945">Jei dokumentas yra elektroninis, visos rezoliucijos rašomos tik DVS.</text:span></text:p>
      <text:p text:style-name="P946"><text:span text:style-name="T947">45</text:span><text:span text:style-name="T948">. Jei rezoliucija vykdytojui pavedama atlikti tipinius veiksmus – per teisės aktų nustatytą terminą (arba gautame dokumente prašomą terminą, jei jis nurodytas) išnagrinėti dokumentą ir parengti sprendimą dėl jo (atsakyti į gautą dokumentą), vykdyti dokume</text:span><text:span text:style-name="T949">nte išdėstytus nurodymus arba atlikti kitokius tipinius (teisės aktuose nustatytus) atitinkamas funkcijas vykdančio darbuotojo veiksmus, konkretus pavedimas rezoliucijoje gali būti nerašomas – tokiais atvejais laikoma, kad vykdytojui pavesta atlikti šiame<text:s/></text:span><text:span text:style-name="T950">punkte apibūdintus tipinius veiksmus. Esant reikalui, tipinio pavedimo esmė rezoliucijoje gali būti nusakyta pavedimo rūšį apibūdinančiais žodžiais (pavyzdžiui,<text:s/></text:span><text:soft-page-break/><text:span text:style-name="T951">„atsakyti“, „vykdyti“, „vadovautis“).</text:span></text:p>
      <text:p text:style-name="P952"><text:span text:style-name="T953">46</text:span><text:span text:style-name="T954">. Direktoriaus ar direktoriaus pavaduotojų<text:s/></text:span><text:span text:style-name="T955">pavedimus</text:span><text:span text:style-name="T956">,<text:s/></text:span><text:span text:style-name="T957">išdėstytus oficialiame dokumente, į užduotis DVS Užduočių modulyje perrašo atitinkamo dokumento registruotojas (įsakymuose, taip pat specialiose pavedimo formose išdėstytus pavedimus – be atskiro nurodymo, o pavedimus, išdėstytus kituose oficial</text:span><text:span text:style-name="T958">iuose dokumentuose, – gavęs tokį nurodymą).</text:span></text:p>
      <text:p text:style-name="P959"><text:span text:style-name="T960">44 punkte nurodytais atvejais užrašius direktoriaus ir direktoriaus pavaduotojo, direktoriaus paskirto atsakingu vykdytoju, rezoliucijas popieriniame dokumente, jis perduodamas ISEIVS, įgaliotas registruotojas pe</text:span><text:span text:style-name="T961">rrašo tokias rezoliucijas į DVS Rezoliucijų modulyje.</text:span></text:p>
      <text:p text:style-name="P962"><text:span text:style-name="T963">47</text:span><text:span text:style-name="T964">. 49 ir 51 punktuose nustatytais atvejais gauti dokumentai neteikiami direktoriui ir direktoriaus pavaduotojams rezoliucijoms įrašyti, o atitinkamas rezoliucijas, pagal kurias vykdytojais skiriami</text:span><text:span text:style-name="T965"><text:s/>tuose punktuose nurodyti vykdytojai, ir pastabą, kad rezoliucijos įrašytos (vykdytojai paskirti) vadovaujantis atitinkamai Reglamento 49 ar 51 punktu, DVS Rezoliucijų modulyje įrašo atitinkamą gautą dokumentą užregistravęs ar kitas tai atlikti įgaliotas r</text:span><text:span text:style-name="T966">egistruotojas.</text:span><text:s/></text:p>
      <text:p text:style-name="P967">Punkto pakeitimai:</text:p>
      <text:p text:style-name="P968"><text:span text:style-name="T969">Nr.<text:s/></text:span><text:a xlink:href="https://www.e-tar.lt/portal/legalAct.html?documentId=e2f3fdc0339a11e69cf5d89a5fdd27cc" office:target-frame-name="_top" xlink:show="replace"><text:span text:style-name="T970">V-278</text:span></text:a><text:span text:style-name="T971">, 2016-06-16, paskelbta TAR 2016-06-16, i. k. 2016-17165</text:span></text:p>
      <text:p text:style-name="Normal"/>
      <text:p text:style-name="P972"><text:span text:style-name="T973">48</text:span><text:span text:style-name="T974">. DVS įrašytą rezoliuciją pakeitus, DVS įrašoma (i</text:span><text:span text:style-name="T975">šsaugoma) nauja rezoliucija, ankstesnės (pakeistosios) rezoliucijos duomenys taip pat išsaugomi atitinkamo dokumento kortelėje. DVS įrašytą rezoliuciją panaikinus (ištrynus), jos duomenys išsaugomi atitinkamo dokumento kortelėje.</text:span></text:p>
      <text:p text:style-name="P976"/>
      <text:p text:style-name="P977"><text:span text:style-name="T978">TREČIASIS</text:span><text:span text:style-name="T979"><text:s/>SKIRSNIS</text:span></text:p>
      <text:p text:style-name="P980"><text:span text:style-name="T981">STANDARTINĖS REZOLIUCIJOS<text:s/></text:span></text:p>
      <text:p text:style-name="P982">Pakeistas skirsnio pavadinimas:</text:p>
      <text:p text:style-name="P983"><text:span text:style-name="T984">Nr.<text:s/></text:span><text:a xlink:href="https://www.e-tar.lt/portal/legalAct.html?documentId=d717ac80e67211e39ea8c7e1dfdc4b5c" office:target-frame-name="_top" xlink:show="replace"><text:span text:style-name="T985">V-327</text:span></text:a><text:span text:style-name="T986">, 2014-05-28, paskelbta TAR 2014-05-29, i. k. 2014-05835</text:span></text:p>
      <text:p text:style-name="Normal"/>
      <text:p text:style-name="P987"><text:span text:style-name="T988">49</text:span><text:span text:style-name="T989">. Užregistruotas gautas do</text:span><text:span text:style-name="T990">kumentas neteikiamas direktoriui ar direktoriaus pavaduotojams rezoliucijoms įrašyti, o atitinkamas direktoriaus ir direktoriaus pavaduotojo rezoliucijas, vadovaudamasis 47</text:span><text:span text:style-name="T991"> </text:span><text:span text:style-name="T992">punkte nurodytomis taisyklėmis, šiame punkte nurodytiems vykdytojams įrašo dokument</text:span><text:span text:style-name="T993">o registruotojas (užduočių ir / ar rezoliucijų administratorius):</text:span></text:p>
      <text:p text:style-name="P994"><text:span text:style-name="T995">49.1</text:span><text:span text:style-name="T996">. jei gautas dokumentas yra susijęs su ankstesniais dokumentais (85 punktas), jis perduodamas nagrinėti (saugoti) padaliniui, kuris tą susijusį ankstesnį dokumentą rengė (jei dokumentą</text:span><text:span text:style-name="T997"><text:s/>parengė Fondo valdyba) arba (jei susijęs ankstesnis dokumentas irgi yra gautas dokumentas) jį nagrinėjo ar saugojo. Jei susijusį ankstesnį dokumentą rengė ar nagrinėjo keli padaliniai, atsakingu vykdytoju rezoliucijoje nurodomas tas iš jų, kuris atitinkam</text:span><text:span text:style-name="T998">ai buvo to dokumento pagrindinis rengėjas arba atsakingas už jo nagrinėjimą vykdytojas ir (ar) originalo saugotojas.</text:span></text:p>
      <text:p text:style-name="P999"><text:span text:style-name="T1000">Jei susijusių ankstesnių dokumentų yra daugiau nei vienas, šio papunkčio pirmojoje pastraipoje nurodytos taisyklės taikomos, atsižvelgiant<text:s/></text:span><text:span text:style-name="T1001">į paskutinį (vėliausią) susijusį dokumentą.</text:span></text:p>
      <text:p text:style-name="P1002"><text:span text:style-name="T1003">49.2</text:span><text:span text:style-name="T1004">. Jei gautas dokumentas yra prašymas teikti konkrečių asmenų duomenis – įrašoma tipinė rezoliucija „Atsakyti“ ir dokumentas perduodamas nagrinėti ISEIVS (kuris yra atsakingas vykdytojas ir saugo originalą</text:span><text:span text:style-name="T1005">) ir Teisės skyriui. Jei, ISEIVS ir Teisės skyriaus vadovams sutarus, neigiamą sprendimą dėl tokio prašymo rengia Teisės skyrius, registruotojas, gavęs atitinkamą Teisės skyriaus vadovo ar jo pavaduotojo pranešimą DVS, pakeičia rezoliuciją – įrašo, kad ats</text:span><text:span text:style-name="T1006">akingas vykdytojas yra Teisės skyrius, kuriam tokiu atveju turi būti perduotas saugoti gauto dokumento originalas.</text:span></text:p>
      <text:p text:style-name="P1007"><text:span text:style-name="T1008">49.3</text:span><text:span text:style-name="T1009">. Jei gautas dokumentas yra prašymas teikti konkrečių asmenų duomenis pagal galiojančią sutartį tarp Fondo valdybos ir gauto dokument</text:span><text:span text:style-name="T1010">o sudarytojo, taip pat jei gautas dokumentas yra Lietuvos Respublikos prokuratūros (prokuroro), <text:s text:c="2"/>Finansinių nusikaltimų tyrimo tarnybos prie Lietuvos Respublikos vidaus reikalų ministerijos (jos pareigūno), policijos įstaigos (pareigūno), antstolio, kitų<text:s/></text:span><text:span text:style-name="T1011">teisėsaugos institucijų (pareigūnų) prašymas (nurodymas, patvarkymas) teikti konkrečių asmenų duomenis, reikalingus įstatymuose nustatytoms jų funkcijoms vykdyti, – įrašoma tipinė rezoliucija „Atsakyti“ ir dokumentas perduodamas nagrinėti ir saugoti ISEIVS</text:span><text:span text:style-name="T1012">.</text:span><text:s/></text:p>
      <text:p text:style-name="P1013">Punkto pakeitimai:</text:p>
      <text:soft-page-break/>
      <text:p text:style-name="P1014"><text:span text:style-name="T1015">Nr.<text:s/></text:span><text:a xlink:href="https://www.e-tar.lt/portal/legalAct.html?documentId=d717ac80e67211e39ea8c7e1dfdc4b5c" office:target-frame-name="_top" xlink:show="replace"><text:span text:style-name="T1016">V-327</text:span></text:a><text:span text:style-name="T1017">, 2014-05-28, paskelbta TAR 2014-05-29, i. k. 2014-05835</text:span></text:p>
      <text:p text:style-name="Normal"/>
      <text:p text:style-name="P1018"><text:span text:style-name="T1019">49.3</text:span><text:span text:style-name="T1020">1</text:span><text:span text:style-name="T1021">. Jei gautas dokumentas yra prašymas sudaryti (pakeisti,<text:s/></text:span><text:span text:style-name="T1022">nutraukti) Fondo valdybos IS duomenų teikimo sutartį, įrašoma tipinė rezoliucija „Atsakyti“ ir dokumentas perduodamas nagrinėti Teisės skyriui, ISPS ir ISEIVS (atsakingu vykdytoju laikomas ir originalą saugo Teisės skyrius).</text:span><text:s/></text:p>
      <text:p text:style-name="P1023">Papildyta papunkčiu:</text:p>
      <text:p text:style-name="P1024"><text:span text:style-name="T1025">Nr.<text:s/></text:span><text:a xlink:href="https://www.e-tar.lt/portal/legalAct.html?documentId=e2f3fdc0339a11e69cf5d89a5fdd27cc" office:target-frame-name="_top" xlink:show="replace"><text:span text:style-name="T1026">V-278</text:span></text:a><text:span text:style-name="T1027">, 2016-06-16, paskelbta TAR 2016-06-16, i. k. 2016-17165</text:span></text:p>
      <text:p text:style-name="Normal"/>
      <text:p text:style-name="P1028"><text:span text:style-name="T1029">49.4</text:span><text:span text:style-name="T1030">. Jei gautas dokumentas yra prašymas sudaryti (pakeisti, nutraukti) tipinę Fondo valdybos</text:span><text:span text:style-name="T1031"><text:s/>IS duomenų teikimo sutartį, įrašoma tipinė rezoliucija „Atsakyti“ ir dokumentas perduodamas nagrinėti ISEIVS ir Teisės skyriui (atsakingu vykdytoju laikomas ir originalą saugo Teisės skyrius).</text:span></text:p>
      <text:p text:style-name="P1032"><text:span text:style-name="T1033">49.5</text:span><text:span text:style-name="T1034">. Jei gautas dokumentas yra Tarptautinės Amerikos moky</text:span><text:span text:style-name="T1035">klos Vilniuje (toliau – Amerikos mokykla) darbuotojo prašymas sudaryti sutartį dėl atleidimo nuo privalomojo valstybinio socialinio draudimo įmokų mokėjimo (toliau – Sutartis su Amerikos mokykla) ir (arba) Amerikos mokyklos pažyma apie darbuotojų darbą Ame</text:span><text:span text:style-name="T1036">rikos mokykloje ir savo šalies socialinio aprūpinimo išlaikymą arba juo siunčiama Sutartis su Amerikos mokykla, nepasirašyta Fondo valdybos atstovo, – įrašoma tipinė rezoliucija „Atsakyti“ ir dokumentas perduodamas nagrinėti ir saugoti Teisės skyriui.</text:span></text:p>
      <text:p text:style-name="P1037"><text:span text:style-name="T1038">49</text:span><text:span text:style-name="T1039">.6</text:span><text:span text:style-name="T1040">. Jei gautu dokumentu yra teikiama (siunčiama) visų šalių pasirašyta Sutartis su Amerikos mokykla – įrašoma tipinė rezoliucija „Vykdyti“, kurios vykdytojas – Teisės skyrius privalo organizuoti sutarties užregistravimą (jei reikia), perduoti du užregist</text:span><text:span text:style-name="T1041">ruotos sutarties egzempliorius Amerikos mokyklai, išsiųsti jos kopiją Valstybinio socialinio draudimo fondo valdybos Vilniaus skyriui.</text:span></text:p>
      <text:p text:style-name="P1042"><text:span text:style-name="T1043">49.7</text:span><text:span text:style-name="T1044">. Jei gautas dokumentas yra prašymas dėl pensinių teisių perkėlimo, vykdomo pagal Lietuvos Respublikos Europos Są</text:span><text:span text:style-name="T1045">jungos institucijų darbuotojų ir Europos Parlamento narių pensinių teisių išsaugojimo ir perkėlimo įstatymą – įrašoma tipinė rezoliucija „Vykdyti“ ir dokumentas perduodamas nagrinėti Registrų tvarkymo skyriui (kuris yra atsakingas vykdytojas ir saugo origi</text:span><text:span text:style-name="T1046">nalą), taip pat Fondo finansų ir apskaitos bei Pensijų skyriams, kurie pagal kompetenciją privalo atlikti teisės aktuose numatytus veiksmus, susijusius su tokiu prašymu.</text:span></text:p>
      <text:p text:style-name="P1047"><text:span text:style-name="T1048">49.8</text:span><text:span text:style-name="T1049">. Jei gautas dokumentas yra pensijų kaupimo bendrovės prašymas, susijęs su Lie</text:span><text:span text:style-name="T1050">tuvos Respublikos pensijų kaupimo sutarčių registro duomenų tvarkymu, – įrašoma tipinė rezoliucija „Vykdyti“, kurios vykdytojas – Registrų tvarkymo skyrius privalo atlikti teisės aktuose numatytus veiksmus, susijusius su tokiu prašymu.</text:span></text:p>
      <text:p text:style-name="P1051"><text:span text:style-name="T1052">49.9</text:span><text:span text:style-name="T1053">. Jei gautas</text:span><text:span text:style-name="T1054"><text:s/>dokumentas yra Fondo administravimo įstaigos siunčiamas Valstybinio socialinio draudimo fondo išteklių finansinių ir biudžeto vykdymo ataskaitų rinkinys, valstybinio socialinio draudimo įmokų, priskaičiuotų nuo sveikatos priežiūros įstaigų darbuotojų darb</text:span><text:span text:style-name="T1055">o užmokesčio, įskaitymų suvestinė ar kredito įstaigų siunčiama informacija apie mokėtinas palūkanas – įrašoma tipinė rezoliucija „Vykdyti“, kurios vykdytojas – Fondo finansų ir apskaitos skyrius privalo atlikti teisės aktuose numatytus veiksmus, atliktinus</text:span><text:span text:style-name="T1056">, gavus atitinkamą dokumentą.</text:span></text:p>
      <text:p text:style-name="P1057"><text:span text:style-name="T1058">49.10</text:span><text:span text:style-name="T1059">. Jei gautas dokumentas yra Fondo administravimo įstaigos siunčiamas Fondo administravimo įstaigos finansinių ir biudžeto vykdymo ataskaitų rinkinys arba jos raštas dėl veiklos sąnaudų projekto ar veiklos sąnaudų sąma</text:span><text:span text:style-name="T1060">tų koregavimo – įrašoma tipinė rezoliucija „Vykdyti“, kurios vykdytojas – Veiklos buhalterinės apskaitos skyrius privalo atlikti teisės aktuose numatytus veiksmus, atliktinus, gavus atitinkamą dokumentą.</text:span></text:p>
      <text:p text:style-name="P1061"><text:span text:style-name="T1062">49.11</text:span><text:span text:style-name="T1063">. Jei gautas dokumentas yra Fondo valdybos<text:s/></text:span><text:span text:style-name="T1064">teritorinio skyriaus raštas dėl delspinigių, apskaičiuotų už pavėluotai sumokėtas valstybinio socialinio draudimo įmokas, išieškojimo laiko atidėjimo, atleidimo nuo apskaičiuotų delspinigių, baudų mokėjimo, valstybinio socialinio draudimo įmokų įsiskolinim</text:span><text:span text:style-name="T1065">o Valstybinio socialinio draudimo fondui sumokėjimo atidėjimo – įrašoma tipinė rezoliucija „Atsakyti“ ir dokumentas perduodamas nagrinėti ir saugoti Įmokų administravimo skyriui.</text:span></text:p>
      <text:p text:style-name="P1066"><text:span text:style-name="T1067">49.12</text:span><text:span text:style-name="T1068">. jei gautas dokumentas yra prašymas ar skundas pensijų klausimais –</text:span><text:span text:style-name="T1069"><text:s/>įrašoma tipinė rezoliucija „Atsakyti“ ir dokumentas perduodamas nagrinėti ir saugoti Pensijų skyriui.</text:span><text:s/></text:p>
      <text:p text:style-name="P1070">Papildyta papunkčiu:</text:p>
      <text:soft-page-break/>
      <text:p text:style-name="P1071"><text:span text:style-name="T1072">Nr.<text:s/></text:span><text:a xlink:href="https://www.e-tar.lt/portal/legalAct.html?documentId=e2f3fdc0339a11e69cf5d89a5fdd27cc" office:target-frame-name="_top" xlink:show="replace"><text:span text:style-name="T1073">V-278</text:span></text:a><text:span text:style-name="T1074">, 2016-06-16, paskelbta<text:s/></text:span><text:span text:style-name="T1075">TAR 2016-06-16, i. k. 2016-17165</text:span></text:p>
      <text:p text:style-name="Normal"/>
      <text:p text:style-name="P1076"><text:span text:style-name="T1077">49.12</text:span><text:span text:style-name="T1078">. jei gautas dokumentas yra Lietuvos narystės ES informacinės sistemos (toliau – LINESIS) ES teismų posistemės pranešimas (per ją pateiktas dokumentas), kuris nėra susijęs su ankstesniais dokumentais, tai yra, kai</text:span><text:span text:style-name="T1079"><text:s/>negalima taikyti 49.1 papunktyje numatytų taisyklių, jis<text:s/></text:span><text:span text:style-name="T1080">perduodamas nagrinėti (saugoti) padaliniui (padaliniams), su kurio (kurių) kompetencija dokumentas susijęs <text:s/>(jei tokių padalinių yra ne vienas – atsakingu vykdytoju (originalo saugotoju) skiriamas t</text:span><text:span text:style-name="T1081">as iš jų, su kurio kompetencija dokumentas labiausiai susijęs). Konkretūs rezoliucijos elementai (rezoliucijos tipas, pavedimo įvykdymo terminas, pavedimo vykdytojai) įrašomi pagal Teisės skyriaus pateiktą informaciją<text:s/></text:span><text:span text:style-name="T1082">(atsižvelgiant į LINESIS sistemos duom</text:span><text:span text:style-name="T1083">enis, dokumento turinio esmę).<text:s/></text:span></text:p>
      <text:p text:style-name="P1084">Papildyta papunkčiu:</text:p>
      <text:p text:style-name="P1085"><text:span text:style-name="T1086">Nr.<text:s/></text:span><text:a xlink:href="https://www.e-tar.lt/portal/legalAct.html?documentId=e2f3fdc0339a11e69cf5d89a5fdd27cc" office:target-frame-name="_top" xlink:show="replace"><text:span text:style-name="T1087">V-278</text:span></text:a><text:span text:style-name="T1088">, 2016-06-16, paskelbta TAR 2016-06-16, i. k. 2016-17165</text:span></text:p>
      <text:p text:style-name="Normal"/>
      <text:p text:style-name="P1089"><text:span text:style-name="T1090">50</text:span><text:span text:style-name="T1091">. Dokumentą perdavus 49 punkte</text:span><text:span text:style-name="T1092"><text:s/>nurodyta tvarka, atitinkamų padalinių vadovai laikomi direktoriaus ar direktoriaus pavaduotojo paskirtais vykdytojais, jei atitinkamai direktoriaus ar direktoriaus pavaduotojo asmeniškai įrašyta rezoliucija vykdytojas (atsakingas vykdytojas) nėra pakeičia</text:span><text:span text:style-name="T1093">mas.</text:span></text:p>
      <text:p text:style-name="P1094"><text:span text:style-name="T1095">51</text:span><text:span text:style-name="T1096">. Jei atitinkamų tipinių dokumentų perdavimui netaikytinos Aprašo 49 punkto nuostatos, tačiau tokių dokumentų nagrinėjimo tvarka ir konkretūs darbuotojai (padaliniai), įgalioti juos nagrinėti (vykdyti), yra numatyti teisės aktuose arba jau yra s</text:span><text:span text:style-name="T1097">usiklosčiusi aiški ir efektyvi jų nagrinėjimo praktika, dokumentas irgi gali būti neteikiamas direktoriui ar direktoriaus pavaduotojui rezoliucijoms įrašyti ir perduodamas tiesiogiai atitinkamam darbuotojui (padaliniui). Šiuo atveju pagrindas rašyti standa</text:span><text:span text:style-name="T1098">rtines rezoliucijas registruotojui (užduočių ir/ar rezoliucijų administratoriui) yra tarnybinis pranešimas, pasirašytas darbuotojo, kuriam tiesiogiai pavaldus atitinkamus tipinius dokumentus pagal teisės aktą nagrinėti įgaliotas darbuotojas ar padalinys (s</text:span><text:span text:style-name="T1099">u direktoriaus rezoliucija „Sutinku“). Tokiame tarnybiniame pranešime privalo būti nurodytos konkrečios standartinės rezoliucijos įrašymo sąlygos ir konkretūs standartinės rezoliucijos elementai (visada turi būti nurodyti: konkretus dokumentų tipas, kuriam</text:span><text:span text:style-name="T1100"><text:s/>būtų taikoma standartinių rezoliucijų procedūra, pavedimo vykdytojas, pavedimą duodantis asmuo, įvykdymo terminas, kontroliuojantys asmenys, pavedimo tekstas arba tipas).</text:span><text:s/></text:p>
      <text:p text:style-name="P1101">Punkto pakeitimai:</text:p>
      <text:p text:style-name="P1102"><text:span text:style-name="T1103">Nr.<text:s/></text:span><text:a xlink:href="https://www.e-tar.lt/portal/legalAct.html?documentId=e2f3fdc0339a11e69cf5d89a5fdd27cc" office:target-frame-name="_top" xlink:show="replace"><text:span text:style-name="T1104">V-278</text:span></text:a><text:span text:style-name="T1105">, 2016-06-16, paskelbta TAR 2016-06-16, i. k. 2016-17165</text:span></text:p>
      <text:p text:style-name="Normal"/>
      <text:p text:style-name="P1106"><text:span text:style-name="T1107">KETVIRTASIS</text:span><text:span text:style-name="T1108"><text:s/>SKIRSNIS</text:span></text:p>
      <text:p text:style-name="P1109"><text:span text:style-name="T1110">ASMENINIAI IR NEASMENINIAI PAVEDIMAI<text:s/></text:span></text:p>
      <text:p text:style-name="P1111">Pakeistas skirsnio pavadinimas:</text:p>
      <text:p text:style-name="P1112"><text:span text:style-name="T1113">Nr.<text:s/></text:span><text:a xlink:href="https://www.e-tar.lt/portal/legalAct.html?documentId=d717ac80e67211e39ea8c7e1dfdc4b5c" office:target-frame-name="_top" xlink:show="replace"><text:span text:style-name="T1114">V-327</text:span></text:a><text:span text:style-name="T1115">, 2014-05-28, paskelbta TAR 2014-05-29, i. k. 2014-05835</text:span></text:p>
      <text:p text:style-name="Normal"/>
      <text:p text:style-name="P1116"><text:span text:style-name="T1117">52</text:span><text:span text:style-name="T1118">. Direktoriaus ar direktoriaus pavaduotojo pavedimai gali būti duodami padaliniui arba asmeni</text:span><text:span text:style-name="T1119">škai darbuotojui (toliau – asmeninis pavedimas). Direktoriaus pavedimai direktoriaus pavaduotojams, kitų Fondo administravimo įstaigų direktoriams taip pat gali būti asmeniniai arba neasmeniniai.</text:span></text:p>
      <text:p text:style-name="P1120"><text:span text:style-name="T1121">Asmeninis pavedimas reiškia, kad jį gavęs asmuo pavedimą tur</text:span><text:span text:style-name="T1122">i vykdyti ir už jį atsako pats, tai yra pavedimas negali būti deleguotas pavaldžiam darbuotojui, nesuderinus su pavedimą davusiu asmeniu. Tai, kad pavedimas yra asmeninis, nepreziumuojama ir turi būti aiškiai nurodyta pačiame pavedime (išskyrus šio punkto<text:s/></text:span><text:span text:style-name="T1123">trečiojoje pastraipoje numatytus atvejus). Direktoriaus ar direktoriaus pavaduotojo rezoliuciją rašant popieriniame dokumente tai, kad pavedimas yra asmeninis, nurodoma pavedimo turinyje arba prie vykdytojo pavardės įrašant „asmeniškai“ ar trumpinį „asm.“</text:span></text:p>
      <text:p text:style-name="P1124"><text:span text:style-name="T1125">Padalinių vadovų ir jų pavaduotojų pavedimai yra asmeniniai. Ši taisyklė netaikoma, kai padalinio vadovas duoda pavedimą padalinio vadovo pavaduotojui, pagal padalinio nuostatus atsakingam už padalinio darbuotojų grupės veiklą (kai pavedimas susijęs su tos</text:span><text:span text:style-name="T1126"><text:s/>darbuotojų grupės<text:s/></text:span><text:soft-page-break/><text:span text:style-name="T1127">funkcijomis), arba kai padalinio vadovas duoda pavedimą jam pavaldiems tą padalinį sudarančių kitų padalinių vadovams (kai pavedimas susijęs su pastarųjų vadovaujamų padalinių funkcijomis), – tokiais atvejais asmeniniai pavedimai turi bū</text:span><text:span text:style-name="T1128">ti aiškiai išreikšti (vadovaujantis šio punkto antrosios pastraipos nuostatomis).</text:span></text:p>
      <text:p text:style-name="P1129"><text:span text:style-name="T1130">53</text:span><text:span text:style-name="T1131">. Direktoriaus ar direktoriaus pavaduotojo pavedimai padalinio (Fondo administravimo įstaigos) vadovui ar vadovo pavaduotojui laikomi pavedimais padaliniui (Fondo admin</text:span><text:span text:style-name="T1132">istravimo įstaigai), jei pavedime aiškiai nenurodyta, kad jis yra asmeninis. Įrašant direktoriaus ar direktoriaus pavaduotojo pavedimą padaliniui (Fondo administravimo įstaigai) DVS, pavedime nurodytas padalinio (Fondo administravimo įstaigos) vadovas ar j</text:span><text:span text:style-name="T1133">o pavaduotojas nurodomas kaip atsakingas vykdytojas.</text:span></text:p>
      <text:p text:style-name="P1134"/>
      <text:p text:style-name="P1135"><text:span text:style-name="T1136">PENKTASIS</text:span><text:span text:style-name="T1137"><text:s/>SKIRSNIS</text:span></text:p>
      <text:p text:style-name="P1138"><text:span text:style-name="T1139">PAVEDIMAI KELIEMS VYKDYTOJAMS<text:s/></text:span></text:p>
      <text:p text:style-name="P1140">Pakeistas skirsnio pavadinimas:</text:p>
      <text:p text:style-name="P1141"><text:span text:style-name="T1142">Nr.<text:s/></text:span><text:a xlink:href="https://www.e-tar.lt/portal/legalAct.html?documentId=d717ac80e67211e39ea8c7e1dfdc4b5c" office:target-frame-name="_top" xlink:show="replace"><text:span text:style-name="T1143">V-327</text:span></text:a><text:span text:style-name="T1144">, 201</text:span><text:span text:style-name="T1145">4-05-28, paskelbta TAR 2014-05-29, i. k. 2014-05835</text:span></text:p>
      <text:p text:style-name="Normal"/>
      <text:p text:style-name="P1146"><text:span text:style-name="T1147">54</text:span><text:span text:style-name="T1148">. Pavedimai gali būti duodami keliems vykdytojams. Tokiu atveju vienas iš jų skiriamas atsakingu vykdytoju ir koordinuoja vykdytojų veiksmus.</text:span></text:p>
      <text:p text:style-name="P1149"><text:span text:style-name="T1150">Jei popieriniame dokumente įrašytoje rezoliucijoje<text:s/></text:span><text:span text:style-name="T1151">nurodytas daugiau nei vienas asmuo (padalinys), atsakingu vykdytoju laikomas tas, prie kurio pavardės (pavadinimo) įrašyti trumpiniai „ats.“ arba „org.“, o jei jie neįrašyti – tas, kuris sąraše yra pirmasis.</text:span></text:p>
      <text:p text:style-name="P1152"><text:span text:style-name="T1153">55</text:span><text:span text:style-name="T1154">. Kai pavedimas yra duotas keliems vykdyto</text:span><text:span text:style-name="T1155">jams, jie privalo tarpusavyje suderinti pavedimo vykdymo procedūrą. Jei nesusitarta kitaip, praėjus ne daugiau kaip pusei termino, per kurį turi būti įvykdytas pavedimas, pavedimo vykdytojai, savo iniciatyva arba atsakingam vykdytojui prašant, privalo paga</text:span><text:span text:style-name="T1156">l savo kompetenciją pateikti atsakingam vykdytojui reikiamą informaciją, pasiūlymus, išvadas ir pastabas (jei jų turi) raštu arba kitu vykdytojų suderintu būdu.</text:span></text:p>
      <text:p text:style-name="P1157"/>
      <text:p text:style-name="P1158"><text:span text:style-name="T1159">ŠEŠTASIS</text:span><text:span text:style-name="T1160"><text:s/>SKIRSNIS</text:span></text:p>
      <text:p text:style-name="P1161"><text:span text:style-name="T1162">PAVEDIMŲ VYKDYMO KONTROLĖ, INFORMAVIMAS APIE PAVEDIMUS<text:s/></text:span></text:p>
      <text:p text:style-name="P1163">Pakeistas skirsnio pavadinimas:</text:p>
      <text:p text:style-name="P1164"><text:span text:style-name="T1165">Nr.<text:s/></text:span><text:a xlink:href="https://www.e-tar.lt/portal/legalAct.html?documentId=d717ac80e67211e39ea8c7e1dfdc4b5c" office:target-frame-name="_top" xlink:show="replace"><text:span text:style-name="T1166">V-327</text:span></text:a><text:span text:style-name="T1167">, 2014-05-28, paskelbta TAR 2014-05-29, i. k. 2014-05835</text:span></text:p>
      <text:p text:style-name="Normal"/>
      <text:p text:style-name="P1168"><text:span text:style-name="T1169">56</text:span><text:span text:style-name="T1170">. Pavedimų, duotų žodžiu ar išdėstytų neoficialiame dokumente, vykd</text:span><text:span text:style-name="T1171">ymą kontroliuoja pats pavedimą davęs darbuotojas, 43 punkte nurodytais būdais raštu duotų pavedimų vykdymo terminų kontrolė užtikrinama DVS priemonėmis. Pavedimo vykdymą DVS kontroliuojančiais asmenimis be paties pavedimą davusio asmens laikomi:</text:span></text:p>
      <text:p text:style-name="P1172"><text:span text:style-name="T1173">56.1</text:span><text:span text:style-name="T1174">. di</text:span><text:span text:style-name="T1175">rektoriaus ar direktoriaus pavaduotojo pavedimų – įgalioti registruotojai (užduočių ir / ar rezoliucijų administratoriai), taip pat pačiame pavedime nurodytas kontroliuojantis asmuo (jei jis nurodytas ir DVS įrašyto pavedimo kortelėje);</text:span></text:p>
      <text:p text:style-name="P1176"><text:span text:style-name="T1177">56.2</text:span><text:span text:style-name="T1178">. padalinio</text:span><text:span text:style-name="T1179"><text:s/>vadovo pavedimų – padalinio vadovo pavaduotojas (-ai) ir pačiame pavedime nurodytas asmuo (jei jis nurodytas ir DVS įrašyto pavedimo kortelėje);</text:span></text:p>
      <text:p text:style-name="P1180"><text:span text:style-name="T1181">56.3</text:span><text:span text:style-name="T1182">. padalinio vadovo pavaduotojo pavedimų – padalinio vadovas ir kitas padalinio vadovo pavaduotojas (je</text:span><text:span text:style-name="T1183">i padalinyje yra ne vienas vadovo pavaduotojas) bei pačiame pavedime nurodytas asmuo (jei jis nurodytas ir DVS įrašyto pavedimo kortelėje);</text:span></text:p>
      <text:p text:style-name="P1184"><text:span text:style-name="T1185">56.4</text:span><text:span text:style-name="T1186">. darbo grupės vadovo, komisijos, komiteto pirmininko pavedimų – pačiame pavedime nurodytas asmuo (jei jis n</text:span><text:span text:style-name="T1187">urodytas ir DVS įrašyto pavedimo kortelėje).</text:span></text:p>
      <text:p text:style-name="P1188"><text:span text:style-name="T1189">57</text:span><text:span text:style-name="T1190">. DVS priemonėmis (Užduočių ar Rezoliucijų moduliuose) pateiktų pavedimų vykdymo terminų kontrolė DVS atliekama automatiškai, pavedimų, išdėstytų oficialių dokumentų turinyje – perrašius juos į užduotis<text:s/></text:span><text:span text:style-name="T1191">DVS Užduočių modulyje, pavedimų, išdėstytų popieriniame dokumente įrašytose rezoliucijose – perrašius jas į DVS Rezoliucijų modulyje.</text:span></text:p>
      <text:p text:style-name="P1192"><text:span text:style-name="T1193">58</text:span><text:span text:style-name="T1194">. Pavedimai, kurie turi būti įvykdyti ne vėliau kaip per 2 darbo dienas,</text:span><text:span text:style-name="T1195"><text:s/></text:span><text:span text:style-name="T1196">nedelsiant įteikiami asmeniškai vykdytojui<text:s/></text:span><text:span text:style-name="T1197">(vykdytojams). Tokį pavedimą davęs ar jį perduoti įpareigotas asmuo privalo įsitikinti (gauti vykdytojo patvirtinimą), kad vykdytojas faktiškai gavo pavedimą ir susipažino su<text:s/></text:span><text:soft-page-break/><text:span text:style-name="T1198">juo.</text:span></text:p>
      <text:p text:style-name="P1199"><text:span text:style-name="T1200">59</text:span><text:span text:style-name="T1201">. Apie pavedimus, įrašytus DVS Rezoliucijų ar Užduočių moduliuose, DVS</text:span><text:span text:style-name="T1202"><text:s/>priemonėmis (įskaitant pranešimą elektroniniu laišku) informuojami vykdytojai ir pavedimo vykdymą DVS kontroliuojantys asmenys (išskyrus pavedimą davusį asmenį, jei pavedimas nėra standartinė rezoliucija, įrašyta registruotojo (užduočių ir / ar rezoliucij</text:span><text:span text:style-name="T1203">ų administratoriaus), apie direktoriaus ar direktoriaus pavaduotojo pavedimus, pagal šį Reglamentą laikomus duotais padaliniui, visada informuojamas padalinio vadovas ir to padalinio vadovo pavaduotojai, nepriklausomai nuo to, kas iš jų DVS įrašytas kaip a</text:span><text:span text:style-name="T1204">tsakingas vykdytojas. Įrašius DVS direktoriaus ar direktoriaus pavaduotojo pavedimą, skirtą tiesiogiai padalinio darbuotojui, DVS priemonėmis informuojami to padalinio vadovas ir jo pavaduotojai.</text:span></text:p>
      <text:p text:style-name="P1205"><text:span text:style-name="T1206">60</text:span><text:span text:style-name="T1207">. Direktorius ir direktoriaus pavaduotojai turi teisę<text:s/></text:span><text:span text:style-name="T1208">DVS priemonėmis gauti informaciją apie visų DVS Rezoliucijų ar Užduočių moduliuose įrašytų direktoriaus ir direktoriaus pavaduotojų pavedimų vykdymą.</text:span></text:p>
      <text:p text:style-name="P1209"><text:span text:style-name="T1210">61</text:span><text:span text:style-name="T1211">. Padalinio vadovui ir vadovo pavaduotojams<text:s/></text:span><text:span text:style-name="T1212">dvs</text:span><text:span text:style-name="T1213"><text:s/>priemonėmis teikiama informacija (įskaitant pranešim</text:span><text:span text:style-name="T1214">ą elektroniniu laišku) apie padalinio vadovo pavaduotojų DVS įrašytus pavedimus padalinio darbuotojams.</text:span></text:p>
      <text:p text:style-name="P1215"><text:span text:style-name="T1216">62</text:span><text:span text:style-name="T1217">. Apie DVS kontroliuojamo pavedimo pakeitimą / pašalinimą DVS priemonėmis (įskaitant pranešimą elektroniniu laišku) informuojami pavedimo vykdytoj</text:span><text:span text:style-name="T1218">ai ir jį kontroliuojantys asmenys (išskyrus asmenį, kuris pats pakeitė ar pašalino pavedimą DVS). Apie padaliniui skirto DVS kontroliuojamo pavedimo pakeitimą / pašalinimą DVS priemonėmis (įskaitant pranešimą elektroniniu laišku) informuojami ir padalinio<text:s/></text:span><text:span text:style-name="T1219">vadovas, ir jo pavaduotojai.</text:span></text:p>
      <text:p text:style-name="P1220"><text:span text:style-name="T1221">63</text:span><text:span text:style-name="T1222">. Jei pavedimo vykdymo terminas kontroliuojamas DVS priemonėmis, pavedimo vykdytojas ir pavedimo vykdymą DVS kontroliuojantis asmuo apie dar neįvykdyto pavedimo vykdymo termino pabaigą ir vėlavimą informuojami DVS priemon</text:span><text:span text:style-name="T1223">ėmis (įskaitant informavimą elektroniniu paštu) – pirmą kartą informuojama ne vėliau kaip likus 5 darbo dienoms iki pavedimo įvykdymo termino pabaigos, priminimas kartojamas kasdien, kol pavedimas įvykdomas, tačiau ne ilgiau kaip 10 darbo dienų nuo pavedim</text:span><text:span text:style-name="T1224">e nurodyto jo įvykdymo termino pabaigos.</text:span></text:p>
      <text:p text:style-name="P1225"/>
      <text:p text:style-name="P1226"><text:span text:style-name="T1227">SEPTINTASIS</text:span><text:span text:style-name="T1228"><text:s/>SKIRSNIS</text:span></text:p>
      <text:p text:style-name="P1229"><text:span text:style-name="T1230">PAVEDIMO VYKDYMO UŽTIKRINIMAS, PAVEDIMO KEITIMAS, JO KONTROLĖS PABAIGA<text:s/></text:span></text:p>
      <text:p text:style-name="P1231">Pakeistas skirsnio pavadinimas:</text:p>
      <text:p text:style-name="P1232"><text:span text:style-name="T1233">Nr.<text:s/></text:span><text:a xlink:href="https://www.e-tar.lt/portal/legalAct.html?documentId=d717ac80e67211e39ea8c7e1dfdc4b5c" office:target-frame-name="_top" xlink:show="replace"><text:span text:style-name="T1234">V-327</text:span></text:a><text:span text:style-name="T1235">, 2014-05-28, paskelbta TAR 2014-05-29, i. k. 2014-05835</text:span></text:p>
      <text:p text:style-name="Normal"/>
      <text:p text:style-name="P1236"><text:span text:style-name="T1237">64</text:span><text:span text:style-name="T1238">. Gavę informaciją apie pavedimą, vykdytojai (įskaitant 49 ar 51 punktuose nustatyta tvarka paskirtus standartinių rezoliucijų vykdytojus) privalo nedelsdami<text:s/></text:span><text:span text:style-name="T1239">susipažinti su pavedimo, taip pat su atitinkamo dokumento turiniu (jei pavedimas susietas su konkrečiu dokumentu) ir imtis priemonių, kad jis būtų laiku ir tinkamai įvykdytas (duoti reikiamus pavedimus pavaldiems darbuotojams, suderinti pavedimo vykdymą su</text:span><text:span text:style-name="T1240"><text:s/>kitais vykdytojais, atlikti kitus būtinus veiksmus).</text:span></text:p>
      <text:p text:style-name="P1241"><text:span text:style-name="T1242">65</text:span><text:span text:style-name="T1243">. Gavę informaciją apie padaliniui skirtą pavedimą, atitinkamo padalinio vadovo pavaduotojai privalo nedelsiant susipažinti su jo turiniu ir, jei jie teisės aktų nustatytais atvejais atlieka vadov</text:span><text:span text:style-name="T1244">o funkcijas arba rezoliucija yra labai skubi, o padalinio vadovas negali su ja susipažinti (pavyzdžiui, yra posėdyje), – imtis reikiamų veiksmų, kad pavedimas būtų tinkamai įvykdytas, esant reikalui, DVS priemonėmis duoti atitinkamą pavedimą.</text:span></text:p>
      <text:p text:style-name="P1245"><text:span text:style-name="T1246">66</text:span><text:span text:style-name="T1247">. Susip</text:span><text:span text:style-name="T1248">ažinę su pavedimu vykdytojai, manydami, kad jis yra keistinas (pavyzdžiui, vykdytojai paskirti ne pagal kompetenciją), privalo nedelsdami kreiptis į pavedimą davusį asmenį dėl pavedimo pakeitimo. Dėl klaidingų standartinių rezoliucijų (jei jos įrašytos ne<text:s/></text:span><text:span text:style-name="T1249">pagal 49 ar 51 punktuose nurodytas taisykles) ištaisymo vykdytojai privalo kreiptis tiesiogiai į registruotoją (užduočių ir / ar rezoliucijų administratorių), kuris perrašo rezoliuciją (jei sutinka, kad ji klaidinga) arba perduoda dokumentą direktoriui rez</text:span><text:span text:style-name="T1250">oliucijai įrašyti.</text:span></text:p>
      <text:p text:style-name="P1251"><text:span text:style-name="T1252">67</text:span><text:span text:style-name="T1253">. Jeigu įvykdyti pavedimo per nustatytą terminą negalima dėl objektyvių priežasčių, atsakingas vykdytojas nedelsdamas apie tai privalo pranešti pavedimą davusiam asmeniui.<text:s/></text:span><text:soft-page-break/><text:span text:style-name="T1254">Motyvuoti prašymai atšaukti, pakeisti pavedimą, pratęsti jo</text:span><text:span text:style-name="T1255"><text:s/>vykdymo terminą pateikiami pavedimą davusio asmens nurodyta forma.</text:span></text:p>
      <text:p text:style-name="P1256"><text:span text:style-name="T1257">68</text:span><text:span text:style-name="T1258">. 43 punkte nurodytais būdais raštu duotų pavedimų vykdymo terminai pratęsiami ar jų vykdymo kontrolė užbaigiama (įvykdžius pavedimą ar nelikus poreikio jį vykdyti) pavedimą davusio<text:s/></text:span><text:span text:style-name="T1259">asmens</text:span><text:span text:style-name="T1260"><text:s/></text:span><text:span text:style-name="T1261">sprendimu, išreikštu raštu (oficialiu dokumentu, rezoliucija) ar patvirtintu DVS priemonėmis (patvirtinus pavedimo įvykdymo faktą, pakeitus įvykdymo terminą, vykdytoją ar kitomis priemonėmis atitinkamai Užduočių ar Rezoliucijų modulyje patvirtinus s</text:span><text:span text:style-name="T1262">avo sprendimą).</text:span><text:span text:style-name="T1263"><text:s/></text:span><text:span text:style-name="T1264">DVS priemonėmis kontroliuojamų pavedimų įvykdymo faktą DVS patvirtinti (pavedimo vykdymo kontrolę užbaigti) taip pat turi teisę kiti jo vykdymą DVS kontroliuojantys asmenys, gavę pavedimo įvykdymo įrodymus.</text:span></text:p>
      <text:p text:style-name="P1265">Įgalioti registruotojai (užduočių<text:s/>ir / ar rezoliucijų administratoriai) taip pat turi teisę, pateikus jiems rašytinį direktoriaus ar direktoriaus pavaduotojo sprendimą, DVS atitinkamai koreguoti direktoriaus ar direktoriaus pavaduotojo pavedimą.</text:p>
      <text:p text:style-name="P1266">Direktoriaus ar direktoriaus pavaduotojo rezoliucijų, kuriomis pavedama atsakyti į gautą dokumentą, įvykdymo faktą DVS patvirtina ir rezoliucijos vykdymo kontrolę nutraukia registruotojas, užregistravęs siunčiamą dokumentą, kuriuo atsakoma į tą gautą dokumentą (išskyrus atvejus, kai siunčiamas dokumentas yra ne galutinis atsakymas – apie tai privalo informuoti siunčiamo dokumento rengėjas) arba kuriuo gautas dokumentas persiunčiamas pagal kompetenciją.</text:p>
      <text:p text:style-name="P1267">Apie DVS priemonėmis kontroliuojamo pavedimo įvykdymo patvirtinimą (jo vykdymo kontrolės užbaigimą), DVS priemonėmis (įskaitant pranešimą elektroniniu paštu) informuojami pavedimo vykdytojai ir jo vykdymą DVS kontroliuojantys asmenys (išskyrus tą, kuris pats DVS patvirtino pavedimo įvykdymą).</text:p>
      <text:p text:style-name="P1268"/>
      <text:p text:style-name="P1269"><text:span text:style-name="T1270">VIII</text:span><text:span text:style-name="T1271"><text:s/>SKYRIUS</text:span></text:p>
      <text:p text:style-name="P1272"><text:span text:style-name="T1273">ATLEIDŽIAMŲ IŠ DARBO (PERKELIAMŲ Į KIT</text:span><text:span text:style-name="T1274">AS PAREIGAS) DARBUOTOJŲ REIKALŲ IR TURTO PERDAVIMAS<text:s/></text:span></text:p>
      <text:p text:style-name="P1275">Pakeistas skyriaus pavadinimas:</text:p>
      <text:p text:style-name="P1276"><text:span text:style-name="T1277">Nr.<text:s/></text:span><text:a xlink:href="https://www.e-tar.lt/portal/legalAct.html?documentId=d717ac80e67211e39ea8c7e1dfdc4b5c" office:target-frame-name="_top" xlink:show="replace"><text:span text:style-name="T1278">V-327</text:span></text:a><text:span text:style-name="T1279">, 2014-05-28, paskelbta TAR 2014-05-29, i. k. 2014-05835</text:span></text:p>
      <text:p text:style-name="Normal"/>
      <text:p text:style-name="P1280"><text:span text:style-name="T1281">69</text:span><text:span text:style-name="T1282">. Keičiantis direktoriaus pavaduotojams, padalinių vadovams, taip pat darbuotojams, su kuriais sudarytos visiškos materialinės atsakomybės sutartys, direktoriaus įsakymu sudaroma komisija dokumentų, bylų,<text:s/></text:span><text:span text:style-name="T1283">nebaigtų spręsti klausimų, nebaigtų vykdyti pavedim</text:span><text:span text:style-name="T1284">ų, antspaudų ir spaudų,<text:s/></text:span><text:span text:style-name="T1285">materialinių vertybių, kito jam patikėto turto (toliau – reikalai) perdavimui ir priėmimui. Direktoriaus pavaduotojo reikalai perduodami kitam direktoriaus nurodytam direktoriaus pavaduotojui, padalinio vadovo – jo pavaduotojui (jo<text:s/></text:span><text:span text:style-name="T1286">nesant – direktoriaus nurodytam kitam darbuotojui), darbuotojo, su kuriuo sudaryta visiškos materialinės atsakomybės sutartis, – kitam direktoriaus nurodytam darbuotojui, su kuriuo sudaryta visiškos materialinės atsakomybės sutartis. Į komisijos sudėtį tur</text:span><text:span text:style-name="T1287">i būti įtraukti Personalo valdymo, Veiklos buhalterinės apskaitos, ISEIVS, Ūkio valdymo ir kitų (pagal poreikį) padalinių darbuotojai bei darbuotojai, kurie atitinkamai perduoda ir priima reikalus. Komisija surašo direktoriaus patvirtintos formos reikalų p</text:span><text:span text:style-name="T1288">erdavimo–priėmimo aktą ir direktoriaus įsakyme nustatytais terminais pateikia jį direktoriui tvirtinti.</text:span></text:p>
      <text:p text:style-name="P1289"><text:span text:style-name="T1290">70</text:span><text:span text:style-name="T1291">. Keičiantis kitų Fondo administravimo įstaigų direktoriams, Fondo valdybos direktoriaus įsakymu sudaroma komisija reikalų perdavimui ir priėmimui</text:span><text:span text:style-name="T1292">. Į komisijos sudėtį turi būti įtraukti Fondo administravimo įstaigos, kurios direktorius keičiasi, darbuotojai, atsakingi už personalo valdymą, finansus ir apskaitą, dokumentų tvarkymą, informacinių sistemų eksploatavimą, bei darbuotojai, kurie atitinkama</text:span><text:span text:style-name="T1293">i perduoda ir priima reikalus. Komisija surašo Fondo valdybos direktoriaus patvirtintos formos reikalų perdavimo–priėmimo aktą ir Fondo valdybos direktoriaus įsakyme nustatytais terminais pateikia jį Fondo valdybos direktoriui tvirtinti.</text:span></text:p>
      <text:p text:style-name="P1294"><text:span text:style-name="T1295">71</text:span><text:span text:style-name="T1296">. Atleidžian</text:span><text:span text:style-name="T1297">t 69–70 punktuose nenurodytus darbuotojus iš pareigų, taip pat perkeliant juos į kitas pareigas, padalinys, kuriam priklauso atleidžiamas ar perkeliamas darbuotojas, (jei darbuotojas nepriklauso padaliniui – Personalo valdymo skyrius) parengia direktoriaus</text:span><text:span text:style-name="T1298"><text:s/>patvirtintos formos reikalų perdavimo–priėmimo aktą ir teikia jį tvirtinti direktoriui. Atleidžiamo iš darbo ar perkeliamo į kitas<text:s/></text:span><text:soft-page-break/><text:span text:style-name="T1299">pareigas darbuotojo reikalai perduodami atitinkamo padalinio vadovui ar jo nurodytam kitam darbuotojui (jei atleidžiamas / p</text:span><text:span text:style-name="T1300">erkeliamas darbuotojas nepriklauso padaliniui – direktoriaus nurodytam kitam darbuotojui).</text:span></text:p>
      <text:p text:style-name="P1301"/>
      <text:p text:style-name="P1302"><text:span text:style-name="T1303">IX</text:span><text:span text:style-name="T1304"><text:s/>SKYRIUS</text:span></text:p>
      <text:p text:style-name="P1305"><text:span text:style-name="T1306">DOKUMENTŲ VALDYMAS<text:s/></text:span></text:p>
      <text:p text:style-name="P1307">Pakeistas skyriaus pavadinimas:</text:p>
      <text:p text:style-name="P1308"><text:span text:style-name="T1309">Nr.<text:s/></text:span><text:a xlink:href="https://www.e-tar.lt/portal/legalAct.html?documentId=d717ac80e67211e39ea8c7e1dfdc4b5c" office:target-frame-name="_top" xlink:show="replace"><text:span text:style-name="T1310">V-327</text:span></text:a><text:span text:style-name="T1311">, 2014-05-28, paskelbta TAR 2014-05-29, i. k. 2014-05835</text:span></text:p>
      <text:p text:style-name="Normal"/>
      <text:p text:style-name="P1312"><text:span text:style-name="T1313">PIRMASIS</text:span><text:span text:style-name="T1314"><text:s/>SKIRSNIS</text:span></text:p>
      <text:p text:style-name="P1315"><text:span text:style-name="T1316">BENDROSIOS NUOSTATOS<text:s/></text:span></text:p>
      <text:p text:style-name="P1317">Pakeistas skirsnio pavadinimas:</text:p>
      <text:p text:style-name="P1318"><text:span text:style-name="T1319">Nr.<text:s/></text:span><text:a xlink:href="https://www.e-tar.lt/portal/legalAct.html?documentId=d717ac80e67211e39ea8c7e1dfdc4b5c" office:target-frame-name="_top" xlink:show="replace"><text:span text:style-name="T1320">V-327</text:span></text:a><text:span text:style-name="T1321">,</text:span><text:span text:style-name="T1322"><text:s/>2014-05-28, paskelbta TAR 2014-05-29, i. k. 2014-05835</text:span></text:p>
      <text:p text:style-name="Normal"/>
      <text:p text:style-name="P1323"><text:span text:style-name="T1324">72</text:span><text:span text:style-name="T1325">. Šiame skyriuje nustatomos pagrindinės dokumentų valdymo Fondo valdyboje taisyklės. Valdant dokumentus jomis vadovaujamasi tiek, kiek atitinkamo dokumentų valdymo aspekto nereglamentuoja imperat</text:span><text:span text:style-name="T1326">yvios aukštesnės galios arba specialiosios teisės normos.</text:span></text:p>
      <text:p text:style-name="P1327"><text:span text:style-name="T1328">73</text:span><text:span text:style-name="T1329">. Jei, vadovaujantis specialiosiomis teisės normomis, tam tikrų dokumentų valdymas turi būti vykdomas ne DVS, Reglamento nuostatos, susijusios su DVS priemonių naudojimu, taikomos pagal analog</text:span><text:span text:style-name="T1330">iją tiek, kiek nenustatyta konkrečiose specialiose normose ir kiek tai įmanoma (atsižvelgiant į atitinkamos dokumentų valdymo procedūros ar priemonės specifiką).</text:span></text:p>
      <text:p text:style-name="P1331"><text:span text:style-name="T1332">74</text:span><text:span text:style-name="T1333">. Dokumentai su slaptumo žyma „Visiškai slaptai“, „Slaptai“, „Konfidencialiai“, „Riboto<text:s/></text:span><text:span text:style-name="T1334">naudojimo“ valdomi vadovaujantis Įslaptintos informacijos administravimo taisyklėmis, patvirtintomis Lietuvos Respublikos Vyriausybės 2005 m. gruodžio 5 d. nutarimu Nr. 1307 (Žin., 2005, Nr. </text:span><text:a xlink:href="https://www.e-tar.lt/portal/lt/legalAct/TAR.2DB4E7785447" office:target-frame-name="_blank" xlink:show="new"><text:span text:style-name="T1335">143-5193</text:span></text:a><text:span text:style-name="T1336">), ir direktoriaus įsakymu nustatytomis specialiosiomis taisyklėmis.</text:span></text:p>
      <text:p text:style-name="P1337"><text:span text:style-name="T1338">75</text:span><text:span text:style-name="T1339">. Specialiosios dokumentų, gaunamų ir teikiamų per TAIS, valdymo procedūros nustatytos atskirame direktoriaus įsakyme.</text:span></text:p>
      <text:p text:style-name="P1340"><text:span text:style-name="T1341">76</text:span><text:span text:style-name="T1342">. Fondo valdybos sutarčių<text:s/></text:span><text:span text:style-name="T1343">rengimo, vizavimo, pasirašymo, registravimo ir saugojimo ypatumus nustato atskiras direktoriaus įsakymas.</text:span></text:p>
      <text:p text:style-name="P1344"><text:span text:style-name="T1345">77</text:span><text:span text:style-name="T1346">. Fondo valdyboje DVS priemonėmis atliekamos šios dokumentų valdymo procedūros: dokumentų registravimas, dokumentų projektų rengimas ir jų vizav</text:span><text:span text:style-name="T1347">imas, rezoliucijų rašymas, šiame Reglamente numatytais atvejais – ir dokumentų pasirašymas (tvirtinimas).</text:span></text:p>
      <text:p text:style-name="P1348">Fondo valdybos vidaus dokumentai rengiami kaip elektroniniai dokumentai, pasirašomi kvalifikuotu elektroniniu parašu ir adresatams teikiami DVS priemonėmis, išskyrus atvejus, kai dokumentu pateikiami popierinių dokumentų originalai (bylos), taip pat kitų dokumentų (bylų) originalai kartu su jų fizine laikmena. Specialiųjų teisės normų numatytais konkrečiais atvejais, tam tikri Fondo valdybos vidaus dokumentai rengiami elektroninės formos ir pasirašomi DVS priemonėmis (ne kvalifikuotu elektroniniu parašu) – spaudžiant atitinkamus Reglamente nurodytus mygtukus.</text:p>
      <text:p text:style-name="P1349">Fondo administravimo įstaigoms siunčiami dokumentai rengiami elektroninės formos, pasirašomi kvalifikuotu elektroniniu parašu ir joms pateikiami DVS priemonėmis, išskyrus atvejus, kai dokumentu pateikiami (persiunčiami) popierinių dokumentų originalai (bylos) arba kitų dokumentų (bylų) originalai kartu su jų fizine laikmena, taip pat kai Fondo administravimo įtaigoms siunčiami popieriniai dokumentai, adresuoti ir kitoms institucijoms ar asmenims.</text:p>
      <text:p text:style-name="P1350">Fondo valdybos administracijos padaliniai ir darbuotojai, taip pat kitos Fondo administravimo įstaigos su Fondo valdybos teisės aktais ir kitais dokumentais<text:s/>supažindinami DVS priemonėmis (įskaitant atvejus, kai su atitinkamu dokumentu turi būti supažindinama pasirašytinai), išskyrus specialiosiose teisės normose numatytus atvejus, kai susipažinimas gali ar turi būti išreikštas kitais būdais.</text:p>
      <text:p text:style-name="P1351">Įsakymai rengiami<text:s/>kaip elektroniniai dokumentai, pasirašomi kvalifikuotu elektroniniu parašu.</text:p>
      <text:p text:style-name="P1352">Dokumentų vizavimas, o specialiųjų teisės normų numatytais atvejais ir vidaus dokumentų pasirašymas (tvirtinimas) šiame Reglamente numatytu būdu naudojant DVS priemones (tik<text:s/><text:soft-page-break/>nuspaudžiant atitinkamus mygtukus DVS ir nepasirašant kvalifikuotu elektroniniu parašu), teisine galia yra prilyginimas popierinio dokumento vizavimui ar pasirašymui (tvirtinimui).</text:p>
      <text:p text:style-name="P1353">Kai DVS priemonėmis parengiamas popierinis dokumentas, jis vizuojamas DVS priemonėmis, o pasirašomas (tvirtinamas) atspausdintas dokumentas. Tokiais atvejais teisines pasekmes sukelia ir pagrindą registruoti dokumentą sudaro tik popierinio dokumento pasirašymas (tvirtinimas).</text:p>
      <text:p text:style-name="P1354">Kai DVS priemonėmis parengiamas elektroninės formos dokumentas, jis vizuojamas ir pasirašomas (tvirtinamas) tik DVS priemonėmis. Teisinės pasekmės ir pagrindas registruoti Fondo valdybos parengtą elektroninės formos dokumentą atsiranda tik pasirašius dokumentą kvalifikuotu elektroniniu parašu. Pastaroji nuostata netaikoma, kai specialiosios teisės normos konkrečiai numato, kad atitinkamas Fondo valdybos vidaus dokumentas rengiamas elektroninės formos ir pasirašomas DVS priemonėmis (ne kvalifikuotu elektroniniu parašu) – tokiu atveju mygtukų „Pasirašyti“ ar „Tvirtinti“ paspaudimas reiškia elektroninės formos vidaus dokumento pasirašymą (tvirtinimą), tai yra sukelia teisines pasekmes ir yra pagrindas dokumentą registruoti.</text:p>
      <text:p text:style-name="P1355">Mygtukus „Pasirašyti“ ar „Tvirtinti“ paspausti turi teisę tik pats pasirašantis asmuo. Popierinio<text:s/>dokumento pasirašymo (tvirtinimo) faktą DVS fiksuoti gali ir atitinkamo dokumento registruotojas, pateikus jam registruoti atitinkamą pasirašytą (patvirtintą) popierinį dokumentą.</text:p>
      <text:p text:style-name="P1356"><text:span text:style-name="T1357">Užbaigti tinkamai pasirašyto dokumento rengimą DVS be dokumento rengėjo tur</text:span><text:span text:style-name="T1358">i teisę ir dokumento registruotojas, gavęs pasirašytą (patvirtintą) dokumentą.</text:span></text:p>
      <text:p text:style-name="P1359"><text:span text:style-name="T1360">78</text:span><text:span text:style-name="T1361">. Reglamento 77 punkto pirmosios–penktosios ir septintosios pastraipų nuostatos, susijusios su privalomu elektroninės formos naudojimu ir DVS priemonių taikymu netaikomos<text:s/></text:span><text:span text:style-name="T1362">tik esant techninėms kliūtims ar kitoms objektyvioms priežastims.</text:span></text:p>
      <text:p text:style-name="P1363"/>
      <text:p text:style-name="P1364"><text:span text:style-name="T1365">ANTRASIS</text:span><text:span text:style-name="T1366"><text:s/>SKIRSNIS</text:span></text:p>
      <text:p text:style-name="P1367"><text:span text:style-name="T1368">GAUTŲ DOKUMENTŲ PRIĖMIMAS, REGISTRAVIMAS IR PERDAVIMAS KONKRETIEMS DARBUOTOJAMS<text:s/></text:span></text:p>
      <text:p text:style-name="P1369">Pakeistas skirsnio pavadinimas:</text:p>
      <text:p text:style-name="P1370"><text:span text:style-name="T1371">Nr.<text:s/></text:span><text:a xlink:href="https://www.e-tar.lt/portal/legalAct.html?documentId=d717ac80e67211e39ea8c7e1dfdc4b5c" office:target-frame-name="_top" xlink:show="replace"><text:span text:style-name="T1372">V-327</text:span></text:a><text:span text:style-name="T1373">, 2014-05-28, paskelbta TAR 2014-05-29, i. k. 2014-05835</text:span></text:p>
      <text:p text:style-name="Normal"/>
      <text:p text:style-name="P1374"><text:span text:style-name="T1375">79</text:span><text:span text:style-name="T1376">. Visi Fondo valdyboje gauti dokumentai priimami ISEIVS, jei specialiosios teisės normos nenustato kitokios jų priėmimo tvarkos. Jei<text:s/></text:span><text:span text:style-name="T1377">neįregistruotas dokumentas pateikiamas tiesiogiai kitam padaliniui ar darbuotojui, dokumentas perduodamas atitinkamam registruotojui, o jei kyla abejonių dėl registruotojo ar dokumento registravimo būtinumo – ISEIVS.</text:span></text:p>
      <text:p text:style-name="P1378"><text:span text:style-name="T1379">80</text:span><text:span text:style-name="T1380">. Atplėšiami visi gauti vokai, iš</text:span><text:span text:style-name="T1381">skyrus vokus, adresuotus ne Fondo valdybai, taip pat vokus, ant kurių užrašytas viešojo pirkimo pavadinimas arba yra užrašai „konkursui“, „asmeniškai“.</text:span></text:p>
      <text:p text:style-name="P1382">Vokai su užrašu „asmeniškai“, atsižvelgiant į ant jų esančius adresato duomenis ir kitą informaciją, dokumentacijos planą bei padalinių ir darbuotojų funkcijas, perduodami atitinkamam darbuotojui. Jeigu pastarasis, susipažinęs su dokumento, esančio voke su užrašu „asmeniškai“, turiniu, nustato, kad dokumentas yra registruotinas, toks dokumentas kartu su voku<text:s/>perduodamas registruoti atitinkamam įgaliotam registruotojui.</text:p>
      <text:p text:style-name="P1383">Vokai, ant kurių užrašytas viešojo pirkimo pavadinimas arba yra užrašas „konkursui“, perduodami Ūkio valdymo skyriui.</text:p>
      <text:p text:style-name="P1384"><text:span text:style-name="T1385">Vokai, adresuoti ne Fondo valdybai, persiunčiami adresatui arba grąžinami s</text:span><text:span text:style-name="T1386">iuntėjui.</text:span></text:p>
      <text:p text:style-name="P1387"><text:span text:style-name="T1388">81</text:span><text:span text:style-name="T1389">. ISEIVS ar kitas registruotojas pateiktus registruotinus gautus dokumentus registruoja į atitinkamus registrus arba perduoda juos registruoti atitinkamiems kitiems registruotojams.</text:span></text:p>
      <text:p text:style-name="P1390"><text:span text:style-name="T1391">82</text:span><text:span text:style-name="T1392">. Gauti neregistruotini dokumentai (pavyzdžiui, spau</text:span><text:span text:style-name="T1393">dos leidiniai) perduodami atitinkamiems padaliniams ar darbuotojams.</text:span></text:p>
      <text:p text:style-name="P1394"><text:span text:style-name="T1395">83</text:span><text:span text:style-name="T1396">. DVS priemonėmis užregistruoti gauti popieriniai dokumentai su visais prie jų pridėtais dokumentais skenuojami ir išsaugomi PDF formatu, gautos skaitmeninės kopijos įdedamos DVS at</text:span><text:span text:style-name="T1397">itinkamo dokumento kortelės Elektroninio dokumento bylos prisegimo srityje</text:span><text:span text:style-name="T1398"><text:s/></text:span><text:span text:style-name="T1399">(toliau Reglamente pastarosios procedūros laikomos sudėtine gauto dokumento registravimo DVS priemonėmis procedūros dalimi). Nuostata dėl dokumentų skenavimo ir įdėjimo į DVS netaik</text:span><text:span text:style-name="T1400">oma registruojant<text:s/></text:span><text:soft-page-break/><text:span text:style-name="T1401">sąskaitas faktūras, perdavimo–priėmimo aktus, Susipažinimo deklaracijas, pretendentų į valstybės tarnautojo pareigas prašymus dalyvauti konkurse ir kitus kartu su juo teikiamus dokumentus, darbuotojų prašymus, sutikimus ir kitus Personalo</text:span><text:span text:style-name="T1402"><text:s/>valdymo skyriui teikiamus dokumentus personalo klausimais, darbuotojų prašymus dėl darbo užmokesčio mokėjimo, gyventojų pajamų mokesčio taikymo, išskaitų iš darbo užmokesčio vykdymo tvarkos, taip pat kitais specialiųjų teisės normų nustatytais atvejais.</text:span></text:p>
      <text:p text:style-name="P1403"/>
      <text:p text:style-name="P1404"><text:span text:style-name="T1405">TREČIASIS</text:span><text:span text:style-name="T1406"><text:s/>SKIRSNIS</text:span></text:p>
      <text:p text:style-name="P1407"><text:span text:style-name="T1408">SU GAUTU DOKUMENTU SUSIJUSIŲ FONDO VALDYBOS DOKUMENTŲ NUSTATYMAS<text:s/></text:span></text:p>
      <text:p text:style-name="P1409">Pakeistas skirsnio pavadinimas:</text:p>
      <text:p text:style-name="P1410"><text:span text:style-name="T1411">Nr.<text:s/></text:span><text:a xlink:href="https://www.e-tar.lt/portal/legalAct.html?documentId=d717ac80e67211e39ea8c7e1dfdc4b5c" office:target-frame-name="_top" xlink:show="replace"><text:span text:style-name="T1412">V-327</text:span></text:a><text:span text:style-name="T1413">, 2014-05-28, paskelbta<text:s/></text:span><text:span text:style-name="T1414">TAR 2014-05-29, i. k. 2014-05835</text:span></text:p>
      <text:p text:style-name="Normal"/>
      <text:p text:style-name="P1415"><text:span text:style-name="T1416">84</text:span><text:span text:style-name="T1417">. Gauto dokumento registruotojas privalo patikrinti, ar gautas dokumentas nėra susijęs su ankstesniais Fondo valdybos gautais ar sukurtais oficialiais dokumentais (toliau – ankstesni dokumentai).</text:span></text:p>
      <text:p text:style-name="P1418"><text:span text:style-name="T1419">85</text:span><text:span text:style-name="T1420">. Susijusiais do</text:span><text:span text:style-name="T1421">kumentais laikomi:</text:span></text:p>
      <text:p text:style-name="P1422"><text:span text:style-name="T1423">85.1</text:span><text:span text:style-name="T1424">. Fondo valdybos siunčiami dokumentai, į kuriuos atsakoma gautu dokumentu;</text:span></text:p>
      <text:p text:style-name="P1425"><text:span text:style-name="T1426">85.2</text:span><text:span text:style-name="T1427">. gauti to paties sudarytojo dokumentai tuo pačiu klausimu;</text:span></text:p>
      <text:p text:style-name="P1428"><text:span text:style-name="T1429">85.3</text:span><text:span text:style-name="T1430">. su tuo pačiu ginču, sprendžiamu (spręstu) teismine tvarka (įskaitant visas<text:s/></text:span><text:span text:style-name="T1431">instancijas) ar ikiteismine tvarka, susiję procesiniai dokumentai;</text:span></text:p>
      <text:p text:style-name="P1432"><text:span text:style-name="T1433">85.4</text:span><text:span text:style-name="T1434">. visi oficialūs dokumentai, DVS priemonėmis susieti su 85.1–85.3 punktuose nurodytais dokumentais.</text:span></text:p>
      <text:p text:style-name="P1435"><text:span text:style-name="T1436">86</text:span><text:span text:style-name="T1437">. Registruotojas, tikrindamas, ar gautas dokumentas nėra susijęs su ankst</text:span><text:span text:style-name="T1438">esniais dokumentais, neprivalo analizuoti gautų dokumentų turinio – jis tik pagal šiame punkte nurodytus požymius atrenka 85.1–85.3 punkte nurodytus dokumentus ir DVS priemonėmis su jais susietus dokumentus.</text:span></text:p>
      <text:p text:style-name="P1439"><text:span text:style-name="T1440">85.1</text:span><text:span text:style-name="T1441"> punkte nurodyti dokumentai nustatomi, v</text:span><text:span text:style-name="T1442">ertinant tik gautame dokumente esančią gauto dokumento nuorodą, jo antraštę, jei pagal jas jokių susijusių dokumentų nerandama – ir pagal akivaizdžiai vizualiai sudarytojo išskirtą informaciją (paryškintą, pabrauktą, apibrėžtą ir panašiai).</text:span></text:p>
      <text:p text:style-name="P1443"><text:span text:style-name="T1444">85.2</text:span><text:span text:style-name="T1445"> punkte</text:span><text:span text:style-name="T1446"><text:s/>nurodyti dokumentai nustatomi, vertinant gauto dokumento ir kitų ne anksčiau kaip prieš 1 metus gautų to paties sudarytojo dokumentų antraštes ir akivaizdžiai vizualiai sudarytojo išskirtą informaciją (paryškintą, pabrauktą, apibrėžtą ir panašiai), tai yr</text:span><text:span text:style-name="T1447">a vertinant, ar minėtose dokumento dalyse nėra akivaizdžios informacijos apie dokumentų sąsajas (pavyzdžiui, ar nėra nurodyta, kad dokumentas yra ankstesnio dokumento papildymas, patikslinimas, kad kreipiamasi pakartotinai, ar neminimi tie patys konkrečiai</text:span><text:span text:style-name="T1448"><text:s/>įvardinti dokumentai, veiksmai).</text:span></text:p>
      <text:p text:style-name="P1449"><text:span text:style-name="T1450">85.3</text:span><text:span text:style-name="T1451"> punkte nurodyti dokumentai nustatomi, remiantis gautame dokumente nurodyta informacija (bylos ir proceso numeriai, šalys, tretieji asmenys, kiti dalyvaujantys byloje asmenys (proceso dalyviai), minimi konkretūs an</text:span><text:span text:style-name="T1452">kstesni procesiniai dokumentai).</text:span></text:p>
      <text:p text:style-name="P1453"><text:span text:style-name="T1454">87</text:span><text:span text:style-name="T1455">. Vykdytojai, susipažinę su jiems perduotu gautu dokumentu, privalo DVS priemonėmis susieti jį su kitais jiems žinomais ankstesniais dokumentais tuo pačiu klausimu.</text:span></text:p>
      <text:p text:style-name="P1456"/>
      <text:p text:style-name="P1457"><text:span text:style-name="T1458">KETVIRTASIS</text:span><text:span text:style-name="T1459"><text:s/>SKIRSNIS</text:span></text:p>
      <text:p text:style-name="P1460"><text:span text:style-name="T1461">UŽREGISTRUOTŲ GAUTŲ DOKUMENTŲ PERDAVIMO KONKRETIEMS DARBUOTOJAMS TVARKA<text:s/></text:span></text:p>
      <text:p text:style-name="P1462">Pakeistas skirsnio pavadinimas:</text:p>
      <text:p text:style-name="P1463"><text:span text:style-name="T1464">Nr.<text:s/></text:span><text:a xlink:href="https://www.e-tar.lt/portal/legalAct.html?documentId=d717ac80e67211e39ea8c7e1dfdc4b5c" office:target-frame-name="_top" xlink:show="replace"><text:span text:style-name="T1465">V-327</text:span></text:a><text:span text:style-name="T1466">, 2014-05-28, paskelbta TAR 2014-05-29, i.</text:span><text:span text:style-name="T1467"><text:s/>k. 2014-05835</text:span></text:p>
      <text:p text:style-name="Normal"/>
      <text:p text:style-name="P1468"><text:span text:style-name="T1469">88</text:span><text:span text:style-name="T1470">. Užregistravus gautą dokumentą, registruotojas perduoda jį direktoriui (direktoriaus pavaduotojui) rezoliucijoms įrašyti, o 49 ir 51 punktuose numatytais atvejais – pats įrašo atitinkamas rezoliucijas ir perduoda dokumentą tiesiogiai a</text:span><text:span text:style-name="T1471">titinkamiems vykdytojams.</text:span><text:s/></text:p>
      <text:p text:style-name="P1472">Punkto pakeitimai:</text:p>
      <text:p text:style-name="P1473"><text:span text:style-name="T1474">Nr.<text:s/></text:span><text:a xlink:href="https://www.e-tar.lt/portal/legalAct.html?documentId=e2f3fdc0339a11e69cf5d89a5fdd27cc" office:target-frame-name="_top" xlink:show="replace"><text:span text:style-name="T1475">V-278</text:span></text:a><text:span text:style-name="T1476">, 2016-06-16, paskelbta TAR 2016-06-16, i. k. 2016-17165</text:span></text:p>
      <text:p text:style-name="Normal"/>
      <text:p text:style-name="P1477"><text:span text:style-name="T1478">89</text:span><text:span text:style-name="T1479">. Užregistruoti gauti dokumentai perduo</text:span><text:span text:style-name="T1480">dami nagrinėti ir (ar) saugoti konkrečiam darbuotojui, vadovaujantis direktoriaus, direktoriaus pavaduotojų ir padalinių vadovų (vadovų pavaduotojų) rezoliucijomis (įskaitant registruotojo įrašytas standartines rezoliucijas) arba tiesiogiai teisės aktais,<text:s/></text:span><text:span text:style-name="T1481">jei juose numatytas konkretus asmuo (pareigybė), kuriam atitinkamas dokumentas turi būti perduotas.</text:span></text:p>
      <text:p text:style-name="P1482"><text:span text:style-name="T1483">90</text:span><text:span text:style-name="T1484">. Dokumentų perdavimą direktoriaus ar direktoriaus pavaduotojo, paskirto atsakingu vykdytoju, rezoliucijose nurodytiems vykdytojams užtikrina atitinka</text:span><text:span text:style-name="T1485">mą rezoliuciją DVS įrašęs (perrašęs) registruotojas, konkrečiam padalinio darbuotojui – jo vadovas (išskyrus atvejus, kai pačioje direktoriaus ar direktoriaus pavaduotojo rezoliucijoje jau yra suformuluotas asmeninis pavedimas konkrečiam padalinio darbuoto</text:span><text:span text:style-name="T1486">jui). Jei direktorius ar direktoriaus pavaduotojas, direktoriaus rezoliucija paskirtas atsakingu vykdytoju, rezoliucijas DVS įrašo pats, popierinio dokumento originalą vykdytojui jis perduoda pats arba per ISEIVS.</text:span></text:p>
      <text:p text:style-name="P1487"><text:span text:style-name="T1488">91</text:span><text:span text:style-name="T1489">. Popierinio dokumento originalas pe</text:span><text:span text:style-name="T1490">rduodamas tik direktoriaus rezoliucijoje nurodytam atsakingam vykdytojui, pastarojo rezoliucijoje nurodytam atsakingam vykdytojui (jei šis vykdytojas turi teisę duoti pavedimus kitiems darbuotojams – jo rezoliucijoje nurodytam atsakingam vykdytojui ir taip</text:span><text:span text:style-name="T1491"><text:s/>toliau), o kitiems vykdytojams suteikiama prieiga prie dokumento DVS (gauto dokumento popierinės kopijos jiems neteikiamos, išskyrus atvejus kai dėl techninių kliūčių nėra galimybės suteikti prieigą prie dokumento DVS arba jei dokumento skaitmeninė kopija</text:span><text:span text:style-name="T1492"><text:s/>pagal specialiąsias teisės normas neturi būti įkeliama į DVS).</text:span></text:p>
      <text:p text:style-name="P1493"><text:span text:style-name="T1494">92</text:span><text:span text:style-name="T1495">. Darbuotojai, per klaidą faktiškai gavę popierinio dokumento originalą, privalo nedelsdami jį perduoti (tiesiogiai arba per ISEIVS) rezoliucijoje nurodytam atsakingam vykdytojui (origin</text:span><text:span text:style-name="T1496">alo saugotojui). Ta pati dokumento originalo perdavimo tvarka taikoma, jei pakeitus rezoliuciją pakeičiamas atsakingas vykdytojas (originalo saugotojas).</text:span></text:p>
      <text:p text:style-name="P1497"><text:span text:style-name="T1498">93</text:span><text:span text:style-name="T1499">. DVS (dokumento kortelėje) turi būti nurodytas tikrasis originalo saugotojas. Perdavus dokument</text:span><text:span text:style-name="T1500">o originalą saugoti (dirbti su juo) kitam darbuotojui, ankstesnis dokumento originalo saugotojas ar registruotojas (jei ankstesnis originalo saugotojas kitam saugotojui dokumento originalą perduoda ne tiesiogiai, o per ISEIVS) turi tai fiksuoti DVS.</text:span></text:p>
      <text:p text:style-name="P1501"/>
      <text:p text:style-name="P1502"><text:span text:style-name="T1503">PENKTASIS</text:span><text:span text:style-name="T1504"><text:s/>SKIRSNIS</text:span></text:p>
      <text:p text:style-name="P1505"><text:span text:style-name="T1506">DOKUMENTŲ RENGIMAS, DERINIMAS, VIZAVIMAS<text:s/></text:span></text:p>
      <text:p text:style-name="P1507">Pakeistas skirsnio pavadinimas:</text:p>
      <text:p text:style-name="P1508"><text:span text:style-name="T1509">Nr.<text:s/></text:span><text:a xlink:href="https://www.e-tar.lt/portal/legalAct.html?documentId=d717ac80e67211e39ea8c7e1dfdc4b5c" office:target-frame-name="_top" xlink:show="replace"><text:span text:style-name="T1510">V-327</text:span></text:a><text:span text:style-name="T1511">, 2014-05-28, paskelbta TAR 2014-05-29, i. k.<text:s/></text:span><text:span text:style-name="T1512">2014-05835</text:span></text:p>
      <text:p text:style-name="Normal"/>
      <text:p text:style-name="P1513"><text:span text:style-name="T1514">94</text:span><text:span text:style-name="T1515">. Rengiami dokumentai įforminami DVS esančiose dokumentų formose (šablonuose), jei atitinkamos rūšies dokumento forma DVS yra.</text:span></text:p>
      <text:p text:style-name="P1516"><text:span text:style-name="T1517">Jei rengėjas privalo rengti teisės aktais patvirtintos formos dokumentą, o atitinkamo dokumento šablono DVS nėra,</text:span><text:span text:style-name="T1518"><text:s/>jis privalo nedelsdamas apie tai informuoti ISEIVS, nurodydamas teisės aktą, kuriuo reikiama forma patvirtinta. Gavęs tokią informaciją, ISEIVS privalo ne vėliau kaip kitą darbo dieną DVS sukurti atitinkamą šabloną arba inicijuoti jo sukūrimą. Su reikiamo</text:span><text:span text:style-name="T1519"><text:s/>šablono sukūrimu susiję programinės įrangos pakeitimai atliekami skubos tvarka – ne vėliau kaip per 5 darbo dienas (šis terminas netaikomas, jei forma skirta automatiniam joje pateikiamų duomenų apdorojimui kitose IS taikomosiose sistemose).</text:span></text:p>
      <text:p text:style-name="P1520"><text:span text:style-name="T1521">95</text:span><text:span text:style-name="T1522">. Dokum</text:span><text:span text:style-name="T1523">ento projekto rengėjas DVS privalo:</text:span></text:p>
      <text:p text:style-name="P1524"><text:span text:style-name="T1525">95.1</text:span><text:span text:style-name="T1526">. rengiamo dokumento projektą susieti su jam žinomais ankstesniais susijusiais dokumentais (užregistruotais ne daugiau kaip prieš 1 metus);</text:span></text:p>
      <text:p text:style-name="P1527"><text:span text:style-name="T1528">95.2</text:span><text:span text:style-name="T1529">. nurodyti tinkamą rengiamo dokumento formą, tipą, rūšį, dokumento</text:span><text:span text:style-name="T1530"><text:s/>porūšį ir pasirinkti tinkamą dokumento šabloną iš pateikiamo rodinių sąrašo;</text:span></text:p>
      <text:p text:style-name="P1531"><text:span text:style-name="T1532">95.3</text:span><text:span text:style-name="T1533">. nurodyti registro, kuriame turėtų būti registruojamas rengiamas dokumentas, identifikavimo žymenį ir dokumentacijos plane numatytos bylos, kurioje turėtų būti saugomas<text:s/></text:span><text:span text:style-name="T1534">dokumentas, indeksą (jei dokumentas turi būti saugomas byloje, už kurią atsakingas pats rengėjas ar padalinys, kuriam rengėjas priklauso);</text:span></text:p>
      <text:p text:style-name="P1535"><text:span text:style-name="T1536">95.4</text:span><text:span text:style-name="T1537">. dokumento kortelėje suformuluoti dokumento antraštę, nurodyti rengėjus, vizuojančius, pasirašančius ar tvir</text:span><text:span text:style-name="T1538">tinančius asmenis, siuntimo būdą, jei reikia – užpildyti kitus dokumento kortelės laukus, kurie užtikrintų greitą dokumento ar su juo susijusios informacijos paiešką;</text:span></text:p>
      <text:p text:style-name="P1539"><text:span text:style-name="T1540">95.5</text:span><text:span text:style-name="T1541">. užtikrinti, kad baigiant rengimą dokumente ir jo kortelėje nurodyti dokumento d</text:span><text:span text:style-name="T1542">uomenys (rekvizitai) būtų tapatūs, kad Elektroninio dokumento bylos prisegimo srityje esantys elektroninio redaguojamo formato dokumentai ir juos konvertavus (kai tai reikalinga) gauti neredaguojamo formato dokumentai būtų tapatūs, kad Elektroninio dokumen</text:span><text:span text:style-name="T1543">to bylos prisegimo srityje esantis elektroninio redaguojamo formato dokumentas būtų tapatus atspausdintam ir vizuoti, pasirašyti (tvirtinti) teikiamam popieriniam dokumentui.</text:span></text:p>
      <text:p text:style-name="P1544"><text:span text:style-name="T1545">96</text:span><text:span text:style-name="T1546">. Dokumentas laikomas parengtu, jei jis atitinka tos rūšies dokumentų<text:s/></text:span><text:span text:style-name="T1547">rengimo taisykles, turi visus būtinus rekvizitus.</text:span></text:p>
      <text:p text:style-name="P1548">Prieš teikiant parengtus dokumentus vizuoti jie gali būti teikiami iš anksto derinti kitiems už dokumento parengimą atsakingiems padaliniams (darbuotojams). Derinimo terminus tarpusavyje suderina atitinkamų<text:s/>padalinių atstovai (derintojai), atsižvelgdami į dokumento apimtis, sudėtingumą, darbų prioritetus, pavedimus, susijusius su dokumento parengimu.</text:p>
      <text:p text:style-name="P1549"><text:span text:style-name="T1550">Teikiant derinti ar vizuoti teisės aktą, keičiantį kitą teisės aktą, taip pat darbo procedūrų ar Fondo admini</text:span><text:span text:style-name="T1551">stravimo įstaigų teikiamos paslaugos aprašymo pakeitimą, vizuotojams (derintojams) turi būti pateikiamas lyginamasis variantas arba konkreti ir išsami informacija apie padarytus pakeitimus (nurodant konkrečias pakeistas nuostatas), keičiamo dokumento ir jį</text:span><text:span text:style-name="T1552"><text:s/>keitusių tebegaliojančių dokumentų tekstai (jų skaitmeninės kopijos), nurodyti atliktų pakeitimų motyvai, išskyrus atvejus, kai pakeitimai yra formalūs (pavyzdžiui, ištaisytos gramatinės klaidos, atlikti kiti redakciniai pataisymai).<text:s/></text:span></text:p>
      <text:p text:style-name="P1553">Teikiant dokumentą pakartotinai derinti ar vizuoti, vizuotojams (derintojams) taip pat turi būti pateikiamas lyginamasis anksčiau teikto ir pakartotinai teikiamo dokumento variantas arba konkreti ir išsami informacija apie padarytus pakeitimus (nurodant konkrečias pakeistas projekto nuostatas), nurodyti atliktų pakeitimų motyvai, išskyrus atvejus, kai pakeitimai yra formalūs (pavyzdžiui, pakeisti pasirašantys asmenys, ištaisytos gramatinės klaidos, atlikti kiti redakciniai pataisymai), taip pat nurodyti motyvai, dėl kurių neatsižvelgta į gautus pasiūlymus ar pastabas.</text:p>
      <text:p text:style-name="P1554">Teikiant dokumentą vizuoti DVS priemonėmis, šio punkto trečiojoje ir ketvirtojoje pastraipoje nurodyta informacija apie padarytus pakeitimus ir motyvus turi būti pateikiama DVS rengiamo dokumento kortelės skiltyje<text:s/>„Komentarai“ arba su rengiamu dokumentu DVS susietame dokumente.</text:p>
      <text:p text:style-name="P1555"><text:span text:style-name="T1556">Kai rengiamas lyginamasis variantas, jis išdėstomas kaip aktuali keičiamo dokumento redakcija, kurioje po teikiamo pakeitimo neteksiančios galios (išbrauksimos) nuostatos (tekstas) pažymimos</text:span><text:span text:style-name="T1557"><text:s/>perbrauktu šriftu, o atsirasiančios pakeistos, papildomos nuostatos (tekstas) – paryškintu šriftu.</text:span><text:s/></text:p>
      <text:p text:style-name="P1558">Punkto pakeitimai:</text:p>
      <text:p text:style-name="P1559"><text:span text:style-name="T1560">Nr.<text:s/></text:span><text:a xlink:href="https://www.e-tar.lt/portal/legalAct.html?documentId=e2f3fdc0339a11e69cf5d89a5fdd27cc" office:target-frame-name="_top" xlink:show="replace"><text:span text:style-name="T1561">V-278</text:span></text:a><text:span text:style-name="T1562">, 2016-06-16, paskelbta TAR 2</text:span><text:span text:style-name="T1563">016-06-16, i. k. 2016-17165</text:span></text:p>
      <text:p text:style-name="Normal"/>
      <text:p text:style-name="P1564"><text:span text:style-name="T1565">97</text:span><text:span text:style-name="T1566">. Dokumento rengėjas (pagrindinis rengėjas) yra atsakingas už jo pateikimą vizavimui. Parengti dokumentai, pavizuoti rengėjų ir jų padalinio vadovų (vadovų pavaduotojų), teikiami vizuoti kitiems už atitinkamo dokumento pa</text:span><text:span text:style-name="T1567">rengimą atsakingų padalinių darbuotojams bei direktoriaus pavaduotojams pagal kuravimo sritį. Jei specialiosios normos nenustato kitokios atitinkamų dokumentų vizavimo tvarkos, dokumentai vizuojami šia eilės tvarka:</text:span></text:p>
      <text:p text:style-name="P1568"><text:span text:style-name="T1569">97.1</text:span><text:span text:style-name="T1570">. pagrindinis rengėjas;</text:span></text:p>
      <text:p text:style-name="P1571"><text:span text:style-name="T1572">97.2</text:span><text:span text:style-name="T1573">.<text:s/></text:span><text:span text:style-name="T1574">papildomas rengėjas;</text:span></text:p>
      <text:p text:style-name="P1575"><text:span text:style-name="T1576">97.3</text:span><text:span text:style-name="T1577"> pagrindinio rengėjo padalinio vadovas (jo pavaduotojas);</text:span></text:p>
      <text:p text:style-name="P1578"><text:span text:style-name="T1579">97.4</text:span><text:span text:style-name="T1580">. papildomo rengėjo padalinio vadovas (jo pavaduotojas);</text:span></text:p>
      <text:p text:style-name="P1581"><text:span text:style-name="T1582">97.5</text:span><text:span text:style-name="T1583">. kitų už dokumento parengimą atsakingų (pagal padalinio nuostatus ar teisės aktus) padalinių<text:s/></text:span><text:span text:style-name="T1584">vadovai (jų pavaduotojai);</text:span></text:p>
      <text:p text:style-name="P1585"><text:span text:style-name="T1586">97.6</text:span><text:span text:style-name="T1587">. kiti darbuotojai, pagal teisės aktus atsakingi už atitinkamo dokumento parengimą;</text:span></text:p>
      <text:p text:style-name="P1588"><text:span text:style-name="T1589">97.7</text:span><text:span text:style-name="T1590">. Teisės skyriaus vedėjas (jo pavaduotojas) – jei Teisės skyriaus vedėjas (pavaduotojas)<text:s/></text:span><text:soft-page-break/><text:span text:style-name="T1591">pagal Reglamento nuostatas privalo<text:s/></text:span><text:span text:style-name="T1592">atitinkamą dokumentą vizuoti;</text:span></text:p>
      <text:p text:style-name="P1593"><text:span text:style-name="T1594">97.8</text:span><text:span text:style-name="T1595">. direktoriaus pavaduotojai pagal kuravimo sritį.</text:span></text:p>
      <text:p text:style-name="P1596"><text:span text:style-name="T1597">98</text:span><text:span text:style-name="T1598">. Vizuotojai jiems vizavimui pateiktus dokumentus privalo vizuoti ne vėliau kaip per 2 darbo dienas nuo pateikto dokumento gavimo dienos, o jeigu dokumento apim</text:span><text:span text:style-name="T1599">tis yra didelė (5 ar daugiau lapų) arba dokumentas yra sudėtingas ir jis nebuvo iš anksto derintas – per 5 darbo dienas ar per atskiru dokumento rengėjo (pagrindinio rengėjo) padalinio vadovo (vadovo pavaduotojo) ir vizuotojo susitarimu nustatytą terminą.</text:span></text:p>
      <text:p text:style-name="P1600">Vienkartinio taikymo įsakymai personalo klausimais, kurie turi įsigalioti ne vėliau kaip po 3 darbo dienų nuo pateikimo vizuoti dienos, turi būti vizuojami skubos tvarka, <text:s/>ne vėliau kaip iki kitos darbo dienos 10.00 valandos.</text:p>
      <text:p text:style-name="P1601">Punkto pakeitimai:</text:p>
      <text:p text:style-name="P1602"><text:span text:style-name="T1603">Nr.<text:s/></text:span><text:a xlink:href="https://www.e-tar.lt/portal/legalAct.html?documentId=c2267da0847511e49ac8efb365dd60af" office:target-frame-name="_top" xlink:show="replace"><text:span text:style-name="T1604">V-768</text:span></text:a><text:span text:style-name="T1605">, 2014-12-12, paskelbta TAR 2014-12-16, i. k. 2014-19803</text:span></text:p>
      <text:p text:style-name="Normal"/>
      <text:p text:style-name="P1606"><text:span text:style-name="T1607">99</text:span><text:span text:style-name="T1608">. Jeigu vizuotojas pritaria pateiktam vizuoti DVS priemonėmis dokumentui, jis vizavimo procedūrą</text:span><text:span text:style-name="T1609"><text:s/>atlieka DVS, paspausdamas mygtuką „Vizuoti“. Jei Reglamente numatytais atvejais popierinis dokumentas vizuojamas ne DVS priemonėmis, vizuotojas (įskaitant rengėją), vadovaudamasis Dokumentų rengimo taisyklėmis, vizuoja vizuotino dokumento paskutinio lapo<text:s/></text:span><text:span text:style-name="T1610">antroje pusėje.</text:span></text:p>
      <text:p text:style-name="P1611"><text:span text:style-name="T1612">100</text:span><text:span text:style-name="T1613">. Jeigu vizuotojas nepritaria pateiktam vizuoti dokumentui (arba turi kitokių pastabų dėl jo), jis vizavimo procedūrą atlieka vadovaudamasis šiomis taisyklėmis:</text:span></text:p>
      <text:p text:style-name="P1614"><text:span text:style-name="T1615">100.1</text:span><text:span text:style-name="T1616">. jei vizuoti buvo pateiktas popierinis dokumentas, virš savo viz</text:span><text:span text:style-name="T1617">os įrašo atitinkamą pastabą (jei ji trumpa) arba žodžius „su pastaba“ („su pastabomis“), pastaruoju atveju pridėdamas pasirašytą dokumentą su pastabomis ar pasiūlymais;</text:span></text:p>
      <text:p text:style-name="P1618"><text:span text:style-name="T1619">100.2</text:span><text:span text:style-name="T1620">. jei dokumentas vizuojamas DVS, pateikia motyvuotas pastabas DVS priemonėmis </text:span><text:span text:style-name="T1621">– spausdamas mygtuką „Vizuoti su pastaba“, įrašydamas lauke „Komentaras“ atitinkamas konkrečias pastabas arba nurodydamas konkretų oficialų dokumentą, kuriame jos išdėstytos.</text:span></text:p>
      <text:p text:style-name="P1622"><text:span text:style-name="T1623">101</text:span><text:span text:style-name="T1624">. Jeigu vizuotojas vizuoja dokumentą su pastaba (100 punkte nustatyta tv</text:span><text:span text:style-name="T1625">arka), o dokumentą rengusio padalinio vadovas ar kiti vizuotojai su ja nesutinka, arba pateiktos pastabos susijusios su rimtomis problemomis, direktoriaus pavaduotojas pagal kuravimo sritį arba atsakingo už dokumento parengimą padalinio vadovas (jei padali</text:span><text:span text:style-name="T1626">nys tiesiogiai pavaldus direktoriui), gali organizuoti pasitarimą, į kurį kviečiami dokumento rengėjai, jo rengime dalyvavusių padalinių ir kitų padalinių pagal kompetenciją vadovai (jų pavaduotojai), direktoriaus pavaduotojai pagal kuravimo sritį, dokumen</text:span><text:span text:style-name="T1627">to projektą su pastaba vizavę vizuotojai. Atsižvelgiant į spręstinos problemos svarbą, apie ją ir organizuojamą pasitarimą informuojamas direktorius. Pasitarime nepriėjus prie vieningos nuomonės, dokumentas su pastabomis perduodamas pasirašančiam asmeniui,</text:span><text:span text:style-name="T1628"><text:s/>kuris priima sprendimą dėl dokumento pasirašymo ar jo keitimo. Jei pasirašantis asmuo yra direktoriaus pavaduotojas, o su dokumentu nesutiko kitas direktoriaus pavaduotojas pagal kuravimo sritį ar padalinio, tiesiogiai pavaldaus direktoriui, vadovas arba<text:s/></text:span><text:span text:style-name="T1629">tiesiogiai direktoriui pavaldus darbuotojas, dokumentas su pastabomis perduodamas direktoriui, kuris priima sprendimą dėl dokumento.</text:span></text:p>
      <text:p text:style-name="P1630"><text:span text:style-name="T1631">102</text:span><text:span text:style-name="T1632">. Direktoriui teikiamą pasirašyti, tvirtinti ar vizuoti dokumentą vizuoja:</text:span></text:p>
      <text:p text:style-name="P1633"><text:span text:style-name="T1634">102.1</text:span><text:span text:style-name="T1635">. darbuotojai, tiesiogiai rengę<text:s/></text:span><text:span text:style-name="T1636">dokumentą;</text:span></text:p>
      <text:p text:style-name="P1637"><text:span text:style-name="T1638">102.2</text:span><text:span text:style-name="T1639">. dokumento projektą rengusio padalinio, komiteto, komisijos ar darbo grupės vadovas (jo pavaduotojas);</text:span></text:p>
      <text:p text:style-name="P1640"><text:span text:style-name="T1641">102.3</text:span><text:span text:style-name="T1642">. kitų už dokumento projekto parengimą atsakingų (pagal padalinio nuostatus ar teisės aktus) padalinių vadovai (jų pavaduot</text:span><text:span text:style-name="T1643">ojai);</text:span></text:p>
      <text:p text:style-name="P1644"><text:span text:style-name="T1645">102.4</text:span><text:span text:style-name="T1646">. direktoriaus pavaduotojai (atsižvelgiant į 112 ir 113 punktų nuostatas);</text:span></text:p>
      <text:p text:style-name="P1647"><text:span text:style-name="T1648">102.5</text:span><text:span text:style-name="T1649">. jeigu Fondo valdybos dokumentą rengė kita Fondo administravimo įstaiga – dokumento projektą rengusios Fondo administravimo įstaigos direktorius bei Fondo<text:s/></text:span><text:span text:style-name="T1650">valdybos darbuotojai pagal kompetenciją (atitinkamų padalinių vadovai, darbuotojai, nepriklausantys padaliniui);</text:span></text:p>
      <text:p text:style-name="P1651"><text:span text:style-name="T1652">102.6</text:span><text:span text:style-name="T1653">. kiti asmenys – norminiuose teisės aktuose numatytais atvejais, taip pat direktoriaus,<text:s/></text:span><text:soft-page-break/><text:span text:style-name="T1654">direktoriaus pavaduotojo pagal kuravimo sritį<text:s/></text:span><text:span text:style-name="T1655">ar padalinio vadovo (jo pavaduotojo) pavedimu.</text:span></text:p>
      <text:p text:style-name="P1656"><text:span text:style-name="T1657">103</text:span><text:span text:style-name="T1658">. Jei įgyvendinant dokumentą numatoma keisti Fondo valdybos IS infrastruktūrą, dokumentą turi vizuoti atitinkamai Informacinės sistemos plėtros skyriaus arba (ir) ISEIVS vedėjas (jų pavaduotojai) ir d</text:span><text:span text:style-name="T1659">irektoriaus pavaduotojas pagal kuravimo sritį.</text:span></text:p>
      <text:p text:style-name="P1660"><text:span text:style-name="T1661">104</text:span><text:span text:style-name="T1662">. Dokumentus, kurie susiję su Valstybinio socialinio draudimo fondo arba valstybės lėšų poreikiu (sąmatomis) arba kuriais tvirtinamos statistinės formos, taip pat raštus dėl statistinės informacijos pat</text:span><text:span text:style-name="T1663">eikimo turi vizuoti Statistikos, analizės ir prognozės skyriaus vedėjas ir direktoriaus pavaduotojas pagal kuravimo sritį.</text:span></text:p>
      <text:p text:style-name="P1664"><text:span text:style-name="T1665">105</text:span><text:span text:style-name="T1666">. Veiklos buhalterinės apskaitos skyriaus vedėjas ar jo pavaduotojas visuomet vizuoja:</text:span></text:p>
      <text:p text:style-name="P1667"><text:span text:style-name="T1668">105.1</text:span><text:span text:style-name="T1669">. įsakymus dėl darbuotojų komand</text:span><text:span text:style-name="T1670">iruočių į užsienį, įsakymus, kurių pagrindu priimamas, inventorizuojamas, perduodamas ar nurašomas turtas, finansuojamos Fondo administravimo įstaigos, mokami pinigai, išskyrus įsakymus dėl priedų už tarnybos Lietuvos valstybei stažą ar už kvalifikacinę kl</text:span><text:span text:style-name="T1671">asę valstybės tarnautojui skyrimo (mokėjimo),<text:s/></text:span><text:span text:style-name="T1672">taip pat įsakymus dėl vienkartinio priedo darbuotojui, dirbančiam pagal darbo sutartį, įvertinus jo darbinę veiklą labai gerai</text:span><text:span text:style-name="T1673">;</text:span><text:s/></text:p>
      <text:p text:style-name="P1674">Punkto pakeitimai:</text:p>
      <text:p text:style-name="P1675"><text:span text:style-name="T1676">Nr.<text:s/></text:span><text:a xlink:href="https://www.e-tar.lt/portal/legalAct.html?documentId=e2f3fdc0339a11e69cf5d89a5fdd27cc" office:target-frame-name="_top" xlink:show="replace"><text:span text:style-name="T1677">V-278</text:span></text:a><text:span text:style-name="T1678">, 2016-06-16, paskelbta TAR 2016-06-16, i. k. 2016-17165</text:span></text:p>
      <text:p text:style-name="P1679"><text:span text:style-name="T1680">Nr.<text:s/></text:span><text:a xlink:href="https://www.e-tar.lt/portal/legalAct.html?documentId=697a3210920011e69ad4c8713b612d0f" office:target-frame-name="_top" xlink:show="replace"><text:span text:style-name="T1681">V-530</text:span></text:a><text:span text:style-name="T1682">, 2016-10-14, paskelbta TAR 2016-10-14, i. k. 2016-25171</text:span></text:p>
      <text:p text:style-name="Normal"/>
      <text:p text:style-name="P1683"><text:span text:style-name="T1684">105.2</text:span><text:span text:style-name="T1685">. įsakymus dėl vienkartinių piniginių išmokų bei materialinių pašalpų darbuotojams skyrimo;</text:span></text:p>
      <text:p text:style-name="P1686"><text:span text:style-name="T1687">105.3</text:span><text:span text:style-name="T1688">. įsakymus dėl pareigybių steigimo ir naikinimo, pareigybių sąrašų ir<text:s/></text:span><text:span text:style-name="T1689">pareigybių skaičiaus, atlyginimų schemų patvirtinimo;</text:span></text:p>
      <text:p text:style-name="P1690"><text:span text:style-name="T1691">105.4</text:span><text:span text:style-name="T1692">. įsakymus, kuriais tvirtinamos veiklos sąnaudų ir investicinės veiklos sąmatos;</text:span></text:p>
      <text:p text:style-name="P1693"><text:span text:style-name="T1694">105.5</text:span><text:span text:style-name="T1695">. pirkimų paraiškas, įsakymus dėl pirkimų plano tvirtinimo ar pakeitimo.</text:span></text:p>
      <text:p text:style-name="P1696"><text:span text:style-name="T1697">106</text:span><text:span text:style-name="T1698">. Teisės skyriaus ved</text:span><text:span text:style-name="T1699">ėjas ar jo pavaduotojas visuomet (nepriklausomai nuo to, ar Teisės skyriui buvo pavesta rengti atitinkamą dokumentą) vizuoja:</text:span></text:p>
      <text:p text:style-name="P1700"><text:span text:style-name="T1701">106.1</text:span><text:span text:style-name="T1702">. direktoriaus norminius teisės aktus ir vienkartinio taikymo (individualius) įsakymus, išskyrus 107 punkte numatytas išimt</text:span><text:span text:style-name="T1703">is;</text:span></text:p>
      <text:p text:style-name="P1704"><text:span text:style-name="T1705">106.2</text:span><text:span text:style-name="T1706">. direktoriaus pasirašomus dokumentus, susijusius su norminių teisės aktų aiškinimu, vieningos jų taikymo praktikos formavimu;</text:span></text:p>
      <text:p text:style-name="P1707"><text:span text:style-name="T1708">106.3</text:span><text:span text:style-name="T1709">. Fondo valdybos padalinių parengtus Lietuvos Respublikos įstatymų, Lietuvos Respublikos Vyriausybės nutari</text:span><text:span text:style-name="T1710">mų, kitų institucijų norminių teisės aktų projektus;</text:span></text:p>
      <text:p text:style-name="P1711"><text:span text:style-name="T1712">106.4</text:span><text:span text:style-name="T1713">. įgaliojimus atstovauti Fondo valdybai teismuose.</text:span></text:p>
      <text:p text:style-name="P1714"><text:span text:style-name="T1715">107</text:span><text:span text:style-name="T1716">. Teisės skyriaus vedėjas (jo pavaduotojas) nevizuoja šių dokumentų:</text:span></text:p>
      <text:p text:style-name="P1717"><text:span text:style-name="T1718">107.1</text:span><text:span text:style-name="T1719">. dėl personalo klausimų (jei jie nesusiję su Teisės skyri</text:span><text:span text:style-name="T1720">aus darbuotojais):</text:span></text:p>
      <text:p text:style-name="P1721"><text:span text:style-name="T1722">107.1.1</text:span><text:span text:style-name="T1723">. komandiruočių Lietuvos Respublikoje ir užsienyje;</text:span></text:p>
      <text:p text:style-name="P1724"><text:span text:style-name="T1725">107.1.2</text:span><text:span text:style-name="T1726">. materialinių pašalpų ir vienkartinių piniginių išmokų skyrimo;</text:span></text:p>
      <text:p text:style-name="P1727"><text:span text:style-name="T1728">107.1.3</text:span><text:span text:style-name="T1729">. atostogų suteikimo;</text:span></text:p>
      <text:p text:style-name="P1730"><text:span text:style-name="T1731">107.1.4</text:span><text:span text:style-name="T1732">. pareigybių aprašymų, prieigos aprašų patvirtinimo ar<text:s/></text:span><text:span text:style-name="T1733">pakeitimo;</text:span></text:p>
      <text:p text:style-name="P1734"><text:span text:style-name="T1735">107.1.5</text:span><text:span text:style-name="T1736">. tarnybos Lietuvos valstybei stažo nustatymo;</text:span></text:p>
      <text:p text:style-name="P1737"><text:span text:style-name="T1738">107.1.6</text:span><text:span text:style-name="T1739">. priedų ir priemokų skyrimo, kvalifikacinių klasių suteikimo;</text:span></text:p>
      <text:p text:style-name="P1740"><text:span text:style-name="T1741">107.1.7</text:span><text:span text:style-name="T1742">. pareigybių sąrašų ir pareigybių skaičiaus patvirtinimo;</text:span></text:p>
      <text:p text:style-name="P1743"><text:span text:style-name="T1744">107.1.8</text:span><text:span text:style-name="T1745">. atlyginimų schemų patvirtinimo;</text:span></text:p>
      <text:p text:style-name="P1746"><text:span text:style-name="T1747">107.1.9</text:span><text:span text:style-name="T1748">. papildomų funkcijų vykdymo;</text:span></text:p>
      <text:p text:style-name="P1749"><text:span text:style-name="T1750">107.1.10</text:span><text:span text:style-name="T1751">. pareigybių steigimo, panaikinimo;</text:span></text:p>
      <text:p text:style-name="P1752"><text:span text:style-name="T1753">107.1.11</text:span><text:span text:style-name="T1754">. priėmimo į darbą (pareigas), atleidimo iš darbo (pareigų), perkėlimo į kitas pareigas;</text:span></text:p>
      <text:p text:style-name="P1755"><text:span text:style-name="T1756">107.1.12</text:span><text:span text:style-name="T1757">. tarnybinių (drausminių) nuobaudų skyrimo, skatinimo</text:span><text:span text:style-name="T1758">;</text:span></text:p>
      <text:p text:style-name="P1759"><text:span text:style-name="T1760">107.1.13</text:span><text:span text:style-name="T1761">. mokymo planų;</text:span></text:p>
      <text:p text:style-name="P1762"><text:span text:style-name="T1763">107.1.14</text:span><text:span text:style-name="T1764">. leidimo dirbti kitą darbą;</text:span></text:p>
      <text:p text:style-name="P1765"><text:span text:style-name="T1766">107.1.15</text:span><text:span text:style-name="T1767">. konkursų į valstybės tarnybą organizavimo (dokumentai, kuriais nustatoma<text:s/></text:span><text:soft-page-break/><text:span text:style-name="T1768">komisijos sudėtis, tvirtinama data, teisės aktų sąrašas ir panašiai);</text:span></text:p>
      <text:p text:style-name="P1769"><text:span text:style-name="T1770">107.2</text:span><text:span text:style-name="T1771">. dėl turto<text:s/></text:span><text:span text:style-name="T1772">perdavimo, priėmimo ar nurašymo, turto inventorizacijos atlikimo;</text:span></text:p>
      <text:p text:style-name="P1773"><text:span text:style-name="T1774">107.3</text:span><text:span text:style-name="T1775">. dėl Valstybinio socialinio draudimo fondo biudžeto ir veiklos sąnaudų, sąmatų, taip pat finansinių, biudžeto vykdymo ir kitų ataskaitų (išskyrus tas, kurias rengti buvo pavesta Te</text:span><text:span text:style-name="T1776">isės skyriui);</text:span></text:p>
      <text:p text:style-name="P1777"><text:span text:style-name="T1778">107.4</text:span><text:span text:style-name="T1779">. dėl išmokų permokų nurašymo, įmokų, baudų ir delspinigių išieškojimo priverstine tvarka ir jų išieškojimo užtikrinimo priemonių taikymo, draudėjų įmokų sumokėjimo ar delspinigių išieškojimo atidėjimo, atleidimo nuo delspinigių ar<text:s/></text:span><text:span text:style-name="T1780">baudų sumokėjimo, draudėjų skolų pripažinimo beviltiškomis ir jų nurašymo;</text:span></text:p>
      <text:p text:style-name="P1781"><text:span text:style-name="T1782">107.5</text:span><text:span text:style-name="T1783">. dėl pensinių teisių perkėlimo pagal Lietuvos Respublikos Europos Sąjungos institucijų darbuotojų ir Europos Parlamento narių pensinių teisių išsaugojimo ir perkėlimo įsta</text:span><text:span text:style-name="T1784">tymą;</text:span></text:p>
      <text:p text:style-name="P1785"><text:span text:style-name="T1786">107.6</text:span><text:span text:style-name="T1787">. Fondo administravimo įstaigų teikiamų paslaugų aprašymų;</text:span></text:p>
      <text:p text:style-name="P1788"><text:span text:style-name="T1789">107.7</text:span><text:span text:style-name="T1790">. kuriais nustatomos (tvirtinamos) darbo procedūros (išskyrus tuos, kuriuos rengti buvo pavesta Teisės skyriui ar kuriais nustatomos Teisės skyriaus darbuotojų darbo<text:s/></text:span><text:span text:style-name="T1791">procedūros), procesų ir procedūrų schemos, skelbtinos Kokybės vadybos sistemos programinėje įrangoje (išskyrus atvejus, kai atitinkamo proceso ar procedūros valdytojas ar vykdytojas yra Teisės skyriaus darbuotojas, o Teisės skyriaus vedėjas nėra dokumentą<text:s/></text:span><text:span text:style-name="T1792">pasirašantis asmuo);</text:span></text:p>
      <text:p text:style-name="P1793"><text:span text:style-name="T1794">107.8</text:span><text:span text:style-name="T1795">. kuriais nustatoma Fondo administravimo įstaigų veiklos vertinimo tvarka (kriterijai);</text:span></text:p>
      <text:p text:style-name="P1796"><text:span text:style-name="T1797">107.9</text:span><text:span text:style-name="T1798">. dėl Fondo valdybos pirkimo planų (jų tvirtinimo, keitimo);</text:span></text:p>
      <text:p text:style-name="P1799"><text:span text:style-name="T1800">107.10</text:span><text:span text:style-name="T1801">. kuriais teikiama statistinė informacija;</text:span></text:p>
      <text:p text:style-name="P1802"><text:span text:style-name="T1803">107.11</text:span><text:span text:style-name="T1804">. kur</text:span><text:span text:style-name="T1805">iais teikiami konkretūs asmens duomenys pagal asmens duomenų teikimo sutartis arba vienkartinius prašymus;</text:span></text:p>
      <text:p text:style-name="P1806"><text:span text:style-name="T1807">107.12</text:span><text:span text:style-name="T1808">. procesinių dokumentų, kurių rengti Teisės skyriui nebuvo pavesta.</text:span></text:p>
      <text:p text:style-name="P1809"><text:span text:style-name="T1810">108</text:span><text:span text:style-name="T1811">. ISEIVS vadovas ar jo pavaduotojas visuomet vizuoja dokumentu</text:span><text:span text:style-name="T1812">s, kuriais tvirtinamos arba teikiamos privalomos arba rekomenduojamos dokumentų formos.</text:span></text:p>
      <text:p text:style-name="P1813"><text:span text:style-name="T1814">109</text:span><text:span text:style-name="T1815">. Fondo administravimo įstaigų teikiamų paslaugų aprašymus, taip pat įsakymus dėl šių paslaugų ir jų aprašymų rengėjų sąrašo patvirtinimo ar keitimo vizuoja KAVS</text:span><text:span text:style-name="T1816"><text:s/>vedėjas (jo pavaduotojas).</text:span><text:s/></text:p>
      <text:p text:style-name="P1817">Punkto pakeitimai:</text:p>
      <text:p text:style-name="P1818"><text:span text:style-name="T1819">Nr.<text:s/></text:span><text:a xlink:href="https://www.e-tar.lt/portal/legalAct.html?documentId=d717ac80e67211e39ea8c7e1dfdc4b5c" office:target-frame-name="_top" xlink:show="replace"><text:span text:style-name="T1820">V-327</text:span></text:a><text:span text:style-name="T1821">, 2014-05-28, paskelbta TAR 2014-05-29, i. k. 2014-05835</text:span></text:p>
      <text:p text:style-name="P1822"><text:span text:style-name="T1823">Nr.<text:s/></text:span><text:a xlink:href="https://www.e-tar.lt/portal/legalAct.html?documentId=e2f3fdc0339a11e69cf5d89a5fdd27cc" office:target-frame-name="_top" xlink:show="replace"><text:span text:style-name="T1824">V-278</text:span></text:a><text:span text:style-name="T1825">, 2016-06-16, paskelbta TAR 2016-06-16, i. k. 2016-17165</text:span></text:p>
      <text:p text:style-name="Normal"/>
      <text:p text:style-name="P1826"><text:span text:style-name="T1827">110</text:span><text:span text:style-name="T1828">. Įsakymus, susijusius su darbo sutarčių ar visiškos materialinės atsakomybės sutarčių sudarymu, nutraukimu, pakeitimu, taip pat</text:span><text:span text:style-name="T1829"><text:s/>tokias sutartis vizuoja padalinio, kuriam priklauso atitinkama pareigybė (darbuotojas, su kuriuo pasirašoma, keičiama ar nutraukiama atitinkama sutartis), vadovas ar jo pavaduotojas, Personalo valdymo skyriaus vedėjas ar pavaduotojas ir direktoriaus pavad</text:span><text:span text:style-name="T1830">uotojai pagal kuravimo sritis.</text:span></text:p>
      <text:p text:style-name="P1831"><text:span text:style-name="T1832">111.</text:span><text:span text:style-name="T1833"><text:s/>Neteko galios nuo 2014-01-01</text:span></text:p>
      <text:p text:style-name="P1834">Punkto naikinimas:</text:p>
      <text:p text:style-name="P1835"><text:span text:style-name="T1836">Nr.<text:s/></text:span><text:a xlink:href="https://www.e-tar.lt/portal/legalAct.html?documentId=fc24a100877111e3a6508050c26bd4c8" office:target-frame-name="_top" xlink:show="replace"><text:span text:style-name="T1837">VE-261</text:span></text:a><text:span text:style-name="T1838">, 2013-12-30, paskelbta TAR 2013-12-31, i. k. 2013-00339</text:span></text:p>
      <text:p text:style-name="Normal"/>
      <text:p text:style-name="P1839"><text:span text:style-name="T1840">11</text:span><text:span text:style-name="T1841">2</text:span><text:span text:style-name="T1842">. Direktoriaus pavaduotojai vizuoja norminius teisės aktus. Direktoriaus pavaduotojai taip pat vizuoja direktoriaus pasirašomų ar tvirtinamų dokumentų, kurie yra susiję su jų kuravimo sritimi, projektus. Dokumentų, kurie yra susiję su kitų direktoriaus<text:s/></text:span><text:span text:style-name="T1843">pavaduotojų ar direktoriaus kuravimo sritimis, projektus direktoriaus pavaduotojai vizuoja tik tuo atveju, jeigu:</text:span></text:p>
      <text:p text:style-name="P1844"><text:span text:style-name="T1845">112.1</text:span><text:span text:style-name="T1846">. yra toks direktoriaus pavedimas;</text:span></text:p>
      <text:p text:style-name="P1847"><text:span text:style-name="T1848">112.2</text:span><text:span text:style-name="T1849">. to prašo direktoriaus pavaduotojas pagal kuravimo sritį;</text:span></text:p>
      <text:p text:style-name="P1850"><text:span text:style-name="T1851">112.3</text:span><text:span text:style-name="T1852">. pateiktu vizuoti<text:s/></text:span><text:span text:style-name="T1853">dokumentu teikiamas naujų valstybinį socialinį draudimą reglamentuojančių teisės normų aiškinimas, formuojama vieninga jų taikymo praktika;</text:span></text:p>
      <text:p text:style-name="P1854"><text:span text:style-name="T1855">112.4</text:span><text:span text:style-name="T1856">. pateiktu vizuoti dokumentu su kitomis institucijomis yra derinami norminių teisės aktų (įstatymų, Vyriaus</text:span><text:span text:style-name="T1857">ybės nutarimų, ministrų įsakymų ir kitų), reglamentuojančių valstybinį socialinį draudimą arba su juo susijusių, projektai.</text:span></text:p>
      <text:p text:style-name="P1858">Punkto pakeitimai:</text:p>
      <text:soft-page-break/>
      <text:p text:style-name="P1859"><text:span text:style-name="T1860">Nr.<text:s/></text:span><text:a xlink:href="https://www.e-tar.lt/portal/legalAct.html?documentId=e2f3fdc0339a11e69cf5d89a5fdd27cc" office:target-frame-name="_top" xlink:show="replace"><text:span text:style-name="T1861">V-278</text:span></text:a><text:span text:style-name="T1862">, 20</text:span><text:span text:style-name="T1863">16-06-16, paskelbta TAR 2016-06-16, i. k. 2016-17165</text:span></text:p>
      <text:p text:style-name="Normal"/>
      <text:p text:style-name="P1864"><text:span text:style-name="T1865">113</text:span><text:span text:style-name="T1866">. Direktoriaus pavaduotojas (išskyrus direktoriaus pavaduotoją pagal kuravimo sritį) nevizuoja individualių teisės aktų personalo klausimais dėl kitų direktoriaus pavaduotojų arba direktoriaus ku</text:span><text:span text:style-name="T1867">ruojamų padalinių darbuotojų (arba darbuotojų, nepriklausančių padaliniui) komandiruočių, atostogų, priedų, priemokų, materialinių pašalpų, tarnybinių ar drausminių nuobaudų, skatinimo, tarnybos Lietuvos valstybei stažo ar leidimo dirbti kitą darbą.</text:span></text:p>
      <text:p text:style-name="P1868"><text:span text:style-name="T1869">114</text:span><text:span text:style-name="T1870">. Dokumentus, teikiamus pasirašyti (tvirtinti) direktoriaus pavaduotojams, vizuoja tiesiogiai dokumentą rengę darbuotojai, jį rengusių padalinių vadovai (jų pavaduotojai) bei kitų už dokumento projekto parengimą atsakingų (pagal padalinio nuostatus ar tei</text:span><text:span text:style-name="T1871">sės aktus) padalinių vadovai (jų pavaduotojai), teisės aktų numatytais atvejais – kiti asmenys.</text:span></text:p>
      <text:p text:style-name="P1872"><text:span text:style-name="T1873">115</text:span><text:span text:style-name="T1874">. Dokumentus, kuriuos pasirašyti įgalioti padalinių vadovai ar kiti darbuotojai, vizuoja dokumento projekto rengėjai ir jų vadovai (pavaduotojai), esant<text:s/></text:span><text:span text:style-name="T1875">reikalui – padalinių, su kurių funkcijų vykdymu susijęs atitinkamas dokumento projektas, vadovai.</text:span><text:s/></text:p>
      <text:p text:style-name="P1876">Punkto pakeitimai:</text:p>
      <text:p text:style-name="P1877"><text:span text:style-name="T1878">Nr.<text:s/></text:span><text:a xlink:href="https://www.e-tar.lt/portal/legalAct.html?documentId=e2f3fdc0339a11e69cf5d89a5fdd27cc" office:target-frame-name="_top" xlink:show="replace"><text:span text:style-name="T1879">V-278</text:span></text:a><text:span text:style-name="T1880">, 2016-06-16, paskelbta TAR 201</text:span><text:span text:style-name="T1881">6-06-16, i. k. 2016-17165</text:span></text:p>
      <text:p text:style-name="Normal"/>
      <text:p text:style-name="P1882"><text:span text:style-name="T1883">116</text:span><text:span text:style-name="T1884">. Dokumentą pasirašantis (tvirtinantis) asmuo neprivalo vizuoti jo pasirašomo (tvirtinamo) dokumento.</text:span></text:p>
      <text:p text:style-name="P1885"/>
      <text:p text:style-name="P1886"><text:span text:style-name="T1887">ŠEŠTASIS</text:span><text:span text:style-name="T1888"><text:s/>SKIRSNIS</text:span></text:p>
      <text:p text:style-name="P1889"><text:span text:style-name="T1890">DOKUMENTŲ PASIRAŠYMAS (TVIRTINIMAS)<text:s/></text:span></text:p>
      <text:p text:style-name="P1891">Pakeistas skirsnio pavadinimas:</text:p>
      <text:p text:style-name="P1892"><text:span text:style-name="T1893">Nr.<text:s/></text:span><text:a xlink:href="https://www.e-tar.lt/portal/legalAct.html?documentId=d717ac80e67211e39ea8c7e1dfdc4b5c" office:target-frame-name="_top" xlink:show="replace"><text:span text:style-name="T1894">V-327</text:span></text:a><text:span text:style-name="T1895">, 2014-05-28, paskelbta TAR 2014-05-29, i. k. 2014-05835</text:span></text:p>
      <text:p text:style-name="Normal"/>
      <text:p text:style-name="P1896"><text:span text:style-name="T1897">117</text:span><text:span text:style-name="T1898">. Dokumentas teikiamas pasirašyti, kai jį pavizuoja visi vizuotojai. Jei dokumentą būtina pasirašyti skubiai i</text:span><text:span text:style-name="T1899">r (arba) dokumento turinys pasirašančiam asmeniui nekelia jokių abejonių, pasirašantis asmuo gali dokumentą pasirašyti ir nesant visų vizuotojų vizų.</text:span></text:p>
      <text:p text:style-name="P1900"><text:span text:style-name="T1901">118</text:span><text:span text:style-name="T1902">. Jei popierinis dokumentas vizuojamas DVS, pavizavus paskutiniam vizuotojui, rengėjas jį atspausdi</text:span><text:span text:style-name="T1903">na ir pateikia pasirašančiam asmeniui tiesiogiai arba per ISEIVS. Jei popierinis dokumentas neturi arba negali būti vizuojamas DVS, paskutinis dokumento vizuotojas, pavizavęs dokumentą, jį perduoda pasirašančiam asmeniui tiesiogiai arba per ISEIVS.</text:span></text:p>
      <text:p text:style-name="P1904"><text:span text:style-name="T1905">119</text:span><text:span text:style-name="T1906">. Jei siunčiamas popierinis dokumentas rengiamas ir vizuojamas DVS, spausdinama tiek jo egzempliorių, kiek jų turi būti pasirašyta, taip pat Fondo valdyboje liekantis jo egzempliorius (išskyrus atvejus, kai dokumento originalas adresatams nesiunčiamas – ta</text:span><text:span text:style-name="T1907">da spausdinamas tik vienas dokumento egzempliorius).</text:span></text:p>
      <text:p text:style-name="P1908"><text:span text:style-name="T1909">120</text:span><text:span text:style-name="T1910">. Prie teikiamo pasirašyti (tvirtinti) popierinio dokumento, kuris yra pavizuotas DVS priemonėmis, pridedamas iš DVS atspausdintas to dokumento kortelės išrašas, pavizuotas dokumento projekto reng</text:span><text:span text:style-name="T1911">ėjo (teikiant pasirašyti siunčiamą popierinį dokumentą, pridedamas ir rengėjo vizuotas Fondo valdyboje liekantis jo egzempliorius). Tokiame dokumento kortelės išraše turi būti informacija apie dokumento rūšį, tipą, antraštę, paieškos nuorodą, versiją, reng</text:span><text:span text:style-name="T1912">ėjus, vizuotojus. Jei vizuotojai dokumentą DVS vizavo su pastabomis, informacija apie vizavimą su pastabomis ir pačių pastabų, išdėstytų mygtuko „Vizuoti su pastaba“„Komentarų“ laukelyje, turinys taip pat turi būti atspausdintame dokumento kortelės išraše.</text:span><text:span text:style-name="T1913"><text:s/>Rengėjas taip pat privalo dokumentą pasirašančiam asmeniui pateikti vizuotojų, vizavusių dokumentą su pastabomis, pastabas, kurios buvo išdėstytos atskirame dokumente (pasirašyto dokumento originalą ar jo kopiją; jei pastabos išdėstytos elektroniniame dok</text:span><text:span text:style-name="T1914">umente – ir popieriuje atspausdintą elektroninio dokumento turinį). Dokumento rengėjas vizuoja kiekvieną atspausdinto dokumento kortelės išrašo lapą ir atsako už jame esančių duomenų teisingumą, taip pat už DVS priemonėmis vizuoto ir pasirašyti teikiamo po</text:span><text:span text:style-name="T1915">pieriuje spausdinto dokumento tapatumą. Kai rengėjo teisės aktų numatytais atvejais nėra darbe, šioje pastraipoje nurodytus rengėjo veiksmus atlieka padalinio vadovas (jo pavaduotojas).</text:span></text:p>
      <text:p text:style-name="P1916">Teikiant pasirašyti (tvirtinti) teisės aktą, keičiantį kitą teisės aktą, darbo procedūrų ar Fondo administravimo įstaigų teikiamos paslaugos aprašymo pakeitimą, pasirašančiam (tvirtinančiam)<text:s/><text:soft-page-break/>asmeniui pateikiami tie patys dokumentai ir informacija kaip ir atitinkamo dokumento vizuotojui (taikomos 96 punkto trečiosios – šeštosios <text:s/>pastraipų nuostatos).</text:p>
      <text:p text:style-name="P1917">Punkto pakeitimai:</text:p>
      <text:p text:style-name="P1918"><text:span text:style-name="T1919">Nr.<text:s/></text:span><text:a xlink:href="https://www.e-tar.lt/portal/legalAct.html?documentId=e2f3fdc0339a11e69cf5d89a5fdd27cc" office:target-frame-name="_top" xlink:show="replace"><text:span text:style-name="T1920">V-278</text:span></text:a><text:span text:style-name="T1921">, 2016-06-16, paskelbta TAR 2016-06-16, i. k. 2016-17165</text:span></text:p>
      <text:p text:style-name="Normal"/>
      <text:p text:style-name="P1922"><text:span text:style-name="T1923">121</text:span><text:span text:style-name="T1924">. Direktorius pasirašo (tvirtina)<text:s/></text:span><text:span text:style-name="T1925">šiuos dokumentus:</text:span></text:p>
      <text:p text:style-name="P1926"><text:span text:style-name="T1927">121.1</text:span><text:span text:style-name="T1928">. norminius teisės aktus;</text:span></text:p>
      <text:p text:style-name="P1929"><text:span text:style-name="T1930">121.2</text:span><text:span text:style-name="T1931">. Fondo valdybos, kaip privalomos išankstinio ginčų nagrinėjimo ne teismo tvarka institucijos, sprendimus;</text:span></text:p>
      <text:p text:style-name="P1932"><text:span text:style-name="T1933">121.3</text:span><text:span text:style-name="T1934"> įsakymus dėl skolų pripažinimo beviltiškomis, išmokų permokų išieškojimo atsisa</text:span><text:span text:style-name="T1935">kymo (nurašymo);</text:span></text:p>
      <text:p text:style-name="P1936"><text:span text:style-name="T1937">121.4</text:span><text:span text:style-name="T1938">. Valstybinio socialinio draudimo fondo biudžeto vykdymo ir finansines ataskaitas;</text:span></text:p>
      <text:p text:style-name="P1939"><text:span text:style-name="T1940">121.5</text:span><text:span text:style-name="T1941">. iniciatyvinius raštus valstybinio administravimo subjektams, savivaldybių institucijoms ir įstaigoms, teisėsaugos institucijoms, ikiteis</text:span><text:span text:style-name="T1942">minio tyrimo įstaigoms, kitiems subjektams;</text:span></text:p>
      <text:p text:style-name="P1943"><text:span text:style-name="T1944">121.6</text:span><text:span text:style-name="T1945">. procesinius dokumentus;</text:span></text:p>
      <text:p text:style-name="P1946"><text:span text:style-name="T1947">121.7</text:span><text:span text:style-name="T1948">. civilines, darbo ir visiškos materialinės atsakomybės sutartis;</text:span></text:p>
      <text:p text:style-name="P1949"><text:span text:style-name="T1950">121.8</text:span><text:span text:style-name="T1951">. įgaliojimus;</text:span></text:p>
      <text:p text:style-name="P1952"><text:span text:style-name="T1953">121.9</text:span><text:span text:style-name="T1954">. dokumentus, kuriais skiriamos administracinės nuobaudos;</text:span></text:p>
      <text:p text:style-name="P1955"><text:span text:style-name="T1956">121.10</text:span><text:span text:style-name="T1957">. finansinius dokumentus (kartu su atitinkamai Veiklos buhalterinės apskaitos skyriaus arba Fondo finansų apskaitos skyriaus vedėju ar pavaduotoju pagal kompetencijos sritis);</text:span></text:p>
      <text:p text:style-name="P1958"><text:span text:style-name="T1959">121.11</text:span><text:span text:style-name="T1960">. raštus, kuriuose išdėstomi nurodymai Fondo administravimo įstaigoms<text:s/></text:span><text:span text:style-name="T1961">dėl valstybinį socialinį draudimą reglamentuojančių norminių teisės aktų taikymo, teikiami išaiškinimai, formuojama vieninga praktika;</text:span></text:p>
      <text:p text:style-name="P1962"><text:span text:style-name="T1963">121.12</text:span><text:span text:style-name="T1964">. sprendimus dėl Fondo administravimo įstaigų steigimo, reorganizavimo, likvidavimo;</text:span></text:p>
      <text:p text:style-name="P1965"><text:span text:style-name="T1966">121.13</text:span><text:span text:style-name="T1967">. kitus dokument</text:span><text:span text:style-name="T1968">us, kurių pasirašymas pagal norminius teisės aktus ar Fondo valdybos nuostatus priklauso direktoriaus kompetencijai.</text:span></text:p>
      <text:p text:style-name="P1969"><text:span text:style-name="T1970">122</text:span><text:span text:style-name="T1971">. Direktoriaus pavaduotojai pagal kuravimo sritis turi teisę pasirašyti (tvirtinti) šiuos dokumentus:</text:span></text:p>
      <text:p text:style-name="P1972"><text:span text:style-name="T1973">122.1</text:span><text:span text:style-name="T1974">. Fondo administravim</text:span><text:span text:style-name="T1975">o įstaigoms siunčiamus dokumentus, kuriais formuojama vieninga Fondo administravimo įstaigų veiklos praktika, jei juose išreiškiama pozicija, kuriai raštu yra pritaręs direktorius ar SADM;</text:span></text:p>
      <text:p text:style-name="P1976"><text:span text:style-name="T1977">122.2</text:span><text:span text:style-name="T1978">. nurodymus atskiroms Fondo administravimo įstaigoms dėl v</text:span><text:span text:style-name="T1979">alstybinį socialinį draudimą reglamentuojančių norminių teisės aktų taikymo, jei jie remiasi pozicija, kuriai raštu yra pritaręs direktorius;</text:span></text:p>
      <text:p text:style-name="P1980"><text:span text:style-name="T1981">122.3</text:span><text:span text:style-name="T1982">. dokumentus, kuriais tvirtinami kuruojamų sričių darbo procedūros, Fondo administravimo įstaigų teikiamų</text:span><text:span text:style-name="T1983"><text:s/>paslaugų aprašymai;</text:span></text:p>
      <text:p text:style-name="P1984"><text:span text:style-name="T1985">122.4</text:span><text:span text:style-name="T1986">. Fondo valdybos, kaip privalomos išankstinio ginčų nagrinėjimo ne teismo tvarka institucijos, sprendimus;</text:span></text:p>
      <text:p text:style-name="P1987"><text:span text:style-name="T1988">122.5</text:span><text:span text:style-name="T1989">. atsiliepimus į ieškinius, pareiškimus ar skundus, dublikus, atsiliepimus į apeliacinius ir kasacinius skundu</text:span><text:span text:style-name="T1990">s, kitus procesinius dokumentus, kuriais nėra inicijuojamas teisminis ar ikiteisminis procesas ir kurie negali būti pagrindu bylą (procesą) užbaigti;</text:span></text:p>
      <text:p text:style-name="P1991"><text:span text:style-name="T1992">122.6</text:span><text:span text:style-name="T1993">. iniciatyvinius raštus valstybinio administravimo subjektams, savivaldybių institucijoms ir<text:s/></text:span><text:span text:style-name="T1994">įstaigoms, teisėsaugos institucijoms, ikiteisminio tyrimo įstaigoms, kitiems subjektams;</text:span></text:p>
      <text:p text:style-name="P1995"><text:span text:style-name="T1996">122.7</text:span><text:span text:style-name="T1997">. atsakymus valstybės institucijoms ir įstaigoms, savivaldybių institucijoms ir įstaigoms, kitiems subjektams dėl IS duomenų ar kitų su kuruojama sritimi susi</text:span><text:span text:style-name="T1998">jusių duomenų teikimo;</text:span></text:p>
      <text:p text:style-name="P1999"><text:span text:style-name="T2000">122.8</text:span><text:span text:style-name="T2001">. paaiškinimus, atsakymus į gautus pareiškimus, prašymus ar paklausimus;</text:span></text:p>
      <text:p text:style-name="P2002"><text:span text:style-name="T2003">122.9</text:span><text:span text:style-name="T2004">. duomenų gavimo sutartis, mažos vertės viešųjų pirkimų sutartis;</text:span></text:p>
      <text:p text:style-name="P2005"><text:span text:style-name="T2006">122.10</text:span><text:span text:style-name="T2007">. dokumentus, kuriais skiriamos administracinės nuobaudos;</text:span></text:p>
      <text:p text:style-name="P2008"><text:span text:style-name="T2009">122.11</text:span><text:span text:style-name="T2010">. įsakymus dėl kuruojamų padalinių darbuotojų (ar tiesiogiai pavaldžių darbuotojų, nepriklausančių padaliniui) atostogų, komandiruočių Lietuvos Respublikos teritorijoje;</text:span></text:p>
      <text:p text:style-name="P2011"><text:span text:style-name="T2012">122.11</text:span><text:span text:style-name="T2013">1</text:span><text:span text:style-name="T2014">. įgaliotų darbuotojų pasirašytus bylų (dokumentų) perdavimo iš vie</text:span><text:span text:style-name="T2015">no kuruojamo padalinio kitam kuruojamam padaliniui aktus; <text:s/></text:span></text:p>
      <text:soft-page-break/>
      <text:p text:style-name="P2016">Papildyta papunkčiu:</text:p>
      <text:p text:style-name="P2017"><text:span text:style-name="T2018">Nr.<text:s/></text:span><text:a xlink:href="https://www.e-tar.lt/portal/legalAct.html?documentId=2bd1ce90917911e7a3c4a5eb10f04386" office:target-frame-name="_top" xlink:show="replace"><text:span text:style-name="T2019">V-437</text:span></text:a><text:span text:style-name="T2020">, 2017-09-04, paskelbta TAR 2017-09-05, i. k. 2017-14162</text:span></text:p>
      <text:p text:style-name="Normal"/>
      <text:p text:style-name="P2021"><text:span text:style-name="T2022">122.12</text:span><text:span text:style-name="T2023">. kitus dokumentus, jeigu tokia teisė yra suteikta norminiais teisės aktais, direktoriaus įsakymais ar įgaliojimais.</text:span><text:s/></text:p>
      <text:p text:style-name="P2024">Punkto pakeitimai:</text:p>
      <text:p text:style-name="P2025"><text:span text:style-name="T2026">Nr.<text:s/></text:span><text:a xlink:href="https://www.e-tar.lt/portal/legalAct.html?documentId=e2f3fdc0339a11e69cf5d89a5fdd27cc" office:target-frame-name="_top" xlink:show="replace"><text:span text:style-name="T2027">V-278</text:span></text:a><text:span text:style-name="T2028">, 2016-06-</text:span><text:span text:style-name="T2029">16, paskelbta TAR 2016-06-16, i. k. 2016-17165</text:span></text:p>
      <text:p text:style-name="Normal"/>
      <text:p text:style-name="P2030"><text:span text:style-name="T2031">123</text:span><text:span text:style-name="T2032">. Direktoriaus pavaduotojas, kuruojantis įmokų administravimą, ir jį teisės aktų nustatytais atvejais pavaduojantis kitas direktoriaus pavaduotojas turi teisę pasirašyti dokumentus, kuriais nusprendžia</text:span><text:span text:style-name="T2033">ma atidėti valstybinio socialinio draudimo įmokų sumokėjimo ar priskaičiuotų delspinigių išieškojimo laiką, atleisti nuo delspinigių, baudų mokėjimo, taikyti priverstinio laiku nesumokėtų valstybinio socialinio draudimo įmokų, baudų ar delspinigių išieškoj</text:span><text:span text:style-name="T2034">imo priemones arba jų išieškojimo užtikrinimo priemones.</text:span></text:p>
      <text:p text:style-name="P2035"><text:span text:style-name="T2036">124</text:span><text:span text:style-name="T2037">. Mokėjimo pavedimus pasirašo sutartyse su konkrečiomis kredito (mokėjimo) įstaigomis numatyti asmenys.</text:span></text:p>
      <text:p text:style-name="P2038"><text:span text:style-name="T2039">125</text:span><text:span text:style-name="T2040">. Padalinių, kurie direktoriaus įsakymu yra paskirti Fondo administravimo įstaigų</text:span><text:span text:style-name="T2041"><text:s/>teikiamų paslaugų aprašymų rengėjais, vadovai (pavaduotojai) pasirašo atitinkamus Fondo administravimo įstaigų teikiamų paslaugų aprašymus, juos tvirtina atitinkamai direktorius ar direktoriaus pavaduotojai pagal kuravimo sritį.</text:span></text:p>
      <text:p text:style-name="P2042"><text:span text:style-name="T2043">Procedūrų schemas,<text:s/></text:span><text:span text:style-name="T2044">skelbtinas Kokybės vadybos sistemos programinėje įrangoje, pasirašo atitinkamų procedūrų valdytojai, o tvirtina proceso valdytojai.</text:span><text:s/></text:p>
      <text:p text:style-name="P2045">Punkto pakeitimai:</text:p>
      <text:p text:style-name="P2046"><text:span text:style-name="T2047">Nr.<text:s/></text:span><text:a xlink:href="https://www.e-tar.lt/portal/legalAct.html?documentId=e2f3fdc0339a11e69cf5d89a5fdd27cc" office:target-frame-name="_top" xlink:show="replace"><text:span text:style-name="T2048">V-</text:span><text:span text:style-name="T2049">278</text:span></text:a><text:span text:style-name="T2050">, 2016-06-16, paskelbta TAR 2016-06-16, i. k. 2016-17165</text:span></text:p>
      <text:p text:style-name="Normal"/>
      <text:p text:style-name="P2051"><text:span text:style-name="T2052">126</text:span><text:span text:style-name="T2053">. Padalinių vadovai (jų pavaduotojai, kai teisės aktų nustatytais atvejais vykdo vadovo funkcijas, išskyrus šiame punkte numatytas išimtis) turi teisę pasirašyti XI skyriuje nurodytus<text:s/></text:span><text:span text:style-name="T2054">komandiruočių įsakymus, 127 punkte nurodytus vidaus dokumentus,</text:span><text:span text:style-name="T2055"><text:s/></text:span><text:span text:style-name="T2056">Fondo administravimo įstaigoms siunčiamus raštus dėl dokumentų ir (ar) informacijos, paaiškinimų, reikalingų nagrinėjant konkretų Fondo valdybos gautą skundą ar prašymą, pateikimo, raštus Fond</text:span><text:span text:style-name="T2057">o administravimo įstaigoms, kuriais nagrinėti pagal kompetenciją arba žiniai persiunčiami Fondo valdyboje gauti dokumentai arba joms teikiama informacija, metodiniai paaiškinimai, nesusiję su nauju teisės aktų aiškinimu, naujos praktikos formavimu (pavyzdž</text:span><text:span text:style-name="T2058">iui, paaiškinimai apie naujus programinės įrangos funkcionalumus), taip pat šiuos siunčiamus ir kitus dokumentus pagal atitinkamo padalinio kompetenciją:</text:span></text:p>
      <text:p text:style-name="P2059"><text:span text:style-name="T2060">126.1</text:span><text:span text:style-name="T2061">. ISEIVS vedėjas:</text:span></text:p>
      <text:p text:style-name="P2062"><text:span text:style-name="T2063">126.1.1</text:span><text:span text:style-name="T2064">. prašymų ar skundų gavimo Fondo valdyboje faktą patvirtinančius dok</text:span><text:span text:style-name="T2065">umentus;</text:span></text:p>
      <text:p text:style-name="P2066"><text:span text:style-name="T2067">126.1.2</text:span><text:span text:style-name="T2068">. raštus, kuriais kitoms Fondo administravimo įstaigoms pagal jų prašymus siunčiamos bylos, saugomos Fondo valdybos archyve, esančiame Kalvarijų g. 147, Vilniuje;</text:span></text:p>
      <text:p text:style-name="P2069"><text:span text:style-name="T2070">126.1.3</text:span><text:span text:style-name="T2071">. raštus, kuriais persiunčiami ne tuo adresu gauti dokumentai;</text:span></text:p>
      <text:p text:style-name="P2072"><text:span text:style-name="T2073">126.1.4</text:span><text:span text:style-name="T2074">. raštus kitoms Fondo administravimo įstaigoms, kuriais siunčiami rasti valstybinio socialinio draudimo pažymėjimai ar pensijos gavėjo pažymėjimai;</text:span></text:p>
      <text:p text:style-name="P2075"><text:span text:style-name="T2076">126.1.5</text:span><text:span text:style-name="T2077">. raštus, kuriais pagal vienkartinius prašymus teikiami Fondo valdybos informacinėje<text:s/></text:span><text:span text:style-name="T2078">sistemoje tvarkomi asmens duomenys.</text:span></text:p>
      <text:p text:style-name="P2079"><text:span text:style-name="T2080">126.2</text:span><text:span text:style-name="T2081">. Įmokų administravimo skyriaus vedėjas:</text:span></text:p>
      <text:p text:style-name="P2082"><text:span text:style-name="T2083">126.2.1</text:span><text:span text:style-name="T2084">. <text:s/>raštus kitoms Fondo administravimo įstaigoms, kuriais siunčiami Fondo valdybos dokumentai, susiję su įmokų administravimu (sprendimai dėl priverstinės hipot</text:span><text:span text:style-name="T2085">ekos ar įkeitimo, įmokų skolos mokėjimo termino atidėjimo ir panašiai), ar šių dokumentų kopijos (be pastabų, nurodymų ar paaiškinimų), nurodomos akivaizdžios Fondo administravimo įstaigos sprendimo aritmetinės, kitos techninio pobūdžio klaidos ar pastabos</text:span><text:span text:style-name="T2086">;</text:span></text:p>
      <text:p text:style-name="P2087"><text:span text:style-name="T2088">126.2.2</text:span><text:span text:style-name="T2089">. <text:s/>paaiškinimus (konsultacijas), susijusius su konkrečiu atveju, atsakymus į prašymus ir skundus, kuriais nėra formuojama nauja praktika ir kurie remiasi analogiškais teisinėmis ir faktinėmis aplinkybėmis aiškinimais, kuriems raštu jau yra pri</text:span><text:span text:style-name="T2090">taręs direktorius;</text:span></text:p>
      <text:p text:style-name="P2091"><text:span text:style-name="T2092">126.2.3</text:span><text:span text:style-name="T2093">.<text:s/></text:span><text:span text:style-name="T2094">atsiliepimus į ieškinius, pareiškimus ar skundus, dublikus, atsiliepimus į apeliacinius ir kasacinius skundus, taip pat kitus procesinius dokumentus, kuriais nėra inicijuojamas teisminis ar ikiteisminis procesas ir kurie<text:s/></text:span><text:span text:style-name="T2095">negali būti pagrindu bylą (procesą) užbaigti;</text:span></text:p>
      <text:p text:style-name="P2096"><text:span text:style-name="T2097">126.3</text:span><text:span text:style-name="T2098">. Personalo valdymo skyriaus vedėjas:</text:span></text:p>
      <text:p text:style-name="P2099"><text:span text:style-name="T2100">126.3.1</text:span><text:span text:style-name="T2101">. pranešimus pretendentams į valstybės tarnautojo pareigas apie konkurso į valstybės tarnautojo pareigas datą, laiką, vietą ir (ar) būtinus pateikti dok</text:span><text:span text:style-name="T2102">umentus;</text:span></text:p>
      <text:p text:style-name="P2103"><text:span text:style-name="T2104">126.3.2</text:span><text:span text:style-name="T2105">.<text:s/></text:span><text:span text:style-name="T2106">raštus, kuriais Fondo administravimo įstaigoms žiniai siunčiami Fondo valdybos arba persiunčiami kitų institucijų, įstaigų ar organizacijų dokumentai, susiję su personalo valdymu, ar šių dokumentų kopijos (be pastabų, nurodymų ar paai</text:span><text:span text:style-name="T2107">škinimų);</text:span></text:p>
      <text:p text:style-name="P2108"><text:span text:style-name="T2109">126.3.3</text:span><text:span text:style-name="T2110">. raštus kitoms Fondo administravimo įstaigoms, kuriais informuojama apie Fondo administravimo įstaigų darbuotojų mokymus, ir raštus kitoms institucijoms, įstaigoms ir organizacijoms, kuriais informuojama apie jų organizuojamuose mokym</text:span><text:span text:style-name="T2111">uose dalyvausiančius Fondo administravimo įstaigų darbuotojus;</text:span></text:p>
      <text:p text:style-name="P2112"><text:span text:style-name="T2113">126.3.4</text:span><text:span text:style-name="T2114">. raštus dėl elektroninių leidimų, skirtų įeiti (išeiti) į (iš) Fondo valdybos patalpas, pagaminimo;</text:span></text:p>
      <text:p text:style-name="P2115"><text:span text:style-name="T2116">126.3.5</text:span><text:span text:style-name="T2117">. raštus dėl valstybės tarnautojo pažymėjimo sertifikato atnaujinimo,<text:s/></text:span><text:span text:style-name="T2118">negaliojančių valstybės tarnautojų pažymėjimų sunaikinimo;</text:span></text:p>
      <text:p text:style-name="P2119"><text:span text:style-name="T2120">126.3.6</text:span><text:span text:style-name="T2121">. pažymas, kitus dokumentus, kuriais teikiama informacija personalo valdymo klausimais;</text:span><text:s/></text:p>
      <text:p text:style-name="P2122">Papildyta papunkčiu:</text:p>
      <text:p text:style-name="P2123"><text:span text:style-name="T2124">Nr.<text:s/></text:span><text:a xlink:href="https://www.e-tar.lt/portal/legalAct.html?documentId=eb5bb780413811e7b66ae890e1368363" office:target-frame-name="_top" xlink:show="replace"><text:span text:style-name="T2125">V-263</text:span></text:a><text:span text:style-name="T2126">, 2017-05-25, paskelbta TAR 2017-05-25, i. k. 2017-08792</text:span></text:p>
      <text:p text:style-name="Normal"/>
      <text:p text:style-name="P2127"><text:span text:style-name="T2128">126.4</text:span><text:span text:style-name="T2129">. Teisės skyriaus vedėjas (126.4.1, 126.4.3 -126.4.4 punktuose nurodytus dokumentus – ir vedėjo pavaduotojas):</text:span></text:p>
      <text:p text:style-name="P2130"><text:span text:style-name="T2131">126.4.1</text:span><text:span text:style-name="T2132">. raštus, kuriais siunčiamos Fondo v</text:span><text:span text:style-name="T2133">aldybos atstovo pasirašytos sutartys (sutarties projektai) kitai sutarties šaliai;</text:span></text:p>
      <text:p text:style-name="P2134"><text:span text:style-name="T2135">126.4.2</text:span><text:span text:style-name="T2136">. tipines duomenų teikimo sutartis;</text:span></text:p>
      <text:p text:style-name="P2137"><text:span text:style-name="T2138">126.4.3</text:span><text:span text:style-name="T2139">. paaiškinimus (konsultacijas), susijusius su konkrečiu atveju, atsakymus į prašymus ir skundus, kuriais nėra<text:s/></text:span><text:span text:style-name="T2140">formuojama nauja praktika ir kurie remiasi analogiškais teisinėmis ir faktinėmis aplinkybėmis aiškinimais, kuriems raštu jau yra pritaręs direktorius;</text:span></text:p>
      <text:p text:style-name="P2141"><text:span text:style-name="T2142">126.4.4</text:span><text:span text:style-name="T2143">. atsiliepimus į ieškinius, pareiškimus ar skundus, dublikus, atsiliepimus į apeliacinius ir<text:s/></text:span><text:span text:style-name="T2144">kasacinius skundus, taip pat kitus procesinius dokumentus, kuriais nėra inicijuojamas teisminis ar ikiteisminis procesas ir kurie negali būti pagrindu bylą (procesą) užbaigti;</text:span></text:p>
      <text:p text:style-name="P2145"><text:span text:style-name="T2146">126.4.5</text:span><text:span text:style-name="T2147">. įgaliojimus (perįgaliojimus) atstovauti Fondo valdybai;</text:span></text:p>
      <text:p text:style-name="P2148"><text:span text:style-name="T2149">126.4.6</text:span><text:span text:style-name="T2150">.<text:s/></text:span><text:span text:style-name="T2151">raštus SADM, kuriais siunčiama Teisės skyriaus apibendrinta informacija apie įsiteisėjusius teismų sprendimus, kuriais iš Fondo administravimo įstaigų priteistas žalos atlyginimas;</text:span></text:p>
      <text:p text:style-name="P2152"><text:span text:style-name="T2153">126.5</text:span><text:span text:style-name="T2154">. Pensijų skyriaus vedėjas ir vedėjo pavaduotojai:</text:span></text:p>
      <text:p text:style-name="P2155"><text:span text:style-name="T2156">126.5.1</text:span><text:span text:style-name="T2157">.<text:s/></text:span><text:span text:style-name="T2158">raštus Fondo administravimo įstaigoms, kuriais prašoma pateikti pensijų bylas (dokumentus) arba jos grąžinamos, nurodomos akivaizdžios Fondo administravimo įstaigos sprendimo aritmetinės, kitos techninio pobūdžio klaidos ar pastabos;</text:span></text:p>
      <text:p text:style-name="P2159"><text:span text:style-name="T2160">126.5.2</text:span><text:span text:style-name="T2161">. paaiškini</text:span><text:span text:style-name="T2162">mus (konsultacijas), susijusius su konkrečiu atveju, atsakymus į prašymus ir skundus, kuriais nėra formuojama nauja praktika ir kurie remiasi analogiškais teisinėmis ir faktinėmis aplinkybėmis aiškinimais, kuriems raštu jau yra pritaręs direktorius;</text:span></text:p>
      <text:p text:style-name="P2163"><text:span text:style-name="T2164">126.</text:span><text:span text:style-name="T2165">5.3</text:span><text:span text:style-name="T2166">. atsiliepimus į ieškinius, pareiškimus ar skundus, dublikus, atsiliepimus į apeliacinius ir kasacinius skundus, taip pat kitus procesinius dokumentus, kuriais nėra inicijuojamas teisminis ar ikiteisminis procesas ir kurie negali būti pagrindu bylą (p</text:span><text:span text:style-name="T2167">rocesą) užbaigti;</text:span></text:p>
      <text:p text:style-name="P2168"><text:span text:style-name="T2169">126.6</text:span><text:span text:style-name="T2170">. Pašalpų ir nedarbingumo kontrolės skyriaus vedėjas:</text:span></text:p>
      <text:p text:style-name="P2171"><text:span text:style-name="T2172">126.6.1</text:span><text:span text:style-name="T2173">. raštus Fondo administravimo įstaigoms, kuriais prašoma pateikti pašalpų ir (ar) kitų išmokų bylas (dokumentus) bei asmens medicininių dokumentų kopijas arba jos g</text:span><text:span text:style-name="T2174">rąžinamos, nurodomos akivaizdžios Fondo administravimo įstaigos sprendimo aritmetinės, kitos techninio pobūdžio klaidos ar pastabos;</text:span></text:p>
      <text:p text:style-name="P2175"><text:span text:style-name="T2176">126.6.2</text:span><text:span text:style-name="T2177">. paaiškinimus (konsultacijas), susijusius su konkrečiu atveju, atsakymus į prašymus ir skundus, kuriais nėra fo</text:span><text:span text:style-name="T2178">rmuojama nauja praktika ir kurie remiasi analogiškais teisinėmis ir faktinėmis aplinkybėmis aiškinimais, kuriems raštu jau yra pritaręs direktorius;</text:span></text:p>
      <text:p text:style-name="P2179"><text:span text:style-name="T2180">126.6.3</text:span><text:span text:style-name="T2181">. atsiliepimus į ieškinius, pareiškimus ar skundus, dublikus, atsiliepimus į apeliacinius ir kas</text:span><text:span text:style-name="T2182">acinius skundus, taip pat kitus procesinius dokumentus, kuriais nėra inicijuojamas teisminis ar ikiteisminis procesas ir kurie negali būti pagrindu bylą (procesą) užbaigti;</text:span></text:p>
      <text:p text:style-name="P2183"><text:span text:style-name="T2184">126.7</text:span><text:span text:style-name="T2185">.  Viešųjų pirkimų skyriaus vedėjas:</text:span></text:p>
      <text:p text:style-name="P2186"><text:span text:style-name="T2187">126.7.1</text:span><text:span text:style-name="T2188">. raštus, kuriais siunčiam</text:span><text:span text:style-name="T2189">os Fondo valdybos atstovo pasirašytos viešųjų pirkimų sutartys (sutarties projektai) kitai sutarties šaliai;</text:span></text:p>
      <text:p text:style-name="P2190"><text:span text:style-name="T2191">126.7.2</text:span><text:span text:style-name="T2192">. raštus SADM dėl informacijos apie viešuosius pirkimus pateikimo;</text:span></text:p>
      <text:p text:style-name="P2193"><text:span text:style-name="T2194">126.8</text:span><text:span text:style-name="T2195">. Registrų tvarkymo skyriaus vedėjas:</text:span></text:p>
      <text:p text:style-name="P2196"><text:span text:style-name="T2197">126.8.1</text:span><text:span text:style-name="T2198">. raštus ES</text:span><text:span text:style-name="T2199"><text:s/>kompetentingoms institucijoms jų prašymu pateikiant informaciją apie apskaičiuotą nurodyto asmens lėšų už Valstybinio socialinio draudimo fonde įgytas pensines teises sumą;</text:span></text:p>
      <text:p text:style-name="P2200"><text:span text:style-name="T2201">126.8.2</text:span><text:span text:style-name="T2202">. raštus pensijų kaupimo bendrovėms, kuriuose prašoma nurodyti pensijų<text:s/></text:span><text:span text:style-name="T2203">kaupimo dalyvio vardu pensijų fonde sukauptų lėšų sumą arba informuojama apie pensijų kaupimo sutarčių išregistravimą iš Lietuvos Respublikos pensijų kaupimo sutarčių registro dėl pensinių teisių perkėlimo į Europos sąjungos institucijų pensijų sistemą;</text:span></text:p>
      <text:p text:style-name="P2204"><text:span text:style-name="T2205">126.8.3</text:span><text:span text:style-name="T2206">. paaiškinimus (konsultacijas), susijusius su konkrečiu atveju, atsakymus į prašymus ir skundus, kuriais nėra formuojama nauja praktika ir kurie remiasi analogiškais teisinėmis ir faktinėmis aplinkybėmis aiškinimais, kuriems raštu jau yra pritaręs</text:span><text:span text:style-name="T2207"><text:s/>direktorius;</text:span></text:p>
      <text:p text:style-name="P2208"><text:span text:style-name="T2209">126.8.4</text:span><text:span text:style-name="T2210">. atsiliepimus į ieškinius, pareiškimus ar skundus, dublikus, atsiliepimus į apeliacinius ir kasacinius skundus, taip pat kitus procesinius dokumentus, kuriais nėra inicijuojamas teisminis ar ikiteisminis procesas ir kurie negali b</text:span><text:span text:style-name="T2211">ūti pagrindu bylą (procesą) užbaigti;</text:span></text:p>
      <text:p text:style-name="P2212"><text:span text:style-name="T2213">126.9.</text:span><text:span text:style-name="T2214"><text:s/>Neteko galios nuo 2016-09-01</text:span></text:p>
      <text:p text:style-name="P2215">Papunkčio naikinimas:</text:p>
      <text:p text:style-name="P2216"><text:span text:style-name="T2217">Nr.<text:s/></text:span><text:a xlink:href="https://www.e-tar.lt/portal/legalAct.html?documentId=e2f3fdc0339a11e69cf5d89a5fdd27cc" office:target-frame-name="_top" xlink:show="replace"><text:span text:style-name="T2218">V-278</text:span></text:a><text:span text:style-name="T2219">, 2016-06-16, paskelbta TAR 2016-06-16, i. k. 201</text:span><text:span text:style-name="T2220">6-17165</text:span></text:p>
      <text:p text:style-name="Normal"/>
      <text:p text:style-name="P2221">Punkto pakeitimai:</text:p>
      <text:p text:style-name="P2222"><text:span text:style-name="T2223">Nr.<text:s/></text:span><text:a xlink:href="https://www.e-tar.lt/portal/legalAct.html?documentId=e2f3fdc0339a11e69cf5d89a5fdd27cc" office:target-frame-name="_top" xlink:show="replace"><text:span text:style-name="T2224">V-278</text:span></text:a><text:span text:style-name="T2225">, 2016-06-16, paskelbta TAR 2016-06-16, i. k. 2016-17165</text:span></text:p>
      <text:p text:style-name="Normal"/>
      <text:p text:style-name="P2226"><text:span text:style-name="T2227">126</text:span><text:span text:style-name="T2228">1</text:span><text:span text:style-name="T2229">. ISEIVS vedėjas<text:s/></text:span><text:span text:style-name="T2230">(jo pavaduotojas, kai teisės aktų nustatytais atvejais vykdo vedėjo funkcijas)<text:s/></text:span><text:span text:style-name="T2231">tvirtina:<text:s/></text:span></text:p>
      <text:p text:style-name="P2232"><text:span text:style-name="T2233">126</text:span><text:span text:style-name="T2234">1</text:span><text:span text:style-name="T2235">.1</text:span><text:span text:style-name="T2236">. dokumentų naikinimo aktus;</text:span></text:p>
      <text:p text:style-name="P2237"><text:span text:style-name="T2238">126</text:span><text:span text:style-name="T2239">1</text:span><text:span text:style-name="T2240">.2</text:span><text:span text:style-name="T2241">. dokumentų registrų sąrašus;</text:span></text:p>
      <text:p text:style-name="P2242"><text:span text:style-name="T2243">126</text:span><text:span text:style-name="T2244">1</text:span><text:span text:style-name="T2245">.3</text:span><text:span text:style-name="T2246">. dokumentacijos planus;</text:span></text:p>
      <text:p text:style-name="P2247"><text:span text:style-name="T2248">126</text:span><text:span text:style-name="T2249">1</text:span><text:span text:style-name="T2250">.4</text:span><text:span text:style-name="T2251">. dokumentacijos planų papildymų sąrašus;</text:span></text:p>
      <text:p text:style-name="P2252"><text:span text:style-name="T2253">126</text:span><text:span text:style-name="T2254">1</text:span><text:span text:style-name="T2255">.5</text:span><text:span text:style-name="T2256">. bylų apyrašų sąrašus;</text:span></text:p>
      <text:p text:style-name="P2257"><text:span text:style-name="T2258">126</text:span><text:span text:style-name="T2259">1</text:span><text:span text:style-name="T2260">.6</text:span><text:span text:style-name="T2261">. bylų apyrašus;</text:span></text:p>
      <text:p text:style-name="P2262"><text:span text:style-name="T2263">126</text:span><text:span text:style-name="T2264">1</text:span><text:span text:style-name="T2265">.7</text:span><text:span text:style-name="T2266">. bylų apyrašų tęsinius.</text:span><text:s/></text:p>
      <text:p text:style-name="P2267">Papildyta punktu:</text:p>
      <text:p text:style-name="P2268"><text:span text:style-name="T2269">Nr.<text:s/></text:span><text:a xlink:href="https://www.e-tar.lt/portal/legalAct.html?documentId=2bd1ce90917911e7a3c4a5eb10f04386" office:target-frame-name="_top" xlink:show="replace"><text:span text:style-name="T2270">V-437</text:span></text:a><text:span text:style-name="T2271">, 2017-09-04, paskelbta TAR 2017-0</text:span><text:span text:style-name="T2272">9-05, i. k. 2017-14162</text:span></text:p>
      <text:p text:style-name="Normal"/>
      <text:p text:style-name="P2273"><text:span text:style-name="T2274">127</text:span><text:span text:style-name="T2275">. Padalinio vadovas (jo pavaduotojas, kai teisės aktų nustatytais atvejais vykdo vadovo funkcijas) pasirašo atitinkamo padalinio vardu teikiamus tarnybinius pranešimus, kitus su padalinio darbo organizavimu susijusius dokumen</text:span><text:span text:style-name="T2276">tus, tvirtina<text:s/></text:span><text:span text:style-name="T2277">bylų (dokumentų), kuriuos vienas vadovaujamo padalinio <text:s/>darbuotojas <text:s/>perduoda kitam to padalinio darbuotojui, perdavimo aktus.</text:span><text:s/></text:p>
      <text:p text:style-name="P2278">Punkto pakeitimai:</text:p>
      <text:p text:style-name="P2279"><text:span text:style-name="T2280">Nr.<text:s/></text:span><text:a xlink:href="https://www.e-tar.lt/portal/legalAct.html?documentId=2bd1ce90917911e7a3c4a5eb10f04386" office:target-frame-name="_top" xlink:show="replace"><text:span text:style-name="T2281">V-437</text:span></text:a><text:span text:style-name="T2282">, 2017-09-04, paskelbta TAR 2017-09-05, i. k. 2017-14162</text:span></text:p>
      <text:p text:style-name="Normal"/>
      <text:p text:style-name="P2283"><text:span text:style-name="T2284">128</text:span><text:span text:style-name="T2285">. Direktoriaus įsakymais sudarytų komitetų, komisijų, darbo grupių pirmininkai (jų nesant – pavaduotojai), organizuodami atitinkamo komiteto, komisijos ar darbo grupės darbą, turi</text:span><text:span text:style-name="T2286"><text:s/>teisę pasirašyti dokumentus, susijusius su jų darbo organizavimu.</text:span></text:p>
      <text:p text:style-name="P2287"><text:span text:style-name="T2288">128</text:span><text:span text:style-name="T2289">1</text:span><text:span text:style-name="T2290">. Visi Fondo valdybos valstybės tarnautojai turi teisę pasirašyti Fondo valdybos iniciatyva, vadovaujantis Lietuvos Respublikos valstybinio socialinio draudimo įstatymo 15<text:s/></text:span><text:span text:style-name="T2291">straipsnio 1 dalimi, apdraustiesiems siunčiamus dokumentus, kuriais teikiama informacija apie jų socialinį draudimą.</text:span><text:s/></text:p>
      <text:p text:style-name="P2292">Papildyta punktu:</text:p>
      <text:p text:style-name="P2293"><text:span text:style-name="T2294">Nr.<text:s/></text:span><text:a xlink:href="https://www.e-tar.lt/portal/legalAct.html?documentId=4758dd301de211e78397ae072f58c508" office:target-frame-name="_top" xlink:show="replace"><text:span text:style-name="T2295">V-178</text:span></text:a><text:span text:style-name="T2296">, 2017-04-10,</text:span><text:span text:style-name="T2297"><text:s/>paskelbta TAR 2017-04-11, i. k. 2017-06142</text:span></text:p>
      <text:p text:style-name="Normal"/>
      <text:p text:style-name="P2298"><text:span text:style-name="T2299">129</text:span><text:span text:style-name="T2300">. Teisė pasirašyti atitinkamus Fondo valdybos dokumentus gali būti suteikta ir kitais direktoriaus teisės aktais arba įgaliojimu.</text:span></text:p>
      <text:p text:style-name="P2301"/>
      <text:p text:style-name="P2302"><text:span text:style-name="T2303">SEPTINTASIS</text:span><text:span text:style-name="T2304"><text:s/>SKIRSNIS</text:span></text:p>
      <text:p text:style-name="P2305"><text:span text:style-name="T2306">FONDO VALDYBOS PARENGTŲ DOKUMENTŲ REGISTRAVIMA</text:span><text:span text:style-name="T2307">S, PATEIKIMAS (SIUNTIMAS, PERDAVIMAS) ADRESATAMS IR (AR) SKELBIMAS<text:s/></text:span></text:p>
      <text:p text:style-name="P2308">Pakeistas skirsnio pavadinimas:</text:p>
      <text:p text:style-name="P2309"><text:span text:style-name="T2310">Nr.<text:s/></text:span><text:a xlink:href="https://www.e-tar.lt/portal/legalAct.html?documentId=d717ac80e67211e39ea8c7e1dfdc4b5c" office:target-frame-name="_top" xlink:show="replace"><text:span text:style-name="T2311">V-327</text:span></text:a><text:span text:style-name="T2312">, 2014-05-28, paskelbta TAR 2014-05-29, i. k.<text:s/></text:span><text:span text:style-name="T2313">2014-05835</text:span></text:p>
      <text:p text:style-name="Normal"/>
      <text:p text:style-name="P2314"><text:span text:style-name="T2315">130</text:span><text:span text:style-name="T2316">. Pasirašęs dokumentą asmuo jį perduoda ISEIVS ar kitam registruotojui, įgaliotam registruoti atitinkamą dokumentą. Užregistravęs dokumentą, registruotojas padaro ir į DVS įkelia pasirašyto dokumento originalo skaitmeninę kopiją (jei<text:s/></text:span><text:span text:style-name="T2317">dokumentas yra popierinis ir jo skaitmeninė kopija turi būti įkelta į DVS) bei, vadovaudamasis dokumentacijos planu, dokumentų tvarkymo taisyklėmis ir atsižvelgdamas į pačiame dokumente ar teisės aktuose nurodytus adresatus, perduoda (išsiunčia) dokumentą<text:s/></text:span><text:span text:style-name="T2318">(jo nuorašą, kopiją ar skaitmeninę kopiją) atitinkamiems adresatams, taip pat DVS priemonėmis pateikia dokumentą jo rengėjams, jį vizavusiems ir pasirašiusiems (tvirtinusiems) asmenims.</text:span></text:p>
      <text:p text:style-name="P2319"><text:span text:style-name="T2320">Šio punkto pirmosios pastraipos nuostata dėl Fondo valdybos parengtų d</text:span><text:span text:style-name="T2321">okumentų skenavimo netaikoma individualiems teisės aktams personalo klausimais (kai jie šio Reglamento nustatytais atvejais rengiami ne kaip elektroniniai dokumentai)</text:span><text:span text:style-name="T2322">,<text:s/></text:span><text:span text:style-name="T2323">taip pat kitiems dokumentams, jei tai numato specialiosios teisės normos.</text:span></text:p>
      <text:p text:style-name="P2324"><text:span text:style-name="T2325">131</text:span><text:span text:style-name="T2326">. Paštu</text:span><text:span text:style-name="T2327"><text:s/>(per pasiuntinį) siunčiami tik Fondo valdybos užregistruoti dokumentai. Jeigu turi būti siunčiama medžiaga, kuri negali būti registruojama (informaciniai bukletai, sveikinimai, kvietimai ir panašiai), ji siunčiama tik su direktoriaus ar direktoriaus pavad</text:span><text:span text:style-name="T2328">uotojo pasirašytu dokumentu (lydraščiu) arba gavus direktoriaus ar direktoriaus pavaduotojo rašytinį pavedimą ar sutikimą (išreikštą rezoliucija ar kitokia forma).</text:span></text:p>
      <text:p text:style-name="P2329"><text:span text:style-name="T2330">132</text:span><text:span text:style-name="T2331">. Elektroniniai dokumentai Fondo administravimo įstaigoms (darbuotojams) pateikiami (</text:span><text:span text:style-name="T2332">siunčiami) DVS priemonėmis, kitiems adresatams – per e.siuntų pristatymo sistemą, elektroniniu paštu ar kitomis norminiuose teisės aktuose nustatytomis priemonėmis.</text:span><text:s/></text:p>
      <text:p text:style-name="P2333">Punkto pakeitimai:</text:p>
      <text:p text:style-name="P2334"><text:span text:style-name="T2335">Nr.<text:s/></text:span><text:a xlink:href="https://www.e-tar.lt/portal/legalAct.html?documentId=e2f3fdc0339a11e69cf5d89a5fdd27cc" office:target-frame-name="_top" xlink:show="replace"><text:span text:style-name="T2336">V-278</text:span></text:a><text:span text:style-name="T2337">, 2016-06-16, paskelbta TAR 2016-06-16, i. k. 2016-17165</text:span></text:p>
      <text:p text:style-name="Normal"/>
      <text:p text:style-name="P2338"><text:span text:style-name="T2339">133</text:span><text:span text:style-name="T2340">. Jeigu dokumente specialiosios žymos vietoje yra nurodytas konkretus jo siuntimo būdas ir užrašas „originalas siunčiamas nebus“, dokumentas siunčiamas tik</text:span><text:span text:style-name="T2341"><text:s/>specialiojoje žymoje nurodytu būdu.</text:span></text:p>
      <text:p text:style-name="P2342"><text:span text:style-name="T2343">134</text:span><text:span text:style-name="T2344">. Oficialūs Fondo valdybos dokumentai, susiję su norminių teisės aktų aiškinimu (vieningos praktikos taikymu), ar jų skaitmeninės kopijos, skelbiamos Fondo administravimo įstaigų intraneto svetainėje direktoriaus</text:span><text:span text:style-name="T2345"><text:s/>įsakymu nustatyta tvarka.</text:span></text:p>
      <text:p text:style-name="P2346"><text:span text:style-name="T2347">135</text:span><text:span text:style-name="T2348">. Direktoriaus įsakymai skelbiami Fondo valdybos interneto ir Fondo administravimo įstaigų intraneto svetainėse Lietuvos Respublikos Vyriausybės ir direktoriaus įsakymų, reglamentuojančių informacijos skelbimą interneto ir</text:span><text:span text:style-name="T2349"><text:s/>intraneto svetainėse, nustatyta tvarka.</text:span></text:p>
      <text:p text:style-name="P2350"><text:span text:style-name="T2351">136</text:span><text:span text:style-name="T2352">. Fondo valdybos norminių teisės aktų aktualių redakcijų, teisės aktų projektų, teiktinų išvadoms iš suinteresuotų institucijų, visuomenės pastaboms ir pasiūlymams gauti, taip pat išvadų dėl kitų institucijų<text:s/></text:span><text:span text:style-name="T2353">pateiktų Fondo valdybai derinti teisės aktų projektų pateikimą TAIS reglamentuoja atskiras direktoriaus įsakymas.</text:span></text:p>
      <text:p text:style-name="P2354"><text:span text:style-name="T2355">137</text:span><text:span text:style-name="T2356">. Fondo valdybos teisės aktus, skelbtinus Teisės aktų registre, šiam registrui teikia Teisės skyrius.</text:span></text:p>
      <text:p text:style-name="P2357">Jeigu teisės aktas yra  skelbtinas Teisės aktų registre, tokiame teisės akte privalo būti įrašytas pavedimas Teisės skyriui pateikti teisės aktą Teisės aktų registrui. Už tokio pavedimo įrašymą atsakingas teisės akto rengėjas (padalinys, rengęs teisės aktą ar organizavęs jo rengimą). <text:s/></text:p>
      <text:p text:style-name="P2358">Užregistravęs Teisės aktų registre skelbtiną teisės aktą, registruotojas privalo iš karto įtraukti dokumentą į atitinkamą bylą DVS ir <text:s/>pateikti Teisės skyriaus darbuotojams, kurie pagal Fondo valdybos sutartį su Teisės aktų registro valdytoju yra direktoriaus įgalioti teikti Teisės aktų registrui Fondo valdybos teisės aktus (toliau – TAR naudotojai).<text:s/></text:p>
      <text:p text:style-name="P2359">Teisės aktą parengęs padalinys, gavęs informaciją apie jo parengto teisės akto užregistravimą Fondo valdybos atitinkamame registre, <text:s/>privalo nedelsiant apie tai informuoti Teisės skyrių ir gauti patvirtinimą, kad teisės akto pateikimo TAR procesas yra pradėtas. Jei nėra galimybės nedelsiant susisiekti su Teisės skyriaus vedėju ar pavaduotoju, teisės aktą parengęs padalinys turi kreiptis tiesiogiai į vieną iš <text:s/>Teisės skyriaus darbuotojų – TAR naudotojų, ir pateikti jam TAR skelbtiną teisės aktą (originalą –<text:s/>elektroninį ADOC specifikacijos dokumentą).</text:p>
      <text:p text:style-name="P2360">TAR skelbtiną teisės aktą parengęs padalinys TAR naudotojo, skelbiančio teisės aktą TAR, reikalavimu privalo pateikti duomenis, susijusius su skelbiamu teisės aktu ir skelbtinus TAR (kurių nėra pačiame teisės akte), prireikus – parengti pasirašyto ir užregistruoto teisės akto ir juo tvirtinamų dokumentų bei priedų tekstus atitinkančius elektroninio redaguojamo formato (TAR valdytojo numatyto (leidžiamo) formato) dokumentų tekstus, su įrašytais dokumento datos ir registravimo numerio bei tvirtinimo ir priedo žymų rekvizitais.</text:p>
      <text:p text:style-name="P2361"><text:span text:style-name="T2362">TAR naudotojų ir teisės aktų rengėjų pareigas, susijusias su teisės aktų (jų duomenų) teikimu TAR, ir jų įgyvendinimo tvarką nustato (detalizuoja) specialiosios normos, patvirtintos <text:s/>direktoria</text:span><text:span text:style-name="T2363">us įsakymu.</text:span><text:s/></text:p>
      <text:p text:style-name="P2364">Punkto pakeitimai:</text:p>
      <text:p text:style-name="P2365"><text:span text:style-name="T2366">Nr.<text:s/></text:span><text:a xlink:href="https://www.e-tar.lt/portal/legalAct.html?documentId=fc24a100877111e3a6508050c26bd4c8" office:target-frame-name="_top" xlink:show="replace"><text:span text:style-name="T2367">VE-261</text:span></text:a><text:span text:style-name="T2368">, 2013-12-30, paskelbta TAR 2013-12-31, i. k. 2013-00339</text:span></text:p>
      <text:p text:style-name="P2369"><text:span text:style-name="T2370">Nr.<text:s/></text:span><text:a xlink:href="https://www.e-tar.lt/portal/legalAct.html?documentId=d717ac80e67211e39ea8c7e1dfdc4b5c" office:target-frame-name="_top" xlink:show="replace"><text:span text:style-name="T2371">V-327</text:span></text:a><text:span text:style-name="T2372">, 2014-05-28, paskelbta TAR 2014-05-29, i. k. 2014-05835</text:span></text:p>
      <text:p text:style-name="Normal"/>
      <text:p text:style-name="P2373"><text:span text:style-name="T2374">Septintasis</text:span><text:span text:style-name="T2375">1</text:span><text:span text:style-name="T2376"><text:s/>skirsnis<text:s/></text:span></text:p>
      <text:p text:style-name="P2377"><text:span text:style-name="T2378">Per LINESIS gaunamų ir teiktinų dokumentų valdymo ypatumai</text:span></text:p>
      <text:p text:style-name="P2379"/>
      <text:p text:style-name="P2380"><text:span text:style-name="T2381">137</text:span><text:span text:style-name="T2382">1</text:span><text:span text:style-name="T2383">. Per LINESIS gaunamus pranešimus Fondo valdybai seka, <text:s/>registruotinus dokumentus atrenka ir <text:s/>juos registruoti pateikia, taip pat parengtus Fondo valdybos atsakymus į LINESIS įkelia (atitinkamus duomenis įrašo) KS darbuotojas, paskirtas Fondo valdybos <text:s/>LIN</text:span><text:span text:style-name="T2384">ESIS administratoriumi, išskyrus 137</text:span><text:span text:style-name="T2385">2</text:span><text:span text:style-name="T2386"><text:s/>punkte nurodytas išimtis. Teikiant per LINESIS gautą dokumentą registruoti, kartu nurodoma informacija, reikalinga pavedimams duoti, rezoliucijoms įrašyti (atsižvelgiant į LINESIS sistemos duomenis apie ankstesnį klaus</text:span><text:span text:style-name="T2387">imo nagrinėjimą, dokumento turinio esmę).</text:span></text:p>
      <text:p text:style-name="P2388"><text:span text:style-name="T2389">137</text:span><text:span text:style-name="T2390">2</text:span><text:span text:style-name="T2391">. Per LINESIS ES teismų posistemę gaunamus pranešimus Fondo valdybai seka, <text:s/>registruotinus dokumentus atrenka ir <text:s/>juos registruoti pateikia Fondo valdybos Teisės skyrius (jo darbuotojas, atsakingas už ES te</text:span><text:span text:style-name="T2392">isės (taikytinos teisės nustatymo) klausimus). Užregistruoti dokumentai perduodami nagrinėti ir (ar) saugoti, taikant standartinių rezoliucijų procedūrą (VII skyriaus trečiasis skirsnis), prireikus – jų pakeitimo procedūrą. Teikiant per LINESIS gautą dokum</text:span><text:span text:style-name="T2393">entą registruoti, kartu nurodoma informacija, reikalinga rezoliucijai įrašyti – tinkamai parinkti pavedimo vykdytoją (vykdytojus), rezoliucijos tipą, rūšį, įvykdymo terminą (atsižvelgiant į LINESIS sistemos duomenis, įskaitant duomenis apie ankstesnį klaus</text:span><text:span text:style-name="T2394">imo nagrinėjimą, dokumento turinio esmę, veiklos sritį, su kuria susijęs dokumentas).<text:s/></text:span></text:p>
      <text:p text:style-name="P2395"><text:span text:style-name="T2396">Parengtus Fondo valdybos atsakymus į LINESIS įkelia (atitinkamus duomenis įrašo) atitinkamo dokumento rengėjas (darbuotojas, kuris yra pavedimo, kurio pagrindu dokumenta</text:span><text:span text:style-name="T2397">s, duomenys rengiami, atsakingas vykdytojas). Jei toks darbuotojas neturi atitinkamų prieigos teisių (rolės) LINESIS, jis privalo užtikrinti, kad dokumentą (duomenis) į LINESIS įkeltų kitas atitinkamas teises turintis jo padalinio darbuotojas, išimtiniu at</text:span><text:span text:style-name="T2398">veju, – kitas Fondo valdybos darbuotojas.</text:span><text:s/></text:p>
      <text:p text:style-name="P2399">Papildyta skirsniu:</text:p>
      <text:p text:style-name="P2400"><text:span text:style-name="T2401">Nr.<text:s/></text:span><text:a xlink:href="https://www.e-tar.lt/portal/legalAct.html?documentId=e2f3fdc0339a11e69cf5d89a5fdd27cc" office:target-frame-name="_top" xlink:show="replace"><text:span text:style-name="T2402">V-278</text:span></text:a><text:span text:style-name="T2403">, 2016-06-16, paskelbta TAR 2016-06-16, i. k. 2016-17165</text:span></text:p>
      <text:p text:style-name="Normal"/>
      <text:p text:style-name="P2404"><text:span text:style-name="T2405">AŠTUNTASIS</text:span><text:span text:style-name="T2406"><text:s/>skirsnis</text:span></text:p>
      <text:p text:style-name="P2407"><text:span text:style-name="T2408">PRIEIGA PRIE DOKUMENTŲ DVS<text:s/></text:span></text:p>
      <text:p text:style-name="P2409">Pakeistas skirsnio pavadinimas:</text:p>
      <text:p text:style-name="P2410"><text:span text:style-name="T2411">Nr.<text:s/></text:span><text:a xlink:href="https://www.e-tar.lt/portal/legalAct.html?documentId=d717ac80e67211e39ea8c7e1dfdc4b5c" office:target-frame-name="_top" xlink:show="replace"><text:span text:style-name="T2412">V-327</text:span></text:a><text:span text:style-name="T2413">, 2014-05-28, paskelbta TAR 2014-05-29, i. k. 2014-05835</text:span></text:p>
      <text:p text:style-name="Normal"/>
      <text:p text:style-name="P2414"><text:span text:style-name="T2415">138</text:span><text:span text:style-name="T2416">. Priklausomai nuo priei</text:span><text:span text:style-name="T2417">gos prie dokumento DVS suteikimo pagrindo ir priemonės (nukreipimas, pateikimas vizuoti ir panašiai), dokumento statuso (rengiamas, užregistruotas, teisės aktas, vidaus dokumentas ir panašiai) ir darbuotojo įgaliojimų (suteiktų prieigos teisių), darbuotoja</text:span><text:span text:style-name="T2418">i, kuriems suteikta prieiga prie dokumento, įgyja galimybę DVS matyti dokumento ir jo kortelės turinį (toliau – peržiūros teisė) ir atlikti atitinkamus kitus veiksmus.</text:span></text:p>
      <text:p text:style-name="P2419"><text:span text:style-name="T2420">139</text:span><text:span text:style-name="T2421">. Visiems darbuotojams suteikiama prieiga prie jų DVS priemonėmis rengiamų dokume</text:span><text:span text:style-name="T2422">ntų, prie kitų darbuotojų rengiamų dokumentų, kurie jiems pateikti DVS priemonėmis vizuoti, tvirtinti, pasirašyti ar peržiūrėti, taip pat prie įkeltų į DVS oficialių dokumentų, kuriuos darbuotojai parengė, vizavo, pasirašė ar saugo tų dokumentų originalus<text:s/></text:span><text:span text:style-name="T2423">arba kurie jiems nukreipti kito darbuotojo peržiūrėti ar susipažinti.</text:span></text:p>
      <text:p text:style-name="P2424"><text:span text:style-name="T2425">140</text:span><text:span text:style-name="T2426">. Prieiga prie dokumentų (peržiūros teisė) pagal pareigas suteikiama:</text:span></text:p>
      <text:p text:style-name="P2427"><text:span text:style-name="T2428">140.1</text:span><text:span text:style-name="T2429">. direktoriui – prie visų Fondo valdybos oficialių dokumentų ir visų rengiamų dokumentų;</text:span></text:p>
      <text:p text:style-name="P2430"><text:span text:style-name="T2431">140.2</text:span><text:span text:style-name="T2432">. di</text:span><text:span text:style-name="T2433">rektoriaus pavaduotojams – prie visų Fondo valdybos oficialių dokumentų ir kuruojamų padalinių darbuotojų, kitų jiems pavaldžių darbuotojų rengiamų dokumentų;</text:span></text:p>
      <text:p text:style-name="P2434"><text:span text:style-name="T2435">140.3</text:span><text:span text:style-name="T2436">. padalinių vadovams ir vadovų pavaduotojams – prie visų veiklos įsakymų, atitinkamo pad</text:span><text:span text:style-name="T2437">alinio darbuotojų rengtų ar padalinio (jo darbuotojų) saugomų oficialių dokumentų ir to padalinio darbuotojų rengiamų dokumentų;</text:span></text:p>
      <text:p text:style-name="P2438"><text:span text:style-name="T2439">140.4</text:span><text:span text:style-name="T2440">.<text:s/></text:span><text:span text:style-name="T2441">Teisės skyriaus vedėjui ir pavaduotojams – prie visų Fondo valdybos oficialių dokumentų;</text:span><text:s/></text:p>
      <text:p text:style-name="P2442">Punkto pakeitimai:</text:p>
      <text:p text:style-name="P2443"><text:span text:style-name="T2444">Nr.<text:s/></text:span><text:a xlink:href="https://www.e-tar.lt/portal/legalAct.html?documentId=fc24a100877111e3a6508050c26bd4c8" office:target-frame-name="_top" xlink:show="replace"><text:span text:style-name="T2445">VE-261</text:span></text:a><text:span text:style-name="T2446">, 2013-12-30, paskelbta TAR 2013-12-31, i. k. 2013-00339</text:span></text:p>
      <text:p text:style-name="P2447"><text:span text:style-name="T2448">Nr.<text:s/></text:span><text:a xlink:href="https://www.e-tar.lt/portal/legalAct.html?documentId=e2f3fdc0339a11e69cf5d89a5fdd27cc" office:target-frame-name="_top" xlink:show="replace"><text:span text:style-name="T2449">V-278</text:span></text:a><text:span text:style-name="T2450">, 2016-06-16, paskelbta TAR 2016-06-16, i. k. 2016-17165</text:span></text:p>
      <text:p text:style-name="Normal"/>
      <text:p text:style-name="P2451"><text:span text:style-name="T2452">140.5</text:span><text:span text:style-name="T2453">. padalinių darbuotojams – prie visų veiklos įsakymų, oficialių to padalinio darbuotojų rengtų ar padalinio (jo darbuotojų) saugomų dokumentų.</text:span></text:p>
      <text:p text:style-name="P2454"><text:span text:style-name="T2455">141</text:span><text:span text:style-name="T2456">. Papildomos prieigos teisė</text:span><text:span text:style-name="T2457">s (šiame skirsnyje nenurodytų dokumentų peržiūros teisė ir (arba) teisė atlikti DVS veiksmus, kurie nėra leidžiami kiekvienam DVS naudotojui) darbuotojams (pareigybėms) gali būti suteikiamos atskirais direktoriaus sprendimais. Konkrečios kiekvieno darbuoto</text:span><text:span text:style-name="T2458">jo teisės atlikti tam tikrus veiksmus DVS nustatomos jo prieigos apraše, vadovaujantis Valstybinio socialinio draudimo fondo valdybos prie Socialinės apsaugos ir darbo ministerijos informacinės sistemos naudotojų prieigos teisių administravimo taisyklėmis.</text:span></text:p>
      <text:p text:style-name="P2459"><text:span text:style-name="T2460">Prieigą prie konkretaus dokumento darbuotojui gali suteikti bet kuris darbuotojas, turintis atitinkamas prieigos teises. Suteikiant prieigos prie konkretaus dokumento teises, darbuotojui, kuriam pagal šio Reglamento nuostatas prieiga savaime neprivalo būt</text:span><text:span text:style-name="T2461">i suteikta, turi būti vadovaujamasi principu „būtina žinoti“, tai yra dokumentas (jame užfiksuota informacija) turi būti reikalingas darbuotojo funkcijoms vykdyti. Už prieigos prie dokumente esančios informacijos suteikimo teisėtumą atsako ją suteikęs darb</text:span><text:span text:style-name="T2462">uotojas.</text:span></text:p>
      <text:p text:style-name="P2463"><text:span text:style-name="T2464">142</text:span><text:span text:style-name="T2465">. Įrašius Rezoliucijų modulyje rezoliuciją ar DVS Užduočių modulyje užduotį, susietą su konkrečiu dokumentu, pavedimo vykdytojams ir pavedimo vykdymą DVS kontroliuojantiems asmenims savaime suteikiama prieiga prie atitinkamo dokumento DVS (</text:span><text:span text:style-name="T2466">jo peržiūros teisė).</text:span></text:p>
      <text:p text:style-name="P2467"><text:span text:style-name="T2468">143</text:span><text:span text:style-name="T2469">. Kai pačiame dokumente yra nurodyta jį ar jo skaitmeninę kopiją pateikti nurodytiems padaliniams, taip pat kai dokumento pateikimas tam tikriems ar visiems padaliniams yra numatytas teisės normose, prieiga prie atitinkamo dokum</text:span><text:span text:style-name="T2470">ento DVS suteikiama atitinkamų padalinių vadovams ir jų pavaduotojams.</text:span></text:p>
      <text:p text:style-name="P2471"><text:span text:style-name="T2472">144</text:span><text:span text:style-name="T2473">. Padalinių vadovai ir vadovų pavaduotojai turi teisę DVS pakeisti dokumento kortelėje nurodytą rengiamo dokumento rengėją – atitinkamo padalinio darbuotoją, įtraukti papildomą r</text:span><text:span text:style-name="T2474">engėją, vizuotoją, suteikti rengiamo dokumento peržiūros teisę kitam darbuotojui.</text:span></text:p>
      <text:p text:style-name="P2475"/>
      <text:p text:style-name="P2476"><text:span text:style-name="T2477">DEVINTASIS</text:span><text:span text:style-name="T2478"><text:s/>SKIRSNIS</text:span></text:p>
      <text:p text:style-name="P2479"><text:span text:style-name="T2480">KLAIDŲ DOKUMENTUOSE AR DOKUMENTŲ KORTELĖSE IŠTAISYMAS<text:s/></text:span></text:p>
      <text:p text:style-name="P2481">Pakeistas skirsnio pavadinimas:</text:p>
      <text:p text:style-name="P2482"><text:span text:style-name="T2483">Nr.<text:s/></text:span><text:a xlink:href="https://www.e-tar.lt/portal/legalAct.html?documentId=d717ac80e67211e39ea8c7e1dfdc4b5c" office:target-frame-name="_top" xlink:show="replace"><text:span text:style-name="T2484">V-327</text:span></text:a><text:span text:style-name="T2485">, 2014-05-28, paskelbta TAR 2014-05-29, i. k. 2014-05835</text:span></text:p>
      <text:p text:style-name="Normal"/>
      <text:p text:style-name="P2486"><text:span text:style-name="T2487">145</text:span><text:span text:style-name="T2488">. Rengiamo DVS dokumento projekto ir jo kortelės duomenų redagavimo teisę turi tik jo rengėj</text:span><text:span text:style-name="T2489">as (-ai), baigto rengti dokumento ar gauto dokumento kortelės duomenis – įgalioti registruotojai, nustatę akivaizdų kortelės duomenų neatitikimą pasirašyto dokumento originalo duomenims, dokumentų (skaitmeninių kopijų), įkeltų dokumento kortelės Elektronin</text:span><text:span text:style-name="T2490">io dokumento bylos prisegimo srityje, neatitikimus pasirašytam dokumento originalui. Elektroninio dokumento bylos prisegimo srityje per klaidą įkeltus elektroninius dokumentus ar skaitmenines dokumento kopijas pakeisti tinkamais ir ištaisyti dokumento kort</text:span><text:span text:style-name="T2491">elės duomenis, neatitinkančius pasirašyto dokumento originalo, įgaliotas registruotojas gali savo iniciatyva, kitus Elektroninio dokumento bylos prisegimo srityje įkeltus dokumentus (bylas), neatitinkančius pasirašyto dokumento originalo, taip pat kortelės</text:span><text:span text:style-name="T2492"><text:s/>duomenis, kurių nėra pačiame užregistruotame dokumente, – gavęs rengėjo ar dokumentą rengusio padalinio vadovo (pavaduotojo) tarnybinį pranešimą su pridėtais dokumentais (bylomis), atitinkančiais pasirašytą dokumentą (originalą), kuriais turėtų būti pakei</text:span><text:span text:style-name="T2493">sti Elektroninio dokumento bylos prisegimo srityje esantys dokumentai (bylos), ir (ar) atitinkamus paaiškinimus bei nurodymus dėl klaidų ištaisymo.</text:span></text:p>
      <text:p text:style-name="P2494"><text:span text:style-name="T2495">Informacija apie dokumento kortelės taisymą turi būti fiksuojama DVS dokumento kortelėje, tarnybiniai praneš</text:span><text:span text:style-name="T2496">imai, kurių pagrindu kortelė buvo taisoma, nurodomi dokumento kortelėje kaip susiję dokumentai.</text:span></text:p>
      <text:p text:style-name="P2497"><text:span text:style-name="T2498">146</text:span><text:span text:style-name="T2499">. Nustačius užregistruotame Fondo valdybos parengtame dokumente skaičiavimo, spausdinimo, faktinių duomenų neatitikimo ar kitas technines klaidas, praded</text:span><text:span text:style-name="T2500">ama klaidų ištaisymo procedūra.</text:span></text:p>
      <text:p text:style-name="P2501">Klaidos užregistruotame dokumente ištaisomos tos pačios rūšies dokumentu (jei klaida nustatyta siunčiamame dokumente – siunčiamu dokumentu, jei įsakyme – įsakymu ir taip toliau).</text:p>
      <text:p text:style-name="P2502">Dokumente, kuriuo ištaisoma klaida kitame dokumente, turi būti aiškiai nurodyti ištaisomi dokumento elementai (punktai, pastraipos, eilutės ir panašiai) ir pateikta pataisyta to elemento redakcija.</text:p>
      <text:p text:style-name="P2503">Atsižvelgiant į dokumento rūšį ir klaidų kiekį bei pobūdį, į dokumento pagrindu atsiradusias teisines pasekmes, klaidos taip pat gali būti ištaisomos sudarant naują dokumentą, jame nurodant, kad juo pripažįstamas netekusiu galios ankstesnis dokumentas, ir priežastis, dėl kurių tai padaryta.</text:p>
      <text:p text:style-name="P2504">Taisomas dokumentas ir dokumentas, kuriuo taisomos klaidos, turi būti susieti DVS, šių dokumentų ryšys taip pat turi atsispindėti dokumento, kuriuo taisomos klaidos, antraštėje.</text:p>
      <text:p text:style-name="P2505">Taisytinas dokumentas turi būti perduotas (siunčiamas) tiems patiems adresatams (skelbiamas ta pačia tvarka) kaip ir juo ištaisytas dokumentas.</text:p>
      <text:p text:style-name="P2506"/>
      <text:p text:style-name="P2507"><text:span text:style-name="T2508">DEŠIMTASIS</text:span><text:span text:style-name="T2509"><text:s/>SKIRSNIS</text:span></text:p>
      <text:p text:style-name="P2510"><text:span text:style-name="T2511">DOKUMENTŲ TVARKYMAS, SAUGOJIMAS IR APSKAITA<text:s/></text:span></text:p>
      <text:p text:style-name="P2512">Pakeistas skirsnio pavadinimas:</text:p>
      <text:p text:style-name="P2513"><text:span text:style-name="T2514">Nr.<text:s/></text:span><text:a xlink:href="https://www.e-tar.lt/portal/legalAct.html?documentId=d717ac80e67211e39ea8c7e1dfdc4b5c" office:target-frame-name="_top" xlink:show="replace"><text:span text:style-name="T2515">V-327</text:span></text:a><text:span text:style-name="T2516">, 2014-05-28, paskelbta TAR 2014-05-29, i.<text:s/></text:span><text:span text:style-name="T2517">k. 2014-05835</text:span></text:p>
      <text:p text:style-name="Normal"/>
      <text:p text:style-name="P2518"><text:span text:style-name="T2519">147</text:span><text:span text:style-name="T2520">. Dokumentai Fondo valdyboje tvarkomi, saugomi, jų apskaita tvarkoma vadovaujantis norminiais teisės aktais ir direktoriaus įsakymais.</text:span></text:p>
      <text:p text:style-name="P2521"><text:span text:style-name="T2522">148</text:span><text:span text:style-name="T2523">. Prireikus paliudyti Fondo valdybos sudaryto ar gauto dokumento kopijos, išrašo ar nuorašo<text:s/></text:span><text:span text:style-name="T2524">tikrumą, tai vadovaudamiesi Dokumentų rengimo taisyklėmis</text:span><text:span text:style-name="T2525"><text:s/></text:span><text:span text:style-name="T2526">turi teisę padaryti dokumento originalą saugantis, kitas dokumento originalą faktiškai gavęs darbuotojas (jei dokumentą saugo padalinys – bet kuris to padalinio darbuotojas).</text:span></text:p>
      <text:p text:style-name="P2527"><text:span text:style-name="T2528">149</text:span><text:span text:style-name="T2529">. Fondo valdybos</text:span><text:span text:style-name="T2530"><text:s/>dokumentų saugumą užtikrina:</text:span></text:p>
      <text:p text:style-name="P2531"><text:span text:style-name="T2532">149.1</text:span><text:span text:style-name="T2533">. dokumentų, perduotų padaliniams – padalinių vadovai;</text:span></text:p>
      <text:p text:style-name="P2534"><text:span text:style-name="T2535">149.2</text:span><text:span text:style-name="T2536">. dokumentų, perduotų į Fondo valdybos dokumentų saugyklas – ISEIVS vedėjas.</text:span></text:p>
      <text:p text:style-name="P2537"><text:span text:style-name="T2538">150</text:span><text:span text:style-name="T2539">. Už padaliniuose sudaromų bylų tvarkymą iki jų perdavimo užbaigtų by</text:span><text:span text:style-name="T2540">lų apskaitai tvarkyti atsako padalinių darbuotojai, atsakingi už tų bylų sudarymą pagal dokumentacijos planą. Darbuotojai, kuriems pavesta padalinio užbaigtų bylų tvarkymo funkcija, nustatyta tvarka sutvarkytas nuolat ir ilgai saugomas bylas pagal bylų (do</text:span><text:span text:style-name="T2541">kumentų) perėmimo aktą privalo perduoti už bylų apskaitą atsakingam Fondo valdybos darbuotojui.</text:span></text:p>
      <text:p text:style-name="P2542"/>
      <text:p text:style-name="P2543"><text:span text:style-name="T2544">X</text:span><text:span text:style-name="T2545"><text:s/>SKYRIUS</text:span></text:p>
      <text:p text:style-name="P2546"><text:span text:style-name="T2547">ANTSPAUDAI IR JŲ NAUDOJIMAS<text:s/></text:span></text:p>
      <text:p text:style-name="P2548">Pakeistas skyriaus pavadinimas:</text:p>
      <text:p text:style-name="P2549"><text:span text:style-name="T2550">Nr.<text:s/></text:span><text:a xlink:href="https://www.e-tar.lt/portal/legalAct.html?documentId=d717ac80e67211e39ea8c7e1dfdc4b5c" office:target-frame-name="_top" xlink:show="replace"><text:span text:style-name="T2551">V-327</text:span></text:a><text:span text:style-name="T2552">, 2014-05-28, paskelbta TAR 2014-05-29, i. k. 2014-05835</text:span></text:p>
      <text:p text:style-name="Normal"/>
      <text:p text:style-name="P2553"><text:span text:style-name="T2554">151</text:span><text:span text:style-name="T2555">. Fondo valdyboje yra šie antspaudai:</text:span></text:p>
      <text:p text:style-name="P2556"><text:span text:style-name="T2557">151.1</text:span><text:span text:style-name="T2558">. herbinis antspaudas;</text:span></text:p>
      <text:p text:style-name="P2559"><text:span text:style-name="T2560">151.2</text:span><text:span text:style-name="T2561">. antspaudas su ratu išdėstytu užrašu „Valstybinio socialinio draudimo fondo valdyba<text:s/></text:span><text:span text:style-name="T2562">prie Socialinės apsaugos ir darbo ministerijos“ ir centre išdėstytu užrašu „Dokumentams 1“ (toliau – antspaudas „Dokumentams 1“);</text:span></text:p>
      <text:p text:style-name="P2563"><text:span text:style-name="T2564">151.3</text:span><text:span text:style-name="T2565">. antspaudas su ratu išdėstytu užrašu „Valstybinio socialinio draudimo fondo valdyba prie Socialinės apsaugos ir darb</text:span><text:span text:style-name="T2566">o ministerijos“ ir centre išdėstytu užrašu „Dokumentams 2“ (toliau – antspaudas „Dokumentams 2“);</text:span></text:p>
      <text:p text:style-name="P2567"><text:span text:style-name="T2568">151.4</text:span><text:span text:style-name="T2569">. antspaudas su ratu išdėstytu užrašu „Valstybinio socialinio draudimo fondo valdyba prie Socialinės apsaugos ir darbo ministerijos“ ir centre išdėst</text:span><text:span text:style-name="T2570">ytu užrašu „Dokumentams 3“ (toliau – antspaudas „Dokumentams 3“);</text:span></text:p>
      <text:p text:style-name="P2571"><text:span text:style-name="T2572">151.5</text:span><text:span text:style-name="T2573">. antspaudas su ratu išdėstytu užrašu „Valstybinio socialinio draudimo fondo valdyba prie Socialinės apsaugos ir darbo ministerijos“ ir centre išdėstytu užrašu „Dokumentams 4“ (toli</text:span><text:span text:style-name="T2574">au – antspaudas „Dokumentams 4“);</text:span></text:p>
      <text:p text:style-name="P2575"><text:span text:style-name="T2576">151.6</text:span><text:span text:style-name="T2577">. antspaudas su ratu išdėstytu užrašu „Valstybinio socialinio draudimo fondo valdyba prie Socialinės apsaugos ir darbo ministerijos“ ir centre išdėstytu užrašu „Dokumentams 5“ (toliau – antspaudas „Dokumentams 5“)</text:span><text:span text:style-name="T2578">;</text:span></text:p>
      <text:p text:style-name="P2579"><text:span text:style-name="T2580">151.7</text:span><text:span text:style-name="T2581">. antspaudas su ratu išdėstytu užrašu „Valstybinio socialinio draudimo fondo valdyba prie Socialinės apsaugos ir darbo ministerijos“ ir centre išdėstytu užrašu „Personalo valdymo skyrius“ (toliau – antspaudas „Personalo valdymo skyrius“).</text:span></text:p>
      <text:p text:style-name="P2582"><text:span text:style-name="T2583">15</text:span><text:span text:style-name="T2584">2</text:span><text:span text:style-name="T2585">. Fondo valdybos herbinis antspaudas naudojamas norminių teisės aktų nustatytais atvejais ir tvarka. Šį antspaudą saugo ir naudoja ISEIVS.</text:span></text:p>
      <text:p text:style-name="P2586"><text:span text:style-name="T2587">153</text:span><text:span text:style-name="T2588">. Antspaudai „Dokumentams 1“ ir „Dokumentams 2“ naudojami Fondo valdyboje valdomų dokumentų, išskyrus nurod</text:span><text:span text:style-name="T2589">ytus 154–157 punkte, kopijų, nuorašų, išrašų tikrumui tvirtinti. Antspaudą saugo ir naudoja ISEIVS.</text:span></text:p>
      <text:p text:style-name="P2590"><text:span text:style-name="T2591">154</text:span><text:span text:style-name="T2592">. Antspaudas „Dokumentams 3“ naudojamas dokumentų, saugomų Fondo valdybos dokumentų saugyklose, esančiose Vilniuje, Konstitucijos pr. 12, kopijų, nuo</text:span><text:span text:style-name="T2593">rašų, išrašų tikrumui tvirtinti. Antspaudą saugo ir naudoja ISEIVS.</text:span></text:p>
      <text:p text:style-name="P2594"><text:span text:style-name="T2595">155</text:span><text:span text:style-name="T2596">. Antspaudas „Dokumentams 4“ naudojamas dokumentų, saugomų Fondo valdybos dokumentų saugyklose, esančiose Vilniuje, Kalvarijų g. 125, kopijų, nuorašų, išrašų tikrumui tvirtinti. Ant</text:span><text:span text:style-name="T2597">spaudą saugo ir naudoja ISEIVS.</text:span></text:p>
      <text:p text:style-name="P2598"><text:span text:style-name="T2599">156</text:span><text:span text:style-name="T2600">. Antspaudas „Dokumentams 5“ naudojamas valdant Fondo valdybos dokumentus, vadovaujantis Įslaptintos informacijos administravimo taisyklėmis.</text:span></text:p>
      <text:p text:style-name="P2601"><text:span text:style-name="T2602">157</text:span><text:span text:style-name="T2603">. Antspaudas „Personalo valdymo skyrius“ naudojamas įsakymų ir kitų<text:s/></text:span><text:span text:style-name="T2604">dokumentų personalo klausimais, saugomų Personalo valdymo skyriuje, kopijų, nuorašų, išrašų tikrumui tvirtinti. Antspaudą saugo ir naudoja Personalo valdymo skyrius.</text:span></text:p>
      <text:p text:style-name="P2605"/>
      <text:p text:style-name="P2606"><text:span text:style-name="T2607">XI</text:span><text:span text:style-name="T2608"><text:s/>skyrius</text:span></text:p>
      <text:p text:style-name="P2609"><text:span text:style-name="T2610">tarnybinės komandiruotės</text:span></text:p>
      <text:p text:style-name="P2611"/>
      <text:p text:style-name="P2612"><text:span text:style-name="T2613">158</text:span><text:span text:style-name="T2614">. Darbuotojų<text:s/></text:span><text:span text:style-name="T2615">išvykimas į tarnybines<text:s/></text:span><text:span text:style-name="T2616">komandiruotes organizuojamas</text:span><text:span text:style-name="T2617"><text:s/>vadovaujantis Lietuvos Respublikos Vyriausybės 2004 m. balandžio 29 d. nutarimu Nr. 526 „Dėl Tarnybinių komandiruočių išlaidų apmokėjimo biudžetinėse įstaigose taisyklių patvirtinimo“ ir kitais norminiais teisės aktais.</text:span></text:p>
      <text:p text:style-name="P2618"><text:span text:style-name="T2619">159</text:span><text:span text:style-name="T2620">. Darbuotojų siuntimas į tarnybines komandiruotes Lietuvos Respublikos teritorijoje įforminamas direktoriaus, direktoriaus pavaduotojo arba padalinio vadovo įsakymu, laikantis šių taisyklių (išskyrus teisės aktuose<text:s/></text:span><text:span text:style-name="T2621">imperatyviai</text:span><text:span text:style-name="T2622"><text:s/>nustatytus atvejus, kai siun</text:span><text:span text:style-name="T2623">timas į tarnybinę komandiruotę turi būti įforminamas kitokia tvarka):</text:span></text:p>
      <text:p text:style-name="P2624"><text:span text:style-name="T2625">159.1</text:span><text:span text:style-name="T2626">. jeigu į tarnybinę komandiruotę darbuotojai vyksta vienai darbo dienai:</text:span></text:p>
      <text:p text:style-name="P2627"><text:span text:style-name="T2628">159.1.1</text:span><text:span text:style-name="T2629">. jeigu komandiruojami vieno padalinio darbuotojai, tuomet siuntimas į komandiruotę įforminamas š</text:span><text:span text:style-name="T2630">io padalinio vadovo įsakymu;</text:span></text:p>
      <text:p text:style-name="P2631"><text:span text:style-name="T2632">159.1.2</text:span><text:span text:style-name="T2633">. jeigu kartu komandiruojami kelių padalinių darbuotojai, tuomet šių padalinių vadovai susitaria, kurio įsakymu bus įforminamas siuntimas į komandiruotę (tokiu atveju kitas (-i) padalinio (-ių) vadovas (-ai) vizuoja<text:s/></text:span><text:span text:style-name="T2634">rengiamą įsakymą);</text:span></text:p>
      <text:p text:style-name="P2635"><text:span text:style-name="T2636">159.1.3</text:span><text:span text:style-name="T2637">. jeigu komandiruojamas padalinio vadovas (vienas ar su kitu (-ais) jo padalinio darbuotoju (-ais), tuomet siuntimas į komandiruotę įforminamas to padalinio vadovo<text:s/></text:span><text:span text:style-name="T2638">tiesioginio vadovo<text:s/></text:span><text:span text:style-name="T2639">įsakymu;</text:span></text:p>
      <text:p text:style-name="P2640"><text:span text:style-name="T2641">159.1.4</text:span><text:span text:style-name="T2642">. jeigu komandiruojamas</text:span><text:span text:style-name="T2643"><text:s/>darbuotojas, nepriklausantis padaliniui, tuomet siuntimas į komandiruotę įforminamas jo<text:s/></text:span><text:span text:style-name="T2644">tiesioginio vadovo</text:span><text:span text:style-name="T2645"><text:s/>įsakymu;</text:span></text:p>
      <text:p text:style-name="P2646"><text:span text:style-name="T2647">159.1.5</text:span><text:span text:style-name="T2648">. jeigu kartu komandiruojami kelių padalinių vadovai (arba darbuotojai, nepriklausantys padaliniui), tiesiogiai pavaldūs skirtin</text:span><text:span text:style-name="T2649">giems direktoriaus pavaduotojams, pastarųjų susitarimu siuntimas į komandiruotę įforminamas vieno iš jų įsakymu (tokiu atveju kitas (-i) direktoriaus pavaduotojas (-ai) vizuoja rengiamą įsakymą);<text:s/></text:span></text:p>
      <text:p text:style-name="P2650"><text:span text:style-name="T2651">159.1.6</text:span><text:span text:style-name="T2652">. jei komandiruojamasis (bent vienas iš komandir</text:span><text:span text:style-name="T2653">uojamųjų, kai kartu komandiruojami keli darbuotojai) yra tiesiogiai pavaldus direktoriui, siuntimas į komandiruotę įforminamas direktoriaus įsakymu;</text:span></text:p>
      <text:p text:style-name="P2654"><text:span text:style-name="T2655">159.2</text:span><text:span text:style-name="T2656">. jeigu į tarnybinę komandiruotę darbuotojai vyksta ilgiau nei vienai darbo dienai:</text:span></text:p>
      <text:p text:style-name="P2657"><text:span text:style-name="T2658">159.2.1</text:span><text:span text:style-name="T2659">.<text:s/></text:span><text:span text:style-name="T2660">siuntimas į tarnybinę komandiruotę įforminamas direktoriaus pavaduotojo įsakymu, išskyrus 159.2.2 papunktyje numatytus atvejus (įsakymą pasirašo direktoriaus pavaduotojas, kuris yra komandiruojamojo tiesioginis vadovas arba padalinio, kuriam priklauso koma</text:span><text:span text:style-name="T2661">ndiruojamasis, kuratorius; kai kartu komandiruojami keli darbuotojai, pavaldūs skirtingiems direktoriaus pavaduotojams ar priklausantys padaliniams, kuruojamiems skirtingų direktoriaus pavaduotojų, pastarųjų susitarimu siuntimas į komandiruotę įforminamas<text:s/></text:span><text:span text:style-name="T2662">vieno iš jų įsakymu (tokiu atveju kitas (-i) direktoriaus pavaduotojas (-ai) vizuoja rengiamą įsakymą);</text:span></text:p>
      <text:p text:style-name="P2663"><text:span text:style-name="T2664">159.2.2</text:span><text:span text:style-name="T2665">. siuntimas į tarnybinę komandiruotę įforminamas direktoriaus įsakymu, jei komandiruojamasis (bent vienas iš komandiruojamųjų, kai kartu koma</text:span><text:span text:style-name="T2666">ndiruojami keli darbuotojai) <text:s/>yra tiesiogiai pavaldus direktoriui ar priklauso padaliniui, kurį kuruoja direktorius.</text:span></text:p>
      <text:p text:style-name="P2667"><text:span text:style-name="T2668">160</text:span><text:span text:style-name="T2669">. Darbuotojų siuntimas į tarnybines komandiruotes į užsienio valstybes įforminamas direktoriaus įsakymu. Tarnybines komandiruote</text:span><text:span text:style-name="T2670">s į užsienio valstybes organizuoja KS.</text:span></text:p>
      <text:p text:style-name="P2671"><text:span text:style-name="T2672">161</text:span><text:span text:style-name="T2673">. Visiems įsakymo (sprendimo) dėl tarnybinės komandiruotės rengime dalyvaujantiems darbuotojams, taip pat sprendimą dėl komandiruotės priimančiam asmeniui privalo būti pateikti Fondo valdybos sudaryti susitarim</text:span><text:span text:style-name="T2674">ai, kiti Fondo valdybos parengti ar gauti dokumentai, susiję su konkrečios komandiruotės sąlygomis (pavyzdžiui, teisės aktai, raštai, kuriuose numatoma, kad visas ar dalį komandiruotės išlaidų padengs komandiruojamą asmenį priimančioji ar kita institucija)</text:span><text:span text:style-name="T2675">.</text:span></text:p>
      <text:p text:style-name="P2676"><text:span text:style-name="T2677">162</text:span><text:span text:style-name="T2678">. Įsakyme dėl tarnybinės komandiruotės turi būti nurodyti komandiruojamojo vardas, pavardė, pareigos, vietovė (vietovės), komandiruotės trukmė ir komandiruotės išlaidos, kurias apmokės įstaiga, komandiruotės tikslas ir (ar) konkretus pavedimas (ta</text:span><text:span text:style-name="T2679">rnybinė užduotis), nurodyti terminai, per kuriuos asmenys, grįžę iš tarnybinės komandiruotės, turi pateikti ataskaitą apie pavedimo (tarnybinės užduoties) atlikimą, ataskaitos pateikimo būdas (žodžiu, raštu), kiti veiksmai, kuriuos privalo atlikti į tarnyb</text:span><text:span text:style-name="T2680">inę komandiruotę siunčiami asmenys. Jei ataskaitos apie pavedimo (tarnybinės užduoties) įvykdymą pateikimo būdas ir laikas nenurodytas, laikoma, kad ataskaita turi būti pateikta žodžiu pirmąją darbuotojo darbo dieną po komandiruotės.</text:span></text:p>
      <text:p text:style-name="P2681"><text:span text:style-name="T2682">Raštu pateiktas ataska</text:span><text:span text:style-name="T2683">itas apie pavedimo (tarnybinės užduoties) atlikimą registruoja ISEIVS.</text:span></text:p>
      <text:p text:style-name="P2684"><text:span text:style-name="T2685">163</text:span><text:span text:style-name="T2686">. Grįžęs iš tarnybinės komandiruotės darbuotojas privalo per 3 darbo dienas pateikti Veiklos buhalterinės apskaitos skyriui ataskaitą ir atitinkamus dokumentus apie tarnybinės ko</text:span><text:span text:style-name="T2687">mandiruotės metu patirtas faktines išlaidas.</text:span></text:p>
      <text:p text:style-name="P2688"><text:span text:style-name="T2689">164</text:span><text:span text:style-name="T2690">. Direktoriaus rašytines ataskaitas apie tarnybinę komandiruotę užsienyje (tarnybinės užduoties įvykdymą) ar jų kopijas KS pateikia SADM.</text:span><text:s/></text:p>
      <text:p text:style-name="P2691">Skyriaus pakeitimai:</text:p>
      <text:p text:style-name="P2692"><text:span text:style-name="T2693">Nr.<text:s/></text:span><text:a xlink:href="https://www.e-tar.lt/portal/legalAct.html?documentId=e2f3fdc0339a11e69cf5d89a5fdd27cc" office:target-frame-name="_top" xlink:show="replace"><text:span text:style-name="T2694">V-278</text:span></text:a><text:span text:style-name="T2695">, 2016-06-16, paskelbta TAR 2016-06-16, i. k. 2016-17165</text:span></text:p>
      <text:p text:style-name="Normal"/>
      <text:p text:style-name="P2696"><text:span text:style-name="T2697">XII</text:span><text:span text:style-name="T2698"><text:s/>SKYRIUS</text:span></text:p>
      <text:p text:style-name="P2699"><text:span text:style-name="T2700">VISUOMENĖS INFORMAVIMAS</text:span></text:p>
      <text:p text:style-name="P2701"/>
      <text:p text:style-name="P2702"><text:span text:style-name="T2703">165</text:span><text:span text:style-name="T2704">. Visuomenės informavimą apie Fondo valdybos<text:s/></text:span><text:span text:style-name="T2705">veiklą vykdo KS.</text:span></text:p>
      <text:p text:style-name="P2706"><text:span text:style-name="T2707">166</text:span><text:span text:style-name="T2708">. KS teikia informaciją visuomenės informavimo priemonėms ir visuomenei, rengia visuomenės informavimo priemonėms pranešimus aktualiais klausimais, Fondo valdybos paaiškinimus ir komentarus dėl žiniasklaidoje pateiktų nuomonių ir fa</text:span><text:span text:style-name="T2709">ktų, susijusių su valstybiniu socialiniu draudimu ar valstybinio socialinio draudimo sistemos veikimu, skelbia informaciją Fondo valdybos interneto svetainėje ir Fondo administravimo įstaigų intraneto svetainėje, koordinuoja visuomenės informavimo priemonė</text:span><text:span text:style-name="T2710">mis skelbtinos informacijos pateikimą. KS taip pat apibendrina su Fondo valdybos veikla ir valstybiniu socialiniu draudimu susijusią informaciją spaudoje ir kitose visuomenės informavimo priemonėse ir teikia ją direktoriui ir jo pavaduotojams, kitiems darb</text:span><text:span text:style-name="T2711">uotojams.</text:span></text:p>
      <text:p text:style-name="P2712"><text:span text:style-name="T2713">167</text:span><text:span text:style-name="T2714">. Pranešimai ir kita informacija, platinama visuomenės informavimo priemonėmis visuomenei, turi atitikti oficialią Fondo valdybos poziciją. Oficialią Fondo valdybos poziciją teikia direktorius, jo pritarimu – direktoriaus pavaduotojai ar K</text:span><text:span text:style-name="T2715">S vedėjas, direktoriui pavedus – ir kiti darbuotojai.</text:span></text:p>
      <text:p text:style-name="P2716"><text:span text:style-name="T2717">168</text:span><text:span text:style-name="T2718">. KS direktoriaus pavedimu organizuoja spaudos konferencijas, rengia joms medžiagą, organizuoja direktoriaus, direktoriaus pavaduotojų, kitų darbuotojų interviu su visuomenės informavimo priemoni</text:span><text:span text:style-name="T2719">ų atstovais.</text:span></text:p>
      <text:p text:style-name="P2720"><text:span text:style-name="T2721">169</text:span><text:span text:style-name="T2722">. Darbuotojai, gavę iš visuomenės informavimo priemonių atstovų prašymus pateikti informaciją ar pageidavimus dėl interviu, privalo apie tai nedelsdami informuoti KS.</text:span></text:p>
      <text:p text:style-name="P2723"><text:span text:style-name="T2724">170</text:span><text:span text:style-name="T2725">. Fondo valdybos pranešimai visuomenės informavimo priemonėms<text:s/></text:span><text:span text:style-name="T2726">ir visuomenei aktualiausiais socialinio draudimo klausimais suderinami su Lietuvos Respublikos socialinės apsaugos ir darbo ministru ar jo įgaliotu asmeniu. KS SADM žiniai teikia informaciją apie planuojamas spaudos konferencijas ir jų tematiką, taip pat F</text:span><text:span text:style-name="T2727">ondo valdybos pranešimus spaudai, Fondo administravimo įstaigų savaitės renginius.</text:span><text:s/></text:p>
      <text:p text:style-name="P2728">Skyriaus pakeitimai:</text:p>
      <text:p text:style-name="P2729"><text:span text:style-name="T2730">Nr.<text:s/></text:span><text:a xlink:href="https://www.e-tar.lt/portal/legalAct.html?documentId=d717ac80e67211e39ea8c7e1dfdc4b5c" office:target-frame-name="_top" xlink:show="replace"><text:span text:style-name="T2731">V-327</text:span></text:a><text:span text:style-name="T2732">, 2014-05-28, paskelbta TAR 2014-05-29, i.</text:span><text:span text:style-name="T2733"><text:s/>k. 2014-05835</text:span></text:p>
      <text:p text:style-name="P2734"><text:span text:style-name="T2735">Nr.<text:s/></text:span><text:a xlink:href="https://www.e-tar.lt/portal/legalAct.html?documentId=e2f3fdc0339a11e69cf5d89a5fdd27cc" office:target-frame-name="_top" xlink:show="replace"><text:span text:style-name="T2736">V-278</text:span></text:a><text:span text:style-name="T2737">, 2016-06-16, paskelbta TAR 2016-06-16, i. k. 2016-17165</text:span></text:p>
      <text:p text:style-name="Normal"/>
      <text:p text:style-name="P2738"><text:span text:style-name="T2739">XIII</text:span><text:span text:style-name="T2740"><text:s/>skyrius</text:span></text:p>
      <text:p text:style-name="P2741"><text:span text:style-name="T2742">ATOSTOGŲ SUTEIKIMO TVARKA</text:span></text:p>
      <text:p text:style-name="P2743"/>
      <text:p text:style-name="P2744"><text:span text:style-name="T2745">Pirmasis</text:span><text:span text:style-name="T2746"><text:s/>skirsnis</text:span></text:p>
      <text:p text:style-name="P2747"><text:span text:style-name="T2748">Kasmetinių</text:span><text:span text:style-name="T2749"><text:s/>atostogų planavimas</text:span></text:p>
      <text:p text:style-name="P2750"/>
      <text:p text:style-name="P2751"><text:span text:style-name="T2752">171</text:span><text:span text:style-name="T2753">. Iki kalendorinių metų pabaigos ar kito jų nurodyto laiko einamaisiais metais padalinių vadovai gali sudaryti savo vadovaujamo skyriaus atitinkamai kitų ar einamųjų metų kasmetinių atostogų eilę bei pavaduojančių asmenų<text:s/></text:span><text:span text:style-name="T2754">sąrašą. Padalinio vadovui nusprendus sudaryti atostogų eilę, padalinio darbuotojai privalo ne vėliau kaip per 2 savaites (jei padalinio vadovas nenurodė ilgesnio termino) nurodyti vadovui planuojamą nepertraukiamų kasmetinių atostogų, ne trumpesnių kaip 14</text:span><text:span text:style-name="T2755"><text:s/>kalendorinių dienų, laikotarpį; planuojamus (pageidaujamus) likusių darbuotojui priklausančių kasmetinių atostogų laikotarpius sudarant atostogų eilę darbuotojas nurodo savo pageidavimu. Direktoriaus pavaduotojai savo planuojamų kasmetinių atostogų laikot</text:span><text:span text:style-name="T2756">arpius turi suderinti su kitais direktoriaus pavaduotojais taip, kad, atsižvelgiant į direktoriaus patvirtintą direktoriaus ir direktoriaus pavaduotojų pavadavimo tvarką, vienas direktoriaus pavaduotojas atitinkamu laikotarpiu pavaduotų ne daugiau kaip 2 a</text:span><text:span text:style-name="T2757">smenis.</text:span></text:p>
      <text:p text:style-name="P2758"/>
      <text:p text:style-name="P2759"><text:span text:style-name="T2760">antrasis</text:span><text:span text:style-name="T2761"><text:s/>skirsnis</text:span></text:p>
      <text:p text:style-name="P2762"><text:span text:style-name="T2763">sprendimų dėl atostogų suteikimo įforminimas</text:span></text:p>
      <text:p text:style-name="P2764"/>
      <text:p text:style-name="P2765"><text:span text:style-name="T2766">172</text:span><text:span text:style-name="T2767">. Direktoriaus pavaduotojai, kitų Fondo administravimo įstaigų direktoriai, kiti direktoriui tiesiogiai pavaldūs<text:s/></text:span><text:span text:style-name="T2768">darbuotojai</text:span><text:span text:style-name="T2769"><text:s/>kasmetinių atostogų išleidžiami vadovaujantis</text:span><text:span text:style-name="T2770"><text:s/>direktoriaus rezoliucija darbuotojo prašyme dėl kasmetinių atostogų suteikimo. Kiti darbuotojai kasmetinių atostogų išleidžiami vadovaujantis tiesioginio vadovo rezoliucija darbuotojo prašyme dėl<text:s/></text:span><text:span text:style-name="T2771">kasmetinių</text:span><text:span text:style-name="T2772"><text:s/>atostogų suteikimo.<text:s/></text:span></text:p>
      <text:p text:style-name="P2773"><text:span text:style-name="T2774">Ilgesnės kaip 5 dienų kasme</text:span><text:span text:style-name="T2775">tinės atostogos avansu gali būti suteikiamos tik direktoriaus rezoliucija (sprendžiant dėl direktoriui tiesiogiai nepavaldaus darbuotojo – atsižvelgiant į jo tiesioginio vadovo poziciją).</text:span></text:p>
      <text:p text:style-name="P2776"><text:span text:style-name="T2777">173</text:span><text:span text:style-name="T2778">. Tikslinių atostogų visi darbuotojai (įskaitant kitų Fondo a</text:span><text:span text:style-name="T2779">dministravimo įstaigų direktorius) išleidžiami direktoriaus įsakymais.</text:span></text:p>
      <text:p text:style-name="P2780"/>
      <text:p text:style-name="P2781"><text:span text:style-name="T2782">trečiasis</text:span><text:span text:style-name="T2783"><text:s/>skirsnis</text:span></text:p>
      <text:p text:style-name="P2784"><text:span text:style-name="T2785">prašymų dėl atostogų suteikimo rengimas, derinimas, pateikimas ir perdavimas sprendimui priimti<text:s/></text:span></text:p>
      <text:p text:style-name="P2786"/>
      <text:p text:style-name="P2787"><text:span text:style-name="T2788">174</text:span><text:span text:style-name="T2789">. Prieš teikdamas prašymą dėl kasmetinių atostogų sute</text:span><text:span text:style-name="T2790">ikimo, darbuotojas privalo suderinti su Personalo valdymo skyriaus atsakingu darbuotoju jo turinį (išsiaiškinti jam priklausančių atostogų dienų skaičių, laikotarpius ir pagrindus, už kuriuos jos įgytos).</text:span></text:p>
      <text:p text:style-name="P2791"><text:span text:style-name="T2792">175</text:span><text:span text:style-name="T2793">. Išskyrus šio punkto antrojoje pastraipoje<text:s/></text:span><text:span text:style-name="T2794">numatytas išimtis, darbuotojas prašymą dėl kasmetinių ar tikslinių atostogų rengia DVS ir, Personalo valdymo skyriaus atsakingam darbuotojui (kasmetinių atostogų atveju) arba tiesioginiam vadovui (tikslinių atostogų atveju) jį vizavus, pasirašo. Darbuotoja</text:span><text:span text:style-name="T2795">s DVS parengtą prašymą dėl kasmetinių ar tikslinių atostogų pasirašo elektroniniu kvalifikuotu parašu arba DVS priemone (elektroniniu ne kvalifikuotu parašu), paspaudžiant mygtuką „Pasirašyti“.</text:span></text:p>
      <text:p text:style-name="P2796">Kai darbuotojas dėl objektyvių priežasčių neturi galimybės prašymą dėl atostogų suteikimo, atšaukimo iš kasmetinių atostogų, kasmetinių atostogų pratęsimo rengti DVS, savo rašytinį prašymą jis gali rengti kitu būdu ir pasirašytą pateikti paštu (per pasiuntinį) ar elektroniais ryšiais. Tokiais atvejais šio punkto pirmojoje pastraipoje numatytų asmenų vizavimo procedūra vykdoma su atitinkamais pakeitimas – atliekama po prašymo pasirašymo ir priklausomai nuo prašymo formos ir pateikimo būdo gali būti įforminama skirtingai: įrašant tiesiogiai gautame popieriniame prašyme,<text:s/>o jei prašymas yra elektroninės formos dokumentas, įrašant DVS rezoliuciją <text:s/>ar atitinkamą komentarą užregistruoto prašymo DVS kortelės skiltyje „Komentarai“ (toliau šiame skyriuje tokie veiksmai laikomi vizavimu).</text:p>
      <text:p text:style-name="P2797">Punkto pakeitimai:</text:p>
      <text:p text:style-name="P2798"><text:span text:style-name="T2799">Nr.<text:s/></text:span><text:a xlink:href="https://www.e-tar.lt/portal/legalAct.html?documentId=c540b3a0388011e69101aaab2992cbcd" office:target-frame-name="_top" xlink:show="replace"><text:span text:style-name="T2800">V-306</text:span></text:a><text:span text:style-name="T2801">, 2016-06-22, paskelbta TAR 2016-06-23, i. k. 2016-17442</text:span></text:p>
      <text:p text:style-name="Normal"/>
      <text:p text:style-name="P2802"><text:span text:style-name="T2803">176</text:span><text:span text:style-name="T2804">. Jeigu darbuotojas nėra įgijęs teisės į jo prašomos trukmės kasmetines atostogas, Persona</text:span><text:span text:style-name="T2805">lo valdymo skyriaus atsakingas darbuotojas prašymą vizuoja su atitinkama pastaba. Avansu (neįgijus teisės į atitinkamų dienų skaičių) kasmetinės atostogos darbuotojui gali būti suteikiamos tik jam raštu įsipareigojus atleidimo iš darbo atveju grąžinti Fond</text:span><text:span text:style-name="T2806">o valdybai už avansu suteiktas atostogas išmokėtą sumą.<text:s/></text:span></text:p>
      <text:p text:style-name="P2807"><text:span text:style-name="T2808">177</text:span><text:span text:style-name="T2809">. Darbuotojui pateikus pasirašytą prašymą, Personalo valdymo skyriaus atsakingas darbuotojas jį registruoja ir pateikia atitinkamai direktoriui ar direktoriaus pavaduotojui, ar padalinio vadov</text:span><text:span text:style-name="T2810">ui atitinkamai rezoliucijai įrašyti. Atsakingo Personalo valdymo skyriaus darbuotojo nevizuoti prašymai neregistruojami, išskyrus 178 punkto antrojoje pastraipoje numatytus atvejus. Padalinio vadovo rezoliucija dėl sutikimo suteikti kasmetines atostogas, j</text:span><text:span text:style-name="T2811">ei prašymas nėra vizuotas (be prieštaravimų) atsakingo Personalo valdymo skyriaus darbuotojo, negali būti laikomas šiame skyriuje nurodytu pagrindu atostogoms suteikti. Tokiais atvejais turi būti teikiamas naujas prašymas arba papildomai gautas direktoriau</text:span><text:span text:style-name="T2812">s sutikimas (patvirtintas rezoliucija).</text:span></text:p>
      <text:p text:style-name="P2813"><text:span text:style-name="T2814">178</text:span><text:span text:style-name="T2815">. Kai <text:s/>175 punkto antrojoje pastraipoje nurodytais atvejais darbuotojo prašymas dėl atostogų pateikiamas paštu (per pasiuntinį) ar elektroniais ryšiais, gautą darbuotojo prašymą Personalo valdymo skyrius užreg</text:span><text:span text:style-name="T2816">istruoja ir:</text:span></text:p>
      <text:p text:style-name="P2817"><text:span text:style-name="T2818">178.1</text:span><text:span text:style-name="T2819">. kasmetinių atostogų suteikimo/ pratęsimo atveju – atsakingam Personalo valdymo skyriaus darbuotojui jį vizavus, pateikia tiesioginiam vadovui rezoliucijai įrašyti;</text:span></text:p>
      <text:p text:style-name="P2820"><text:span text:style-name="T2821">178.2</text:span><text:span text:style-name="T2822">. atšaukimo iš kasmetinių atostogų atveju – pateikia<text:s/></text:span><text:span text:style-name="T2823">tiesioginiam vadovui rezoliucijai įrašyti;</text:span></text:p>
      <text:p text:style-name="P2824"><text:span text:style-name="T2825">178.3</text:span><text:span text:style-name="T2826">. tikslinių atostogų suteikimo atveju – nukreipia tiesioginiam vadovui jį vizuoti, o po to direktoriui rezoliucijai įrašyti.</text:span></text:p>
      <text:p text:style-name="P2827"/>
      <text:p text:style-name="P2828"><text:span text:style-name="T2829">ketvirtasis</text:span><text:span text:style-name="T2830"><text:s/>skirsnis</text:span></text:p>
      <text:p text:style-name="P2831"><text:span text:style-name="T2832">IS Informacijos ir dokumentų, susijusių su atosto</text:span><text:span text:style-name="T2833">gomis, tvarkymas<text:s/></text:span></text:p>
      <text:p text:style-name="P2834"/>
      <text:p text:style-name="P2835"><text:span text:style-name="T2836">179</text:span><text:span text:style-name="T2837">.<text:s/></text:span><text:span text:style-name="T2838">Informaciją, susijusią su atostogomis, IS tvarko Personalo valdymo skyrius. Informacija apie suteiktas atostogas, apie atostogų pokyčius IS turi būti įrašoma nedelsiant.</text:span></text:p>
      <text:p text:style-name="P2839"><text:span text:style-name="T2840">180</text:span><text:span text:style-name="T2841">. Personalo valdymo skyrius užtikrina šiame<text:s/></text:span><text:span text:style-name="T2842">skyriuje nurodytų dokumentų valdymą, kad prašymai su tiesioginio vadovo, o šiame apraše numatytais atvejais – direktoriaus rezoliucija dėl kasmetinių atostogų (darbuotojo atšaukimo dėl tarnybinio būtinumo atveju – atitinkamo administracijos atstovo raštas<text:s/></text:span><text:span text:style-name="T2843">ir darbuotojo sutikimą išreiškiantis dokumentas) DVS priemonėmis būtų nedelsiant pateikti darbuotojui, kuris pateikė prašymą, padalinio, kuriam jis priklauso, vadovui ir pavaduotojams (jei darbuotojas nepriklauso padaliniui – darbuotojo tiesioginiam vadovu</text:span><text:span text:style-name="T2844">i), atitinkamam darbuotojui, pildančiam darbo laiko apskaitos žiniaraščius, bei Veiklos buhalterinės apskaitos skyriui.</text:span></text:p>
      <text:p text:style-name="P2845"/>
      <text:p text:style-name="P2846"><text:span text:style-name="T2847">penktasis</text:span><text:span text:style-name="T2848"><text:s/>skirsnis</text:span></text:p>
      <text:p text:style-name="P2849"><text:span text:style-name="T2850">Darbo užmokesčio už kasmetines atostogas skaičiavimo (išmokėjimo) pagrindas</text:span></text:p>
      <text:p text:style-name="P2851"/>
      <text:p text:style-name="P2852"><text:span text:style-name="T2853">181</text:span><text:span text:style-name="T2854">. Veiklos buhalterinės aps</text:span><text:span text:style-name="T2855">kaitos skyrius darbuotojams darbo užmokestį už kasmetines atostogas skaičiuoja/ perskaičiuoja ir išmoka, tik IS priemonėmis gavęs atitinkamą Personalo valdymo skyriaus įvestą informaciją apie atostogų suteikimą, jų atšaukimą <text:s/>ir panašiai.</text:span></text:p>
      <text:p text:style-name="P2856"/>
      <text:p text:style-name="P2857"><text:span text:style-name="T2858">šeštasis</text:span><text:span text:style-name="T2859"><text:s/>s</text:span><text:span text:style-name="T2860">kirsnis</text:span></text:p>
      <text:p text:style-name="P2861"><text:span text:style-name="T2862">Atšaukimas iš atostogų, jų pratęsimas ar perkėlimas</text:span></text:p>
      <text:p text:style-name="P2863"/>
      <text:p text:style-name="P2864"><text:span text:style-name="T2865">182</text:span><text:span text:style-name="T2866">. Darbuotojai kasmetinių atostogų metu turi teisę prašyti atšaukti juos iš kasmetinių atostogų savo iniciatyva. Toks raštiškas prašymas turi būti pateiktas užregistruoti Personalo valdymo<text:s/></text:span><text:span text:style-name="T2867">skyriui ir nukreiptas tiesioginiam vadovui rezoliucijai įrašyti ne vėliau kaip prieš vieną darbo dieną iki datos, nuo kurios prašoma atšaukti iš atostogų. Jame taip pat turi būti nurodytas darbuotojo pageidavimas dėl atostogų perkėlimo.</text:span></text:p>
      <text:p text:style-name="P2868"><text:span text:style-name="T2869">183</text:span><text:span text:style-name="T2870">. Darbuotoja</text:span><text:span text:style-name="T2871">ms, kasmetinių atostogų metu dėl laikino nedarbingumo ar kitų teisės aktų numatytų priežasčių negalėjusiems atostogauti, atitinkama nepanaudota kasmetinių atostogų dalis kalendorinių dienų skaičiumi pratęsiama (jei negautas kitoks darbuotojo prašymas), api</text:span><text:span text:style-name="T2872">e tai atsakingam Personalo valdymo skyriaus darbuotojui padarius atitinkamą įrašą darbuotojo prašymo dėl kasmetinių atostogų suteikimo DVS kortelės skiltyje „Komentarai“, <text:s/>arba jų rašytiniu prašymu suteikiama kitu laiku.</text:span></text:p>
      <text:p text:style-name="P2873"><text:span text:style-name="T2874">184</text:span><text:span text:style-name="T2875">. Esant tarnybiniam būtinumu</text:span><text:span text:style-name="T2876">i, darbuotojai gali būti atšaukti iš kasmetinių atostogų, jei direktorius ar tiesioginis vadovas yra raštu paprašęs darbuotojo sutikimo būti atšauktam iš atostogų ir yra gautas darbuotojo raštiškas sutikimas.</text:span></text:p>
      <text:p text:style-name="P2877"><text:span text:style-name="T2878">185</text:span><text:span text:style-name="T2879">. Personalo valdymo skyrius IS įveda inf</text:span><text:span text:style-name="T2880">ormaciją apie atšauktas kasmetines atostogas ir jų pasikeitimus, gavęs raštą darbuotojui dėl darbuotojo atšaukimo iš kasmetinių atostogų bei darbuotojo raštišką sutikimą, o jei darbuotojas iš kasmetinių atostogų atšaukiamas jo paties iniciatyva – atitinkam</text:span><text:span text:style-name="T2881">ą darbuotojo prašymą su tiesioginio vadovo rezoliucija.</text:span></text:p>
      <text:p text:style-name="P2882"><text:span text:style-name="T2883">186</text:span><text:span text:style-name="T2884">. Darbuotojams, atšauktiems iš kasmetinių atostogų dėl tarnybinio būtinumo, nepanaudota kasmetinių atostogų dalis kalendorinių dienų skaičiumi jų prašymu arba sutikimu suteikiama kitu laiku arb</text:span><text:span text:style-name="T2885">a pridedama prie kitų darbo metų kasmetinių atostogų, arba pratęsiama, pasibaigus tarnybiniam būtinumui.</text:span><text:s/></text:p>
      <text:p text:style-name="P2886">Skyriaus pakeitimai:</text:p>
      <text:p text:style-name="P2887"><text:span text:style-name="T2888">Nr.<text:s/></text:span><text:a xlink:href="https://www.e-tar.lt/portal/legalAct.html?documentId=e2f3fdc0339a11e69cf5d89a5fdd27cc" office:target-frame-name="_top" xlink:show="replace"><text:span text:style-name="T2889">V-278</text:span></text:a><text:span text:style-name="T2890">, 2016-06-16,<text:s/></text:span><text:span text:style-name="T2891">paskelbta TAR 2016-06-16, i. k. 2016-17165</text:span></text:p>
      <text:p text:style-name="Normal"/>
      <text:p text:style-name="P2892"><text:span text:style-name="T2893">XIV</text:span><text:span text:style-name="T2894"><text:s/>SKYRIUS</text:span></text:p>
      <text:p text:style-name="P2895"><text:span text:style-name="T2896">UŽSIENIO VALSTYBIŲ INSTITUCIJŲ, TARPTAUTINIŲ INSTITUCIJŲ IR ORGANIZACIJŲ ATSTOVŲ PRIĖMIMAS IR TARPTAUTINIS BENDRADARBIAVIMAS</text:span></text:p>
      <text:p text:style-name="P2897"/>
      <text:p text:style-name="P2898"><text:span text:style-name="T2899">187</text:span><text:span text:style-name="T2900">. Fondo valdybos tarptautinio bendradarbiavimo klausimus<text:s/></text:span><text:span text:style-name="T2901">koordinuoja, užsienio valstybių institucijų atstovų, tarptautinių institucijų ir organizacijų atstovų priėmimą, korespondencijos tokiais klausimais tvarkymą, dokumentų vertimą, taip pat vertimą žodžiu organizuoja KS, jei direktorius nenustato kitaip.</text:span></text:p>
      <text:p text:style-name="P2902"><text:span text:style-name="T2903">188</text:span><text:span text:style-name="T2904">. KS ne vėliau kaip prieš 5 darbo dienas iki numatomo priėmimo parengia lėšų sąmatą bei programą ir teikia jas tvirtinti direktoriui.</text:span></text:p>
      <text:p text:style-name="P2905"><text:span text:style-name="T2906">189</text:span><text:span text:style-name="T2907">. Ne vėliau kaip prieš 3 darbo dienas iki numatomo priėmimo darbotvarkė ir kita su priėmimu susijusi medžiaga pat</text:span><text:span text:style-name="T2908">eikiama direktoriui bei kitiems direktoriaus nurodytiems darbuotojams. Jeigu susitikimo metu numatomas žodinis vertimas, tai šiame punkte minėti dokumentai taip pat turi būti pateikti vertimą atliekančiam asmeniui.</text:span></text:p>
      <text:p text:style-name="P2909"><text:span text:style-name="T2910">190</text:span><text:span text:style-name="T2911">. Direktoriaus nurodymu apie numat</text:span><text:span text:style-name="T2912">omus bei įvykusius užsienio valstybių institucijų atstovų, tarptautinių institucijų ir organizacijų atstovų priėmimus informuojama SADM arba kitos institucijos ar asmenys.</text:span><text:s/></text:p>
      <text:p text:style-name="P2913">Skyriaus pakeitimai:</text:p>
      <text:p text:style-name="P2914"><text:span text:style-name="T2915">Nr.<text:s/></text:span><text:a xlink:href="https://www.e-tar.lt/portal/legalAct.html?documentId=e2f3fdc0339a11e69cf5d89a5fdd27cc" office:target-frame-name="_top" xlink:show="replace"><text:span text:style-name="T2916">V-278</text:span></text:a><text:span text:style-name="T2917">, 2016-06-16, paskelbta TAR 2016-06-16, i. k. 2016-17165</text:span></text:p>
      <text:p text:style-name="Normal"/>
      <text:p text:style-name="P2918"><text:span text:style-name="T2919">_________________</text:span></text:p>
      <text:p text:style-name="P2920"/>
      <text:p text:style-name="P2921"/>
      <text:p text:style-name="P2922"><text:span text:style-name="T2923">Pakeitimai:</text:span></text:p>
      <text:p text:style-name="P2924"/>
      <text:p text:style-name="P2925"><text:span text:style-name="T2926">1.</text:span></text:p>
      <text:p text:style-name="P2927"><text:span text:style-name="T2928">Valstybinio socialinio draudimo fondo valdyba prie Socialinės apsaugos ir darbo ministerijos, Įsakymas</text:span></text:p>
      <text:p text:style-name="P2929"><text:span text:style-name="T2930">Nr.<text:s/></text:span><text:a xlink:href="https://www.e-tar.lt/portal/legalAct.html?documentId=fc24a100877111e3a6508050c26bd4c8" office:target-frame-name="_top" xlink:show="replace"><text:span text:style-name="T2931">VE-261</text:span></text:a><text:span text:style-name="T2932">, 2013-12-30, paskelbta TAR 2013-12-31, i. k. 2013-00339</text:span></text:p>
      <text:p text:style-name="P2933"><text:span text:style-name="T2934">Dėl Valstybinio socialinio draudimo fondo valdybos prie Socialinės apsaugos ir darbo ministerijos</text:span><text:span text:style-name="T2935"><text:s/>direktoriaus 2013 m. liepos 12 d. įsakymo Nr. V-352 "Dėl Valstybinio socialinio draudimo fondo valdybos prie Socialinės apsaugos ir darbo ministerijos darbo reglamento patvirtinimo" pakeitimo</text:span></text:p>
      <text:p text:style-name="P2936"/>
      <text:p text:style-name="P2937"><text:span text:style-name="T2938">2.</text:span></text:p>
      <text:p text:style-name="P2939"><text:span text:style-name="T2940">Valstybinio socialinio draudimo fondo valdyba prie Socialin</text:span><text:span text:style-name="T2941">ės apsaugos ir darbo ministerijos, Įsakymas</text:span></text:p>
      <text:p text:style-name="P2942"><text:span text:style-name="T2943">Nr.<text:s/></text:span><text:a xlink:href="https://www.e-tar.lt/portal/legalAct.html?documentId=374d2eb0e4dc11e39ea8c7e1dfdc4b5c" office:target-frame-name="_top" xlink:show="replace"><text:span text:style-name="T2944">V-324</text:span></text:a><text:span text:style-name="T2945">, 2014-05-26, paskelbta TAR 2014-05-27, i. k. 2014-05739</text:span></text:p>
      <text:p text:style-name="P2946"><text:span text:style-name="T2947">Dėl korektūros klaidos Valstybinio socialinio<text:s/></text:span><text:span text:style-name="T2948">draudimo fondo valdybos prie Socialinės apsaugos ir darbo ministerijos direktoriaus 2013 m. gruodžio 30 d. įsakyme Nr. VE-261 „Dėl Valstybinio socialinio draudimo fondo valdybos prie Socialinės apsaugos ir darbo ministerijos direktoriaus 2013 m. liepos 12<text:s/></text:span><text:span text:style-name="T2949">d. įsakymo Nr. V-352 „Dėl Valstybinio socialinio draudimo fondo valdybos prie Socialinės apsaugos ir darbo ministerijos darbo reglamento patvirtinimo“ pakeitimo“ atitaisymo</text:span></text:p>
      <text:p text:style-name="P2950"/>
      <text:p text:style-name="P2951"><text:span text:style-name="T2952">3.</text:span></text:p>
      <text:p text:style-name="P2953"><text:span text:style-name="T2954">Valstybinio socialinio draudimo fondo valdyba prie Socialinės apsaugos ir darbo</text:span><text:span text:style-name="T2955"><text:s/>ministerijos, Įsakymas</text:span></text:p>
      <text:p text:style-name="P2956"><text:span text:style-name="T2957">Nr.<text:s/></text:span><text:a xlink:href="https://www.e-tar.lt/portal/legalAct.html?documentId=d717ac80e67211e39ea8c7e1dfdc4b5c" office:target-frame-name="_top" xlink:show="replace"><text:span text:style-name="T2958">V-327</text:span></text:a><text:span text:style-name="T2959">, 2014-05-28, paskelbta TAR 2014-05-29, i. k. 2014-05835</text:span></text:p>
      <text:p text:style-name="P2960"><text:span text:style-name="T2961">Dėl Valstybinio socialinio draudimo fondo valdybos prie Socialinės a</text:span><text:span text:style-name="T2962">psaugos ir darbo ministerijos direktoriaus 2013 m. liepos 12 d. įsakymo Nr. V-352 „Dėl Valstybinio socialinio draudimo fondo valdybos prie Socialinės apsaugos ir darbo ministerijos darbo reglamento patvirtinimo“ pakeitimo</text:span></text:p>
      <text:p text:style-name="P2963"/>
      <text:p text:style-name="P2964"><text:span text:style-name="T2965">4.</text:span></text:p>
      <text:p text:style-name="P2966"><text:span text:style-name="T2967">Valstybinio socialinio draudim</text:span><text:span text:style-name="T2968">o fondo valdyba prie Socialinės apsaugos ir darbo ministerijos, Įsakymas</text:span></text:p>
      <text:p text:style-name="P2969"><text:span text:style-name="T2970">Nr.<text:s/></text:span><text:a xlink:href="https://www.e-tar.lt/portal/legalAct.html?documentId=c2267da0847511e49ac8efb365dd60af" office:target-frame-name="_top" xlink:show="replace"><text:span text:style-name="T2971">V-768</text:span></text:a><text:span text:style-name="T2972">, 2014-12-12, paskelbta TAR 2014-12-16, i. k. 2014-19803</text:span></text:p>
      <text:p text:style-name="P2973"><text:span text:style-name="T2974">Dėl Valstybinio soc</text:span><text:span text:style-name="T2975">ialinio draudimo fondo valdybos prie Socialinės apsaugos ir darbo ministerijos direktoriaus 2013 m. liepos 12 d. įsakymo Nr. V-352 „Dėl Valstybinio socialinio draudimo fondo valdybos prie Socialinės apsaugos ir darbo ministerijos darbo reglamento patvirtin</text:span><text:span text:style-name="T2976">imo“ pakeitimo</text:span></text:p>
      <text:p text:style-name="P2977"/>
      <text:p text:style-name="P2978"><text:span text:style-name="T2979">5.</text:span></text:p>
      <text:p text:style-name="P2980"><text:span text:style-name="T2981">Valstybinio socialinio draudimo fondo valdyba prie Socialinės apsaugos ir darbo ministerijos, Įsakymas</text:span></text:p>
      <text:p text:style-name="P2982"><text:span text:style-name="T2983">Nr.<text:s/></text:span><text:a xlink:href="https://www.e-tar.lt/portal/legalAct.html?documentId=e2f3fdc0339a11e69cf5d89a5fdd27cc" office:target-frame-name="_top" xlink:show="replace"><text:span text:style-name="T2984">V-278</text:span></text:a><text:span text:style-name="T2985">, 2016-06-16, paskelbta TAR</text:span><text:span text:style-name="T2986"><text:s/>2016-06-16, i. k. 2016-17165</text:span></text:p>
      <text:p text:style-name="P2987"><text:span text:style-name="T2988">Dėl Valstybinio socialinio draudimo fondo valdybos prie Socialinės apsaugos ir darbo ministerijos direktoriaus 2013 m. liepos 12 d. įsakymo Nr. V-352 „Dėl Valstybinio socialinio draudimo fondo valdybos prie Socialinės apsaugos</text:span><text:span text:style-name="T2989"><text:s/>ir darbo ministerijos darbo reglamento patvirtinimo“ pakeitimo</text:span></text:p>
      <text:p text:style-name="P2990"/>
      <text:p text:style-name="P2991"><text:span text:style-name="T2992">6.</text:span></text:p>
      <text:p text:style-name="P2993"><text:span text:style-name="T2994">Valstybinio socialinio draudimo fondo valdyba prie Socialinės apsaugos ir darbo ministerijos, Įsakymas</text:span></text:p>
      <text:p text:style-name="P2995"><text:span text:style-name="T2996">Nr.<text:s/></text:span><text:a xlink:href="https://www.e-tar.lt/portal/legalAct.html?documentId=c540b3a0388011e69101aaab2992cbcd" office:target-frame-name="_top" xlink:show="replace"><text:span text:style-name="T2997">V-306</text:span></text:a><text:span text:style-name="T2998">, 2016-06-22, paskelbta TAR 2016-06-23, i. k. 2016-17442</text:span></text:p>
      <text:p text:style-name="P2999"><text:span text:style-name="T3000">Dėl Valstybinio socialinio draudimo fondo valdybos prie socialinės apsaugos ir darbo ministerijos direktoriaus 2013 m. liepos 12 d. įsakymo Nr. V-352 „Dėl Valstybinio socialinio</text:span><text:span text:style-name="T3001"><text:s/>draudimo fondo valdybos prie Socialinės apsaugos ir darbo ministerijos darbo reglamento patvirtinimo“ pakeitimo</text:span></text:p>
      <text:p text:style-name="P3002"/>
      <text:p text:style-name="P3003"><text:span text:style-name="T3004">7.</text:span></text:p>
      <text:p text:style-name="P3005"><text:span text:style-name="T3006">Valstybinio socialinio draudimo fondo valdyba prie Socialinės apsaugos ir darbo ministerijos, Įsakymas</text:span></text:p>
      <text:p text:style-name="P3007"><text:span text:style-name="T3008">Nr.<text:s/></text:span><text:a xlink:href="https://www.e-tar.lt/portal/legalAct.html?documentId=697a3210920011e69ad4c8713b612d0f" office:target-frame-name="_top" xlink:show="replace"><text:span text:style-name="T3009">V-530</text:span></text:a><text:span text:style-name="T3010">, 2016-10-14, paskelbta TAR 2016-10-14, i. k. 2016-25171</text:span></text:p>
      <text:p text:style-name="P3011"><text:span text:style-name="T3012">Dėl Valstybinio socialinio draudimo fondo valdybos prie Socialinės apsaugos ir darbo ministerijos direktoriaus 2013 m. liepos 12</text:span><text:span text:style-name="T3013"><text:s/>d. įsakymo Nr. V-352 „Dėl Valstybinio socialinio draudimo fondo valdybos prie Socialinės apsaugos ir darbo ministerijos darbo reglamento patvirtinimo“ pakeitimo</text:span></text:p>
      <text:p text:style-name="P3014"/>
      <text:p text:style-name="P3015"><text:span text:style-name="T3016">8.</text:span></text:p>
      <text:p text:style-name="P3017"><text:span text:style-name="T3018">Valstybinio socialinio draudimo fondo valdyba prie Socialinės apsaugos ir darbo<text:s/></text:span><text:span text:style-name="T3019">ministerijos, Įsakymas</text:span></text:p>
      <text:p text:style-name="P3020"><text:span text:style-name="T3021">Nr.<text:s/></text:span><text:a xlink:href="https://www.e-tar.lt/portal/legalAct.html?documentId=4758dd301de211e78397ae072f58c508" office:target-frame-name="_top" xlink:show="replace"><text:span text:style-name="T3022">V-178</text:span></text:a><text:span text:style-name="T3023">, 2017-04-10, paskelbta TAR 2017-04-11, i. k. 2017-06142</text:span></text:p>
      <text:p text:style-name="P3024"><text:span text:style-name="T3025">Dėl Valstybinio socialinio draudimo fondo valdybos prie Socialinės ap</text:span><text:span text:style-name="T3026">saugos ir darbo ministerijos direktoriaus 2013 m. liepos 12 d. įsakymo Nr. V-352 „Dėl Valstybinio socialinio draudimo fondo valdybos prie Socialinės apsaugos ir darbo ministerijos darbo reglamento patvirtinimo“ pakeitimo</text:span></text:p>
      <text:p text:style-name="P3027"/>
      <text:p text:style-name="P3028"><text:span text:style-name="T3029">9.</text:span></text:p>
      <text:p text:style-name="P3030"><text:span text:style-name="T3031">Valstybinio socialinio draudimo</text:span><text:span text:style-name="T3032"><text:s/>fondo valdyba prie Socialinės apsaugos ir darbo ministerijos, Įsakymas</text:span></text:p>
      <text:p text:style-name="P3033"><text:span text:style-name="T3034">Nr.<text:s/></text:span><text:a xlink:href="https://www.e-tar.lt/portal/legalAct.html?documentId=eb5bb780413811e7b66ae890e1368363" office:target-frame-name="_top" xlink:show="replace"><text:span text:style-name="T3035">V-263</text:span></text:a><text:span text:style-name="T3036">, 2017-05-25, paskelbta TAR 2017-05-25, i. k. 2017-08792</text:span></text:p>
      <text:p text:style-name="P3037"><text:span text:style-name="T3038">Dėl Valstybinio soci</text:span><text:span text:style-name="T3039">alinio draudimo fondo valdybos prie Socialinės apsaugos ir darbo ministerijos direktoriaus 2013 m. liepos 12 d. įsakymo Nr. V-352 „Dėl Valstybinio socialinio draudimo fondo valdybos prie Socialinės apsaugos ir darbo ministerijos darbo reglamento patvirtini</text:span><text:span text:style-name="T3040">mo“ pakeitimo</text:span></text:p>
      <text:p text:style-name="P3041"/>
      <text:p text:style-name="P3042"><text:span text:style-name="T3043">10.</text:span></text:p>
      <text:p text:style-name="P3044"><text:span text:style-name="T3045">Valstybinio socialinio draudimo fondo valdyba prie Socialinės apsaugos ir darbo ministerijos, Įsakymas</text:span></text:p>
      <text:p text:style-name="P3046"><text:span text:style-name="T3047">Nr.<text:s/></text:span><text:a xlink:href="https://www.e-tar.lt/portal/legalAct.html?documentId=2bd1ce90917911e7a3c4a5eb10f04386" office:target-frame-name="_top" xlink:show="replace"><text:span text:style-name="T3048">V-437</text:span></text:a><text:span text:style-name="T3049">, 2017-09-04, paskelbta TAR</text:span><text:span text:style-name="T3050"><text:s/>2017-09-05, i. k. 2017-14162</text:span></text:p>
      <text:p text:style-name="P3051"><text:span text:style-name="T3052">Dėl Valstybinio socialinio draudimo fondo valdybos prie Socialinės apsaugos ir darbo ministerijos direktoriaus 2013 m. liepos 12 d. įsakymo Nr. V-352 „Dėl Valstybinio socialinio draudimo fondo valdybos prie Socialinės apsaugos</text:span><text:span text:style-name="T3053"><text:s/>ir darbo ministerijos darbo reglamento patvirtinimo“ pakeitimo</text:span></text:p>
      <text:p text:style-name="P3054"/>
      <text:p text:style-name="P30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4" style:parent-style-name="Header" style:family="paragraph">
      <style:paragraph-properties fo:text-align="center"/>
    </style:style>
  </office:automatic-styles>
  <office:master-styles>
    <style:master-page style:name="MP0" style:page-layout-name="PL0">
      <style:header>
        <text:p text:style-name="P2"><text:page-number text:fixed="false">28</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74"><text:page-number text:fixed="false">28</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dc:title>
    <meta:initial-creator>Kamilija</meta:initial-creator>
    <dc:creator>adlibuser</dc:creator>
    <meta:creation-date>2018-04-17T10:25:00Z</meta:creation-date>
    <dc:date>2018-04-17T10:25:00Z</dc:date>
    <meta:template xlink:href="Normal.dotm" xlink:type="simple"/>
    <meta:editing-cycles>2</meta:editing-cycles>
    <meta:editing-duration>PT0S</meta:editing-duration>
    <meta:document-statistic meta:page-count="32" meta:paragraph-count="1329" meta:word-count="23316" meta:character-count="171448" meta:row-count="4395" meta:non-whitespace-character-count="149461"/>
  </office:meta>
</office:document-meta>
</file>