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TableColumn85" style:family="table-column">
      <style:table-column-properties style:column-width="1.6423in"/>
    </style:style>
    <style:style style:name="TableColumn86" style:family="table-column">
      <style:table-column-properties style:column-width="3.4479in"/>
    </style:style>
    <style:style style:name="TableColumn87" style:family="table-column">
      <style:table-column-properties style:column-width="1.602in"/>
    </style:style>
    <style:style style:name="Table84" style:family="table">
      <style:table-properties style:width="6.6923in" fo:margin-left="0in" table:align="left"/>
    </style:style>
    <style:style style:name="TableRow88" style:family="table-row">
      <style:table-row-properties style:min-row-height="0.809in"/>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break-before="page" fo:margin-left="5.3159in">
        <style:tab-stops/>
      </style:paragraph-properties>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break-before="page" fo:margin-left="4.725in">
        <style:tab-stops/>
      </style:paragraph-properties>
    </style:style>
    <style:style style:name="P1009" style:parent-style-name="Normal" style:family="paragraph">
      <style:paragraph-properties>
        <style:tab-stops>
          <style:tab-stop style:type="left" style:leader-style="solid" style:leader-text="_" style:position="2.4916in"/>
        </style:tab-stops>
      </style:paragraph-properties>
    </style:style>
    <style:style style:name="P1010" style:parent-style-name="Normal" style:family="paragraph">
      <style:paragraph-properties>
        <style:tab-stops>
          <style:tab-stop style:type="center" style:position="1.3541in"/>
        </style:tab-stops>
      </style:paragraph-properties>
    </style:style>
    <style:style style:name="P1011" style:parent-style-name="Normal" style:family="paragraph">
      <style:paragraph-properties>
        <style:tab-stops>
          <style:tab-stop style:type="left" style:leader-style="solid" style:leader-text="_" style:position="2.4916in"/>
          <style:tab-stop style:type="center" style:position="4.2791in"/>
        </style:tab-stops>
      </style:paragraph-properties>
    </style:style>
    <style:style style:name="P1012" style:parent-style-name="Normal" style:family="paragraph">
      <style:paragraph-properties fo:text-align="justify">
        <style:tab-stops>
          <style:tab-stop style:type="center" style:position="1.2458in"/>
        </style:tab-stops>
      </style:paragraph-properties>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text-properties fo:font-weight="bold" style:font-weight-asian="bold" fo:letter-spacing="0.0416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9" style:parent-style-name="Normal" style:family="paragraph">
      <style:paragraph-properties>
        <style:tab-stops>
          <style:tab-stop style:type="center" style:position="4.4416in"/>
        </style:tab-stops>
      </style:paragraph-properties>
    </style:style>
    <style:style style:name="P1020" style:parent-style-name="Normal" style:family="paragraph">
      <style:paragraph-properties>
        <style:tab-stops>
          <style:tab-stop style:type="right" style:leader-style="solid" style:leader-text="_" style:position="6.693in"/>
        </style:tab-stops>
      </style:paragraph-properties>
    </style:style>
    <style:style style:name="P1021" style:parent-style-name="Normal" style:family="paragraph">
      <style:paragraph-properties>
        <style:tab-stops>
          <style:tab-stop style:type="center" style:position="3.7916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text-align="justify"/>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style:tab-stops>
          <style:tab-stop style:type="center" style:position="4.55in"/>
        </style:tab-stops>
      </style:paragraph-properties>
    </style:style>
    <style:style style:name="T1026" style:parent-style-name="DefaultParagraphFont" style:family="text">
      <style:text-properties style:text-position="super 66.6%"/>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1" style:parent-style-name="Normal" style:family="paragraph">
      <style:paragraph-properties fo:text-align="justify">
        <style:tab-stops>
          <style:tab-stop style:type="right" style:leader-style="solid" style:leader-text="_" style:position="6.693in"/>
        </style:tab-stops>
      </style:paragraph-properties>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style:tab-stops>
          <style:tab-stop style:type="left" style:position="2.1666in"/>
          <style:tab-stop style:type="left" style:leader-style="solid" style:leader-text="_" style:position="3.9in"/>
          <style:tab-stop style:type="left" style:position="4.4958in"/>
          <style:tab-stop style:type="right" style:leader-style="solid" style:leader-text="_" style:position="6.6937in"/>
        </style:tab-stops>
      </style:paragraph-properties>
    </style:style>
    <style:style style:name="P1036" style:parent-style-name="Normal" style:family="paragraph">
      <style:paragraph-properties>
        <style:tab-stops>
          <style:tab-stop style:type="center" style:position="3.0875in"/>
          <style:tab-stop style:type="center" style:position="5.7416in"/>
        </style:tab-stops>
      </style:paragraph-properties>
    </style:style>
    <style:style style:name="P1037" style:parent-style-name="Normal" style:family="paragraph">
      <style:paragraph-properties>
        <style:tab-stops>
          <style:tab-stop style:type="left" style:position="2.1666in"/>
          <style:tab-stop style:type="left" style:leader-style="solid" style:leader-text="_" style:position="3.9in"/>
          <style:tab-stop style:type="left" style:position="4.55in"/>
          <style:tab-stop style:type="right" style:leader-style="solid" style:leader-text="_" style:position="6.6937in"/>
        </style:tab-stops>
      </style:paragraph-properties>
    </style:style>
    <style:style style:name="P1038" style:parent-style-name="Normal" style:family="paragraph">
      <style:paragraph-properties>
        <style:tab-stops>
          <style:tab-stop style:type="center" style:position="3.0875in"/>
          <style:tab-stop style:type="center" style:position="5.7416in"/>
        </style:tab-stops>
      </style:paragraph-properties>
    </style:style>
    <style:style style:name="P1039" style:parent-style-name="Normal" style:family="paragraph">
      <style:paragraph-properties fo:text-align="justify" fo:text-indent="0.4923in"/>
    </style:style>
    <style:style style:name="P1040" style:parent-style-name="Normal" style:family="paragraph">
      <style:paragraph-properties>
        <style:tab-stops>
          <style:tab-stop style:type="center" style:position="1.95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break-before="page" fo:margin-left="5.414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style:tab-stops>
          <style:tab-stop style:type="left" style:leader-style="solid" style:leader-text="_" style:position="2.275in"/>
        </style:tab-stops>
      </style:paragraph-properties>
    </style:style>
    <style:style style:name="P1046" style:parent-style-name="Normal" style:family="paragraph">
      <style:paragraph-properties>
        <style:tab-stops>
          <style:tab-stop style:type="center" style:position="1.1375in"/>
        </style:tab-stops>
      </style:paragraph-properties>
    </style:style>
    <style:style style:name="P1047" style:parent-style-name="Normal" style:family="paragraph">
      <style:paragraph-properties>
        <style:tab-stops>
          <style:tab-stop style:type="left" style:leader-style="solid" style:leader-text="_" style:position="2.275in"/>
        </style:tab-stops>
      </style:paragraph-properties>
    </style:style>
    <style:style style:name="P1048" style:parent-style-name="Normal" style:family="paragraph">
      <style:paragraph-properties fo:text-align="justify">
        <style:tab-stops>
          <style:tab-stop style:type="center" style:position="1.1916in"/>
        </style:tab-stops>
      </style:paragraph-properties>
    </style:style>
    <style:style style:name="P1049" style:parent-style-name="Normal" style:family="paragraph">
      <style:paragraph-properties fo:text-align="justify" fo:text-indent="0.4923in"/>
      <style:text-properties fo:letter-spacing="0.0416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letter-spacing="0.0416in"/>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6" style:parent-style-name="Normal" style:family="paragraph">
      <style:paragraph-properties fo:text-align="justify">
        <style:tab-stops>
          <style:tab-stop style:type="right" style:leader-style="solid" style:leader-text="_" style:position="6.69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9" style:parent-style-name="Normal" style:family="paragraph">
      <style:paragraph-properties>
        <style:tab-stops>
          <style:tab-stop style:type="center" style:position="4.1166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1" style:parent-style-name="Normal" style:family="paragraph">
      <style:paragraph-properties>
        <style:tab-stops>
          <style:tab-stop style:type="center" style:position="4.1708in"/>
        </style:tab-stops>
      </style:paragraph-properties>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3" style:parent-style-name="Normal" style:family="paragraph">
      <style:paragraph-properties>
        <style:tab-stops>
          <style:tab-stop style:type="center" style:position="4.0625in"/>
        </style:tab-stops>
      </style:paragraph-properties>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5" style:parent-style-name="Normal" style:family="paragraph">
      <style:paragraph-properties>
        <style:tab-stops>
          <style:tab-stop style:type="center" style:position="4.7125in"/>
        </style:tab-stops>
      </style:paragraph-properties>
    </style:style>
    <style:style style:name="P1066" style:parent-style-name="Normal" style:family="paragraph">
      <style:paragraph-properties>
        <style:tab-stops>
          <style:tab-stop style:type="right" style:leader-style="solid" style:leader-text="_" style:position="6.693in"/>
        </style:tab-stops>
      </style:paragraph-properties>
    </style:style>
    <style:style style:name="P1067" style:parent-style-name="Normal" style:family="paragraph">
      <style:paragraph-properties>
        <style:tab-stops>
          <style:tab-stop style:type="center" style:position="3.3583in"/>
        </style:tab-stops>
      </style:paragraph-properties>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0" style:parent-style-name="Normal" style:family="paragraph">
      <style:paragraph-properties fo:text-align="justify">
        <style:tab-stops>
          <style:tab-stop style:type="center" style:position="4.4958in"/>
        </style:tab-stops>
      </style:paragraph-propertie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style:style>
    <style:style style:name="P1077" style:parent-style-name="Normal" style:family="paragraph">
      <style:paragraph-properties fo:text-align="justify">
        <style:tab-stops>
          <style:tab-stop style:type="left" style:position="2.4375in"/>
          <style:tab-stop style:type="left" style:leader-style="solid" style:leader-text="_" style:position="4.0083in"/>
          <style:tab-stop style:type="left" style:position="4.6041in"/>
          <style:tab-stop style:type="right" style:leader-style="solid" style:leader-text="_" style:position="6.6937in"/>
        </style:tab-stops>
      </style:paragraph-properties>
    </style:style>
    <style:style style:name="P1078" style:parent-style-name="Normal" style:family="paragraph">
      <style:paragraph-properties>
        <style:tab-stops>
          <style:tab-stop style:type="center" style:position="3.4125in"/>
          <style:tab-stop style:type="center" style:position="5.6875in"/>
        </style:tab-stops>
      </style:paragraph-properties>
    </style:style>
    <style:style style:name="P1079" style:parent-style-name="Normal" style:family="paragraph">
      <style:paragraph-properties fo:text-align="center"/>
    </style:style>
    <style:style style:name="P1080" style:parent-style-name="Normal" style:family="paragraph">
      <style:paragraph-properties fo:text-align="justify">
        <style:tab-stops>
          <style:tab-stop style:type="left" style:position="2.4375in"/>
          <style:tab-stop style:type="left" style:leader-style="solid" style:leader-text="_" style:position="4.0083in"/>
          <style:tab-stop style:type="left" style:position="4.6041in"/>
          <style:tab-stop style:type="right" style:leader-style="solid" style:leader-text="_" style:position="6.6937in"/>
        </style:tab-stops>
      </style:paragraph-properties>
    </style:style>
    <style:style style:name="P1081" style:parent-style-name="Normal" style:family="paragraph">
      <style:paragraph-properties>
        <style:tab-stops>
          <style:tab-stop style:type="center" style:position="3.4125in"/>
          <style:tab-stop style:type="center" style:position="5.6875in"/>
        </style:tab-stops>
      </style:paragraph-properties>
    </style:style>
    <style:style style:name="P1082" style:parent-style-name="Normal" style:family="paragraph">
      <style:paragraph-properties fo:text-align="center"/>
    </style:style>
    <style:style style:name="P1083" style:parent-style-name="Normal" style:family="paragraph">
      <style:paragraph-properties>
        <style:tab-stops>
          <style:tab-stop style:type="center" style:position="2.0583in"/>
        </style:tab-stops>
      </style:paragraph-properties>
    </style:style>
    <style:style style:name="P1084" style:parent-style-name="Normal" style:family="paragraph">
      <style:paragraph-properties fo:text-align="center">
        <style:tab-stops>
          <style:tab-stop style:type="center" style:position="2.0583in"/>
        </style:tab-stops>
      </style:paragraph-properties>
    </style:style>
    <style:style style:name="P1085" style:parent-style-name="Normal" style:family="paragraph">
      <style:paragraph-properties fo:text-align="center">
        <style:tab-stops>
          <style:tab-stop style:type="center" style:position="2.0583in"/>
        </style:tab-stops>
      </style:paragraph-properties>
    </style:style>
    <style:style style:name="P1086" style:parent-style-name="Normal" style:family="paragraph">
      <style:paragraph-properties fo:break-before="page" fo:margin-left="5.5125in">
        <style:tab-stops/>
      </style:paragraph-properties>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Column1092" style:family="table-column">
      <style:table-column-properties style:column-width="2.9868in"/>
    </style:style>
    <style:style style:name="TableColumn1093" style:family="table-column">
      <style:table-column-properties style:column-width="2.1944in"/>
    </style:style>
    <style:style style:name="TableColumn1094" style:family="table-column">
      <style:table-column-properties style:column-width="1.4145in"/>
    </style:style>
    <style:style style:name="Table1091" style:family="table">
      <style:table-properties style:width="6.5958in" fo:margin-left="0.075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9">Suvestinė redakcija nuo 1998-10-24 iki 1999-03-17</text:span></text:p>
      <text:p text:style-name="P10"/>
      <text:p text:style-name="P11"><text:span text:style-name="T12">Įsakymas paskelbtas: Žin. 1995, Nr.<text:s/></text:span><text:a xlink:href="https://www.e-tar.lt/portal/legalAct.html?documentId=TAR.800B4EDA2320" office:target-frame-name="_top" xlink:show="replace"><text:span text:style-name="T13">66-1640</text:span></text:a><text:span text:style-name="T14">, i. k. 0952090ISAK0160/144</text:span></text:p>
      <text:p text:style-name="P15"/>
      <text:p text:style-name="P16"/>
      <text:p text:style-name="P17"><text:span text:style-name="T18"/><text:span text:style-name="T19">LIETUVOS RESPUBLIKOS PRAMONĖS IR PREKYBOS MINISTERIJOS IR<text:s/></text:span></text:p>
      <text:p text:style-name="P20">LIETUVOS STANDARTIZACIJOS DEPARTAMENTO PRIE<text:s/></text:p>
      <text:p text:style-name="P21">LIETUVOS RESPUBLIKOS VALDYMO REFORMŲ IR SAVIVALDYBIŲ REIKALŲ MINISTERIJOS</text:p>
      <text:p text:style-name="P22"/>
      <text:p text:style-name="P23">Į S A K Y M A S</text:p>
      <text:p text:style-name="P24">DĖL BUITINIŲ BEI BENDROJO<text:s/>NAUDOJIMO ELEKTRONINIŲ APARATŲ PRIVALOMOJO SAUGOS ATITIKTIES SERTIFIKAVIMO</text:p>
      <text:p text:style-name="P25"/>
      <text:p text:style-name="P26">1995 m. birželio 29 d. Nr. 160/144</text:p>
      <text:p text:style-name="P27">Vilnius</text:p>
      <text:p text:style-name="P28"/>
      <text:p text:style-name="P29"/>
      <text:p text:style-name="P30">Vykdydami Vartotojų teisių gynimo įstatymą bei Lietuvos Respublikos Vyriausybės 1994 m. kovo 31 d. nutarimą Nr. 214, siekdami kurti sąlygas eksportui bei užtikrinti, kad vartotojui būtų tiekiama gyvybei nepavojinga, naudojimui saugi produkcija,</text:p>
      <text:p text:style-name="P31">ĮSAKOME:</text:p>
      <text:p text:style-name="P32">1. Pradėti nuo 1995 m. rugpjūčio 1 d. buitinių bei bendrojo naudojimo, veikiančių iš elektros tinklo, elektroninių aparatų privalomąjį sertifikavimą pagal saugos reikalavimus.</text:p>
      <text:p text:style-name="P33">2. Patvirtinti privalomai sertifikuojamų buitinių bei bendrojo naudojimo, veikiančių iš elektros tinklo, elektroninių aparatų sąrašą ir jų saugos reikalavimus (1 priedas) ir buitinių bei bendrojo naudojimo,<text:s/>veikiančių iš elektros tinklo, elektroninių aparatų sertifikavimo ir užsienio valstybių išduotų atitikties sertifikatų pripažinimo tvarką (2 priedas).</text:p>
      <text:p text:style-name="P34"><text:span text:style-name="T35">3</text:span><text:span text:style-name="T36">. Nuo 1999 m. sausio 1 d. uždrausti importuoti (įforminant išleidimo laisvai cirkuliuoti muitinės pr</text:span><text:span text:style-name="T37">ocedūrą) į Lietuvos Respubliką ir prekiauti joje 1 priede nurodytais aparatais, jeigu jie neturi nustatytąja tvarka Lietuvoje išduotų arba pripažintų valstybės eksportuotojos paskirtų (notifikuotų) ar akredituotų sertifikavimo ir bandymo įstaigų atitikties</text:span><text:span text:style-name="T38"><text:s/>sertifikatų, patvirtinančių, kad šie aparatai atitinka saugos reikalavimus.</text:span></text:p>
      <text:p text:style-name="P39"><text:span text:style-name="T40">Šie reikalavimai netaikomi naudotiems aparatams. Šiuo atveju importuotojas, įformindamas išleidimo laisvai cirkuliuoti muitinės procedūrą, muitinės deklaracijoje aprašydamas prekę</text:span><text:span text:style-name="T41"><text:s/>būtinai turi nurodyti, kad ji buvo naudota. Prekės pardavėjas privalo viešai deklaruoti, kad prekė buvo naudota.</text:span></text:p>
      <text:p text:style-name="P42">Punkto pakeitimai:</text:p>
      <text:p text:style-name="P43"><text:span text:style-name="T44">Nr.<text:s/></text:span><text:a xlink:href="https://www.e-tar.lt/portal/legalAct.html?documentId=TAR.C4BAA0E849CE" office:target-frame-name="_top" xlink:show="replace"><text:span text:style-name="T45">359</text:span></text:a><text:span text:style-name="T46">, 1998-10-16, Žin., 1998, Nr.<text:s/></text:span><text:span text:style-name="T47">93-2597 (1998-10-23), i. k. 0982020ISAK00000359</text:span></text:p>
      <text:p text:style-name="Normal"/>
      <text:p text:style-name="P48"><text:span text:style-name="T49">4</text:span><text:span text:style-name="T50">. 1 priede nurodytų prekių pavyzdžiai sertifikavimui importuojami (įforminant išleidimo laisvai cirkuliuoti muitinės procedūrą) be sertifikato, pateikus Elektroninės aparatūros sertifikavimo centro<text:s/></text:span><text:span text:style-name="T51">„Sertika“ išduotą pažymą apie sertifikavimui reikalingų nurodyto kodo prekių kiekį.</text:span><text:s/></text:p>
      <text:p text:style-name="P52">Papildyta punktu:</text:p>
      <text:p text:style-name="P53"><text:span text:style-name="T54">Nr.<text:s/></text:span><text:a xlink:href="https://www.e-tar.lt/portal/legalAct.html?documentId=TAR.C4BAA0E849CE" office:target-frame-name="_top" xlink:show="replace"><text:span text:style-name="T55">359</text:span></text:a><text:span text:style-name="T56">, 1998-10-16, Žin., 1998, Nr. 93-2597 (1998-10-23), i. k. 098202</text:span><text:span text:style-name="T57">0ISAK00000359</text:span></text:p>
      <text:p text:style-name="Normal"/>
      <text:p text:style-name="P58">5. Lietuvos valstybinei kokybės inspekcijai prie Valstybinės konkurencijos ir vartotojų teisių gynimo tarnybos tikrinti, kaip juridiniai ir fiziniai asmenys, kurie verčiasi prekyba, laikosi šio įsakymo reikalavimų.</text:p>
      <text:p text:style-name="P59">Punkto numeracijos pakeitimas:</text:p>
      <text:p text:style-name="P60"><text:span text:style-name="T61">Nr.<text:s/></text:span><text:a xlink:href="https://www.e-tar.lt/portal/legalAct.html?documentId=TAR.C4BAA0E849CE" office:target-frame-name="_top" xlink:show="replace"><text:span text:style-name="T62">359</text:span></text:a><text:span text:style-name="T63">, 1998-10-16, Žin., 1998, Nr. 93-2597 (1998-10-23), i. k. 0982020ISAK00000359</text:span></text:p>
      <text:p text:style-name="Normal"/>
      <text:p text:style-name="P64"/>
      <text:p text:style-name="P65"/>
      <text:p text:style-name="P66"/>
      <text:p text:style-name="P67">ENERGETIKOS MINISTRAS,</text:p>
      <text:p text:style-name="P68">PAVADUOJANTIS PRAMONĖS</text:p>
      <text:p text:style-name="P69">IR PREKYBOS MINISTRĄ<text:tab/>A. LEŠČINSKAS</text:p>
      <text:p text:style-name="P70"/>
      <text:p text:style-name="P71"/>
      <text:p text:style-name="P72"/>
      <text:p text:style-name="P73">STANDARTIZACIJOS DEPARTAMENTO</text:p>
      <text:p text:style-name="P74">DIREKTORIUS<text:tab/>B. ŠIČKUS</text:p>
      <text:soft-page-break/>
      <text:p text:style-name="P75">PATVIRTINTA</text:p>
      <text:p text:style-name="P76">Lietuvos Respublikos ūkio ministerijos</text:p>
      <text:p text:style-name="P77">1998 m. spalio 16 d. įsakymu Nr. 359</text:p>
      <text:p text:style-name="P78">1<text:s/>priedas</text:p>
      <text:p text:style-name="P79"/>
      <text:p text:style-name="P80"><text:span text:style-name="T81">PRIVALOMAI SERTIFIKUOJAMŲ BUITINIŲ BEI BENDROJO NAUDOJIMO, VEIKIANČIŲ IŠ ELEKTROS<text:s/></text:span><text:span text:style-name="T82">TINKLO, ELEKTRONINIŲ APARATŲ SĄRAŠAS IR JŲ SAUGOS REIKALAVIMAI</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Kodas pagal Kombinuotąją prekių nomenklatūrą</text:p>
          </table:table-cell>
          <table:table-cell table:style-name="TableCell91">
            <text:p text:style-name="P92">Aparatų pavadinimas</text:p>
          </table:table-cell>
          <table:table-cell table:style-name="TableCell93">
            <text:p text:style-name="P94">Normatyvinio dokumento, nustatančio reikalavimus, žymuo</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85.04</text:p>
          </table:table-cell>
          <table:table-cell table:style-name="TableCell105">
            <text:p text:style-name="P106">Elektros transformatoriai, statiniai keitikliai<text:s/>(pavyzdžiui, lygintuvai).</text:p>
          </table:table-cell>
          <table:table-cell table:style-name="TableCell107">
            <text:p text:style-name="P108">IEC 65</text:p>
          </table:table-cell>
        </table:table-row>
        <table:table-row table:style-name="TableRow109">
          <table:table-cell table:style-name="TableCell110">
            <text:p text:style-name="P111">8504.31.39.0</text:p>
          </table:table-cell>
          <table:table-cell table:style-name="TableCell112">
            <text:p text:style-name="P113"/>
          </table:table-cell>
          <table:table-cell table:style-name="TableCell114">
            <text:p text:style-name="P115">LST EN 60065</text:p>
          </table:table-cell>
        </table:table-row>
        <table:table-row table:style-name="TableRow116">
          <table:table-cell table:style-name="TableCell117">
            <text:p text:style-name="P118">8504.31.90.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8504.32.90.0</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504.40.30.0</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8504.40.35.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8504.40.50.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8504.40.93.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504.40.94.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504.40.96.0</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5.18</text:p>
          </table:table-cell>
          <table:table-cell table:style-name="TableCell182">
            <text:p text:style-name="P183">Elektriniai garsinio dažnio stiprintuvai; elektriniai<text:s/>garso stiprinimo įrenginiai.</text:p>
          </table:table-cell>
          <table:table-cell table:style-name="TableCell184">
            <text:p text:style-name="P185"/>
          </table:table-cell>
        </table:table-row>
        <table:table-row table:style-name="TableRow186">
          <table:table-cell table:style-name="TableCell187">
            <text:p text:style-name="P188">8518.40.91.0</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8518.40.99.0</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518.50.90.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85.19</text:p>
          </table:table-cell>
          <table:table-cell table:style-name="TableCell217" table:number-rows-spanned="2">
            <text:p text:style-name="P218">Gramofonai, patefonai, elektrofonai, grotuvai ir kiti garso atkūrimo aparatai, neturintys garso įrašymo įrenginių.</text:p>
          </table:table-cell>
          <table:table-cell table:style-name="TableCell219">
            <text:p text:style-name="P220"/>
          </table:table-cell>
        </table:table-row>
        <table:table-row table:style-name="TableRow221">
          <table:table-cell table:style-name="TableCell222">
            <text:p text:style-name="P223">8519.10.00.0</text:p>
          </table:table-cell>
          <table:covered-table-cell>
            <text:p text:style-name="P224"/>
          </table:covered-table-cell>
          <table:table-cell table:style-name="TableCell225">
            <text:p text:style-name="P226"/>
          </table:table-cell>
        </table:table-row>
        <table:table-row table:style-name="TableRow227">
          <table:table-cell table:style-name="TableCell228">
            <text:p text:style-name="P229">8519.21.00.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8519.29.00.0</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8519.31.00.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519.39.0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8519.40.00.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519.93.81.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519.93.89.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519.99.18.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8519.99.90.0</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5.20</text:p>
          </table:table-cell>
          <table:table-cell table:style-name="TableCell300" table:number-rows-spanned="2">
            <text:p text:style-name="P301">Įrašantieji magnetofonai ir kiti aparatai, su garso atkūrimo įrenginiais arba be jų.</text:p>
          </table:table-cell>
          <table:table-cell table:style-name="TableCell302">
            <text:p text:style-name="P303"/>
          </table:table-cell>
        </table:table-row>
        <table:table-row table:style-name="TableRow304">
          <table:table-cell table:style-name="TableCell305">
            <text:p text:style-name="P306">8520.10.00.0</text:p>
          </table:table-cell>
          <table:covered-table-cell>
            <text:p text:style-name="P307"/>
          </table:covered-table-cell>
          <table:table-cell table:style-name="TableCell308">
            <text:p text:style-name="P309"/>
          </table:table-cell>
        </table:table-row>
        <table:table-row table:style-name="TableRow310">
          <table:table-cell table:style-name="TableCell311">
            <text:p text:style-name="P312">8520.20.00.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8520.32.19.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8520.32.50.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8520.32.91.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520.32.99.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8520.33.19.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8520.33.90.0</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8520.39.1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520.39.90.0</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8520.90.90.0</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5.21</text:p>
          </table:table-cell>
          <table:table-cell table:style-name="TableCell390" table:number-rows-spanned="2">
            <text:p text:style-name="P391">Vaizdo įrašymo arba atkūrimo aparatai, sumontuoti kartu arba atskirai su imtuviniais vaizdo derintuvais.</text:p>
          </table:table-cell>
          <table:table-cell table:style-name="TableCell392">
            <text:p text:style-name="P393"/>
          </table:table-cell>
        </table:table-row>
        <table:table-row table:style-name="TableRow394">
          <table:table-cell table:style-name="TableCell395">
            <text:p text:style-name="P396">8521.10.30.0</text:p>
          </table:table-cell>
          <table:covered-table-cell>
            <text:p text:style-name="P397"/>
          </table:covered-table-cell>
          <table:table-cell table:style-name="TableCell398">
            <text:p text:style-name="P399"/>
          </table:table-cell>
        </table:table-row>
        <table:table-row table:style-name="TableRow400">
          <table:table-cell table:style-name="TableCell401">
            <text:p text:style-name="P402">8521.10.80.0</text:p>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8521.90.0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85.27</text:p>
          </table:table-cell>
          <table:table-cell table:style-name="TableCell424" table:number-rows-spanned="3">
            <text:p text:style-name="P425">Radiotelefono arba radijo signalų priėmimo aparatai, su kuriais kartu viename korpuse sumontuoti arba nesumontuoti garso įrašymo ar garso atkūrimo aparatai arba laikrodis.</text:p>
          </table:table-cell>
          <table:table-cell table:style-name="TableCell426">
            <text:p text:style-name="P427"/>
          </table:table-cell>
        </table:table-row>
        <table:table-row table:style-name="TableRow428">
          <table:table-cell table:style-name="TableCell429">
            <text:p text:style-name="P430">8527.31.11.0</text:p>
          </table:table-cell>
          <table:covered-table-cell>
            <text:p text:style-name="P431"/>
          </table:covered-table-cell>
          <table:table-cell table:style-name="TableCell432">
            <text:p text:style-name="P433"/>
          </table:table-cell>
        </table:table-row>
        <table:table-row table:style-name="TableRow434">
          <table:table-cell table:style-name="TableCell435">
            <text:p text:style-name="P436">8527.31.19.0</text:p>
          </table:table-cell>
          <table:covered-table-cell>
            <text:p text:style-name="P437"/>
          </table:covered-table-cell>
          <table:table-cell table:style-name="TableCell438">
            <text:p text:style-name="P439"/>
          </table:table-cell>
        </table:table-row>
        <table:table-row table:style-name="TableRow440">
          <table:table-cell table:style-name="TableCell441">
            <text:p text:style-name="P442">8527.31.91.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527.31.93 0</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527.31.98.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8527.32.10.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527.32.90.0</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527.39.10.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527.39.91.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527.39.99.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527.90.92.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527.90.98.0</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5.28</text:p>
          </table:table-cell>
          <table:table-cell table:style-name="TableCell520" table:number-rows-spanned="3">
            <text:p text:style-name="P521">Televizijos signalų imtuvai, su radijo imtuvais arba su garso ar<text:s/>vaizdo įrašymo arba atkūrimo aparatais arba be jų; vaizdo monitoriai ir projekciniai vaizdo aparatai.</text:p>
          </table:table-cell>
          <table:table-cell table:style-name="TableCell522">
            <text:p text:style-name="P523"/>
          </table:table-cell>
        </table:table-row>
        <table:table-row table:style-name="TableRow524">
          <table:table-cell table:style-name="TableCell525">
            <text:p text:style-name="P526">8528.12.14.0</text:p>
          </table:table-cell>
          <table:covered-table-cell>
            <text:p text:style-name="P527"/>
          </table:covered-table-cell>
          <table:table-cell table:style-name="TableCell528">
            <text:p text:style-name="P529"/>
          </table:table-cell>
        </table:table-row>
        <table:table-row table:style-name="TableRow530">
          <table:table-cell table:style-name="TableCell531">
            <text:p text:style-name="P532">8528.12.16.0</text:p>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8528.12.18.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528.12.22.0</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8528 12.28.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8528.12.52.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528.12.54.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528.12.56.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528.12.58.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528.12.62.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528.12.66.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528.12.72.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528.12.76.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528.12.81.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528.12.89.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528.12.90.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528.12.93.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8528 12.95.0</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8528.12.98.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528.13.00.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528.21.14.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528.21.16.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528.21.18.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528.21.90.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528.22.00.0</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8528.30.05.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528.30.20.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8528.30.90.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85.31</text:p>
          </table:table-cell>
          <table:table-cell table:style-name="TableCell728" table:number-rows-spanned="3">
            <text:p text:style-name="P729">Elektriniai garso arba vaizdo signalizacijos aparatai (pavyzdžiui, skambučiai, sirenos, rodytuvų skydai, apsaugos nuo įsilaužimo arba priešgaisrinės signalizacijos įrenginiai).</text:p>
          </table:table-cell>
          <table:table-cell table:style-name="TableCell730">
            <text:p text:style-name="P731"/>
          </table:table-cell>
        </table:table-row>
        <table:table-row table:style-name="TableRow732">
          <table:table-cell table:style-name="TableCell733">
            <text:p text:style-name="P734">8531.10.30.0</text:p>
          </table:table-cell>
          <table:covered-table-cell>
            <text:p text:style-name="P735"/>
          </table:covered-table-cell>
          <table:table-cell table:style-name="TableCell736">
            <text:p text:style-name="P737"/>
          </table:table-cell>
        </table:table-row>
        <table:table-row table:style-name="TableRow738">
          <table:table-cell table:style-name="TableCell739">
            <text:p text:style-name="P740">8531.10.80.0</text:p>
          </table:table-cell>
          <table:covered-table-cell>
            <text:p text:style-name="P741"/>
          </table:covered-table-cell>
          <table:table-cell table:style-name="TableCell742">
            <text:p text:style-name="P743"/>
          </table:table-cell>
        </table:table-row>
        <table:table-row table:style-name="TableRow744">
          <table:table-cell table:style-name="TableCell745">
            <text:p text:style-name="P746">8531.20.30.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531.20.51.0</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531.20.59.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531.20.80.0</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531.80.3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531.80.80.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5.43</text:p>
          </table:table-cell>
          <table:table-cell table:style-name="TableCell796" table:number-rows-spanned="2">
            <text:p text:style-name="P797">Tam tikras tik jiems būdingas funkcijas atliekančios elektros mašinos ir aparatai, nenurodyti kitoje šio skirsnio vietoje.</text:p>
          </table:table-cell>
          <table:table-cell table:style-name="TableCell798">
            <text:p text:style-name="P799"/>
          </table:table-cell>
        </table:table-row>
        <table:table-row table:style-name="TableRow800">
          <table:table-cell table:style-name="TableCell801">
            <text:p text:style-name="P802">8543.89.15.0</text:p>
          </table:table-cell>
          <table:covered-table-cell>
            <text:p text:style-name="P803"/>
          </table:covered-table-cell>
          <table:table-cell table:style-name="TableCell804">
            <text:p text:style-name="P805"/>
          </table:table-cell>
        </table:table-row>
        <table:table-row table:style-name="TableRow806">
          <table:table-cell table:style-name="TableCell807">
            <text:p text:style-name="P808">8543.89.20.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8543.89.51.0</text:p>
          </table:table-cell>
          <table:table-cell table:style-name="TableCell816">
            <text:p text:style-name="P817"/>
          </table:table-cell>
          <table:table-cell table:style-name="TableCell818">
            <text:p text:style-name="P819"/>
          </table:table-cell>
        </table:table-row>
        <text:soft-page-break/>
        <table:table-row table:style-name="TableRow820">
          <table:table-cell table:style-name="TableCell821">
            <text:p text:style-name="P822">8543.89.55.0</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8543.89.59.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90.08</text:p>
          </table:table-cell>
          <table:table-cell table:style-name="TableCell844" table:number-rows-spanned="2">
            <text:p text:style-name="P845">Vaizdo projektoriai, išskyrus kino projektorius; fotografijos (bet ne kinematografijos) didintuvai ir mažintuvai.</text:p>
          </table:table-cell>
          <table:table-cell table:style-name="TableCell846">
            <text:p text:style-name="P847"/>
          </table:table-cell>
        </table:table-row>
        <table:table-row table:style-name="TableRow848">
          <table:table-cell table:style-name="TableCell849">
            <text:p text:style-name="P850">9008.10.00.0</text:p>
          </table:table-cell>
          <table:covered-table-cell>
            <text:p text:style-name="P851"/>
          </table:covered-table-cell>
          <table:table-cell table:style-name="TableCell852">
            <text:p text:style-name="P853"/>
          </table:table-cell>
        </table:table-row>
        <table:table-row table:style-name="TableRow854">
          <table:table-cell table:style-name="TableCell855">
            <text:p text:style-name="P856">9008.20.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008.30.00.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008.40.00.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91.05</text:p>
          </table:table-cell>
          <table:table-cell table:style-name="TableCell885">
            <text:p text:style-name="P886">Laikrodžiai (išskyrus rankinius, kišeninius ir panašius laikrodžius).</text:p>
          </table:table-cell>
          <table:table-cell table:style-name="TableCell887">
            <text:p text:style-name="P888"/>
          </table:table-cell>
        </table:table-row>
        <table:table-row table:style-name="TableRow889">
          <table:table-cell table:style-name="TableCell890">
            <text:p text:style-name="P891">9105.11.00.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105.21.00.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9105.91.00.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92.07</text:p>
          </table:table-cell>
          <table:table-cell table:style-name="TableCell920" table:number-rows-spanned="2">
            <text:p text:style-name="P921">Muzikos instrumentai, kurių garsui sukurti arba stiprinti būtinai naudojama elektra (pavyzdžiui,<text:s/>vargonai, gitaros, akordeonai).</text:p>
          </table:table-cell>
          <table:table-cell table:style-name="TableCell922">
            <text:p text:style-name="P923"/>
          </table:table-cell>
        </table:table-row>
        <table:table-row table:style-name="TableRow924">
          <table:table-cell table:style-name="TableCell925">
            <text:p text:style-name="P926">9207.10.10.0</text:p>
          </table:table-cell>
          <table:covered-table-cell>
            <text:p text:style-name="P927"/>
          </table:covered-table-cell>
          <table:table-cell table:style-name="TableCell928">
            <text:p text:style-name="P929"/>
          </table:table-cell>
        </table:table-row>
        <table:table-row table:style-name="TableRow930">
          <table:table-cell table:style-name="TableCell931">
            <text:p text:style-name="P932">9207.10.30.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207.10.50.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9207.10.80.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207.90.10.0</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207.90.90.0</text:p>
          </table:table-cell>
          <table:table-cell table:style-name="TableCell961">
            <text:p text:style-name="P962"/>
          </table:table-cell>
          <table:table-cell table:style-name="TableCell963">
            <text:p text:style-name="P964"/>
          </table:table-cell>
        </table:table-row>
      </table:table>
      <text:p text:style-name="P965"><text:span text:style-name="T966">______________</text:span></text:p>
      <text:p text:style-name="P967">Priedo pakeitimai:</text:p>
      <text:p text:style-name="P968"><text:span text:style-name="T969">Nr.<text:s/></text:span><text:a xlink:href="https://www.e-tar.lt/portal/legalAct.html?documentId=TAR.C4BAA0E849CE" office:target-frame-name="_top" xlink:show="replace"><text:span text:style-name="T970">359</text:span></text:a><text:span text:style-name="T971">,</text:span><text:span text:style-name="T972"><text:s/>1998-10-16, Žin., 1998, Nr. 93-2597 (1998-10-23), i. k. 0982020ISAK00000359</text:span></text:p>
      <text:p text:style-name="Normal"/>
      <text:p text:style-name="P973">2<text:s/>PRIEDAS</text:p>
      <text:p text:style-name="P974"/>
      <text:p text:style-name="P975"><text:span text:style-name="T976">BUITINIŲ BEI BENDROJO NAUDOJIMO, VEIKIANČIŲ IŠ ELEKTROS TINKLO, ELEKTRONINIŲ APARATŲ SERTIFIKAVIMO IR UŽSIENIO VALSTYBIŲ IŠDUOTŲ ATITIKTIES SERTIFIKATŲ<text:s/></text:span><text:span text:style-name="T977">PRIPAŽINIMO TVARKA</text:span></text:p>
      <text:p text:style-name="P978"/>
      <text:p text:style-name="P979">Buitinių bei bendrojo naudojimo, veikiančių iš elektros tinklo, elektroninių aparatų (toliau vadinamų aparatais) sertifikavimas atliekamas pagal dokumento SD 5.1 – 92 reikalavimus ir medicininės bei radioelektroninės produkcijos sertifikavimo nuostatus.</text:p>
      <text:p text:style-name="P980">1. Aparatų sertifikavimas.</text:p>
      <text:p text:style-name="P981">1.1. Pareiškėjas pateikia paraišką sertifikavimo įstaigai<text:span text:style-name="T982"><text:note text:note-class="footnote" text:id="_ftn0"><text:note-citation text:label="*">*</text:note-citation><text:note-body><text:p text:style-name="P983"><text:s/>Sertifikavimo darbe dalyvaujančių įstaigų sąrašas pateiktas C priede.</text:p><text:p text:style-name="Normal"/></text:note-body></text:note></text:span><text:s/>(toliau – SĮ) dėl aparato privalomojo sertifikavimo pagal formą, nurodytą A priede.</text:p>
      <text:p text:style-name="P984">Kartu su paraiška pateikiami normatyviniai bei aparato<text:s/>eksploatacijos dokumentai lietuvių kalba.</text:p>
      <text:p text:style-name="P985">1.2. SĮ per dvi savaites atlieka pradinę dokumentų analizę, įformina sprendimą apie galimybę atlikti aparato sertifikavimą pagal SD 5.1 – 92 5priedą ir pateikia jį pareiškėjui.</text:p>
      <text:p text:style-name="P986">Sprendime nurodomos akredituotos<text:s/>laboratorijos, kuriose gali būti atliekami bandymai. Pareiškėjui pageidaujant, SĮ organizuoja reikalingų bandymų atlikimą.</text:p>
      <text:p text:style-name="P987">1.3. Saugos bandymams atlikti pareiškėjas kreipiasi į atitinkamą bandymų laboratoriją, pateikdamas minėtus dokumentus ir sudaro sąlygas bandomiesiams pavyzdžiams atrinkti.</text:p>
      <text:p text:style-name="P988">1.4. Gavusi iš bandymų laboratorijos bandymų protokolus, SĮ sudaro su pareiškėju finansinę sutartį dėl bandymų rezultatų analizės.</text:p>
      <text:p text:style-name="P989">1.5. Gavusi pareiškėjo apmokėjimą patvirtinančio dokumento kopiją, SĮ atlieka bandymų rezultatų analizę ir jos pagrindu priima sprendimą.</text:p>
      <text:p text:style-name="P990">Jei sprendimas teigiamas, SĮ parengia:</text:p>
      <text:p text:style-name="P991">1.5.1. atitikties sertifikatą;</text:p>
      <text:p text:style-name="P992">1.5.2. licencinę sutartį;</text:p>
      <text:p text:style-name="P993">1.5.3. pareiškėjui pasirašius licencinę sutartį, SĮ registruoja atitikties sertifikatą<text:s/>ir išduoda jį pareiškėjui. Pareiškėjas – produkcijos gamintojas turi teisę išduoti patvirtintą sertifikato kopiją produkcijos tiekėjams ir pardavėjams.</text:p>
      <text:p text:style-name="P994">1.5.4. Jei sprendimas neigiamas, SĮ pareiškėjui nurodo, kurių normatyvinio dokumento reikalavimų gaminys neatitinka.</text:p>
      <text:p text:style-name="P995">1.6. Bandymų laboratorija (arba SĮ, jei sutartis buvo sudaroma su SĮ) privalo informuoti pareiškėją apie bandymų metu įvykusius gaminio gedimus (pažeidimus).</text:p>
      <text:p text:style-name="P996">2. Užsienio valstybių atitikties sertifikatų pripažinimas.</text:p>
      <text:p text:style-name="P997">2.1. Užsienyje išduoto atitikties sertifikato pripažinimui pareiškėjas pateikia SĮ paraišką pagal formą, nurodytą B priede, ir atitikties sertifikato kopiją bei gaminio eksploatacijos dokumentus lietuvių kalba.</text:p>
      <text:p text:style-name="P998">2.2. SĮ per dvi savaites atlieka pateiktų dokumentų analizę ir priima sprendimą apie atitikties sertifikato pripažinimą arba bandymų atlikimo būtinumą.</text:p>
      <text:p text:style-name="P999">2.3. Jei nereikia atlikti bandymų, tai:</text:p>
      <text:p text:style-name="P1000">2.3.1. SĮ su sprendimu pareiškėjui pateikia ir finansinės sutarties projektą, kuriame nurodo atitikties sertifikato pripažinimo darbų kainą, atlikimo terminus ir apmokėjimo tvarką.</text:p>
      <text:p text:style-name="P1001">Pareiškėjas vieną pasirašytos sutarties egzempliorių kartu su apmokėjimą patvirtinančio dokumento kopija pateikia SĮ.</text:p>
      <text:p text:style-name="P1002">2.3.2. SĮ, gavusi minėtus dokumentus, įformina atitikties sertifikatą, jį registruoja ir išduoda pareiškėjui.</text:p>
      <text:p text:style-name="P1003">2.4. Jeigu reikia atlikti aparatų bandymus, galioja šio dokumento 1 skyriuje išdėstyta tvarka.</text:p>
      <text:p text:style-name="P1004">2.5. Kiekvienas kitas tiekėjas, įveždamas į Lietuvos Respubliką to paties tipo ir to paties<text:s/>gamintojo aparatus, kurie buvo sertifikuoti Lietuvoje arba kurių užsienyje išduoti atitikties sertifikatai buvo pripažinti Lietuvoje, privalo pateikti paraišką SĮ dėl atitikties sertifikato įforminimo (be papildomų bandymų) ir sudaryti finansinę sutartį.</text:p>
      <text:p text:style-name="P1005">Tuo atveju, jeigu pareiškėjas nepateikia užsienyje išduoto atitikties sertifikato kopijos, SĮ įformina atitikties sertifikatą, nustatydama galiojimo laiką, nurodytą pirminiame atitikties sertifikate.</text:p>
      <text:p text:style-name="P1006"/>
      <text:p text:style-name="P1007">______________</text:p>
      <text:soft-page-break/>
      <text:p text:style-name="P1008">A PRIEDAS</text:p>
      <text:p text:style-name="Normal"/>
      <text:p text:style-name="P1009"><text:tab/></text:p>
      <text:p text:style-name="P1010"><text:tab/>(sertifikavimo įstaiga)</text:p>
      <text:p text:style-name="P1011"><text:tab/></text:p>
      <text:p text:style-name="P1012"><text:tab/>(adresas)</text:p>
      <text:p text:style-name="P1013"/>
      <text:p text:style-name="P1014">PARAIŠKA</text:p>
      <text:p text:style-name="P1015"/>
      <text:p text:style-name="P1016">Dėl produkcijos sertifikavimo</text:p>
      <text:p text:style-name="P1017"/>
      <text:p text:style-name="P1018">1. Pareiškiame, kad<text:tab/></text:p>
      <text:p text:style-name="P1019"><text:tab/>(produkcijos pavadinimas, tipas)</text:p>
      <text:p text:style-name="P1020">atitinka<text:tab/></text:p>
      <text:p text:style-name="P1021"><text:tab/>(standarto, kito normatyvinio dokumento žymuo)</text:p>
      <text:p text:style-name="P1022"/>
      <text:p text:style-name="Normal">reikalavimus, privalomuosius reikalavimus ir prašome sertifikuoti</text:p>
      <text:p text:style-name="P1023">(reikalingus<text:s/>žodžius pabraukti)</text:p>
      <text:p text:style-name="P1024">produkciją pagal schemą Nr.<text:tab/></text:p>
      <text:p text:style-name="P1025"><text:tab/>(sertifikavimo schemos numeris pagal SD 5.1-92<text:span text:style-name="T1026"><text:note text:note-class="footnote" text:id="_ftn1"><text:note-citation text:label="*">*</text:note-citation><text:note-body><text:p text:style-name="P1027"><text:s/>Jeigu pageidaujama sertifikuoti produkciją pagal privalomuosius reikalavimus, sertifikavimo schemos numeris nenurodomas.</text:p><text:p text:style-name="Normal"/></text:note-body></text:note></text:span>)</text:p>
      <text:p text:style-name="P1028">2. Įsipareigojame:</text:p>
      <text:p text:style-name="P1029">vykdyti visus sertifikavimo sistemos reikalavimus, užtikrinti sertifikuotos produkcijos kokybės stabilumą, apmokėti sertifikavimo išlaidas</text:p>
      <text:p text:style-name="P1030">3. Kita informacija<text:tab/></text:p>
      <text:p text:style-name="P1031"><text:tab/></text:p>
      <text:p text:style-name="P1032"><text:tab/></text:p>
      <text:p text:style-name="P1033"/>
      <text:p text:style-name="P1034"/>
      <text:p text:style-name="P1035">Įmonės vadovas<text:tab/><text:tab/><text:tab/><text:tab/></text:p>
      <text:p text:style-name="P1036"><text:tab/>(parašas)<text:tab/>(v., pavardė)</text:p>
      <text:p text:style-name="P1037">Vyriausiasis buhalteris<text:tab/><text:tab/><text:tab/><text:tab/></text:p>
      <text:p text:style-name="P1038"><text:tab/>(parašas)<text:tab/>(v., pavardė)</text:p>
      <text:p text:style-name="P1039"/>
      <text:p text:style-name="P1040"><text:tab/>A. V.</text:p>
      <text:p text:style-name="P1041"/>
      <text:p text:style-name="P1042">______________</text:p>
      <text:soft-page-break/>
      <text:p text:style-name="P1043">B PRIEDAS</text:p>
      <text:p text:style-name="P1044"/>
      <text:p text:style-name="P1045"><text:tab/></text:p>
      <text:p text:style-name="P1046"><text:tab/>(sertifikavimo įstaiga)</text:p>
      <text:p text:style-name="P1047"><text:tab/></text:p>
      <text:p text:style-name="P1048"><text:tab/>(adresas)</text:p>
      <text:p text:style-name="P1049"/>
      <text:p text:style-name="P1050"><text:span text:style-name="T1051">PARAIŠKA</text:span></text:p>
      <text:p text:style-name="P1052"/>
      <text:p text:style-name="P1053">Dėl atitikties sertifikavimo pripažinimo</text:p>
      <text:p text:style-name="P1054"/>
      <text:p text:style-name="P1055">Prašome pripažinti atitikties sertifikatą<text:s/><text:tab/></text:p>
      <text:p text:style-name="P1056"><text:tab/></text:p>
      <text:p text:style-name="P1057">(produkcijos pavadinimas, tipas, modelis)</text:p>
      <text:p text:style-name="P1058">Pagamino<text:tab/></text:p>
      <text:p text:style-name="P1059"><text:tab/>(įmonė, firma, adresas)</text:p>
      <text:p text:style-name="P1060">Išbandė<text:s/><text:tab/></text:p>
      <text:p text:style-name="P1061"><text:tab/>(bandymų laboratorija, adresas)</text:p>
      <text:p text:style-name="P1062">Atitinka<text:tab/></text:p>
      <text:p text:style-name="P1063"><text:tab/>(standarto, kito normatyvinio dokumento žymuo)</text:p>
      <text:p text:style-name="Normal">reikalavimus, privalomuosius<text:s/>reikalavimus</text:p>
      <text:p text:style-name="Normal">(reikalingus žodžius pabraukti)</text:p>
      <text:p text:style-name="Normal"/>
      <text:p text:style-name="P1064">Atitikties sertifikatą išdavė<text:tab/></text:p>
      <text:p text:style-name="P1065"><text:tab/>(sertifikavimo įstaiga, adresas)</text:p>
      <text:p text:style-name="P1066">pagal<text:tab/><text:s/>taisykles.</text:p>
      <text:p text:style-name="P1067"><text:tab/>(sertifikavimo sistema)</text:p>
      <text:p text:style-name="P1068">Kita informacija<text:tab/></text:p>
      <text:p text:style-name="P1069">Prie paraiškos pridedame<text:tab/></text:p>
      <text:p text:style-name="P1070"><text:tab/>(atitikties sertifikato, bandymų protokolo kopijos ir kt.)</text:p>
      <text:p text:style-name="P1071"/>
      <text:p text:style-name="P1072">Įsipareigojame:</text:p>
      <text:p text:style-name="P1073">1. Laikytis Lietuvoje nustatytų atitikties sertifikatų pripažinimo procedūros taisyklių.</text:p>
      <text:p text:style-name="P1074">2. Užtikrinti sertifikuotos produkcijos kokybės stabilumą.</text:p>
      <text:p text:style-name="P1075">3. Apmokėti atitikties sertifikato pripažinimo išlaidas.</text:p>
      <text:p text:style-name="P1076"/>
      <text:p text:style-name="P1077">Įmonės vadovas<text:s/><text:tab/><text:tab/><text:tab/><text:tab/></text:p>
      <text:p text:style-name="P1078"><text:tab/>(parašas)<text:tab/>(v., pavardė)</text:p>
      <text:p text:style-name="P1079"/>
      <text:p text:style-name="P1080">Vyriausiasis buhalteris<text:tab/><text:tab/><text:tab/><text:tab/></text:p>
      <text:p text:style-name="P1081"><text:tab/>(parašas)<text:tab/>(v., pavardė)</text:p>
      <text:p text:style-name="P1082"/>
      <text:p text:style-name="P1083"><text:tab/>A. V.</text:p>
      <text:p text:style-name="P1084"/>
      <text:p text:style-name="P1085">______________</text:p>
      <text:soft-page-break/>
      <text:p text:style-name="P1086">C PRIEDAS</text:p>
      <text:p text:style-name="P1087"/>
      <text:p text:style-name="P1088"><text:span text:style-name="T1089">BUITINIŲ BEI BENDROJO NAUDOJIMO, VEIKIANČIŲ IŠ ELEKTROS TINKLO, ELEKTRONINIŲ APARATŲ SERTIFIKAVIME DALYVAUJANČIŲ ĮSTAIGŲ SĄRAŠ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Įstaigos<text:s/>pavadinimas</text:p>
          </table:table-cell>
          <table:table-cell table:style-name="TableCell1098">
            <text:p text:style-name="P1099">Funkcijos</text:p>
          </table:table-cell>
          <table:table-cell table:style-name="TableCell1100">
            <text:p text:style-name="P1101">Adresas ir telefonas</text:p>
          </table:table-cell>
        </table:table-row>
        <table:table-row table:style-name="TableRow1102">
          <table:table-cell table:style-name="TableCell1103">
            <text:p text:style-name="Normal"><text:span text:style-name="T1104">Elektroninės aparatūros sertifikavimo centras „Sertika“</text:span></text:p>
          </table:table-cell>
          <table:table-cell table:style-name="TableCell1105">
            <text:p text:style-name="P1106">Buitinių bei bendro- jo naudojimo elektroninių aparatų sertifikavimas</text:p>
          </table:table-cell>
          <table:table-cell table:style-name="TableCell1107">
            <text:p text:style-name="P1108">Savanorių pr. 271, 3009 Kaunas tel. 77 41 32</text:p>
          </table:table-cell>
        </table:table-row>
        <table:table-row table:style-name="TableRow1109">
          <table:table-cell table:style-name="TableCell1110">
            <text:p text:style-name="P1111">Televizijos priemonių mokslinio tyrimo<text:s/>instituto Radioelektroninių gaminių, bandymų laboratorija</text:p>
          </table:table-cell>
          <table:table-cell table:style-name="TableCell1112">
            <text:p text:style-name="P1113">Buitinių bei bendro- jo naudojimo elektroninių aparatų sertifikavimas</text:p>
          </table:table-cell>
          <table:table-cell table:style-name="TableCell1114">
            <text:p text:style-name="P1115">Žemaičių 31, 3701 Kaunas tel. 20 48 68</text:p>
          </table:table-cell>
        </table:table-row>
      </table:table>
      <text:p text:style-name="P1116"/>
      <text:p text:style-name="P1117">______________</text:p>
      <text:p text:style-name="P1118">Priedo pakeitimai:</text:p>
      <text:p text:style-name="P1119"><text:span text:style-name="T1120">Nr.<text:s/></text:span><text:a xlink:href="https://www.e-tar.lt/portal/legalAct.html?documentId=TAR.C4BAA0E849CE" office:target-frame-name="_top" xlink:show="replace"><text:span text:style-name="T1121">359</text:span></text:a><text:span text:style-name="T1122">, 1998-10-16, Žin., 1998, Nr. 93-2597 (1998-10-23), i. k. 0982020ISAK00000359</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ūkio ministerija, Įsakymas</text:span></text:p>
      <text:p text:style-name="P1132"><text:span text:style-name="T1133">Nr.<text:s/></text:span><text:a xlink:href="https://www.e-tar.lt/portal/legalAct.html?documentId=TAR.C4BAA0E849CE" office:target-frame-name="_top" xlink:show="replace"><text:span text:style-name="T1134">359</text:span></text:a><text:span text:style-name="T1135">, 1998-10-16, Žin., 1998, Nr. 93-2597 (1998-10-23), i. k. 0982020ISAK00000359</text:span></text:p>
      <text:p text:style-name="P1136"><text:span text:style-name="T1137">Dėl buitinių bei bendrojo naudojimo elektroninių aparatų privalomojo saugos atitikties sertifik</text:span><text:span text:style-name="T1138">av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8:23:00Z</meta:creation-date>
    <dc:date>2017-08-03T08:23:00Z</dc:date>
    <meta:template xlink:href="Normal.dotm" xlink:type="simple"/>
    <meta:editing-cycles>2</meta:editing-cycles>
    <meta:editing-duration>PT0S</meta:editing-duration>
    <meta:document-statistic meta:page-count="10" meta:paragraph-count="144" meta:word-count="1844" meta:character-count="13428" meta:row-count="533" meta:non-whitespace-character-count="11728"/>
  </office:meta>
</office:document-meta>
</file>