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hyphenate="false"/>
    </style:style>
    <style:style style:name="P38" style:parent-style-name="Normal" style:family="paragraph">
      <style:paragraph-properties fo:keep-together="always" fo:widows="0" fo:orphans="0" fo:text-align="center"/>
      <style:text-properties fo:hyphenate="fal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4A473C"/>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4A473C"/>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b 66.6%"/>
    </style:style>
    <style:style style:name="T264" style:parent-style-name="DefaultParagraphFont" style:family="text">
      <style:text-properties fo:color="#000000"/>
    </style:style>
    <style:style style:name="T265" style:parent-style-name="DefaultParagraphFont" style:family="text">
      <style:text-properties fo:color="#000000" style:text-position="sub 66.6%"/>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b 66.6%"/>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text:display="none" fo:color="#000000"/>
    </style:style>
    <style:style style:name="T279" style:parent-style-name="DefaultParagraphFont" style:family="text">
      <style:text-properties fo:color="#000000"/>
    </style:style>
    <style:style style:name="T280" style:parent-style-name="DefaultParagraphFont" style:family="text">
      <style:text-properties text:display="none"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b 66.6%"/>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text:display="none" fo:color="#000000"/>
    </style:style>
    <style:style style:name="T291" style:parent-style-name="DefaultParagraphFont" style:family="text">
      <style:text-properties fo:color="#000000"/>
    </style:style>
    <style:style style:name="T292" style:parent-style-name="DefaultParagraphFont" style:family="text">
      <style:text-properties text:display="none"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b 66.6%"/>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text:display="none" fo:color="#000000"/>
    </style:style>
    <style:style style:name="T300" style:parent-style-name="DefaultParagraphFont" style:family="text">
      <style:text-properties fo:color="#000000"/>
    </style:style>
    <style:style style:name="T301" style:parent-style-name="DefaultParagraphFont" style:family="text">
      <style:text-properties text:display="none"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style>
    <style:style style:name="T305" style:parent-style-name="DefaultParagraphFont" style:family="text">
      <style:text-properties fo:color="#000000"/>
    </style:style>
    <style:style style:name="T306" style:parent-style-name="DefaultParagraphFont" style:family="text">
      <style:text-properties fo:color="#000000" style:text-position="sub 66.6%"/>
    </style:style>
    <style:style style:name="T307" style:parent-style-name="DefaultParagraphFont" style:family="text">
      <style:text-properties fo:color="#000000"/>
    </style:style>
    <style:style style:name="T308" style:parent-style-name="DefaultParagraphFont" style:family="text">
      <style:text-properties fo:color="#000000" style:text-position="sub 66.6%"/>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b 66.6%"/>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fo:letter-spacing="-0.002i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fo:letter-spacing="-0.002in" style:font-size-complex="12pt" style:language-asian="lt" style:country-asian="LT"/>
    </style:style>
    <style:style style:name="T575" style:parent-style-name="DefaultParagraphFont" style:family="text">
      <style:text-properties fo:color="#000000" fo:letter-spacing="-0.002in"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fo:letter-spacing="-0.002in" style:font-size-complex="12pt" style:language-asian="lt" style:country-asian="LT"/>
    </style:style>
    <style:style style:name="T579" style:parent-style-name="DefaultParagraphFont" style:family="text">
      <style:text-properties fo:color="#000000" fo:letter-spacing="-0.002in"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fo:letter-spacing="-0.002in" style:font-size-complex="12pt" style:language-asian="lt" style:country-asian="LT"/>
    </style:style>
    <style:style style:name="T609" style:parent-style-name="DefaultParagraphFont" style:family="text">
      <style:text-properties fo:color="#000000" fo:letter-spacing="-0.002in"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34in"/>
    </style:style>
    <style:style style:name="T618" style:parent-style-name="DefaultParagraphFont" style:family="text">
      <style:text-properties fo:color="#000000" fo:letter-spacing="-0.0034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7">Įsakymas netenka galios 2014-07-03:</text:span></text:p>
      <text:p text:style-name="P8"><text:span text:style-name="T9">Lietuvos Respublikos sveikatos apsaugos ministerija, Įsakymas</text:span></text:p>
      <text:p text:style-name="P10"><text:span text:style-name="T11">Nr.<text:s/></text:span><text:a xlink:href="https://www.e-tar.lt/portal/legalAct.html?documentId=0436839001d911e4bfca9cc6968de163" office:target-frame-name="_top" xlink:show="replace"><text:span text:style-name="T12">V-726</text:span></text:a><text:span text:style-name="T13">, 2014-06-23, paskelbta TAR 2014-07-02, i. k.<text:s/></text:span><text:span text:style-name="T14">2014-09506</text:span></text:p>
      <text:p text:style-name="P15"><text:span text:style-name="T16">Dėl Gydymo prieinamumo gerinimo ir rizikos pasidalijimo sutarčių tarp Valstybinės ligonių kasos prie Sveikatos apsaugos ministerijos ir vaistinių preparatų gamintojų sudarymo ir vykdymo tvarkos aprašo patvirtinimo</text:span></text:p>
      <text:p text:style-name="P17"/>
      <text:p text:style-name="P18"><text:span text:style-name="T19">Suvestinė redakcija nuo 2013-0</text:span><text:span text:style-name="T20">4-17 iki 2014-07-02</text:span></text:p>
      <text:p text:style-name="P21"/>
      <text:p text:style-name="P22"><text:span text:style-name="T23">Įsakymas paskelbtas: Žin. 2007, Nr.<text:s/></text:span><text:a xlink:href="https://www.e-tar.lt/portal/legalAct.html?documentId=TAR.7FF8B1DACE78" office:target-frame-name="_top" xlink:show="replace"><text:span text:style-name="T24">88-3495</text:span></text:a><text:span text:style-name="T25">, i. k. 1072250ISAK000V-634</text:span></text:p>
      <text:p text:style-name="P26"/>
      <text:p text:style-name="P27">Nauja redakcija nuo 2010-07-15:</text:p>
      <text:p text:style-name="Normal"><text:span text:style-name="T28">Nr.<text:s/></text:span><text:a xlink:href="https://www.e-tar.lt/portal/legalAct.html?documentId=TAR.CFB6C7345D96" office:target-frame-name="_top" xlink:show="replace"><text:span text:style-name="T29">V-615</text:span></text:a><text:span text:style-name="T30">, 2010-07-08, Žin. 2010, Nr. 83-4388 (2010-07-14), i. k. 1102250ISAK000V-615</text:span></text:p>
      <text:p text:style-name="P31"/>
      <text:p text:style-name="P32">LIETUVOS RESPUBLIKOS SVEIKATOS APSAUGOS MINISTRAS<text:s/></text:p>
      <text:p text:style-name="P33"/>
      <text:p text:style-name="P34">ĮSAKYMAS<text:s/></text:p>
      <text:p text:style-name="P35">DĖL PRIVALOMOJO SVEIKATOS DRAUDIMO FONDO BIUDŽETO IŠLAIDŲ KOMPENSUOJAMIESIEMS VAISTams VALDYMO SUTARČIŲ TARP VALSTYBINĖS LIGONIŲ KASOS PRIE SVEIKATOS APSAUGOS MINISTERIJOS IR VAISTŲ GAMINTOJŲ sudarymo IR VYKDYMO TVARKOS APRAŠo patvirtinimo</text:p>
      <text:p text:style-name="P36"/>
      <text:p text:style-name="P37">2007 m. rugpjūčio 1 d. Nr. V-634</text:p>
      <text:p text:style-name="P38">Vilnius</text:p>
      <text:p text:style-name="P39"/>
      <text:p text:style-name="P40"/>
      <text:p text:style-name="P41"><text:span text:style-name="T42">Vadovaudamasis Penkioliktos Lietuvos Respublikos Vyriausybės veiklos programos, patvirtintos Lietuvos Respublikos Seimo 2008 m. gruodžio 9 d. nutarimu Nr. XI-52 (Žin., 2008, Nr.<text:s/></text:span><text:a xlink:href="https://www.e-tar.lt/portal/lt/legalAct/TAR.F1EEF18DCA0B" office:target-frame-name="_blank" xlink:show="new"><text:span text:style-name="T43">146-5870</text:span></text:a><text:span text:style-name="T44">), 747 punktu, Ambulatoriniam gydymui skiriamų vaistinių preparatų ir medicinos pagalbos priemonių, kurių įsigijimo išlaidos kompensuojamos iš Privalomojo sveikatos draudimo fondo biudžeto lėšų, bazinių kainų apskaičiavimo tvarkos aprašo, pa</text:span><text:span text:style-name="T45">tvirtinto Lietuvos Respublikos Vyriausybės 2005 m. rugsėjo 13 d. nutarimu Nr. 994 (Žin., 2005, Nr.<text:s/></text:span><text:a xlink:href="https://www.e-tar.lt/portal/lt/legalAct/TAR.97B53A1253C4" office:target-frame-name="_blank" xlink:show="new"><text:span text:style-name="T46">111-4048</text:span></text:a><text:span text:style-name="T47">;<text:s/></text:span><text:span text:style-name="T48">2008, Nr.<text:s/></text:span><text:a xlink:href="https://www.e-tar.lt/portal/lt/legalAct/TAR.782F0A0D1DC4" office:target-frame-name="_blank" xlink:show="new"><text:span text:style-name="T49">66-2510</text:span></text:a><text:span text:style-name="T50">;<text:s/></text:span><text:span text:style-name="T51">2009, Nr.<text:s/></text:span><text:a xlink:href="https://www.e-tar.lt/portal/lt/legalAct/TAR.B788BD709880" office:target-frame-name="_blank" xlink:show="new"><text:span text:style-name="T52">158-7197</text:span></text:a><text:span text:style-name="T53">; 2010, Nr.<text:s/></text:span><text:a xlink:href="https://www.e-tar.lt/portal/lt/legalAct/TAR.A50146DB54D9" office:target-frame-name="_blank" xlink:show="new"><text:span text:style-name="T54">80-4170</text:span></text:a><text:span text:style-name="T55">), 17 p</text:span><text:span text:style-name="T56">unktu ir Vaistų prieinamumo gerinimo ir kainų mažinimo priemonių plano, patvirtinto Lietuvos Respublikos sveikatos apsaugos ministro 2009 m. liepos 10 d. įsakymu Nr. V-572 (Žin., 2009, Nr.<text:s/></text:span><text:a xlink:href="https://www.e-tar.lt/portal/lt/legalAct/TAR.40F33E27F4C4" office:target-frame-name="_blank" xlink:show="new"><text:span text:style-name="T57">87-3715</text:span></text:a><text:span text:style-name="T58">), 1.6 punktu:<text:s/></text:span></text:p>
      <text:p text:style-name="P59"><text:span text:style-name="T60">1</text:span><text:span text:style-name="T61">. T v i r t i n u Privalomojo sveikatos draudimo fondo biudžeto išlaidų kompensuojamiesiems vaistams valdymo sutarčių tarp Valstybinės ligonių kasos prie Sveikatos apsaugos ministerijos ir vaistų gamintojų suda</text:span><text:span text:style-name="T62">rymo ir vykdymo tvarkos aprašą (pridedama).</text:span></text:p>
      <text:p text:style-name="P63"><text:span text:style-name="T64">2</text:span><text:span text:style-name="T65">. P a v e d u:</text:span></text:p>
      <text:p text:style-name="P66"><text:span text:style-name="T67">2.1</text:span><text:span text:style-name="T68">. Valstybinės ligonių kasos prie Sveikatos apsaugos ministerijos direktoriui:</text:span></text:p>
      <text:p text:style-name="P69"><text:span text:style-name="T70">2.1.1</text:span><text:span text:style-name="T71">. peržiūrėti sutartis su vaistų gamintojais, sudarytas iki šio įsakymo įsigaliojimo, ir įvertinti, ar<text:s/></text:span><text:span text:style-name="T72">šios sutartys neprieštarauja Privalomojo sveikatos draudimo fondo biudžeto išlaidų kompensuojamiesiems vaistams valdymo sutarčių tarp Valstybinės ligonių kasos prie Sveikatos apsaugos ministerijos ir vaistų gamintojų sudarymo ir vykdymo tvarkos aprašo reik</text:span><text:span text:style-name="T73">alavimams, ir, jei būtų nustatyta prieštaravimų, inicijuoti priešlaikines derybas dėl sutarties sąlygų pakeitimo;</text:span></text:p>
      <text:p text:style-name="P74"><text:span text:style-name="T75">2.1.2</text:span><text:span text:style-name="T76">. 2010 metais sudaryti sutartis su vaistų gamintojais neatsižvelgiant į Privalomojo sveikatos draudimo fondo biudžeto išlaidų<text:s/></text:span><text:span text:style-name="T77">kompensuojamiesiems vaistams valdymo sutarčių tarp Valstybinės ligonių kasos prie Sveikatos apsaugos ministerijos ir vaistų gamintojų sudarymo ir vykdymo tvarkos aprašo 11, 12.3 ir 15 punktuose nustatytus terminus;</text:span></text:p>
      <text:p text:style-name="P78"><text:span text:style-name="T79">2.2</text:span><text:span text:style-name="T80">. įsakymo vykdymą kontroliuoti v</text:span><text:span text:style-name="T81">iceministrui pagal administravimo sritį.</text:span></text:p>
      <text:p text:style-name="P82"/>
      <text:p text:style-name="P83"/>
      <text:p text:style-name="P84"/>
      <text:p text:style-name="P85"><text:span text:style-name="T86">SVEIKATOS APSAUGOS MINISTRAS</text:span><text:span text:style-name="T87"><text:tab/>RIMVYDAS TURČINSKAS</text:span></text:p>
      <text:p text:style-name="Normal"/>
      <text:soft-page-break/>
      <text:p text:style-name="P88">PATVIRTINTA</text:p>
      <text:p text:style-name="P94">Lietuvos Respublikos<text:s/></text:p>
      <text:p text:style-name="P95">sveikatos apsaugos ministro<text:s/></text:p>
      <text:p text:style-name="P96">2007 m. rugpjūčio 1 d. įsakymu Nr. V-634</text:p>
      <text:p text:style-name="P97">(Lietuvos Respublikos<text:s/></text:p>
      <text:p text:style-name="P98">sveikatos apsaugos ministro</text:p>
      <text:p text:style-name="P99">2010 m. liepos 8 d. įsakymo Nr. V-615 redakcija)</text:p>
      <text:p text:style-name="P100"/>
      <text:p text:style-name="P101"><text:span text:style-name="T102">PRIVALOMOJO SVEIKATOS DRAUDIMO FONDO BIUDŽETO<text:s/></text:span><text:span text:style-name="T103">IŠLAIDŲ KOMPENSUOJAMIESIEMS VAISTams VALDYMO SUTARČIŲ TARP VALSTYBINĖS LIGONIŲ KASOS PRIE sVEIKATOS APSAUGOS MINISTERIJOS IR VAISTŲ GAMINTOJŲ sudarymo IR VYKDYMO TVARKOS APRAŠA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Šis aprašas reglamentuoja Privalomojo sve</text:span><text:span text:style-name="T113">ikatos draudimo fondo biudžeto (toliau – PSDF) išlaidų kompensuojamiesiems vaistams valdymo sutarčių (toliau – sutartis) sudarymo tarp Valstybinės ligonių kasos prie Sveikatos apsaugos ministerijos (toliau – VLK) ir vaisto rinkodaros teisės turėtojo ar jo<text:s/></text:span><text:span text:style-name="T114">atstovo, arba juridinio asmens, turinčio didmeninio platinimo licenciją (toliau – vaisto gamintojas), bei šių sutarčių vykdymo</text:span><text:span text:style-name="T115"><text:s/></text:span><text:span text:style-name="T116">tvarką.</text:span></text:p>
      <text:p text:style-name="P117"><text:span text:style-name="T118">2</text:span><text:span text:style-name="T119">. Šiame apraše vartojamos sąvokos:</text:span></text:p>
      <text:p text:style-name="P120"><text:span text:style-name="T121">PSDF biudžeto išlaidų valdymo sutartis</text:span><text:span text:style-name="T122"><text:s/>– VLK ir vaisto gamintojo sudaryta sutarti</text:span><text:span text:style-name="T123">s, kuria susitariama bendradarbiauti ir valdyti PSDF biudžeto išlaidas kompensuojamiesiems vaistams bei prireikus grąžinti dalį gautų lėšų vaistų įsigijimo išlaidoms kompensuoti į PSDF biudžetą.</text:span></text:p>
      <text:p text:style-name="P124"><text:span text:style-name="T125">Derybų komisija</text:span><text:span text:style-name="T126"><text:s/>– sveikatos apsaugos ministro įsakymu sudaryt</text:span><text:span text:style-name="T127">a komisija, kurios tikslas derėtis dėl gamintojo deklaruojamų vaistų ir medicinos pagalbos priemonių kainų bei tiekimo užtikrinimo.</text:span></text:p>
      <text:p text:style-name="P128"><text:span text:style-name="T129">Grąžintinos</text:span><text:span text:style-name="T130"><text:s/></text:span><text:span text:style-name="T131">lėšos</text:span><text:span text:style-name="T132"><text:s/>– lėšos, kurias vaisto gamintojas įsipareigoja grąžinti į PSDF biudžetą, jei viršijama sutartyje nustatyta</text:span><text:span text:style-name="T133"><text:s/>prognozuojamų PSDF biudžeto išlaidų kompensuojamiesiems vaistams, išduotiems apdraustiesiems per sutartyje nustatytą laikotarpį, suma (skirtumas tarp faktinių PSDF biudžeto išlaidų vaistui, dėl kurio sudaryta sutartis, ir sutartyje nustatytos prognozuojam</text:span><text:span text:style-name="T134">ų PSDF biudžeto išlaidų šiam vaistui sumos), arba jei sutartyje su vaistų gamintoju nustatyta gražintina į PSDF biudžetą kompensuojamojo vaisto kainos dalis (procentais).<text:s/></text:span></text:p>
      <text:p text:style-name="P135"><text:span text:style-name="T136">Tarpusavyje keičiami vaistiniai preparatai –<text:s/></text:span><text:span text:style-name="T137">tai skirtingų bendrinių pavadinimų, bet</text:span><text:span text:style-name="T138"><text:s/>panašaus terapinio poveikio ir saugumo vaistiniai preparatai, kurie gali būti keičiami vieni kitais.</text:span></text:p>
      <text:p text:style-name="P139"><text:span text:style-name="T140">Kitos sąvokos atitinka Lietuvos Respublikos farmacijos įstatyme (Žin., 2006, Nr. </text:span><text:a xlink:href="https://www.e-tar.lt/portal/lt/legalAct/TAR.FF33B3BF23DD" office:target-frame-name="_blank" xlink:show="new"><text:span text:style-name="Hyperlink">78-3056</text:span></text:a><text:span text:style-name="T141">), Lietuvos Respublikos sveikatos draudimo įstatyme (Žin., 1996, Nr. </text:span><text:a xlink:href="https://www.e-tar.lt/portal/lt/legalAct/TAR.94F6B680E8B8" office:target-frame-name="_blank" xlink:show="new"><text:span text:style-name="Hyperlink">55-1287</text:span></text:a><text:span text:style-name="T142">; 2002, Nr. </text:span><text:a xlink:href="https://www.e-tar.lt/portal/lt/legalAct/TAR.8AC83320B76A" office:target-frame-name="_blank" xlink:show="new"><text:span text:style-name="Hyperlink">123-5512</text:span></text:a><text:span text:style-name="T143">) bei Ligų ir kompensuojamųjų vaistinių preparatų joms gydyti, kompensuojamųjų vaistinių preparatų ir kompensuojamųjų medicinos pagalbos priemonių įrašymo į sąrašus ir jų keitimo tvarkos apraše, patvirtintame Lietuvos Respublik</text:span><text:span text:style-name="T144">os sveikatos apsaugos ministro 2002 m. balandžio 5 d. įsakymu Nr. 159 (Žin., 2002, Nr. </text:span><text:a xlink:href="https://www.e-tar.lt/portal/lt/legalAct/TAR.E83CFAB10E7B" office:target-frame-name="_blank" xlink:show="new"><text:span text:style-name="Hyperlink">39-1450</text:span></text:a><text:span text:style-name="T145">; 2011, Nr. 77-3764), vartojamas sąvokas.</text:span></text:p>
      <text:p text:style-name="P146">Punkto pakeitimai:</text:p>
      <text:p text:style-name="P147"><text:span text:style-name="T148">Nr.<text:s/></text:span><text:a xlink:href="https://www.e-tar.lt/portal/legalAct.html?documentId=TAR.C7EF8C73C478" office:target-frame-name="_top" xlink:show="replace"><text:span text:style-name="T149">V-329</text:span></text:a><text:span text:style-name="T150">, 2013-04-02, Žin., 2013, Nr. 39-1909 (2013-04-16), i. k. 1132250ISAK000V-329</text:span></text:p>
      <text:p text:style-name="Normal"/>
      <text:p text:style-name="P151"><text:span text:style-name="T152">3</text:span><text:span text:style-name="T153">. PSDF biudžeto išlaidų valdymo sutartis sudaroma, jei kompensuojamasis vaistas atitink</text:span><text:span text:style-name="T154">a šiuos kriterijus:<text:s/></text:span></text:p>
      <text:p text:style-name="P155"><text:span text:style-name="T156">3.1</text:span><text:span text:style-name="T157">. jei vaisto, įrašyto į Kompensuojamųjų vaistinių preparatų kainyno (toliau – kainynas) vaistinių preparatų grupę, kurią sudaro tik vieno gamintojo vaistai, arba įrašyto į tarpusavyje keičiamų originalių vaistinių preparatų grupę,</text:span><text:span text:style-name="T158"><text:s/>kuriems taikomas vaistinio preparato duomenų išimtinumo arba rinkos išimtinumo laikotarpis, praėjusių metų įsigijimo išlaidoms kompensuoti buvo išleista daugiau kaip vienas procentas visų PSDF biudžeto lėšų, skirtų kompensuojamiesiems vaistams;</text:span></text:p>
      <text:p text:style-name="P159"><text:span text:style-name="T160">3.2</text:span><text:span text:style-name="T161">. j</text:span><text:span text:style-name="T162">ei vaisto, įrašyto į kainyno vaistinių preparatų grupę, kurią sudaro tik vieno gamintojo<text:s/></text:span><text:soft-page-break/><text:span text:style-name="T163">vaistai, arba įrašyto į tarpusavyje keičiamų originalių vaistinių preparatų grupę, kuriems yra taikomas vaistinio preparato duomenų išimtinumo arba rinkos išimtinumo l</text:span><text:span text:style-name="T164">aikotarpis, praėjusių metų įsigijimo išlaidoms kompensuoti iš PSDF biudžeto buvo išleista vienu milijonu litų daugiau nei ankstesniais metais ir jei šiam vaistui netaikomas 3.1 punkte nurodytas kriterijus.</text:span></text:p>
      <text:p text:style-name="P165"><text:span text:style-name="T166">4</text:span><text:span text:style-name="T167">. Sutartys gali būti sudaromos vaistų<text:s/></text:span><text:span text:style-name="T168">gamintojo arba Sveikatos apsaugos ministerijos Ligų, vaistinių preparatų ir medicinos pagalbos priemonių kompensavimo komisijos (toliau ? Komisija), arba VLK siūlymu:</text:span></text:p>
      <text:p text:style-name="P169"><text:span text:style-name="T170">4.1</text:span><text:span text:style-name="T171">. dėl naujai įrašomų į Ligų ir kompensuojamųjų vaistų joms gydyti sąrašą (A sąrašą)<text:s/></text:span><text:span text:style-name="T172">vaistų;</text:span></text:p>
      <text:p text:style-name="P173"><text:span text:style-name="T174">4.2</text:span><text:span text:style-name="T175">. dėl vaistų, kurie į Ligų ir kompensuojamųjų vaistų joms gydyti sąrašą (A sąrašą) įrašomi iš Rezervinio vaistų sąrašo, PSDF biudžete numačius papildomas lėšas jų įsigijimo išlaidoms kompensuoti;</text:span></text:p>
      <text:p text:style-name="P176"><text:span text:style-name="T177">4.3</text:span><text:span text:style-name="T178">. jei PSDF biudžeto</text:span><text:span text:style-name="T179"><text:s/></text:span><text:span text:style-name="T180">išlaidos valdomos<text:s/></text:span><text:span text:style-name="T181">grąžinant kompensuojamojo vaisto kainos dalį.</text:span><text:s/></text:p>
      <text:p text:style-name="P182">Punkto pakeitimai:</text:p>
      <text:p text:style-name="P183"><text:span text:style-name="T184">Nr.<text:s/></text:span><text:a xlink:href="https://www.e-tar.lt/portal/legalAct.html?documentId=TAR.C7EF8C73C478" office:target-frame-name="_top" xlink:show="replace"><text:span text:style-name="T185">V-329</text:span></text:a><text:span text:style-name="T186">, 2013-04-02, Žin., 2013, Nr. 39-1909 (2013-04-16), i. k. 1132250ISAK000V-329</text:span></text:p>
      <text:p text:style-name="Normal"/>
      <text:p text:style-name="P187"><text:span text:style-name="T188">II</text:span><text:span text:style-name="T189">.<text:s/></text:span><text:span text:style-name="T190">SUTARTIES PAGRINDINIAI ELEMENTAI</text:span></text:p>
      <text:p text:style-name="P191"/>
      <text:p text:style-name="P192"><text:span text:style-name="T193">5</text:span><text:span text:style-name="T194">. Sutartyje turi būti numatyta:</text:span></text:p>
      <text:p text:style-name="P195"><text:span text:style-name="T196">5.1</text:span><text:span text:style-name="T197">. sutarties šalys, sutarties sudarymo data, vieta;</text:span></text:p>
      <text:p text:style-name="P198"><text:span text:style-name="T199">5.2</text:span><text:span text:style-name="T200">. prognozuojamų išlaidų kompensuojamajam vaistui suma, grąžintinų lėšų apskaičiavimo ir grąžinimo į PSDF biudžetą tvarka a</text:span><text:span text:style-name="T201">rba grąžintina kompensuojamojo vaisto kainos dalis procentais;</text:span></text:p>
      <text:p text:style-name="P202"><text:span text:style-name="T203">5.3</text:span><text:span text:style-name="T204">. sutarties šalių teisės ir pareigos, įskaitant įsipareigojimą tiekti vaistus į Lietuvos Respubliką;</text:span></text:p>
      <text:p text:style-name="P205"><text:span text:style-name="T206">5.4</text:span><text:span text:style-name="T207">. prievolių įvykdymo terminai ir jų neįvykdymo teisinės pasekmės;</text:span></text:p>
      <text:p text:style-name="P208"><text:span text:style-name="T209">5.5</text:span><text:span text:style-name="T210">. sut</text:span><text:span text:style-name="T211">arties keitimo ir nutraukimo tvarka;</text:span></text:p>
      <text:p text:style-name="P212"><text:span text:style-name="T213">5.6</text:span><text:span text:style-name="T214">. sutarties galiojimas;</text:span></text:p>
      <text:p text:style-name="P215"><text:span text:style-name="T216">5.7</text:span><text:span text:style-name="T217">. ginčų sprendimo tvarka;</text:span></text:p>
      <text:p text:style-name="P218"><text:span text:style-name="T219">5.8</text:span><text:span text:style-name="T220">. šalių antspaudai, parašai, kiti rekvizitai;</text:span></text:p>
      <text:p text:style-name="P221"><text:span text:style-name="T222">5.9</text:span><text:span text:style-name="T223">. sutartyje gali būti ir kitų nuostatų, neprieštaraujančių Lietuvos Respublikos civiliniam kode</text:span><text:span text:style-name="T224">ksui ir kitiems teisės aktams.</text:span></text:p>
      <text:p text:style-name="P225"/>
      <text:p text:style-name="P226"><text:span text:style-name="T227">III</text:span><text:span text:style-name="T228">.<text:s/></text:span><text:span text:style-name="T229">Prognozuojamų išlaidų kompensuojamajam vaistui SUMOS NUSTATYMO IR PSDF BIUDŽETO LĖŠŲ KOMPENSUOJAMIESIEMS vaistAMS GRAŽINIMO TVARKA</text:span></text:p>
      <text:p text:style-name="P230"/>
      <text:p text:style-name="P231"><text:span text:style-name="T232">6</text:span><text:span text:style-name="T233">. Kalendorinių metų prognozuojamų PSDF biudžeto išlaidų kompensuojamajam<text:s/></text:span><text:span text:style-name="T234">vaistui, dėl kurio sudaroma sutartis, suma (toliau – prognozuojamų išlaidų kompensuojamajam vaistui suma) apskaičiuojama taip:</text:span></text:p>
      <text:p text:style-name="P235"><text:span text:style-name="T236">6.1</text:span><text:span text:style-name="T237">. Jei vaistas naujai įrašomas arba yra įrašytas į Ligų ir kompensuojamųjų vaistų joms gydyti sąrašą (A sąrašą), išskyrus vai</text:span><text:span text:style-name="T238">stus, kurie sutarties sudarymo metu atitinka arba atitiko šio aprašo 3.1, 3.2 punktuose nustatytus kriterijus, prognozuojamų išlaidų kompensuojamajam vaistui suma skaičiuojama vadovaujantis Kompensuojamųjų vaistų ir siūlomų kompensuoti vaistų prognozuojamų</text:span><text:span text:style-name="T239"><text:s/>išlaidų apskaičiavimo tvarkos aprašu, patvirtintu VLK direktoriaus 2008 m. lapkričio 17 d. įsakymu Nr. 1K-182, ir atsižvelgiant į planuojamą metinę PSDF biudžeto išlaidų kompensuojamiesiems vaistams bei medicinos pagalbos priemonėms sumą, numatomų gydyti<text:s/></text:span><text:span text:style-name="T240">pacientų skaičių, vidutinę vienos dienos gydymo šiuo vaistu kainą ir vidutiniškai per dieną suvartojamą jo kiekį.</text:span><text:s/></text:p>
      <text:p text:style-name="P241">Punkto pakeitimai:</text:p>
      <text:p text:style-name="P242"><text:span text:style-name="T243">Nr.<text:s/></text:span><text:a xlink:href="https://www.e-tar.lt/portal/legalAct.html?documentId=TAR.C7EF8C73C478" office:target-frame-name="_top" xlink:show="replace"><text:span text:style-name="T244">V-329</text:span></text:a><text:span text:style-name="T245">, 2013-04-02, Žin., 2013, Nr.<text:s/></text:span><text:span text:style-name="T246">39-1909 (2013-04-16), i. k. 1132250ISAK000V-329</text:span></text:p>
      <text:p text:style-name="Normal"/>
      <text:p text:style-name="P247"><text:span text:style-name="T248">6.2</text:span><text:span text:style-name="T249">. Jei vaistas sutarties sudarymo metu atitinka arba atitiko šio aprašo 3.1, 3.2 punktuose<text:s/></text:span><text:soft-page-break/><text:span text:style-name="T250">nustatytus kriterijus, skaičiuojant prognozuojamų išlaidų šiam kompensuojamajam vaistui sumą atsižvelgiama į p</text:span><text:span text:style-name="T251">laninių einamųjų metų PSDF biudžeto išlaidų kompensuojamiesiems vaistams ir medicinos pagalbos priemonėms sumos ir faktinių praėjusių metų PSDF biudžeto išlaidų sumos santykio koeficientą Kmetų (Kmetų = PSDF biudžete einamiesiems metams numatytų lėšų kompe</text:span><text:span text:style-name="T252">nsuojamiesiems vaistams ir medicinos pagalbos priemonėms suma dalijama iš faktinių praėjusių metų PSDF biudžeto išlaidų kompensuojamiesiems vaistams ir medicinos pagalbos priemonėms sumos), praėjusių metų prognozuojamas ir faktines išlaidas šiam kompensuoj</text:span><text:span text:style-name="T253">amajam vaistui bei į vaisto terapinę ir farmakoekonominę vertę:</text:span><text:s/></text:p>
      <text:p text:style-name="P254">Punkto pakeitimai:</text:p>
      <text:p text:style-name="P255"><text:span text:style-name="T256">Nr.<text:s/></text:span><text:a xlink:href="https://www.e-tar.lt/portal/legalAct.html?documentId=TAR.C7EF8C73C478" office:target-frame-name="_top" xlink:show="replace"><text:span text:style-name="T257">V-329</text:span></text:a><text:span text:style-name="T258">, 2013-04-02, Žin., 2013, Nr. 39-1909 (2013-04-16), i. k. 1132250ISAK000V-329</text:span></text:p>
      <text:p text:style-name="P259"><text:span text:style-name="T260">6.2</text:span><text:span text:style-name="T261">.1</text:span><text:span text:style-name="T262">. jei K</text:span><text:span text:style-name="T263">metų</text:span><text:span text:style-name="T264"><text:s/>yra mažesnis arba lygus 1, praėjusių metų prognozuojamų išlaidų kompensuojamajam vaistui suma dauginama iš K</text:span><text:span text:style-name="T265">metų</text:span><text:span text:style-name="T266">;</text:span></text:p>
      <text:p text:style-name="P267"><text:span text:style-name="T268">6.2.2</text:span><text:span text:style-name="T269">. jei K</text:span><text:span text:style-name="T270">metų</text:span><text:span text:style-name="T271"><text:s/>yra mažesnis arba lygus 1 ir sutartis sudaroma dėl kompensuojamojo vaisto, dėl kurio gamintojas praėjusia</text:span><text:span text:style-name="T272">is metais nebuvo sudaręs sutarties su VLK, tai praėjusių metų faktinių išlaidų kompensuojamajam vaistui suma dauginama iš K</text:span><text:span text:style-name="T273">metų</text:span><text:span text:style-name="T274">;</text:span></text:p>
      <text:p text:style-name="P275"><text:span text:style-name="T276">6.2.3</text:span><text:span text:style-name="T277">. jei vaisto terapinė vertė<text:s/></text:span><text:span text:style-name="T278">&gt;=</text:span><text:span text:style-name="T279">?11 balų, farmakoekonominė vertė ?</text:span><text:span text:style-name="T280">&gt;=</text:span><text:span text:style-name="T281">4 balų ir K</text:span><text:span text:style-name="T282">metų</text:span><text:span text:style-name="T283"><text:s/>yra didesnis nei 1, bet mažesnis arb</text:span><text:span text:style-name="T284">a lygus 1,10, tai praėjusių metų prognozuojamų išlaidų kompensuojamajam vaistui suma dauginama iš K</text:span><text:span text:style-name="T285">metų<text:s/></text:span><text:span text:style-name="T286">;</text:span></text:p>
      <text:p text:style-name="P287"><text:span text:style-name="T288">6.2.4</text:span><text:span text:style-name="T289">. jei vaisto terapinė vertė ?</text:span><text:span text:style-name="T290">&gt;=</text:span><text:span text:style-name="T291">11 balų, farmakoekonominė vertė ?</text:span><text:span text:style-name="T292">&gt;=</text:span><text:span text:style-name="T293">4 balų ir K</text:span><text:span text:style-name="T294">metų</text:span><text:span text:style-name="T295"><text:s/>yra didesnis nei 1,10, tai praėjusių metų prognozuojamų išlaidų kompensuojamajam vaistui suma dauginama iš 1,10;</text:span></text:p>
      <text:p text:style-name="P296"><text:span text:style-name="T297">6.2.5</text:span><text:span text:style-name="T298">. jei vaisto terapinė vertė ?</text:span><text:span text:style-name="T299">&gt;=</text:span><text:span text:style-name="T300">11 balų, farmakoekonominė vertė ?</text:span><text:span text:style-name="T301">&gt;=</text:span><text:span text:style-name="T302">4 balų ir sutartis sudaroma dėl kompensuojamojo vaisto, dėl kurio g</text:span><text:span text:style-name="T303">amintojas praėjusiais metais nebuvo sudaręs sutarties su VLK, tai praėjusių metų faktinių išlaidų kompensuojamajam vaistui suma dauginama iš K</text:span><text:span text:style-name="T304">metų<text:s/></text:span><text:span text:style-name="T305">, kai K</text:span><text:span text:style-name="T306">metų</text:span><text:span text:style-name="T307"><text:s/>yra didesnis nei 1, bet mažesnis arba lygus 1,10, arba iš 1,10, kai K</text:span><text:span text:style-name="T308">metų</text:span><text:span text:style-name="T309"><text:s/>yra didesnis nei 1,10;</text:span></text:p>
      <text:p text:style-name="P310"><text:span text:style-name="T311">6.2.6</text:span><text:span text:style-name="T312">. jei vaisto terapinė vertė &lt;11 balų ir K</text:span><text:span text:style-name="T313">metų</text:span><text:span text:style-name="T314"><text:s/>yra didesnis nei 1, tai prognozuojamų išlaidų kompensuojamajam vaistui suma yra lygi praėjusių metų prognozuojamų išlaidų kompensuojamajam vaistui sumai;</text:span></text:p>
      <text:p text:style-name="P315"><text:span text:style-name="T316">6.2.7</text:span><text:span text:style-name="T317">. jei vaisto terapinė vertė &lt;11 balų,<text:s/></text:span><text:span text:style-name="T318">K</text:span><text:span text:style-name="T319">metų</text:span><text:span text:style-name="T320"><text:s/>– didesnis nei 1 ir sutartis sudaroma dėl kompensuojamojo vaisto, dėl kurio gamintojas praėjusiais metais nebuvo sudaręs sutarties su VLK, tai prognozuojamų išlaidų kompensuojamajam vaistui suma yra lygi praėjusių metų faktinių išlaidų kompensuojamaj</text:span><text:span text:style-name="T321">am vaistui sumai.</text:span></text:p>
      <text:p text:style-name="P322"><text:span text:style-name="T323">6.3</text:span><text:span text:style-name="T324">. Jei vaistas neatitinka šio aprašo 3.1 ir 3.2 punktuose nurodytų kriterijų, nustatoma prognozuojama trejų metų išlaidų kompensuojamajam vaistui suma. Į prognozuojamų išlaidų kompensuojamajam vaistui sumą ir faktinių išlaidų komp</text:span><text:span text:style-name="T325">ensuojamajam vaistui sumą neįskaičiuojamos išlaidos lygiagretaus importo būdu tiekiamiems kompensuojamiesiems vaistams.</text:span><text:s/></text:p>
      <text:p text:style-name="P326">Punkto pakeitimai:</text:p>
      <text:p text:style-name="P327"><text:span text:style-name="T328">Nr.<text:s/></text:span><text:a xlink:href="https://www.e-tar.lt/portal/legalAct.html?documentId=TAR.C7EF8C73C478" office:target-frame-name="_top" xlink:show="replace"><text:span text:style-name="T329">V-329</text:span></text:a><text:span text:style-name="T330">, 2013-04-02, Žin., 2013,</text:span><text:span text:style-name="T331"><text:s/>Nr. 39-1909 (2013-04-16), i. k. 1132250ISAK000V-329</text:span></text:p>
      <text:p text:style-name="Normal"/>
      <text:p text:style-name="P332"><text:span text:style-name="T333">6.4</text:span><text:span text:style-name="T334">. Jei vaistas įrašomas į Ligų ir kompensuojamųjų vaistų joms gydyti sąrašą (A sąrašą) ne nuo kalendorinių metų pradžios, Komisija siūlo priimti sprendimą dėl prognozuojamos PSDF biudžeto išlaidų<text:s/></text:span><text:span text:style-name="T335">sumos nustatymo trumpesniam nei kalendoriniai metai laikotarpiui.</text:span><text:s/></text:p>
      <text:p text:style-name="P336">Punkto pakeitimai:</text:p>
      <text:p text:style-name="P337"><text:span text:style-name="T338">Nr.<text:s/></text:span><text:a xlink:href="https://www.e-tar.lt/portal/legalAct.html?documentId=TAR.C7EF8C73C478" office:target-frame-name="_top" xlink:show="replace"><text:span text:style-name="T339">V-329</text:span></text:a><text:span text:style-name="T340">, 2013-04-02, Žin., 2013, Nr. 39-1909 (2013-04-16), i. k. 1132250ISAK000V-329</text:span></text:p>
      <text:p text:style-name="Normal"/>
      <text:p text:style-name="P341"><text:span text:style-name="T342">6.5</text:span><text:span text:style-name="T343">. Bendra prognozuojama PSDF biudžeto išlaidų suma keliems kompensuojamiesiems vaistams nustatoma, kai:</text:span></text:p>
      <text:p text:style-name="P344"><text:span text:style-name="T345">6.5.1</text:span><text:span text:style-name="T346">. naujai į Ligų ir kompensuojamųjų vaistų joms gydyti sąrašą (A sąrašą) įrašomi kompensuojamieji vaistai, kurie pagal anatominės terapinės<text:s/></text:span><text:span text:style-name="T347">cheminės (toliau ATC) klasifikacijos trečiąjį arba ketvirtąjį lygį priskiriami tai pačiai grupei, yra tos pačios farmacinės formos, panašaus terapinio poveikio bei saugumo ir skiriami tos pačios amžiaus grupės pacientams gydyti, jei gydymo šiais vaistais (</text:span><text:span text:style-name="T348">metų ar mėnesio trukmės, arba gydymo kurso) kainų skirtumas yra ne didesnis kaip 10 procentų. Bendra prognozuojama PSDF biudžeto išlaidų suma apskaičiuojama<text:s/></text:span><text:soft-page-break/><text:span text:style-name="T349">vadovaujantis šio aprašo 6.1 punkte nurodyta tvarka. Atsiskaitymo metu VLK apskaičiuoja bendrą fakt</text:span><text:span text:style-name="T350">inių PSDF biudžeto išlaidų šiems kompensuojamiesiems vaistams sumą ir padalija ją į proporcingas dalis pagal kiekvienam iš šių vaistų tenkančią faktinių PSDF biudžeto išlaidų dalį;</text:span></text:p>
      <text:p text:style-name="P351"><text:span text:style-name="T352">6.5.2</text:span><text:span text:style-name="T353">. įrašyti į Ligų ir kompensuojamųjų vaistų joms gydyti sąrašą (A s</text:span><text:span text:style-name="T354">ąrašą) kompensuojamieji vaistai, kurie pagal ATC klasifikacijos trečiąjį arba ketvirtąjį lygį priskiriami tai pačiai grupei, yra tos pačios farmacinės formos, panašaus terapinio poveikio ir saugumo bei skiriami tos pačios amžiaus grupės pacientams gydyti,<text:s/></text:span><text:span text:style-name="T355">jei gydymo šiais vaistais (metų ar mėnesio trukmės, arba gydymo kurso) kainų skirtumas yra ne didesnis kaip 10 procentų. Bendra prognozuojama PSDF biudžeto išlaidų suma apskaičiuojama vadovaujantis šio aprašo 6.2 punkte nurodyta tvarka. Atsiskaitymo metu V</text:span><text:span text:style-name="T356">LK apskaičiuoja bendrą faktinių PSDF biudžeto išlaidų šiems kompensuojamiesiems vaistams sumą ir padalija šią sumą į proporcingas dalis pagal kiekvienam iš šių kompensuojamųjų vaistų tenkančią faktinių PSDF biudžeto išlaidų dalį;</text:span></text:p>
      <text:p text:style-name="P357"><text:span text:style-name="T358">6.5.3</text:span><text:span text:style-name="T359">. naujai į Ligų i</text:span><text:span text:style-name="T360">r kompensuojamųjų vaistų joms gydyti sąrašą (A sąrašą) įrašomi kompensuojamieji vaistai ir jau įrašyti į A sąrašą kompensuojamieji vaistai, kurie pagal ATC klasifikacijos trečiąjį arba ketvirtąjį lygį priskiriami tai pačiai grupei, yra tos pačios farmacinė</text:span><text:span text:style-name="T361">s formos, panašaus terapinio poveikio ir saugumo bei skiriami tos pačios amžiaus grupės pacientams gydyti, jei gydymo šiais vaistais (metų ar mėnesio trukmės, arba gydymo kurso) kainų skirtumas yra ne didesnis negu 10 procentų. Bendra prognozuojama PSDF bi</text:span><text:span text:style-name="T362">udžeto išlaidų suma apskaičiuojama vadovaujantis šio aprašo 6.2 punkte nurodyta tvarka. Atsiskaitymo metu VLK apskaičiuoja bendrą faktinių PSDF biudžeto išlaidų šiems kompensuojamiesiems vaistams sumą ir padalija šią sumą į proporcingas dalis pagal kiekvie</text:span><text:span text:style-name="T363">nam iš šių kompensuojamųjų vaistų tenkančią faktinių PSDF biudžeto išlaidų dalį.</text:span><text:s/></text:p>
      <text:p text:style-name="P364">Punkto pakeitimai:</text:p>
      <text:p text:style-name="P365"><text:span text:style-name="T366">Nr.<text:s/></text:span><text:a xlink:href="https://www.e-tar.lt/portal/legalAct.html?documentId=TAR.C7EF8C73C478" office:target-frame-name="_top" xlink:show="replace"><text:span text:style-name="T367">V-329</text:span></text:a><text:span text:style-name="T368">, 2013-04-02, Žin., 2013, Nr. 39-1909 (2013-04-16), i. k. 1132</text:span><text:span text:style-name="T369">250ISAK000V-329</text:span></text:p>
      <text:p text:style-name="Normal"/>
      <text:p text:style-name="P370"><text:span text:style-name="T371">6.6</text:span><text:span text:style-name="T372">. jei sudėtinio vaisto terapinė vertė ir farmakoekonominė vertė nevertinamos, išskyrus sudėtinius vaistinius preparatus, kurių sudedamosios dalys negali būti vartojamos atskirai arba vienos iš sudedamųjų dalių vartojimas atskirai<text:s/></text:span><text:span text:style-name="T373">tarptautinėse ligų gydymo metodikose nerekomenduojamas, prognozuojamų išlaidų šiam kompensuojamajam vaistui suma apskaičiuojama taip:</text:span></text:p>
      <text:p text:style-name="P374"><text:span text:style-name="T375">6.6.1</text:span><text:span text:style-name="T376">. jei Kmetų yra mažesnis arba lygus 1, prognozuojamų išlaidų šiam kompensuojamajam vaistui suma skaičiuojama šio ap</text:span><text:span text:style-name="T377">rašo 6.2.1 ir 6.2.2 punktuose nustatyta tvarka,</text:span></text:p>
      <text:p text:style-name="P378"><text:span text:style-name="T379">6.6.2</text:span><text:span text:style-name="T380">. jei Kmetų yra didesnis nei 1, prognozuojamų išlaidų šiam kompensuojamajam vaistui suma yra lygi praėjusių metų prognozuojamų išlaidų šiam kompensuojamajam vaistui sumai,</text:span></text:p>
      <text:p text:style-name="P381"><text:span text:style-name="T382">6.6.3</text:span><text:span text:style-name="T383">. jei Kmetų didesn</text:span><text:span text:style-name="T384">is nei 1 ir sutartis sudaroma dėl kompensuojamojo vaisto, dėl kurio gamintojas praėjusiais metais nebuvo sudaręs sutarties su VLK, prognozuojamų išlaidų kompensuojamajam vaistui suma yra lygi praėjusių metų faktinių išlaidų šiam kompensuojamajam vaistui su</text:span><text:span text:style-name="T385">mai.</text:span><text:s/></text:p>
      <text:p text:style-name="P386">Papildyta punktu:</text:p>
      <text:p text:style-name="P387"><text:span text:style-name="T388">Nr.<text:s/></text:span><text:a xlink:href="https://www.e-tar.lt/portal/legalAct.html?documentId=TAR.C7EF8C73C478" office:target-frame-name="_top" xlink:show="replace"><text:span text:style-name="T389">V-329</text:span></text:a><text:span text:style-name="T390">, 2013-04-02, Žin., 2013, Nr. 39-1909 (2013-04-16), i. k. 1132250ISAK000V-329</text:span></text:p>
      <text:p text:style-name="Normal"/>
      <text:p text:style-name="P391">Punkto pakeitimai:</text:p>
      <text:p text:style-name="P392"><text:span text:style-name="T393">Nr.<text:s/></text:span><text:a xlink:href="https://www.e-tar.lt/portal/legalAct.html?documentId=TAR.9B83E5F85E98" office:target-frame-name="_top" xlink:show="replace"><text:span text:style-name="T394">V-283</text:span></text:a><text:span text:style-name="T395">, 2011-03-23, Žin., 2011, Nr. 37-1767 (2011-03-29), i. k. 1112250ISAK000V-283</text:span></text:p>
      <text:p text:style-name="Normal"/>
      <text:p text:style-name="P396"><text:span text:style-name="T397">7</text:span><text:span text:style-name="T398">. Vaistų gamintojas grąžina į PSDF biudžetą:</text:span></text:p>
      <text:p text:style-name="P399"><text:span text:style-name="T400">7.1</text:span><text:span text:style-name="T401">. visas grąžintinas lėšas (atėmus sve</text:span><text:span text:style-name="T402">ikatos apsaugos ministro nustatytą vaisto didmeninį ir mažmeninį antkainį) – tais atvejais, kai nutraukus vaisto įsigijimo išlaidų kompensavimą gydymo tęstinumą galima užtikrinti kitais kompensuojamaisiais vaistais;</text:span></text:p>
      <text:p text:style-name="P403"><text:span text:style-name="T404">7.2</text:span><text:span text:style-name="T405">. dalį grąžintinų lėšų – jei vais</text:span><text:span text:style-name="T406">to terapinė vertė ≥11 balų, o farmakoekonominė vertė ≥4 balų:</text:span></text:p>
      <text:p text:style-name="P407"><text:span text:style-name="T408">7.2.1</text:span><text:span text:style-name="T409">. 20 (dvidešimt) proc. grąžintinų lėšų sumos – jei faktinių išlaidų kompensuojamajam vaistui suma viršija sutartyje nustatytą prognozuojamų išlaidų kompensuojamajam vaistui sumą iki 20 pr</text:span><text:span text:style-name="T410">oc.,</text:span></text:p>
      <text:p text:style-name="P411"><text:span text:style-name="T412">7.2.2</text:span><text:span text:style-name="T413">. dalį grąžintinų lėšų sumos, kuri nustatoma sudedant (a) grąžintinų lėšų sumą, apskaičiuojamą šio aprašo 7.2.1 punkte nurodyta tvarka, ir (b) 40 (keturiasdešimt) proc. likusios grąžintinų lėšų sumos, – jei faktinių išlaidų kompensuojamam vai</text:span><text:span text:style-name="T414">stui suma viršija sutartyje nustatytą prognozuojamų išlaidų kompensuojamajam vaistui sumą nuo 20 iki 40 proc.,</text:span></text:p>
      <text:p text:style-name="P415"><text:span text:style-name="T416">7.2.3</text:span><text:span text:style-name="T417">. dalį grąžintinų lėšų sumos, kuri nustatoma sudedant (a) grąžintinų lėšų sumą, apskaičiuojamą šio aprašo 7.2.2 punkte nurodyta tvarka,<text:s/></text:span><text:span text:style-name="T418">ir (b) 60 (šešiasdešimt) proc. likusios grąžintinų lėšų sumos, – jei faktinių išlaidų kompensuojamajam vaistui suma viršija sutartyje nustatytą prognozuojamų išlaidų kompensuojamajam vaistui sumą nuo 40 iki 60 proc.,</text:span></text:p>
      <text:p text:style-name="P419"><text:span text:style-name="T420">7.2.4</text:span><text:span text:style-name="T421">. dalį grąžintinų lėšų sumos,<text:s/></text:span><text:span text:style-name="T422">kuri nustatoma sudedant (a) grąžintinų lėšų sumą, apskaičiuojamą šio aprašo 7.2.3 punkte nurodyta tvarka, ir (b) visą likusią, t. y. 100 (šimtas) proc. likusios grąžintinų lėšų sumos, – jei faktinių išlaidų kompensuojamajam vaistui suma viršija sutartyje n</text:span><text:span text:style-name="T423">ustatytą prognozuojamų išlaidų kompensuojamajam vaistui sumą daugiau kaip 60 procentų.</text:span><text:s/></text:p>
      <text:p text:style-name="P424">Punkto pakeitimai:</text:p>
      <text:p text:style-name="P425"><text:span text:style-name="T426">Nr.<text:s/></text:span><text:a xlink:href="https://www.e-tar.lt/portal/legalAct.html?documentId=TAR.9B83E5F85E98" office:target-frame-name="_top" xlink:show="replace"><text:span text:style-name="T427">V-283</text:span></text:a><text:span text:style-name="T428">, 2011-03-23, Žin., 2011, Nr. 37-1767 (2011-03-29), i. k</text:span><text:span text:style-name="T429">. 1112250ISAK000V-283</text:span></text:p>
      <text:p text:style-name="Normal"/>
      <text:p text:style-name="P430"><text:span text:style-name="T431">8</text:span><text:span text:style-name="T432">. Sutartyje nustačius grąžintiną kompensuojamojo vaisto kainos dalį procentais, grąžintinos lėšos apskaičiuojamos dauginant sutartyje nustatyto laikotarpio faktinių išlaidų šiam vaistui sumą iš sutartyje nustatytos grąžintinos</text:span><text:span text:style-name="T433"><text:s/>kompensuojamojo vaisto kainos dalies procentais ir kas ketvirtį grąžinamos į PSDF biudžetą. Grąžintina kompensuojamojo vaisto kainos dalis procentais perskaičiuojama pasikeitus kainyne vaistų, kurie yra tos pačios farmacinės formos, panašaus terapinio pov</text:span><text:span text:style-name="T434">eikio bei saugumo ir skiriami tos pačios amžiaus grupės pacientams gydyti, bazinėms kainoms.</text:span><text:s/></text:p>
      <text:p text:style-name="P435">Punkto pakeitimai:</text:p>
      <text:p text:style-name="P436"><text:span text:style-name="T437">Nr.<text:s/></text:span><text:a xlink:href="https://www.e-tar.lt/portal/legalAct.html?documentId=TAR.C7EF8C73C478" office:target-frame-name="_top" xlink:show="replace"><text:span text:style-name="T438">V-329</text:span></text:a><text:span text:style-name="T439">, 2013-04-02, Žin., 2013, Nr. 39-1909 (2013-04-16),<text:s/></text:span><text:span text:style-name="T440">i. k. 1132250ISAK000V-329</text:span></text:p>
      <text:p text:style-name="Normal"/>
      <text:p text:style-name="P441"><text:span text:style-name="T442">8</text:span><text:span text:style-name="T443">1</text:span><text:span text:style-name="T444">. Sutartyje nurodomas laikotarpis, už kurį gamintojas turi pervesti grąžintinas lėšas į PSDF biudžetą. Jei pasirašoma sutartis dėl kompensuojamųjų vaistų, atitinkančių šio aprašo 3 punkto kriterijus, apskaičiuojama visų kal</text:span><text:span text:style-name="T445">endorinių metų grąžintinų lėšų suma, išskyrus atvejus, kai sutartyje Komisijos sprendimu numatomas trumpesnis laikotarpis, už kurį gamintojas turi pervesti grąžintinas lėšas į PSDF biudžetą. Jei grąžintinos lėšos apskaičiuojamos šio aprašo 8 punkto nustaty</text:span><text:span text:style-name="T446">ta tvarka, sutartyje nurodytas laikotarpis, už kurį gamintojas turi pervesti grąžintinas lėšas į PSDF biudžetą, gali būti keičiamas atsižvelgiant į kainyne nurodytos kompensuojamųjų vaistų bazinės kainos pasikeitimo datą.</text:span><text:s/></text:p>
      <text:p text:style-name="P447">Papildyta punktu:</text:p>
      <text:p text:style-name="P448"><text:span text:style-name="T449">Nr.<text:s/></text:span><text:a xlink:href="https://www.e-tar.lt/portal/legalAct.html?documentId=TAR.9B83E5F85E98" office:target-frame-name="_top" xlink:show="replace"><text:span text:style-name="T450">V-283</text:span></text:a><text:span text:style-name="T451">, 2011-03-23, Žin., 2011, Nr. 37-1767 (2011-03-29), i. k. 1112250ISAK000V-283</text:span></text:p>
      <text:p text:style-name="Normal"/>
      <text:p text:style-name="P452"><text:span text:style-name="T453">9</text:span><text:span text:style-name="T454">. Vaisto gamintojui nesumokėjus iki sutartyje nustatyto termino grąžintinos lėšų sumos,</text:span><text:span text:style-name="T455"><text:s/>mokami sutartyje nustatyto dydžio delspinigiai už kiekvieną uždelstą dieną.</text:span></text:p>
      <text:p text:style-name="P456"/>
      <text:p text:style-name="P457"><text:span text:style-name="T458">IV</text:span><text:span text:style-name="T459">.<text:s/></text:span><text:span text:style-name="T460">SUTARTIES SUDARYMO PROCEDŪRA</text:span></text:p>
      <text:p text:style-name="P461"/>
      <text:p text:style-name="P462"><text:span text:style-name="T463">10</text:span><text:span text:style-name="T464">. Sutartis sudaroma vadovaujantis Lietuvos Respublikos sveikatos draudimo įstatymu, Lietuvos Respublikos civilinio kodekso (Žin., 20</text:span><text:span text:style-name="T465">00, Nr.<text:s/></text:span><text:a xlink:href="https://www.e-tar.lt/portal/lt/legalAct/TAR.8A39C83848CB" office:target-frame-name="_blank" xlink:show="new"><text:span text:style-name="T466">74-2262</text:span></text:a><text:span text:style-name="T467">) Šeštosios knygos II dalimi ir kitais teisės aktais, reglamentuojančiais vaistų įsigijimo išlaidų kompensavimą iš PSDF biudžeto.<text:s/></text:span></text:p>
      <text:p text:style-name="P468"><text:span text:style-name="T469">11</text:span><text:span text:style-name="T470">. Pasibaigus<text:s/></text:span><text:span text:style-name="T471">kalendoriniams metams, VLK iki einamųjų metų vasario 1 dienos Komisijai pateikia informaciją apie praėjusių metų faktines PSDF biudžeto išlaidas kompensuojamiesiems vaistams, atitinkantiems šio aprašo 3 punkte nustatytus kriterijus, prognozuojamas išlaidas</text:span><text:span text:style-name="T472"><text:s/>šiems vaistams ir finansavimo iš PSDF biudžeto galimybes.</text:span></text:p>
      <text:p text:style-name="P473"><text:span text:style-name="T474">12</text:span><text:span text:style-name="T475">. Komisija, įvertinusi finansavimo iš PSDF biudžeto galimybes, VLK pateiktą informaciją apie didžiausią prognozuojamą išlaidų kompensuojamajam vaistui sumą ir siūlomą lėšų grąžinimo tvarką, j</text:span><text:span text:style-name="T476">ei būtų viršyta sutartyje numatyta prognozuojamų išlaidų suma, parengia derybų poziciją ir įpareigoja VLK per 5 darbo dienas pateikti vaistų gamintojui pasiūlymą sudaryti sutartį:</text:span></text:p>
      <text:p text:style-name="P477"><text:span text:style-name="T478">12.1</text:span><text:span text:style-name="T479">. vaisto gamintojui sutikus su pasiūlymu, VLK su juo sudaro sutartį;</text:span></text:p>
      <text:p text:style-name="P480"><text:span text:style-name="T481">12.2</text:span><text:span text:style-name="T482">. vaisto gamintojui nesutikus su pasiūlymu, VLK per 5 darbo dienas teikia naują pasiūlymą Komisijai, kuri jį įvertina ir parengia derybų su vaisto gamintoju pasiūlymą Derybų komisijai;<text:s/></text:span></text:p>
      <text:p text:style-name="P483"><text:span text:style-name="T484">12.3</text:span><text:span text:style-name="T485">. vaisto gamintojui iki kovo 1 d. nesutikus su derybų p</text:span><text:span text:style-name="T486">asiūlymu sudaryti sutartį dėl PSDF biudžeto išlaidų kompensuojamajam vaistui, atitinkančiam šio aprašo 3 punkte nustatytus kriterijus, valdymo, Komisija per 5 darbo dienas kartu su VLK parengia galutinį derybų pasiūlymą. Jei iki kovo 15 d. vaisto gamintoja</text:span><text:span text:style-name="T487">s nesutinka su galutiniu derybų pasiūlymu, Komisija artimiausiame posėdyje priima sprendimą neįrašyti vaisto į kompensuojamųjų vaistinių preparatų kainyną (toliau – kainynas).</text:span></text:p>
      <text:p text:style-name="P488"><text:span text:style-name="T489">13</text:span><text:span text:style-name="T490">. Komisija, įvertinusi finansavimo iš PSDF biudžeto galimybes ir VLK bei</text:span><text:span text:style-name="T491"><text:s/>vaisto gamintojo pateiktą informaciją dėl vaisto, įtraukto į Rezervinį vaistų sąrašą, įrašymo į Ligų ir kompensuojamųjų vaistų joms gydyti sąrašą (A sąrašas) numato derybų poziciją ir įpareigoja VLK per 5 darbo dienas pateikti vaistų gamintojui pasiūlymą<text:s/></text:span><text:span text:style-name="T492">sudaryti sutartį:</text:span></text:p>
      <text:p text:style-name="P493"><text:span text:style-name="T494">13.1</text:span><text:span text:style-name="T495">. vaisto gamintojui sutikus su pasiūlymu, VLK su juo sudaro sutartį;</text:span></text:p>
      <text:p text:style-name="P496"><text:span text:style-name="T497">13.2</text:span><text:span text:style-name="T498">. vaisto gamintojui nesutikus su pasiūlymu, VLK per 5 darbo dienas teikia naują pasiūlymą Komisijai, kurį ji įvertina ir parengia derybų su vaisto gamintoj</text:span><text:span text:style-name="T499">u pasiūlymą Derybų komisijai;</text:span></text:p>
      <text:p text:style-name="P500"><text:span text:style-name="T501">13.3</text:span><text:span text:style-name="T502">. vaisto gamintojui nesutikus su pakartotiniu pasiūlymu sudaryti sutartį, vaistas paliekamas Rezerviniame vaistų sąraše.<text:s/></text:span></text:p>
      <text:p text:style-name="P503">Punkto pakeitimai:</text:p>
      <text:p text:style-name="P504"><text:span text:style-name="T505">Nr.<text:s/></text:span><text:a xlink:href="https://www.e-tar.lt/portal/legalAct.html?documentId=TAR.C7EF8C73C478" office:target-frame-name="_top" xlink:show="replace"><text:span text:style-name="T506">V-329</text:span></text:a><text:span text:style-name="T507">, 2013-04-02, Žin., 2013, Nr. 39-1909 (2013-04-16), i. k. 1132250ISAK000V-329</text:span></text:p>
      <text:p text:style-name="Normal"/>
      <text:p text:style-name="P508"><text:span text:style-name="T509">14</text:span><text:span text:style-name="T510">. Jei vaisto gamintojas pateikia Sveikatos apsaugos ministerijai siūlymą mažinti kompensuojamojo vaisto PSDF biudžeto išlaidas grąžinant vaisto kainos dalį</text:span><text:span text:style-name="T511"><text:s/>procentais, šį siūlymą įvertina VLK ir savo išvadas pateikia Komisijai. Komisija, įvertinusi gamintojo siūlymą ir VLK išvadas, numato derybų poziciją ir įpareigoja VLK per 5 darbo dienas pateikti vaisto gamintojui pasiūlymą sudaryti sutartį:</text:span></text:p>
      <text:p text:style-name="P512"><text:span text:style-name="T513">14.1</text:span><text:span text:style-name="T514">. vaist</text:span><text:span text:style-name="T515">o gamintojui sutikus su pasiūlymu, VLK su juo sudaro sutartį;</text:span></text:p>
      <text:p text:style-name="P516"><text:span text:style-name="T517">14.2</text:span><text:span text:style-name="T518">. vaisto gamintojui nesutikus su VLK pasiūlymu, VLK per 5 darbo dienas teikia naują pasiūlymą Komisijai, kurį ji įvertina ir parengia derybų su vaisto gamintoju pasiūlymą Derybų komisijai;<text:s/></text:span></text:p>
      <text:p text:style-name="P519"><text:span text:style-name="T520">14.3</text:span><text:span text:style-name="T521">. vaisto gamintojui nesutikus su pakartotiniu derybų pasiū</text:span><text:span text:style-name="T522">lymu sudaryti sutartį, derybos baigiamos ir Komisija priima sprendimą neįrašyti vaisto į kainyną.</text:span></text:p>
      <text:p text:style-name="P523"><text:span text:style-name="T524">15</text:span><text:span text:style-name="T525">. Jei derybos, kurios buvo vedamos pagal šio aprašo 12 punktą dėl vaisto, atitinkančio šio aprašo 3 punkte nustatytus kriterijus, toliau tęsiamos paga</text:span><text:span text:style-name="T526">l šio aprašo 14 punktą, jos turi būti baigtos iki kovo 1 dienos.</text:span></text:p>
      <text:p text:style-name="P527"><text:span text:style-name="T528">16</text:span><text:span text:style-name="T529">. PSDF biudžeto išlaidų valdymo sutartys dėl naujai į Ligų ir kompensuojamųjų vaistų joms gydyti sąrašą (A sąrašą) įrašomų vaistų turi būti sudaromos iki šių vaistų įrašymo į Ligų ir<text:s/></text:span><text:span text:style-name="T530">kompensuojamųjų vaistų joms gydyti sąrašą (A sąrašą), o dėl jau įrašytų į šį sąrašą arba į Kompensuojamųjų vaistų sąrašą (B sąrašą) vaistų ? iki jų įrašymo į naują einamųjų metų kainyną.</text:span><text:s/></text:p>
      <text:p text:style-name="P531">Punkto pakeitimai:</text:p>
      <text:p text:style-name="P532"><text:span text:style-name="T533">Nr.<text:s/></text:span><text:a xlink:href="https://www.e-tar.lt/portal/legalAct.html?documentId=TAR.C7EF8C73C478" office:target-frame-name="_top" xlink:show="replace"><text:span text:style-name="T534">V-329</text:span></text:a><text:span text:style-name="T535">, 2013-04-02, Žin., 2013, Nr. 39-1909 (2013-04-16), i. k. 1132250ISAK000V-329</text:span></text:p>
      <text:p text:style-name="Normal"/>
      <text:p text:style-name="P536"><text:span text:style-name="T537">17</text:span><text:span text:style-name="T538">. Sutartis laikoma sudaryta, kai ją pasirašo ir patvirtina antspaudu abi sutartį sudarančios šalys. PSDF biudžeto išlaidų naujai<text:s/></text:span><text:span text:style-name="T539">į Ligų ir kompensuojamųjų vaistų joms gydyti sąrašą (A sąrašą) įrašomiems vaistams valdymo sutartis įsigalioja sveikatos apsaugos ministro įsakymu patvirtinto kainyno, į kurį šie vaistai įtraukiami, įsigaliojimo dieną, o PSDF biudžeto išlaidų anksčiau įraš</text:span><text:span text:style-name="T540">ytiems į šį sąrašą arba į Kompensuojamųjų vaistų sąrašą (B sąrašą) vaistams valdymo sutartis – nuo jos pasirašymo dienos.</text:span><text:s/></text:p>
      <text:p text:style-name="P541">Punkto pakeitimai:</text:p>
      <text:p text:style-name="P542"><text:span text:style-name="T543">Nr.<text:s/></text:span><text:a xlink:href="https://www.e-tar.lt/portal/legalAct.html?documentId=TAR.C7EF8C73C478" office:target-frame-name="_top" xlink:show="replace"><text:span text:style-name="T544">V-329</text:span></text:a><text:span text:style-name="T545">, 2013-04-02, Žin., 201</text:span><text:span text:style-name="T546">3, Nr. 39-1909 (2013-04-16), i. k. 1132250ISAK000V-329</text:span></text:p>
      <text:p text:style-name="Normal"/>
      <text:p text:style-name="P547"><text:span text:style-name="T548">V</text:span><text:span text:style-name="T549">.<text:s/></text:span><text:span text:style-name="T550">SUTARTIES GALIOJIMO LAIKOTARPIS, SUTARTIES PERŽIŪRĖJIMO IR NUTRAUKIMO PROCEDŪRA</text:span></text:p>
      <text:p text:style-name="P551"/>
      <text:p text:style-name="P552"><text:span text:style-name="T553">18</text:span><text:span text:style-name="T554">.<text:s/></text:span><text:span text:style-name="T555">Sutartis galioja iki generinio vaisto įrašymo į kainyno tą pačią vaistų grupę.</text:span><text:s/></text:p>
      <text:p text:style-name="P556">Punkto pakeitimai:</text:p>
      <text:p text:style-name="P557"><text:span text:style-name="T558">Nr.<text:s/></text:span><text:a xlink:href="https://www.e-tar.lt/portal/legalAct.html?documentId=TAR.C7EF8C73C478" office:target-frame-name="_top" xlink:show="replace"><text:span text:style-name="T559">V-329</text:span></text:a><text:span text:style-name="T560">, 2013-04-02, Žin., 2013, Nr. 39-1909 (2013-04-16), i. k. 1132250ISAK000V-329</text:span></text:p>
      <text:p text:style-name="Normal"/>
      <text:p text:style-name="P561"><text:span text:style-name="T562">18</text:span><text:span text:style-name="T563">1</text:span><text:span text:style-name="T564">. Naujose sutartyse su vaistų gamintojais gali būti numatoma galimybė nustatyti</text:span><text:span text:style-name="T565"><text:s/>bendrą prognozuojamų išlaidų sumą keliems skirtingų bendrinių pavadinimų kompensuojamiesiems vaistams, jei šie vaistai yra tos pačios farmacinės formos, panašaus terapinio poveikio ir saugumo bei skirti tos pačios amžiaus grupės pacientams gydyti.</text:span><text:s/></text:p>
      <text:p text:style-name="P566">Papildyta punktu:</text:p>
      <text:p text:style-name="P567"><text:span text:style-name="T568">Nr.<text:s/></text:span><text:a xlink:href="https://www.e-tar.lt/portal/legalAct.html?documentId=TAR.9B83E5F85E98" office:target-frame-name="_top" xlink:show="replace"><text:span text:style-name="T569">V-283</text:span></text:a><text:span text:style-name="T570">, 2011-03-23, Žin., 2011, Nr. 37-1767 (2011-03-29), i. k. 1112250ISAK000V-283</text:span></text:p>
      <text:p text:style-name="Normal"/>
      <text:p text:style-name="P571"><text:span text:style-name="T572">19</text:span><text:span text:style-name="T573">.<text:s/></text:span><text:span text:style-name="T574">Gamintojas, nurodydamas objektyvius argumentus, gali inicijuoti pr</text:span><text:span text:style-name="T575">iešlaikines derybas tik dėl einamųjų kalendorinių metų sutarties sąlygų keitimo ir tik tuo atveju, jei PSDF biudžeto išlaidos šiam vaistui didėja ne dėl gamintojo vykdomos veiklos (pvz., vaistas,<text:s/></text:span><text:span text:style-name="T576">kuris pagal ATC klasifikacijos ketvirtąjį lygį priskiriamas<text:s/></text:span><text:span text:style-name="T577">tai pačiai grupei, kaip ir vaistas, dėl kurio sudaryta sutartis, išbraukiamas iš kainyno;<text:s/></text:span><text:span text:style-name="T578">rinkodaros teisės turėtojai ar jų atstovai paskelbia apie laikiną ar nuolatinį šių kompensuojamųjų vaistų tiekimo Lietuvai sutrikimą; ligos epidemiologiniai rodikliai</text:span><text:span text:style-name="T579"><text:s/>pasikeičia daugiau nei 10 proc.).</text:span><text:s/></text:p>
      <text:p text:style-name="P580">Punkto pakeitimai:</text:p>
      <text:p text:style-name="P581"><text:span text:style-name="T582">Nr.<text:s/></text:span><text:a xlink:href="https://www.e-tar.lt/portal/legalAct.html?documentId=TAR.C7EF8C73C478" office:target-frame-name="_top" xlink:show="replace"><text:span text:style-name="T583">V-329</text:span></text:a><text:span text:style-name="T584">, 2013-04-02, Žin., 2013, Nr. 39-1909 (2013-04-16), i. k. 1132250ISAK000V-329</text:span></text:p>
      <text:p text:style-name="Normal"/>
      <text:p text:style-name="P585"><text:span text:style-name="T586">20</text:span><text:span text:style-name="T587">. VLK inicijuoja priešlai</text:span><text:span text:style-name="T588">kines derybas dėl sutarties sąlygų pakeitimo ar sutarties nutraukimo, jei:</text:span></text:p>
      <text:p text:style-name="P589"><text:span text:style-name="T590">20.1</text:span><text:span text:style-name="T591">. pasikeičia šio aprašo ar kitų teisės aktų nuostatos, reglamentuojančios sutarčių sudarymo ir vykdymo tvarką;</text:span></text:p>
      <text:p text:style-name="P592"><text:span text:style-name="T593">20.2</text:span><text:span text:style-name="T594">. iš esmės pasikeičia kompensuojamojo vaisto padėtis rinkoje, pavyzdžiui, pradedamos kompensuoti kito pagal tas pačias indikacijas skiriamo to paties terapinio poveikio kompensuojamojo vaisto įsigijimo išlaidos, dėl kurių bendrosios PSDF biudžeto išlaidos<text:s/></text:span><text:span text:style-name="T595">nedidėja;<text:s/></text:span></text:p>
      <text:p text:style-name="P596"><text:span text:style-name="T597">20.3</text:span><text:span text:style-name="T598">. daugiau kaip 1 procentu sumažėja įstatymu patvirtinta PSDF biudžeto išlaidų kompensuojamiesiems vaistams ir medicinos pagalbos priemonėms suma. Šiuo atveju VLK siūlo Komisijai parengti derybų pasiūlymą ir aprašo 12 punkto nustatyta<text:s/></text:span><text:span text:style-name="T599">tvarka derėtis dėl sutartyje numatytos prognozuojamų išlaidų kompensuojamiesiems vaistams sumos.</text:span></text:p>
      <text:p text:style-name="P600"><text:span text:style-name="T601">21</text:span><text:span text:style-name="T602">. Vaisto gamintojui nesutikus su pasiūlymu keisti sutarties sąlygas, derybos baigiamos ir apie tai informuojama Komisija, kuri priima sprendimą neįrašy</text:span><text:span text:style-name="T603">ti vaisto į kainyną.</text:span></text:p>
      <text:p text:style-name="P604"><text:span text:style-name="T605">22</text:span><text:span text:style-name="T606">. Sutartis vienos iš šalių iniciatyva vienašališkai nutraukiama, jei:</text:span></text:p>
      <text:p text:style-name="P607"><text:span text:style-name="T608">22.1</text:span><text:span text:style-name="T609">.<text:s/></text:span><text:span text:style-name="T610">vaistas išbraukiamas iš kainyno arba neįrašomas į kainyną;</text:span><text:s/></text:p>
      <text:p text:style-name="P611">Punkto pakeitimai:</text:p>
      <text:p text:style-name="P612"><text:span text:style-name="T613">Nr.<text:s/></text:span><text:a xlink:href="https://www.e-tar.lt/portal/legalAct.html?documentId=TAR.C7EF8C73C478" office:target-frame-name="_top" xlink:show="replace"><text:span text:style-name="T614">V-329</text:span></text:a><text:span text:style-name="T615">, 2013-04-02, Žin., 2013, Nr. 39-1909 (2013-04-16), i. k. 1132250ISAK000V-329</text:span></text:p>
      <text:p text:style-name="Normal"/>
      <text:p text:style-name="P616"><text:span text:style-name="T617">22.2</text:span><text:span text:style-name="T618">. pradedama kitos šalies likvidavimo arba restruktūrizavimo procedūra, iškeliama bankroto byla ar paaiškėja, kad kita šalis yra nemoki;</text:span></text:p>
      <text:p text:style-name="P619"><text:span text:style-name="T620">22.3</text:span><text:span text:style-name="T621">. atsi</text:span><text:span text:style-name="T622">randa esminių sutarties pažeidimų, nurodytų Lietuvos Respublikos civilinio kodekso 6.217 straipsnyje.</text:span></text:p>
      <text:p text:style-name="P623"><text:span text:style-name="T624">22.4.</text:span><text:span text:style-name="T625"><text:s/>Neteko galios nuo 2013-04-17</text:span></text:p>
      <text:p text:style-name="P626">Punkto naikinimas:</text:p>
      <text:p text:style-name="P627"><text:span text:style-name="T628">Nr.<text:s/></text:span><text:a xlink:href="https://www.e-tar.lt/portal/legalAct.html?documentId=TAR.C7EF8C73C478" office:target-frame-name="_top" xlink:show="replace"><text:span text:style-name="T629">V-329</text:span></text:a><text:span text:style-name="T630">,<text:s/></text:span><text:span text:style-name="T631">2013-04-02, Žin. 2013, Nr. 39-1909 (2013-04-16), i. k. 1132250ISAK000V-329</text:span></text:p>
      <text:p text:style-name="P632">Papildyta punktu:</text:p>
      <text:p text:style-name="P633"><text:span text:style-name="T634">Nr.<text:s/></text:span><text:a xlink:href="https://www.e-tar.lt/portal/legalAct.html?documentId=TAR.9B83E5F85E98" office:target-frame-name="_top" xlink:show="replace"><text:span text:style-name="T635">V-283</text:span></text:a><text:span text:style-name="T636">, 2011-03-23, Žin., 2011, Nr. 37-1767 (2011-03-29), i. k. 1112250ISAK000</text:span><text:span text:style-name="T637">V-283</text:span></text:p>
      <text:p text:style-name="Normal"/>
      <text:p text:style-name="P638"><text:span text:style-name="T639">23</text:span><text:span text:style-name="T640">. Atsiradus šio aprašo 22 punkte nurodytoms aplinkybėms, viena šalis per 15 darbo dienų turi raštu pranešti kitai šaliai apie ketinimą vienašališkai nutraukti sutartį. Jei sutartis nutraukiama<text:s/></text:span><text:soft-page-break/><text:span text:style-name="T641">nepasibaigus sutarties galiojimo laikotarpiui ar</text:span><text:span text:style-name="T642"><text:s/>pagal šio aprašo 22 punktą, šis sutarties nutraukimas neturi įtakos sutartyje numatytų vaisto gamintojo finansinių įsipareigojimų ir (ar) suderinimo akte numatytų įsipareigojimų įvykdymui. Šiame akte gali būti numatyta ankstesnė laikotarpio, už kurį gamin</text:span><text:span text:style-name="T643">tojas turi pervesti grąžintinas lėšas į PSDF biudžetą, pabaigos data nei sutarties nutraukimo data, atsižvelgiant į šio aprašo 22 punkte nurodytų aplinkybių atsiradimą.</text:span><text:s/></text:p>
      <text:p text:style-name="P644">Punkto pakeitimai:</text:p>
      <text:p text:style-name="P645"><text:span text:style-name="T646">Nr.<text:s/></text:span><text:a xlink:href="https://www.e-tar.lt/portal/legalAct.html?documentId=TAR.9B83E5F85E98" office:target-frame-name="_top" xlink:show="replace"><text:span text:style-name="T647">V-283</text:span></text:a><text:span text:style-name="T648">, 2011-03-23, Žin., 2011, Nr. 37-1767 (2011-03-29), i. k. 1112250ISAK000V-283</text:span></text:p>
      <text:p text:style-name="Normal"/>
      <text:p text:style-name="P649"><text:span text:style-name="T650">VI</text:span><text:span text:style-name="T651">.<text:s/></text:span><text:span text:style-name="T652">SUTARTINIŲ LĖŠŲ APSKAITA</text:span></text:p>
      <text:p text:style-name="P653"/>
      <text:p text:style-name="P654"><text:span text:style-name="T655">24</text:span><text:span text:style-name="T656">. Vykdydama sutartį VLK įsipareigoja:</text:span></text:p>
      <text:p text:style-name="P657"><text:span text:style-name="T658">24.1</text:span><text:span text:style-name="T659">. vieną kartą per mėnesį, bet ne vėliau kaip iki einamojo mėnesio 2</text:span><text:span text:style-name="T660">5 (dvidešimt penktos) dienos, pateikti kitai sutarties šaliai vaisto, dėl kurio pasirašoma sutartis, praėjusio kalendorinio mėnesio pardavimo ataskaitas, kuriose būtų nurodomas vaisto pakuočių kiekis, receptų skaičius, asmenų, kuriems išrašomas vaistas, sk</text:span><text:span text:style-name="T661">aičius ir faktinių PSDF biudžeto išlaidų kompensuojamajam vaistui suma;</text:span></text:p>
      <text:p text:style-name="P662"><text:span text:style-name="T663">24.2</text:span><text:span text:style-name="T664">. ne vėliau kaip iki sutartyje nustatyto laiko pateikti kitai sutarties šaliai bendrą sutartyje nustatyto laikotarpio vaisto pardavimo ataskaitą, kurioje būtų nurodomi duomenys</text:span><text:span text:style-name="T665">, išvardyti šio aprašo 24.1 punkte, ir grąžintina į PSDF biudžetą lėšų suma, apskaičiuota sutartyje nustatyta tvarka.</text:span></text:p>
      <text:p text:style-name="P666"><text:span text:style-name="T667">25</text:span><text:span text:style-name="T668">. Vykdydamas sutartį vaistų gamintojas įsipareigoja sutartyje nustatyta tvarka ir terminais sumokėti grąžintiną lėšų sumą. Grąžintina lėšų suma už praėjusius metus į PSDF biudžetą sumokama ne vėliau kaip iki einamųjų metų kovo 1 dienos.<text:s/></text:span></text:p>
      <text:p text:style-name="P669"><text:span text:style-name="T670">26</text:span><text:span text:style-name="T671">. Sutartyje<text:s/></text:span><text:span text:style-name="T672">nustatyta tvarka sutarties šalys pasirašo suderinimo aktus, kuriuose nurodoma grąžintina lėšų suma pasibaigus sutartyje nustatytam laikotarpiui. Suderinimo aktai pasirašomi remiantis VLK ataskaitų duomenimis.</text:span></text:p>
      <text:p text:style-name="P673"/>
      <text:p text:style-name="P674"><text:span text:style-name="T675">VII</text:span><text:span text:style-name="T676">.<text:s/></text:span><text:span text:style-name="T677">BAIGIAMOSIOS NUOSTATOS</text:span></text:p>
      <text:p text:style-name="P678"/>
      <text:p text:style-name="P679"><text:span text:style-name="T680">27</text:span><text:span text:style-name="T681">. Mok</text:span><text:span text:style-name="T682">ėjimai vykdomi oficialia šalies valiuta pagal vaistų gamintojų bankinio mokėjimo į VLK sąskaitą, nurodytą sutarties rekvizituose, nurodymus.</text:span></text:p>
      <text:p text:style-name="P683"><text:span text:style-name="T684">28</text:span><text:span text:style-name="T685">. Vaistų gamintojų ir VLK ginčai dėl sutarčių vykdymo nagrinėjami Lietuvos Respublikos įstatymų nustatyta tva</text:span><text:span text:style-name="T686">rka.“</text:span></text:p>
      <text:p text:style-name="Normal"/>
      <text:p text:style-name="P687">_________________</text:p>
      <text:p text:style-name="P688">Priedo pakeitimai:</text:p>
      <text:p text:style-name="P689"><text:span text:style-name="T690">Nr.<text:s/></text:span><text:a xlink:href="https://www.e-tar.lt/portal/legalAct.html?documentId=TAR.CFB6C7345D96" office:target-frame-name="_top" xlink:show="replace"><text:span text:style-name="T691">V-615</text:span></text:a><text:span text:style-name="T692">, 2010-07-08, Žin., 2010, Nr. 83-4388 (2010-07-14), i. k. 1102250ISAK000V-615</text:span></text:p>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Lietuvos Respublik</text:span><text:span text:style-name="T702">os sveikatos apsaugos ministerija, Įsakymas</text:span></text:p>
      <text:p text:style-name="P703"><text:span text:style-name="T704">Nr.<text:s/></text:span><text:a xlink:href="https://www.e-tar.lt/portal/legalAct.html?documentId=TAR.CFB6C7345D96" office:target-frame-name="_top" xlink:show="replace"><text:span text:style-name="T705">V-615</text:span></text:a><text:span text:style-name="T706">, 2010-07-08, Žin., 2010, Nr. 83-4388 (2010-07-14), i. k. 1102250ISAK000V-615</text:span></text:p>
      <text:p text:style-name="P707"><text:span text:style-name="T708">Dėl Lietuvos Respublikos sveikatos apsaugos</text:span><text:span text:style-name="T709"><text:s/>ministro 2007 m. rugpjūčio 1 d. įsakymo Nr. V-634 „Dėl Sutarčių su vaistų gamintojais dėl kompensuojamųjų vaistų įsigijimo išlaidų kompensavimo iš Privalomojo sveikatos draudimo fondo biudžeto apimties sudarymo ir vykdymo tvarkos aprašo" pakeitimo</text:span></text:p>
      <text:p text:style-name="P710"/>
      <text:p text:style-name="P711"><text:span text:style-name="T712">2.</text:span></text:p>
      <text:p text:style-name="P713"><text:span text:style-name="T714">Lie</text:span><text:span text:style-name="T715">tuvos Respublikos sveikatos apsaugos ministerija, Įsakymas</text:span></text:p>
      <text:p text:style-name="P716"><text:span text:style-name="T717">Nr.<text:s/></text:span><text:a xlink:href="https://www.e-tar.lt/portal/legalAct.html?documentId=TAR.9B83E5F85E98" office:target-frame-name="_top" xlink:show="replace"><text:span text:style-name="T718">V-283</text:span></text:a><text:span text:style-name="T719">, 2011-03-23, Žin., 2011, Nr. 37-1767 (2011-03-29), i. k. 1112250ISAK000V-283</text:span></text:p>
      <text:p text:style-name="P720"><text:span text:style-name="T721">Dėl Lietuvos Respublikos sve</text:span><text:span text:style-name="T722">ikatos apsaugos ministro 2007 m. rugpjūčio 1 d. įsakymo Nr. V-634 „Dėl Privalomojo sveikatos draudimo fondo biudžeto išlaidų kompensuojamiesiems vaistams valdymo sutarčių tarp Valstybinės ligonių kasos prie Sveikatos apsaugos ministerijos ir vaistų gaminto</text:span><text:span text:style-name="T723">jų sudarymo ir vykdymo tvarkos aprašo patvirtinimo" pakeitimo</text:span></text:p>
      <text:p text:style-name="P724"/>
      <text:soft-page-break/>
      <text:p text:style-name="P725"><text:span text:style-name="T726">3.</text:span></text:p>
      <text:p text:style-name="P727"><text:span text:style-name="T728">Lietuvos Respublikos sveikatos apsaugos ministerija, Įsakymas</text:span></text:p>
      <text:p text:style-name="P729"><text:span text:style-name="T730">Nr.<text:s/></text:span><text:a xlink:href="https://www.e-tar.lt/portal/legalAct.html?documentId=TAR.C7EF8C73C478" office:target-frame-name="_top" xlink:show="replace"><text:span text:style-name="T731">V-329</text:span></text:a><text:span text:style-name="T732">, 2013-04-02, Žin., 2013, Nr. 39-1909</text:span><text:span text:style-name="T733"><text:s/>(2013-04-16), i. k. 1132250ISAK000V-329</text:span></text:p>
      <text:p text:style-name="P734"><text:span text:style-name="T735">Dėl Lietuvos Respublikos sveikatos apsaugos ministro 2007 m. rugpjūčio 1 d. įsakymo Nr. V-634 „Dėl Privalomojo sveikatos draudimo fondo biudžeto išlaidų kompensuojamiesiems vaistams valdymo sutarčių tarp Valstybinės</text:span><text:span text:style-name="T736"><text:s/>ligonių kasos prie Sveikatos apsaugos ministerijos ir vaistų gamintojų sudarymo ir vykdymo tvarkos aprašo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in"/>
          <style:tab-stop style:type="right" style:position="6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9</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9T12:51:00Z</meta:creation-date>
    <dc:date>2018-11-19T12:51:00Z</dc:date>
    <meta:template xlink:href="Normal.dotm" xlink:type="simple"/>
    <meta:editing-cycles>2</meta:editing-cycles>
    <meta:editing-duration>PT0S</meta:editing-duration>
    <meta:document-statistic meta:page-count="11" meta:paragraph-count="179" meta:word-count="4652" meta:character-count="35828" meta:row-count="764" meta:non-whitespace-character-count="31355"/>
  </office:meta>
</office:document-meta>
</file>