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break-before="page" fo:text-align="center"/>
    </style:style>
    <style:style style:name="P1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 style:font-size-complex="4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text-align="justify" fo:text-indent="0.4923in"/>
      <style:text-properties fo:color="#000000" style:font-size-complex="4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 style:font-size-complex="4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text-align="justify" fo:text-indent="0.4923in"/>
      <style:text-properties fo:color="#000000" style:font-size-complex="4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text-align="justify" fo:text-indent="0.4923in"/>
      <style:text-properties fo:color="#000000" style:font-size-complex="4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 style:font-size-complex="4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font-size-complex="6pt"/>
    </style:style>
    <style:style style:name="P294" style:parent-style-name="Normal" style:family="paragraph">
      <style:paragraph-properties fo:break-before="page" fo:text-align="center"/>
    </style:style>
    <style:style style:name="P2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 style:font-size-complex="4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3" style:parent-style-name="Normal" style:family="paragraph">
      <style:paragraph-properties fo:text-align="justify"/>
      <style:text-properties fo:color="#000000" style:font-size-complex="4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8" style:parent-style-name="Normal" style:family="paragraph">
      <style:paragraph-properties fo:text-align="justify" fo:text-indent="0.4923in"/>
      <style:text-properties fo:color="#000000" style:font-size-complex="4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text-align="justify" fo:text-indent="0.4923in"/>
      <style:text-properties fo:color="#000000" style:font-size-complex="4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7" style:parent-style-name="Normal" style:family="paragraph">
      <style:paragraph-properties fo:text-align="justify" fo:text-indent="0.4923in"/>
      <style:text-properties fo:color="#000000" style:font-size-complex="4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1" style:parent-style-name="Normal" style:family="paragraph">
      <style:paragraph-properties fo:text-align="justify" fo:text-indent="0.4923in"/>
      <style:text-properties fo:color="#000000" style:font-size-complex="4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6pt"/>
    </style:style>
    <style:style style:name="P435" style:parent-style-name="Normal" style:family="paragraph">
      <style:paragraph-properties fo:break-before="page" fo:text-align="center"/>
    </style:style>
    <style:style style:name="P4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 style:font-size-complex="4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5" style:parent-style-name="Normal" style:family="paragraph">
      <style:paragraph-properties fo:text-align="justify" fo:text-indent="0.4923in"/>
      <style:text-properties fo:color="#000000" style:font-size-complex="4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0" style:parent-style-name="Normal" style:family="paragraph">
      <style:paragraph-properties fo:text-align="justify" fo:text-indent="0.4923in"/>
      <style:text-properties fo:color="#000000" style:font-size-complex="4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3" style:parent-style-name="Normal" style:family="paragraph">
      <style:paragraph-properties fo:text-align="justify" fo:text-indent="0.4923in"/>
      <style:text-properties fo:color="#000000" style:font-size-complex="4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9" style:parent-style-name="Normal" style:family="paragraph">
      <style:paragraph-properties fo:text-align="justify" fo:text-indent="0.4923in"/>
      <style:text-properties fo:color="#000000" style:font-size-complex="4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6pt"/>
    </style:style>
    <style:style style:name="P526" style:parent-style-name="Normal" style:family="paragraph">
      <style:paragraph-properties fo:break-before="page" fo:text-align="center"/>
    </style:style>
    <style:style style:name="P5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 style:font-size-complex="4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6" style:parent-style-name="Normal" style:family="paragraph">
      <style:paragraph-properties fo:text-align="justify" fo:text-indent="0.4923in"/>
      <style:text-properties fo:color="#000000" style:font-size-complex="4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1" style:parent-style-name="Normal" style:family="paragraph">
      <style:paragraph-properties fo:text-align="justify" fo:text-indent="0.4923in"/>
      <style:text-properties fo:color="#000000" style:font-size-complex="4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2" style:parent-style-name="Normal" style:family="paragraph">
      <style:paragraph-properties fo:text-align="justify" fo:text-indent="0.4923in"/>
      <style:text-properties fo:color="#000000" style:font-size-complex="4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7" style:parent-style-name="Normal" style:family="paragraph">
      <style:paragraph-properties fo:text-align="justify" fo:text-indent="0.4923in"/>
      <style:text-properties fo:color="#000000" style:font-size-complex="4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0" style:parent-style-name="Normal" style:family="paragraph">
      <style:paragraph-properties fo:text-align="justify" fo:text-indent="0.4923in"/>
      <style:text-properties fo:color="#000000" style:font-size-complex="4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 style:font-size-complex="4pt"/>
    </style:style>
    <style:style style:name="P680" style:parent-style-name="Normal" style:family="paragraph">
      <style:paragraph-properties fo:text-align="center" fo:margin-left="-0.3972in">
        <style:tab-stops/>
      </style:paragraph-properties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2" style:parent-style-name="Normal" style:family="paragraph">
      <style:paragraph-properties fo:text-align="center" fo:margin-left="-0.3972in">
        <style:tab-stops/>
      </style:paragraph-properties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4" style:parent-style-name="Normal" style:family="paragraph">
      <style:paragraph-properties fo:text-align="justify" fo:text-indent="0.4923in"/>
      <style:text-properties fo:color="#000000" style:font-size-complex="4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9" style:parent-style-name="Normal" style:family="paragraph">
      <style:paragraph-properties fo:text-align="justify" fo:text-indent="0.4923in"/>
      <style:text-properties fo:color="#000000" style:font-size-complex="4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1" style:parent-style-name="Normal" style:family="paragraph">
      <style:paragraph-properties fo:text-align="justify" fo:text-indent="0.4923in"/>
      <style:text-properties fo:color="#000000" style:font-size-complex="4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2" style:parent-style-name="Normal" style:family="paragraph">
      <style:paragraph-properties fo:text-align="justify" fo:text-indent="0.4923in"/>
      <style:text-properties fo:color="#000000" style:font-size-complex="4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5" style:parent-style-name="Normal" style:family="paragraph">
      <style:paragraph-properties fo:text-align="justify" fo:text-indent="0.4923in"/>
      <style:text-properties fo:color="#000000" style:font-size-complex="4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break-before="page" fo:text-align="center"/>
    </style:style>
    <style:style style:name="P8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4" style:parent-style-name="Normal" style:family="paragraph">
      <style:paragraph-properties fo:text-align="justify" fo:text-indent="0.4923in"/>
      <style:text-properties fo:color="#000000" style:font-size-complex="4pt"/>
    </style:style>
    <style:style style:name="P835" style:parent-style-name="Normal" style:family="paragraph">
      <style:paragraph-properties fo:text-align="center" fo:margin-left="-0.3791in">
        <style:tab-stops/>
      </style:paragraph-properties>
    </style:style>
    <style:style style:name="T8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7" style:parent-style-name="Normal" style:family="paragraph">
      <style:paragraph-properties fo:text-align="center" fo:margin-left="-0.3791in">
        <style:tab-stops/>
      </style:paragraph-properties>
    </style:style>
    <style:style style:name="T8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9" style:parent-style-name="Normal" style:family="paragraph">
      <style:paragraph-properties fo:text-align="justify" fo:text-indent="0.4923in"/>
      <style:text-properties fo:color="#000000" style:font-size-complex="4pt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4" style:parent-style-name="Normal" style:family="paragraph">
      <style:paragraph-properties fo:text-align="justify" fo:text-indent="0.4923in"/>
      <style:text-properties fo:color="#000000" style:font-size-complex="4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6" style:parent-style-name="Normal" style:family="paragraph">
      <style:paragraph-properties fo:text-align="justify" fo:text-indent="0.4923in"/>
      <style:text-properties fo:color="#000000" style:font-size-complex="4p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1" style:parent-style-name="Normal" style:family="paragraph">
      <style:paragraph-properties fo:text-align="justify" fo:text-indent="0.4923in"/>
      <style:text-properties fo:color="#000000" style:font-size-complex="4p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4" style:parent-style-name="Normal" style:family="paragraph">
      <style:paragraph-properties fo:text-align="justify" fo:text-indent="0.4923in"/>
      <style:text-properties fo:color="#000000" style:font-size-complex="4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 style:font-size-complex="6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9 iki 2006-03-09</text:span></text:p>
      <text:p text:style-name="P10"/>
      <text:p text:style-name="P11"><text:span text:style-name="T12">Įsakymas paskelbtas: Žin. 2004, Nr.<text:s/></text:span><text:a xlink:href="https://www.e-tar.lt/portal/legalAct.html?documentId=TAR.7FE3DF4EDF92" office:target-frame-name="_top" xlink:show="replace"><text:span text:style-name="T13">78-2741</text:span></text:a><text:span text:style-name="T14">, i. k. 1042080ISAK00ĮV-10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ARAMOS JAUNIESIEMS MENININKAMS PROGRAMOS ĮGYVENDINIMO PRIEMONIŲ FINANSAVIMO IŠ LIETUVOS RESPUBLIKOS KULTŪROS MINISTERIJOS BIUDŽETO TAISYKLIŲ IR PROGRAMOS PRIEM</text:span><text:span text:style-name="T24">ONIŲ ĮGYVENDINIMO KONKURSŲ NUOSTATŲ PATVIRTINIMO</text:span></text:p>
      <text:p text:style-name="P25"/>
      <text:p text:style-name="P26">2004 m. gegužės 4 d. Nr. ĮV-108</text:p>
      <text:p text:style-name="P27">Vilnius</text:p>
      <text:p text:style-name="P28"/>
      <text:p text:style-name="P29"><text:span text:style-name="T30">Vykdydama Paramos jauniesiems menininkams programą, patvirtintą Lietuvos Respublikos Vyriausybės 2003 m. vasario 3 d. nutarimo Nr. 153 (Žin., 2003, Nr.<text:s/></text:span><text:a xlink:href="https://www.e-tar.lt/portal/lt/legalAct/TAR.29232FD175C1" office:target-frame-name="_blank" xlink:show="new"><text:span text:style-name="T31">14-552</text:span></text:a><text:span text:style-name="T32">) 1 punktu, siekdama nustatyti Lietuvos Respublikos kultūros ministerijos biudžeto lėšų skyrimo, naudojimo ir atsiskaitymo už jas bendruosius reikalavimus šios programos<text:s/></text:span><text:span text:style-name="T33">įgyvendinimo priemonių vykdytojams, įgyvendinant programos priedo 2.4, 2.8, 3.1, 4.3, 4.5 ir 4.6 punktuose nustatytas priemones,</text:span></text:p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1.1</text:span><text:span text:style-name="T41">. Paramos jauniesiems menininkams programos įgyvendinimo priemonių finansavimo iš Lietuvos Res</text:span><text:span text:style-name="T42">publikos kultūros ministerijos biudžeto taisykles;</text:span></text:p>
      <text:p text:style-name="P43"><text:span text:style-name="T44">1.2</text:span><text:span text:style-name="T45">. Lietuvos Respublikos kultūros ministerijos konkurso jaunųjų menininkų stažuočių stipendijoms Lietuvos nacionalinėse kultūros ir meno įstaigose gauti nuostatus;</text:span></text:p>
      <text:p text:style-name="P46"><text:span text:style-name="T47">1.3</text:span><text:span text:style-name="T48">. Jaunųjų muzikos atlikėjų pr</text:span><text:span text:style-name="T49">ofesinį meistriškumą skatinančių projektų konkurso nuostatus;</text:span></text:p>
      <text:p text:style-name="P50"><text:span text:style-name="T51">1.4</text:span><text:span text:style-name="T52">. Lietuvos Respublikos kultūros ministerijos konkurso premijoms už geriausius profesionaliojo meno debiutus gauti nuostatus;</text:span></text:p>
      <text:p text:style-name="P53"><text:span text:style-name="T54">1.5</text:span><text:span text:style-name="T55">. Jaunųjų menininkų ir žmonių su negalia bendrų kūrybin</text:span><text:span text:style-name="T56">ių projektų konkurso nuostatus;</text:span></text:p>
      <text:p text:style-name="P57"><text:span text:style-name="T58">1.6</text:span><text:span text:style-name="T59">. Jaunųjų menininkų projektų, skirtų jaunimo užimtumui komplikuotos socialinės padėties miestuose, konkurso nuostatus;</text:span></text:p>
      <text:p text:style-name="P60"><text:span text:style-name="T61">1.7</text:span><text:span text:style-name="T62">. Jaunimo nevyriausybinių organizacijų projektų, skirtų jaunųjų menininkų ir visuomenės soc</text:span><text:span text:style-name="T63">ialinių grupių sąveikai, konkurso nuostatus.</text:span></text:p>
      <text:p text:style-name="P64"><text:span text:style-name="T65">2</text:span><text:span text:style-name="T66">.<text:s/></text:span><text:span text:style-name="T67">Pavedu</text:span><text:span text:style-name="T68"><text:s/>ministerijos sekretoriui Juozui Širvinskui kontroliuoti šio įsakymo vykdymą.</text:span></text:p>
      <text:p text:style-name="P69"/>
      <text:p text:style-name="P70"/>
      <text:p text:style-name="P71"><text:span text:style-name="T72">KULTŪROS MINISTRĖ</text:span><text:span text:style-name="T73"><text:tab/>ROMA ŽAKAITIENĖ</text:span></text:p>
      <text:p text:style-name="P74"/>
      <text:p text:style-name="P75"><text:span text:style-name="T76">PATVIRTINTA</text:span></text:p>
      <text:p text:style-name="P77">Lietuvos Respublikos kultūros ministro</text:p>
      <text:p text:style-name="P78">2004 m. gegužės 4 d.<text:s/>įsakymu Nr. ĮV-108</text:p>
      <text:p text:style-name="P79"/>
      <text:p text:style-name="P80"><text:span text:style-name="T81">PARAMOS JAUNIESIEMS MENININKAMS PROGRAMOS ĮGYVENDINIMO PRIEMONIŲ FINANSAVIMO<text:s/></text:span></text:p>
      <text:p text:style-name="P82"><text:span text:style-name="T83">IŠ LIETUVOS RESPUBLIKOS KULTŪROS MINISTERIJOS BIUDŽETO TAISYKLĖS</text:span></text:p>
      <text:p text:style-name="P84"/>
      <text:p text:style-name="P85"><text:span text:style-name="T86">1</text:span><text:span text:style-name="T87">. Šios taisyklės nustato Lietuvos Respublikos kultūros ministerijos (toliau vadinama – ministerijos) biudžeto lėšų (toliau vadinama – lėšos) skyrimo, naudojimo ir atsiskaitymo už jas bendruosius reikalavimus Paramos jauniesiems menininkams programos, patvi</text:span><text:span text:style-name="T88">rtintos Lietuvos Respublikos Vyriausybės 2003 m. vasario 3 d. nutarimu Nr. 153 „Dėl paramos jauniesiems menininkams programos patvirtinimo“ (Žin., 2003, Nr.<text:s/></text:span><text:a xlink:href="https://www.e-tar.lt/portal/lt/legalAct/TAR.29232FD175C1" office:target-frame-name="_blank" xlink:show="new"><text:span text:style-name="T89">14-552</text:span></text:a><text:span text:style-name="T90">) Paramo</text:span><text:span text:style-name="T91">s jauniesiems menininkams programos įgyvendinimo priemonių vykdytojams (toliau vadinama – vykdytojai).</text:span></text:p>
      <text:p text:style-name="P92"><text:span text:style-name="T93">2</text:span><text:span text:style-name="T94">. Paramos jauniesiems menininkams programos įgyvendinimo priemonėms (toliau vadinama – programos priemonės), už kurias atsakinga ministerija, lėšos<text:s/></text:span><text:span text:style-name="T95">kiekvienais metais numatomos ministerijos biudžete.</text:span></text:p>
      <text:p text:style-name="P96"><text:span text:style-name="T97">3</text:span><text:span text:style-name="T98">. Debiuto premijos kasmet skiriamos jauniesiems (iki 35 metų) menininkams, kurie per pastaruosius 3 metus sėkmingai reiškėsi meniniame gyvenime ir einamaisiais kalendoriniais metais surengė savo meno</text:span><text:span text:style-name="T99"><text:s/>kūrybos reprezentacinių pasirodymų, išsiskyrusių Lietuvos meniniame kontekste, liudijančių menininko kūrybinę brandą, gerai įvertintų kvalifikuotų meno kūrybos vertintojų.</text:span><text:s/></text:p>
      <text:p text:style-name="P100">Punkto pakeitimai:</text:p>
      <text:p text:style-name="P101"><text:span text:style-name="T102">Nr.<text:s/></text:span><text:a xlink:href="https://www.e-tar.lt/portal/legalAct.html?documentId=TAR.CF804F31BE24" office:target-frame-name="_top" xlink:show="replace"><text:span text:style-name="T103">ĮV-248</text:span></text:a><text:span text:style-name="T104">, 2005-06-15, Žin., 2005, Nr. 76-2793 (2005-06-18), i. k. 1052080ISAK00ĮV-248</text:span></text:p>
      <text:p text:style-name="Normal"/>
      <text:p text:style-name="P105"><text:span text:style-name="T106">4</text:span><text:span text:style-name="T107">. Informacija apie konkursą Debiuto premijoms gauti pateikiama Kultūros ministerijos interneto svetainėje adresu<text:s/></text:span><text:span text:style-name="T108">www.lrkm.lt</text:span><text:span text:style-name="T109"><text:s/>ir kitose žiniaskl</text:span><text:span text:style-name="T110">aidos priemonėse.</text:span><text:s/></text:p>
      <text:p text:style-name="P111">Punkto pakeitimai:</text:p>
      <text:p text:style-name="P112"><text:span text:style-name="T113">Nr.<text:s/></text:span><text:a xlink:href="https://www.e-tar.lt/portal/legalAct.html?documentId=TAR.CF804F31BE24" office:target-frame-name="_top" xlink:show="replace"><text:span text:style-name="T114">ĮV-248</text:span></text:a><text:span text:style-name="T115">, 2005-06-15, Žin., 2005, Nr. 76-2793 (2005-06-18), i. k. 1052080ISAK00ĮV-248</text:span></text:p>
      <text:p text:style-name="Normal"/>
      <text:p text:style-name="P116"><text:span text:style-name="T117">5</text:span><text:span text:style-name="T118">. Konkursai skelbiami kultūros ministro įs</text:span><text:span text:style-name="T119">akymu, apie konkurso sąlygas informuojant visuomenės informavimo priemonėse ir ministerijos interneto svetainėje.</text:span></text:p>
      <text:p text:style-name="P120"><text:span text:style-name="T121">6</text:span><text:span text:style-name="T122">. Priemonių projektus ir teikiamus dokumentus stipendijoms, premijoms gauti svarsto ekspertų komisijos (toliau vadinama – komisijos),<text:s/></text:span><text:span text:style-name="T123">kurių sudėtį trejiems metams tvirtina kultūros ministras ir kurios dirba pagal pasitvirtintus darbo reglamentus.</text:span></text:p>
      <text:p text:style-name="P124"><text:span text:style-name="T125">7</text:span><text:span text:style-name="T126">. Komisijoms svarstant priemonių projektus, prioritetas teikiamas partnerystės principais paremtiems bei papildomus finansavimo šaltinius<text:s/></text:span><text:span text:style-name="T127">turintiems priemonių projektams.</text:span></text:p>
      <text:p text:style-name="P128"><text:span text:style-name="T129">8</text:span><text:span text:style-name="T130">. Kandidatus Debiuto premijoms gauti turi teisę siūlyti Lietuvos meno kūrėjų organizacijos, nevyriausybinės jaunimo organizacijos, meno ir kultūros įstaigos ir organizacijos, fiziniai asmenys.</text:span><text:s/></text:p>
      <text:p text:style-name="P131">Punkto pakeitimai:</text:p>
      <text:p text:style-name="P132"><text:span text:style-name="T133">Nr.<text:s/></text:span><text:a xlink:href="https://www.e-tar.lt/portal/legalAct.html?documentId=TAR.CF804F31BE24" office:target-frame-name="_top" xlink:show="replace"><text:span text:style-name="T134">ĮV-248</text:span></text:a><text:span text:style-name="T135">, 2005-06-15, Žin., 2005, Nr. 76-2793 (2005-06-18), i. k. 1052080ISAK00ĮV-248</text:span></text:p>
      <text:p text:style-name="Normal"/>
      <text:p text:style-name="P136"><text:span text:style-name="T137">9</text:span><text:span text:style-name="T138">. Kultūros ministerijai kasmet iki nurodyto termino pateikiami dokumentai: Debiuto pr</text:span><text:span text:style-name="T139">emijoms gauti kandidatų kūrybinė biografija, kūrybos charakteristika kartu su vaizdine medžiaga (nuotraukos, audio- arba videoįrašai, leidiniai ar kt.) bei kvalifikuotų meno vertintojų straipsniai, skelbti meno leidiniuose.</text:span><text:s/></text:p>
      <text:p text:style-name="P140">Punkto pakeitimai:</text:p>
      <text:p text:style-name="P141"><text:span text:style-name="T142">Nr.<text:s/></text:span><text:a xlink:href="https://www.e-tar.lt/portal/legalAct.html?documentId=TAR.CF804F31BE24" office:target-frame-name="_top" xlink:show="replace"><text:span text:style-name="T143">ĮV-248</text:span></text:a><text:span text:style-name="T144">, 2005-06-15, Žin., 2005, Nr. 76-2793 (2005-06-18), i. k. 1052080ISAK00ĮV-248</text:span></text:p>
      <text:p text:style-name="Normal"/>
      <text:p text:style-name="P145"><text:span text:style-name="T146">10</text:span><text:span text:style-name="T147">. Vykdytojai dėl programos priemonių įgyvendinimo ir lėšų panaudojimo su ministerija sudaro</text:span><text:span text:style-name="T148"><text:s/>sutartis.</text:span></text:p>
      <text:p text:style-name="P149"><text:span text:style-name="T150">11</text:span><text:span text:style-name="T151">. Programos priemonėms įgyvendinti skiriamos lėšos negali būti naudojamos kitiems projektams vykdyti.</text:span></text:p>
      <text:p text:style-name="P152"><text:span text:style-name="T153">12</text:span><text:span text:style-name="T154">. Vykdytojų administracinės išlaidos (administracijos darbuotojų atlyginimai, patalpų nuomos mokestis, komunaliniai patarnavimai ir</text:span><text:span text:style-name="T155"><text:s/>transporto išlaidos) negali būti didesnės nei 15 procentų lėšų sumos, skirtos programos priemonėms įgyvendinti.</text:span></text:p>
      <text:p text:style-name="P156"><text:span text:style-name="T157">13</text:span><text:span text:style-name="T158">. Už panaudotas lėšas vykdytojai ministerijai atsiskaito pateikdami ataskaitas pagal sutartyse nurodytas sąlygas.</text:span></text:p>
      <text:p text:style-name="P159"><text:span text:style-name="T160">14</text:span><text:span text:style-name="T161">. Lėšos vykdytoja</text:span><text:span text:style-name="T162">ms į tam tikslui skirtas sąskaitas pervedamos pagal nustatytas valstybės iždo valdymo procedūras.</text:span></text:p>
      <text:p text:style-name="P163"><text:span text:style-name="T164">______________</text:span></text:p>
      <text:p text:style-name="P165"/>
      <text:p text:style-name="P166"><text:span text:style-name="T167">PATVIRTINTA</text:span></text:p>
      <text:p text:style-name="P168">Lietuvos Respublikos kultūros ministro</text:p>
      <text:p text:style-name="P169">2004 m. gegužės 4 d. įsakymu Nr. ĮV-108</text:p>
      <text:p text:style-name="P170"/>
      <text:p text:style-name="P171"><text:span text:style-name="T172">LIETUVOS RESPUBLIKOS KULTŪROS MINISTERIJOS<text:s/></text:span><text:span text:style-name="T173">KONKURSO JAUNŲJŲ MENININKŲ STAŽUOČIŲ STIPENDIJOMS LIETUVOS NACIONALINĖSE KULTŪROS IR MENO ĮSTAIGOSE GAUTI NUOSTATAI</text:span></text:p>
      <text:p text:style-name="P174"/>
      <text:p text:style-name="P175"><text:span text:style-name="T176">I</text:span><text:span text:style-name="T177">.<text:s/></text:span><text:span text:style-name="T178">BENDROSIOS NUOSTATOS</text:span></text:p>
      <text:p text:style-name="P179"/>
      <text:p text:style-name="P180"><text:span text:style-name="T181">1</text:span><text:span text:style-name="T182">. Šie nuostatai reglamentuoja pretendentų stažuočių stipendijoms Lietuvos nacionalinėse kultūros ir meno<text:s/></text:span><text:span text:style-name="T183">įstaigose gauti (toliau vadinama – Stažuočių stipendijos) dokumentų pateikimo bendruosius reikalavimus, Stažuočių stipendijų skyrimo ir atsiskaitymo už jas tvarką.</text:span></text:p>
      <text:p text:style-name="P184"><text:span text:style-name="T185">2</text:span><text:span text:style-name="T186">. Konkurso tikslas – sudaryti jauniesiems menininkams galimybes nuolat kelti profesinį<text:s/></text:span><text:span text:style-name="T187">meistriškumą Lietuvos nacionalinėse kultūros ir meno įstaigose.</text:span></text:p>
      <text:p text:style-name="P188"><text:span text:style-name="T189">3</text:span><text:span text:style-name="T190">. Stažuočių stipendijų konkursas skelbiamas kultūros ministro įsakymu, apie konkurso sąlygas informuojant visuomenės informavimo priemonėse ir Kultūros ministerijos interneto svetainėje.</text:span></text:p>
      <text:p text:style-name="P191"><text:span text:style-name="T192">4</text:span><text:span text:style-name="T193">. Stažuočių stipendijos mokamos iš Lietuvos Respublikos valstybės biudžeto asignavimų, numatytų Kultūros ministerijai.</text:span></text:p>
      <text:p text:style-name="P194"><text:span text:style-name="T195">5</text:span><text:span text:style-name="T196">. Stažuočių stipendijos kasmet skiriamos jauniesiems (iki 35 metų) menininkams – operos ir baleto atlikėjams, muzikos<text:s/></text:span><text:span text:style-name="T197">atlikėjams, dirigentams, režisieriams, dailininkams, aktoriams, siekiantiems tobulinti savo profesinius įgūdžius.</text:span></text:p>
      <text:p text:style-name="P198"/>
      <text:p text:style-name="P199"><text:span text:style-name="T200">II</text:span><text:span text:style-name="T201">.<text:s/></text:span><text:span text:style-name="T202">STAŽUOČIŲ STIPENDIJOMS GAUTI DOKUMENTŲ PATEIKIMO BENDRIEJI REIKALAVIMAI</text:span></text:p>
      <text:p text:style-name="P203"/>
      <text:p text:style-name="P204"><text:span text:style-name="T205">6</text:span><text:span text:style-name="T206">. Kandidatus Stažuočių stipendijoms gauti turi teisę<text:s/></text:span><text:span text:style-name="T207">siūlyti Lietuvos nacionalinis operos ir baleto teatras, Lietuvos nacionalinis dramos teatras, Lietuvos nacionalinė filharmonija (toliau vadinama – nacionalinės įstaigos).</text:span></text:p>
      <text:p text:style-name="P208"><text:span text:style-name="T209">7</text:span><text:span text:style-name="T210">. Nacionalinės įstaigos iki viešai nurodyto termino Kultūros ministerijai turi p</text:span><text:span text:style-name="T211">ateikti kandidato(ų) Stažuočių stipendijoms gauti charakteristikas ir išsamias stažuočių programas, kuriose turi būti nurodyta:</text:span></text:p>
      <text:p text:style-name="P212"><text:span text:style-name="T213">7.1</text:span><text:span text:style-name="T214">. tikslas;</text:span></text:p>
      <text:p text:style-name="P215"><text:span text:style-name="T216">7.2</text:span><text:span text:style-name="T217">. uždavinys (-iai);</text:span></text:p>
      <text:p text:style-name="P218"><text:span text:style-name="T219">7.3</text:span><text:span text:style-name="T220">. turinys;</text:span></text:p>
      <text:p text:style-name="P221"><text:span text:style-name="T222">7.4</text:span><text:span text:style-name="T223">. vieta ir trukmė;</text:span></text:p>
      <text:p text:style-name="P224"><text:span text:style-name="T225">7.5</text:span><text:span text:style-name="T226">. vadovai ir pedagogai;</text:span></text:p>
      <text:p text:style-name="P227"><text:span text:style-name="T228">7.6</text:span><text:span text:style-name="T229">.<text:s/></text:span><text:span text:style-name="T230">kita svarbi su stažuotės programa ar stažuotojo kūryba susijusi informacija.</text:span></text:p>
      <text:p text:style-name="P231"/>
      <text:p text:style-name="P232"><text:span text:style-name="T233">III</text:span><text:span text:style-name="T234">.<text:s/></text:span><text:span text:style-name="T235">PATEIKTŲ DOKUMENTŲ SVARSTYMAS IR ĮVERTINIMAS</text:span></text:p>
      <text:p text:style-name="P236"/>
      <text:p text:style-name="P237"><text:span text:style-name="T238">8</text:span><text:span text:style-name="T239">. Nacionalinių įstaigų pateiktus dokumentus vertina ekspertų komisija (toliau vadinama – komisija), kurią sudaro 5</text:span><text:span text:style-name="T240"><text:s/>nariai, iš kurių 3 narius deleguoja nacionalinės įstaigos, 2 narius skiria kultūros ministras.</text:span></text:p>
      <text:p text:style-name="P241"><text:span text:style-name="T242">9</text:span><text:span text:style-name="T243">. Komisijos sudėtį trejiems metams tvirtina kultūros ministras.</text:span></text:p>
      <text:p text:style-name="P244"><text:span text:style-name="T245">10</text:span><text:span text:style-name="T246">. Komisija, pradėdama darbą, jos narių balsų dauguma išsirenka pirmininką, kuris patv</text:span><text:span text:style-name="T247">irtina komisijos darbo reglamentą.</text:span></text:p>
      <text:p text:style-name="P248"><text:span text:style-name="T249">11</text:span><text:span text:style-name="T250">. Komisijos sekretoriumi skiriamas Kultūros ministerijos valstybės tarnautojas, kuris nėra komisijos narys.</text:span></text:p>
      <text:p text:style-name="P251"><text:span text:style-name="T252">12</text:span><text:span text:style-name="T253">. Komisijos posėdis teisėtas, jeigu jame dalyvauja 2/3 komisijos narių.</text:span></text:p>
      <text:p text:style-name="P254"><text:span text:style-name="T255">13</text:span><text:span text:style-name="T256">. Komisijos sprendimai<text:s/></text:span><text:span text:style-name="T257">priimami posėdyje dalyvavusių komisijos narių balsų dauguma.</text:span></text:p>
      <text:p text:style-name="P258"><text:span text:style-name="T259">14</text:span><text:span text:style-name="T260">. Komisijos sprendimai pateikiami protokolu, kurį pasirašo komisijos pirmininkas ir sekretorius.</text:span></text:p>
      <text:p text:style-name="P261"><text:span text:style-name="T262">15</text:span><text:span text:style-name="T263">. Stažuočių stipendijos skiriamos ne ilgiau kaip vieneriems metams.</text:span></text:p>
      <text:p text:style-name="P264"><text:span text:style-name="T265">16</text:span><text:span text:style-name="T266">. Stažuotės<text:s/></text:span><text:span text:style-name="T267">stipendija neskiriama, jeigu kandidatas gauna valstybės stipendiją meno ir kultūros kūrėjams.</text:span></text:p>
      <text:p text:style-name="P268"/>
      <text:p text:style-name="P269"><text:span text:style-name="T270">IV</text:span><text:span text:style-name="T271">.<text:s/></text:span><text:span text:style-name="T272">LĖŠŲ SKYRIMO IR ATSISKAITYMO UŽ JAS TVARKA</text:span></text:p>
      <text:p text:style-name="P273"/>
      <text:p text:style-name="P274"><text:span text:style-name="T275">17</text:span><text:span text:style-name="T276">. Kultūros ministras, atsižvelgdamas į komisijos sprendimą, skiria konkursą laimėjusioms<text:s/></text:span><text:span text:style-name="T277">nacionalinėms įstaigoms lėšas stažuočių programoms vykdyti.</text:span></text:p>
      <text:p text:style-name="P278"><text:span text:style-name="T279">18</text:span><text:span text:style-name="T280">. Kultūros ministerija su nacionaline įstaiga sudaro sutartį dėl priemonės vykdymo.</text:span></text:p>
      <text:p text:style-name="P281"><text:span text:style-name="T282">19</text:span><text:span text:style-name="T283">. Nacionalinės įstaigos joms skirtų lėšų neturi teisės naudoti kitiems tikslams, nei nurodyta su<text:s/></text:span><text:span text:style-name="T284">Kultūros ministerija pasirašytoje sutartyje.</text:span></text:p>
      <text:p text:style-name="P285"><text:span text:style-name="T286">20</text:span><text:span text:style-name="T287">. Už panaudotas lėšas nacionalinės įstaigos Kultūros ministerijai atsiskaito pateikdamos ataskaitas pagal sutartyje nurodytas sąlygas.</text:span></text:p>
      <text:p text:style-name="P288"><text:span text:style-name="T289">21</text:span><text:span text:style-name="T290">. Lėšos nacionalinėms įstaigoms į tam tikslui skirtas sąskaitas<text:s/></text:span><text:span text:style-name="T291">pervedamos pagal nustatytas valstybės iždo valdymo procedūras.</text:span></text:p>
      <text:p text:style-name="P292"><text:span text:style-name="T293">______________</text:span></text:p>
      <text:p text:style-name="P294"/>
      <text:p text:style-name="P295"><text:span text:style-name="T296">PATVIRTINTA</text:span></text:p>
      <text:p text:style-name="P297">Lietuvos Respublikos kultūros ministro</text:p>
      <text:p text:style-name="P298">2004 m. gegužės 4 d. įsakymu Nr. ĮV-108</text:p>
      <text:p text:style-name="P299"/>
      <text:p text:style-name="P300"><text:span text:style-name="T301">JAUNŲJŲ MUZIKOS ATLIKĖJŲ PROFESINĮ MEISTRIŠKUMĄ SKATINANČIŲ PROJEKTŲ KONKURSO N</text:span><text:span text:style-name="T302">UOSTATAI</text:span></text:p>
      <text:p text:style-name="P303"/>
      <text:p text:style-name="P304"><text:span text:style-name="T305">I</text:span><text:span text:style-name="T306">.<text:s/></text:span><text:span text:style-name="T307">BENDROSIOS NUOSTATOS</text:span></text:p>
      <text:p text:style-name="P308"/>
      <text:p text:style-name="P309"><text:span text:style-name="T310">1</text:span><text:span text:style-name="T311">. Šie nuostatai reglamentuoja jaunųjų muzikos atlikėjų profesinį meistriškumą skatinančių projektų (toliau vadinama – projektas) konkurso prioritetus, valstybės biudžeto lėšų (toliau vadinama – lėšos)</text:span><text:span text:style-name="T312"><text:s/></text:span><text:span text:style-name="T313">skyrimo ir<text:s/></text:span><text:span text:style-name="T314">atsiskaitymo už jas tvarką.</text:span></text:p>
      <text:p text:style-name="P315"><text:span text:style-name="T316">2</text:span><text:span text:style-name="T317">. Konkurso tikslas – sudaryti palankias sąlygas jaunųjų muzikos atlikėjų (iki 35 metų) profesiniam tobulėjimui.</text:span></text:p>
      <text:p text:style-name="P318"><text:span text:style-name="T319">3</text:span><text:span text:style-name="T320">. Konkursą organizuoja Lietuvos Respublikos kultūros ministerija (toliau</text:span><text:span text:style-name="T321"><text:s/></text:span><text:span text:style-name="T322">vadinama – ministerija).</text:span></text:p>
      <text:p text:style-name="P323"><text:span text:style-name="T324">4</text:span><text:span text:style-name="T325">. K</text:span><text:span text:style-name="T326">onkursas skelbiamas kultūros ministro įsakymu, apie konkurso sąlygas informuojant visuomenės informavimo priemonėse ir ministerijos interneto svetainėje.</text:span></text:p>
      <text:p text:style-name="P327"><text:span text:style-name="T328">5</text:span><text:span text:style-name="T329">. Konkursą laimėjęs projektas iš dalies finansuojamas iš Lietuvos Respublikos valstybės biudžeto<text:s/></text:span><text:span text:style-name="T330">asignavimų, numatytų ministerijai.</text:span></text:p>
      <text:p text:style-name="P331"/>
      <text:p text:style-name="P332"><text:span text:style-name="T333">II</text:span><text:span text:style-name="T334">.<text:s/></text:span><text:span text:style-name="T335">PROJEKTO PATEIKIMO BENDRIEJI REIKALAVIMAI</text:span></text:p>
      <text:p text:style-name="P336"/>
      <text:p text:style-name="P337"><text:span text:style-name="T338">6</text:span><text:span text:style-name="T339">. Projektas turi būti: Lietuvoje rengiamas tarptautinį pripažinimą pelnęs konkursas arba tradicinis Lietuvoje rengiamas šalies jaunųjų muzikos atlikėjų konkursas.</text:span></text:p>
      <text:p text:style-name="P340"><text:span text:style-name="T341">7</text:span><text:span text:style-name="T342">. Konkursui projektus gali teikti Nacionalinė M. K. Čiurlionio menų mokykla, kitos meno ir muzikos mokyklos, gimnazijos, Lietuvos muzikos akademija.</text:span></text:p>
      <text:p text:style-name="P343"><text:span text:style-name="T344">8</text:span><text:span text:style-name="T345">. Projektai ministerijai teikiami iki viešai nurodyto termino.</text:span></text:p>
      <text:p text:style-name="P346"><text:span text:style-name="T347">9</text:span><text:span text:style-name="T348">. Teikiant projektą, turi<text:s/></text:span><text:span text:style-name="T349">būti nurodyti šie duomenys ir dokumentai:</text:span></text:p>
      <text:p text:style-name="P350"><text:span text:style-name="T351">9.1</text:span><text:span text:style-name="T352">. tikslas (-ai);</text:span></text:p>
      <text:p text:style-name="P353"><text:span text:style-name="T354">9.2</text:span><text:span text:style-name="T355">. uždavinys (-iai), laukiami rezultatai ir projekto tęstinumas;</text:span></text:p>
      <text:p text:style-name="P356"><text:span text:style-name="T357">9.3</text:span><text:span text:style-name="T358">. vykdytojai (atsakinga įstaiga, organizacija, jos vadovas, buveinė);</text:span></text:p>
      <text:p text:style-name="P359"><text:span text:style-name="T360">9.4</text:span><text:span text:style-name="T361">. dalyviai, laikas ir vieta;</text:span></text:p>
      <text:p text:style-name="P362"><text:span text:style-name="T363">9.5</text:span><text:span text:style-name="T364">.</text:span><text:span text:style-name="T365"><text:s/>partneriai, rėmėjai;</text:span></text:p>
      <text:p text:style-name="P366"><text:span text:style-name="T367">9.6</text:span><text:span text:style-name="T368">. sąmata;</text:span></text:p>
      <text:p text:style-name="P369"><text:span text:style-name="T370">9.7</text:span><text:span text:style-name="T371">. kita svarbi, su projektu susijusi, informacija.</text:span></text:p>
      <text:p text:style-name="P372"/>
      <text:p text:style-name="P373"><text:span text:style-name="T374">III</text:span><text:span text:style-name="T375">.<text:s/></text:span><text:span text:style-name="T376">PROJEKTŲ SVARSTYMAS IR ĮVERTINIMAS</text:span></text:p>
      <text:p text:style-name="P377"/>
      <text:p text:style-name="P378"><text:span text:style-name="T379">10</text:span><text:span text:style-name="T380">. Projektus svarsto ekspertų komisija (toliau vadinama – komisija).</text:span></text:p>
      <text:p text:style-name="P381"><text:span text:style-name="T382">11</text:span><text:span text:style-name="T383">. Komisiją sudaro 5 nariai, iš</text:span><text:span text:style-name="T384"><text:s/>kurių 2 narius skiria kultūros ministras, po 1 narį deleguoja Lietuvos nacionalinė filharmonija, Lietuvos nacionalinis operos ir baleto teatras, Lietuvos muzikos akademija.</text:span></text:p>
      <text:p text:style-name="P385"><text:span text:style-name="T386">12</text:span><text:span text:style-name="T387">. Komisijos sudėtį trejiems metams tvirtina kultūros ministras.</text:span></text:p>
      <text:p text:style-name="P388"><text:span text:style-name="T389">13</text:span><text:span text:style-name="T390">.<text:s/></text:span><text:span text:style-name="T391">Komisija, pradėdama darbą, jos narių balsų dauguma išsirenka pirmininką, kuris patvirtina komisijos darbo reglamentą.</text:span></text:p>
      <text:p text:style-name="P392"><text:span text:style-name="T393">14</text:span><text:span text:style-name="T394">. Komisijos sekretoriumi skiriamas ministerijos valstybės tarnautojas, kuris nėra komisijos narys.</text:span></text:p>
      <text:p text:style-name="P395"><text:span text:style-name="T396">15</text:span><text:span text:style-name="T397">. Komisijos posėdis teisėta</text:span><text:span text:style-name="T398">s, jeigu jame dalyvauja 2/3 komisijos narių.</text:span></text:p>
      <text:p text:style-name="P399"><text:span text:style-name="T400">16</text:span><text:span text:style-name="T401">. Komisijos sprendimai priimami posėdyje dalyvavusių komisijos narių balsų dauguma.</text:span></text:p>
      <text:p text:style-name="P402"><text:span text:style-name="T403">17</text:span><text:span text:style-name="T404">. Komisijos sprendimai pateikiami protokolu, kurį pasirašo komisijos pirmininkas ir sekretorius.</text:span></text:p>
      <text:p text:style-name="P405"/>
      <text:p text:style-name="P406"><text:span text:style-name="T407">IV</text:span><text:span text:style-name="T408">.<text:s/></text:span><text:span text:style-name="T409">LĖŠŲ SK</text:span><text:span text:style-name="T410">YRIMO IR ATSISKAITYMO UŽ JAS TVARKA</text:span></text:p>
      <text:p text:style-name="P411"/>
      <text:p text:style-name="P412"><text:span text:style-name="T413">18</text:span><text:span text:style-name="T414">. Kultūros ministras, atsižvelgdamas į komisijos sprendimą, skiria konkursą laimėjusiam projekto teikėjui lėšas.</text:span></text:p>
      <text:p text:style-name="P415"><text:span text:style-name="T416">19</text:span><text:span text:style-name="T417">. Ministerija su konkurso laimėtoju sudaro sutartį dėl projekto vykdymo.</text:span></text:p>
      <text:p text:style-name="P418"><text:span text:style-name="T419">20</text:span><text:span text:style-name="T420">. Konkurso laim</text:span><text:span text:style-name="T421">ėtojas jam skirtų lėšų neturi teisės naudoti kitiems tikslams, nei nurodyta su ministerija pasirašytoje sutartyje.</text:span></text:p>
      <text:p text:style-name="P422"><text:span text:style-name="T423">21</text:span><text:span text:style-name="T424">. Vykdomo projekto administracinės išlaidos (administracijos darbuotojų atlyginimai, patalpų nuomos mokestis, komunaliniai patarnavimai</text:span><text:span text:style-name="T425"><text:s/>ir transporto išlaidos) negali būti didesnės nei 15 procentų lėšų sumos, skirtos projektui vykdyti.</text:span></text:p>
      <text:p text:style-name="P426"><text:span text:style-name="T427">22</text:span><text:span text:style-name="T428">. Už panaudotas lėšas konkurso laimėtojas atsiskaito ministerijai, pateikdamas ataskaitą pagal sutartyje nurodytas sąlygas.</text:span></text:p>
      <text:p text:style-name="P429"><text:span text:style-name="T430">23</text:span><text:span text:style-name="T431">. Lėšos į konkurso<text:s/></text:span><text:span text:style-name="T432">laimėtojo tam tikslui skirtą sąskaitą pervedamos pagal nustatytas valstybės iždo valdymo procedūras.</text:span></text:p>
      <text:p text:style-name="P433"><text:span text:style-name="T434">______________</text:span></text:p>
      <text:p text:style-name="P435"/>
      <text:p text:style-name="P436"><text:span text:style-name="T437">PATVIRTINTA</text:span></text:p>
      <text:p text:style-name="P438">Lietuvos Respublikos kultūros ministro</text:p>
      <text:p text:style-name="P439">2004 m. gegužės 4 d. įsakymu Nr. ĮV-108</text:p>
      <text:p text:style-name="P440"/>
      <text:p text:style-name="P441"><text:span text:style-name="T442">LIETUVOS RESPUBLIKOS KULTŪROS MINISTERIJOS KONKURSO PREMIJOMS<text:s/></text:span></text:p>
      <text:p text:style-name="P443"><text:span text:style-name="T444">UŽ GERIAUSIUS PROFESIONALIOJO MENO DEBIUTUS GAUTI NUOSTATAI</text:span></text:p>
      <text:p text:style-name="P445"/>
      <text:p text:style-name="P446"><text:span text:style-name="T447">I</text:span><text:span text:style-name="T448">.<text:s/></text:span><text:span text:style-name="T449">BENDROSIOS NUOSTATOS</text:span></text:p>
      <text:p text:style-name="P450"/>
      <text:p text:style-name="P451"><text:span text:style-name="T452">1</text:span><text:span text:style-name="T453">. Šie nuostatai reglamentuoja pretendentų premijoms už geriausius profesionaliojo meno debiutus<text:s/></text:span><text:span text:style-name="T454">gauti (toliau vadinama – Debiuto premijos) dokumentų pateikimo bendruosius reikalavimus, Debiuto premijų skyrimo tvarką.</text:span></text:p>
      <text:p text:style-name="P455"><text:span text:style-name="T456">2</text:span><text:span text:style-name="T457">. Konkurso tikslas – rūpintis, kad daugėtų debiutuojančių jaunųjų menininkų ir kuo plačiau būtų pristatoma jų kūryba.</text:span></text:p>
      <text:p text:style-name="P458"><text:span text:style-name="T459">3</text:span><text:span text:style-name="T460">. Debiu</text:span><text:span text:style-name="T461">to premijos kasmet</text:span><text:span text:style-name="T462"><text:s/></text:span><text:span text:style-name="T463">skiriamos kalendoriniais metais pirmą kartą viešai savo kūrybą pristačiusiems įvairių meno sričių jauniesiems (iki 35 metų) menininkams, kurių debiutas išsiskyrė Lietuvos meniniame kontekste bei buvo gerai įvertintas kvalifikuotų meno kū</text:span><text:span text:style-name="T464">rybos vertintojų.</text:span></text:p>
      <text:p text:style-name="P465"><text:span text:style-name="T466">4</text:span><text:span text:style-name="T467">. Debiuto premijų konkursas skelbiamas kultūros ministro įsakymu, apie konkurso sąlygas informuojant visuomenės informavimo priemonėse ir Kultūros ministerijos interneto svetainėje.</text:span></text:p>
      <text:p text:style-name="P468"><text:span text:style-name="T469">5</text:span><text:span text:style-name="T470">. Debiuto premijų skaičių nustato ir kasmet ja</text:span><text:span text:style-name="T471">s skiria kultūros ministras, atsižvelgdamas į ekspertų komisijos sprendimą.</text:span></text:p>
      <text:p text:style-name="P472"><text:span text:style-name="T473">6</text:span><text:span text:style-name="T474">. Debiuto premijos mokamos iš Lietuvos Respublikos valstybės biudžeto asignavimų, numatytų Kultūros ministerijai.</text:span></text:p>
      <text:p text:style-name="P475"><text:span text:style-name="T476">7</text:span><text:span text:style-name="T477">. Debiuto premijos įteikiamos kasmet gruodžio mėnesį.</text:span></text:p>
      <text:p text:style-name="P478"/>
      <text:p text:style-name="P479"><text:span text:style-name="T480">II</text:span><text:span text:style-name="T481">.<text:s/></text:span><text:span text:style-name="T482">DEBIUTO PREMIJOMS GAUTI DOKUMENTŲ PATEIKIMO BENDRIEJI REIKALAVIMAI</text:span></text:p>
      <text:p text:style-name="P483"/>
      <text:p text:style-name="P484"><text:span text:style-name="T485">8</text:span><text:span text:style-name="T486">. Kandidatus Debiuto premijoms gauti turi teisę siūlyti Lietuvos meno kūrėjų organizacijos, nevyriausybinės jaunimo organizacijos, meno ir kultūros įstaigos ir organizacijos.</text:span></text:p>
      <text:p text:style-name="P487"><text:span text:style-name="T488">9</text:span><text:span text:style-name="T489">. Kandidatų charakteristikos, debiuto, už kurį siūloma skirti premija, pristatymas bei kvalifikuotų meno vertintojų viešai skelbti atsiliepimai Kultūros ministerijai pateikiami kasmet iki viešai nurodyto termino.</text:span></text:p>
      <text:p text:style-name="P490"><text:span text:style-name="T491">10</text:span><text:span text:style-name="T492">. Debiuto premijos skiriamos ne</text:span><text:span text:style-name="T493">priklausomai nuo kitų gautų premijų, stipendijų.</text:span></text:p>
      <text:p text:style-name="P494"/>
      <text:p text:style-name="P495"><text:span text:style-name="T496">III</text:span><text:span text:style-name="T497">.<text:s/></text:span><text:span text:style-name="T498">PATEIKTŲ DOKUMENTŲ SVARSTYMAS IR ĮVERTINIMAS</text:span></text:p>
      <text:p text:style-name="P499"/>
      <text:p text:style-name="P500"><text:span text:style-name="T501">11</text:span><text:span text:style-name="T502">. Kultūros ministerijai pateiktus dokumentus vertina ekspertų komisija (toliau vadinama – komisija), sudaryta iš 7 profesionalių meno<text:s/></text:span><text:span text:style-name="T503">vertintojų ir meno kūrėjų, kurių 4 deleguoja Lietuvos meno kūrėjų organizacijos, 3 skiria kultūros ministras.</text:span></text:p>
      <text:p text:style-name="P504"><text:span text:style-name="T505">12</text:span><text:span text:style-name="T506">. Komisijos sudėtį trejiems metams tvirtina kultūros ministras.</text:span></text:p>
      <text:p text:style-name="P507"><text:span text:style-name="T508">13</text:span><text:span text:style-name="T509">. Komisija, pradėdama darbą, jos narių balsų dauguma išsirenka<text:s/></text:span><text:span text:style-name="T510">pirmininką, kuris patvirtina komisijos darbo reglamentą.</text:span></text:p>
      <text:p text:style-name="P511"><text:span text:style-name="T512">14</text:span><text:span text:style-name="T513">. Komisijos sekretoriumi skiriamas Kultūros ministerijos valstybės tarnautojas, kuris nėra komisijos narys.</text:span></text:p>
      <text:p text:style-name="P514"><text:span text:style-name="T515">15</text:span><text:span text:style-name="T516">. Komisijos posėdis teisėtas, jeigu jame dalyvauja 2/3 komisijos narių.</text:span></text:p>
      <text:p text:style-name="P517"><text:span text:style-name="T518">16</text:span><text:span text:style-name="T519">.</text:span><text:span text:style-name="T520"><text:s/>Komisijos sprendimai priimami visų komisijos narių balsų dauguma.</text:span></text:p>
      <text:p text:style-name="P521"><text:span text:style-name="T522">17</text:span><text:span text:style-name="T523">. Komisijos sprendimai pateikiami protokolu, kuri pasirašo komisijos pirmininkas ir sekretorius.</text:span></text:p>
      <text:p text:style-name="P524"><text:span text:style-name="T525">______________</text:span></text:p>
      <text:p text:style-name="P526"/>
      <text:p text:style-name="P527"><text:span text:style-name="T528">PATVIRTINTA</text:span></text:p>
      <text:p text:style-name="P529">Lietuvos Respublikos kultūros ministro</text:p>
      <text:p text:style-name="P530">2004 m. gegužės 4 d. įsakymu Nr. ĮV-108</text:p>
      <text:p text:style-name="P531"/>
      <text:p text:style-name="P532"><text:span text:style-name="T533">JAUNŲJŲ MENININKŲ IR ŽMONIŲ SU NEGALIA BENDRŲ KŪRYBINIŲ PROJEKTŲ</text:span></text:p>
      <text:p text:style-name="P534"><text:span text:style-name="T535">KONKURSO NUOSTATAI</text:span></text:p>
      <text:p text:style-name="P536"/>
      <text:p text:style-name="P537"><text:span text:style-name="T538">I</text:span><text:span text:style-name="T539">.<text:s/></text:span><text:span text:style-name="T540">BENDROSIOS NUOSTATOS</text:span></text:p>
      <text:p text:style-name="P541"/>
      <text:p text:style-name="P542"><text:span text:style-name="T543">1</text:span><text:span text:style-name="T544">. Šie nuostatai reglamentuoja jaunųjų menininkų ir žmonių su negalia bendrų kūrybinių projektų (toliau vadina</text:span><text:span text:style-name="T545">ma – projektas) konkurso prioritetus, valstybės biudžeto lėšų (toliau vadinama – lėšų) skyrimo ir atsiskaitymo už jas tvarką.</text:span></text:p>
      <text:p text:style-name="P546"><text:span text:style-name="T547">2</text:span><text:span text:style-name="T548">. Konkurso tikslas – skatinti jaunųjų menininkų ir žmonių su negalia bendras iniciatyvas, susietas su jų platesne integracija</text:span><text:span text:style-name="T549"><text:s/>į visuomenę, kūrybine veikla ir užimtumu.</text:span></text:p>
      <text:p text:style-name="P550"><text:span text:style-name="T551">3</text:span><text:span text:style-name="T552">. Konkursas skelbiamas kultūros ministro įsakymu, apie konkurso sąlygas informuojant visuomenės informavimo priemonėse ir Kultūros ministerijos interneto svetainėje.</text:span></text:p>
      <text:p text:style-name="P553"><text:span text:style-name="T554">4</text:span><text:span text:style-name="T555">. Konkursą laimėjęs projektas iš dali</text:span><text:span text:style-name="T556">es finansuojamas iš Lietuvos Respublikos valstybės biudžeto asignavimų, numatytų Kultūros ministerijai.</text:span></text:p>
      <text:p text:style-name="P557"/>
      <text:p text:style-name="P558"><text:span text:style-name="T559">II</text:span><text:span text:style-name="T560">.<text:s/></text:span><text:span text:style-name="T561">PROJEKTO PRIORITETAI IR PATEIKIMO BENDRIEJI REIKALAVIMAI</text:span></text:p>
      <text:p text:style-name="P562"/>
      <text:p text:style-name="P563"><text:span text:style-name="T564">5</text:span><text:span text:style-name="T565">. Konkursui pateikiamas projektas turi atitikti šiuos prioritetus:</text:span></text:p>
      <text:p text:style-name="P566"><text:span text:style-name="T567">5.1</text:span><text:span text:style-name="T568">.<text:s/></text:span><text:span text:style-name="T569">žmonių su negalia integraciją į kultūrinį gyvenimą;</text:span></text:p>
      <text:p text:style-name="P570"><text:span text:style-name="T571">5.2</text:span><text:span text:style-name="T572">. žmonių su negalia kūrybinių įgūdžių lavinimą, meno ir kultūros pažinimą, edukaciją;</text:span></text:p>
      <text:p text:style-name="P573"><text:span text:style-name="T574">5.3</text:span><text:span text:style-name="T575">. naujų informacinių technologijų ir žmonių su negalia komunikavimo su visuomene būdus.</text:span></text:p>
      <text:p text:style-name="P576"><text:span text:style-name="T577">6</text:span><text:span text:style-name="T578">.<text:s/></text:span><text:span text:style-name="T579">Projektas turi būti pagrįstas kūrybine idėja, atitinkančia nuostatų 5 punkte nurodytus prioritetus.</text:span></text:p>
      <text:p text:style-name="P580"><text:span text:style-name="T581">7</text:span><text:span text:style-name="T582">. Konkursui projektus gali teikti kultūros ir meno įstaigos ir organizacijos, neįgaliųjų nevyriausybinės organizacijos, jaunimo nevyriausybinės organiz</text:span><text:span text:style-name="T583">acijos.</text:span></text:p>
      <text:p text:style-name="P584"><text:span text:style-name="T585">8</text:span><text:span text:style-name="T586">. Projektai Kultūros ministerijai pateikiami iki viešai nurodyto termino.</text:span></text:p>
      <text:p text:style-name="P587"><text:span text:style-name="T588">9</text:span><text:span text:style-name="T589">. Teikiant projektą, turi būti nurodyti šie duomenys ir dokumentai:</text:span></text:p>
      <text:p text:style-name="P590"><text:span text:style-name="T591">9.1</text:span><text:span text:style-name="T592">. tikslas (-ai);</text:span></text:p>
      <text:p text:style-name="P593"><text:span text:style-name="T594">9.2</text:span><text:span text:style-name="T595">. uždavinys (-iai), laukiami rezultatai ir tęstinumas;</text:span></text:p>
      <text:p text:style-name="P596"><text:span text:style-name="T597">9.3</text:span><text:span text:style-name="T598">. vyk</text:span><text:span text:style-name="T599">dytojai (atsakinga įstaiga, organizacija, jos vadovas, buveinė);</text:span></text:p>
      <text:p text:style-name="P600"><text:span text:style-name="T601">9.4</text:span><text:span text:style-name="T602">. dalyviai, laikas ir vieta;</text:span></text:p>
      <text:p text:style-name="P603"><text:span text:style-name="T604">9.5</text:span><text:span text:style-name="T605">. partneriai, rėmėjai;</text:span></text:p>
      <text:p text:style-name="P606"><text:span text:style-name="T607">9.6</text:span><text:span text:style-name="T608">. sąmata;</text:span></text:p>
      <text:p text:style-name="P609"><text:span text:style-name="T610">9.7</text:span><text:span text:style-name="T611">. kita svarbi, su projektu susijusi, informacija.</text:span></text:p>
      <text:p text:style-name="P612"/>
      <text:p text:style-name="P613"><text:span text:style-name="T614">III</text:span><text:span text:style-name="T615">.<text:s/></text:span><text:span text:style-name="T616">PROJEKTŲ SVARSTYMAS IR ĮVERTINIMAS</text:span></text:p>
      <text:p text:style-name="P617"/>
      <text:p text:style-name="P618"><text:span text:style-name="T619">10</text:span><text:span text:style-name="T620">. Projektus svarsto ekspertų komisija (toliau vadinama – komisija).</text:span></text:p>
      <text:p text:style-name="P621"><text:span text:style-name="T622">11</text:span><text:span text:style-name="T623">. Komisiją sudaro 5 nariai, iš kurių 3 narius skiria kultūros ministras, 2 narius deleguoja Lietuvos invalidų reikalų taryba prie Lietuvos Respublikos Vyriausybės.</text:span></text:p>
      <text:p text:style-name="P624"><text:span text:style-name="T625">12</text:span><text:span text:style-name="T626">. Komis</text:span><text:span text:style-name="T627">ijos sudėtį trejiems metams tvirtina kultūros ministras.</text:span></text:p>
      <text:p text:style-name="P628"><text:span text:style-name="T629">13</text:span><text:span text:style-name="T630">. Komisija, pradėdama darbą, jos narių balsų dauguma išsirenka pirmininką, kuris patvirtina komisijos darbo reglamentą.</text:span></text:p>
      <text:p text:style-name="P631"><text:span text:style-name="T632">14</text:span><text:span text:style-name="T633">. Komisijos sekretoriumi skiriamas Kultūros ministerijos valstybės<text:s/></text:span><text:span text:style-name="T634">tarnautojas, kuris nėra komisijos narys.</text:span></text:p>
      <text:p text:style-name="P635"><text:span text:style-name="T636">15</text:span><text:span text:style-name="T637">. Komisijos posėdis teisėtas, jeigu jame dalyvauja 2/3 komisijos narių.</text:span></text:p>
      <text:p text:style-name="P638"><text:span text:style-name="T639">16</text:span><text:span text:style-name="T640">. Komisijos sprendimai priimami posėdyje dalyvavusių komisijos narių balsų dauguma.</text:span></text:p>
      <text:p text:style-name="P641"><text:span text:style-name="T642">17</text:span><text:span text:style-name="T643">. Komisijos sprendimai pateikiami protoko</text:span><text:span text:style-name="T644">lu, kuri pasirašo komisijos pirmininkas ir sekretorius.</text:span></text:p>
      <text:p text:style-name="P645"/>
      <text:p text:style-name="P646"><text:span text:style-name="T647">IV</text:span><text:span text:style-name="T648">.<text:s/></text:span><text:span text:style-name="T649">LĖŠŲ SKYRIMO IR ATSISKAITYMO UŽ JAS TVARKA</text:span></text:p>
      <text:p text:style-name="P650"/>
      <text:p text:style-name="P651"><text:span text:style-name="T652">18</text:span><text:span text:style-name="T653">. Kultūros ministras, atsižvelgdamas į komisijos sprendimą, skiria konkursą laimėjusiam projekto teikėjui lėšas.</text:span></text:p>
      <text:p text:style-name="P654"><text:span text:style-name="T655">19</text:span><text:span text:style-name="T656">. Kultūros<text:s/></text:span><text:span text:style-name="T657">ministerija su konkurso laimėtoju sudaro sutartį dėl projekto vykdymo.</text:span></text:p>
      <text:p text:style-name="P658"><text:span text:style-name="T659">20</text:span><text:span text:style-name="T660">. Konkurso laimėtojas jam skirtų lėšų neturi teisės naudoti kitiems tikslams, nei nurodyta su Kultūros ministerija pasirašytoje sutartyje.</text:span></text:p>
      <text:p text:style-name="P661"><text:span text:style-name="T662">21</text:span><text:span text:style-name="T663">. Vykdomo projekto administracinės</text:span><text:span text:style-name="T664"><text:s/>išlaidos (administracijos darbuotojų atlyginimai, patalpų nuomos mokestis, komunaliniai patarnavimai ir transporto išlaidos) negali būti didesnės nei 15 procentų lėšų sumos, skirtos projektui vykdyti.</text:span></text:p>
      <text:p text:style-name="P665"><text:span text:style-name="T666">22</text:span><text:span text:style-name="T667">. Už panaudotas lėšas konkurso laimėtojas atsisk</text:span><text:span text:style-name="T668">aito Kultūros ministerijai, pateikdamas ataskaitą pagal sutartyje nurodytas sąlygas.</text:span></text:p>
      <text:p text:style-name="P669"><text:span text:style-name="T670">23</text:span><text:span text:style-name="T671">. Lėšos į konkurso laimėtojo tam tikslui skirtą sąskaitą pervedamos pagal nustatytas valstybės iždo valdymo procedūras</text:span></text:p>
      <text:p text:style-name="P672"><text:span text:style-name="T673">______________</text:span></text:p>
      <text:p text:style-name="P674"/>
      <text:p text:style-name="P675"><text:span text:style-name="T676">PATVIRTINTA</text:span></text:p>
      <text:p text:style-name="P677">Lietuvos<text:s/>Respublikos kultūros ministro</text:p>
      <text:p text:style-name="P678">2004 m. gegužės 4 d. įsakymu Nr. ĮV-108</text:p>
      <text:p text:style-name="P679"/>
      <text:p text:style-name="P680"><text:span text:style-name="T681">JAUNŲJŲ MENININKŲ PROJEKTŲ, SKIRTŲ JAUNIMO UŽIMTUMUI KOMPLIKUOTOS<text:s/></text:span></text:p>
      <text:p text:style-name="P682"><text:span text:style-name="T683">SOCIALINĖS PADĖTIES MIESTUOSE, KONKURSO NUOSTATAI</text:span></text:p>
      <text:p text:style-name="P684"/>
      <text:p text:style-name="P685"><text:span text:style-name="T686">I</text:span><text:span text:style-name="T687">.<text:s/></text:span><text:span text:style-name="T688">BENDROSIOS NUOSTATOS</text:span></text:p>
      <text:p text:style-name="P689"/>
      <text:p text:style-name="P690"><text:span text:style-name="T691">1</text:span><text:span text:style-name="T692">. Šie nuostatai reglamentuoja jau</text:span><text:span text:style-name="T693">nųjų menininkų projektų (toliau vadinama – projektas), skirtų jaunimo užimtumui miestuose su komplikuota gyventojų socialine, ekonomine bei tautine padėtimi konkurso prioritetus, valstybės biudžeto lėšų (toliau vadinama – lėšų) skyrimo ir atsiskaitymo už j</text:span><text:span text:style-name="T694">as tvarką.</text:span></text:p>
      <text:p text:style-name="P695"><text:span text:style-name="T696">2</text:span><text:span text:style-name="T697">. Konkurso tikslas – paremti jaunųjų (iki 35 metų) menininkų ir vietos meno bei kultūros įstaigų iniciatyvas, susietas su jaunimo veikla, užimtumu, kūrybine veikla, neigiamų reiškinių prevencija Lietuvos miestuose su komplikuota socialine,<text:s/></text:span><text:span text:style-name="T698">ekonomine padėtimi.</text:span></text:p>
      <text:p text:style-name="P699"><text:span text:style-name="T700">3</text:span><text:span text:style-name="T701">. Konkursas skelbiamas kultūros ministro įsakymu, apie konkurso sąlygas informuojant visuomenės informavimo priemonėse ir Kultūros ministerijos interneto svetainėje.</text:span></text:p>
      <text:p text:style-name="P702"><text:span text:style-name="T703">4</text:span><text:span text:style-name="T704">. Konkursą laimėjęs projektas iš dalies finansuojamas iš Lie</text:span><text:span text:style-name="T705">tuvos Respublikos valstybės biudžeto asignavimų, numatytų Kultūros ministerijai.</text:span></text:p>
      <text:p text:style-name="P706"/>
      <text:p text:style-name="P707"><text:span text:style-name="T708">II</text:span><text:span text:style-name="T709">.<text:s/></text:span><text:span text:style-name="T710">PROJEKTO PRIORITETAI IR JO PATEIKIMO BENDRIEJI REIKALAVIMAI</text:span></text:p>
      <text:p text:style-name="P711"/>
      <text:p text:style-name="P712"><text:span text:style-name="T713">5</text:span><text:span text:style-name="T714">. Konkursui pateikiamas projektas turi atitikti šiuos prioritetus:</text:span></text:p>
      <text:p text:style-name="P715"><text:span text:style-name="T716">5.1</text:span><text:span text:style-name="T717">. jaunimo integraciją į<text:s/></text:span><text:span text:style-name="T718">vietos kultūrinį gyvenimą;</text:span></text:p>
      <text:p text:style-name="P719"><text:span text:style-name="T720">5.2</text:span><text:span text:style-name="T721">. negatyvių jaunimo gyvenimo reiškinių prevenciją;</text:span></text:p>
      <text:p text:style-name="P722"><text:span text:style-name="T723">5.3</text:span><text:span text:style-name="T724">. jaunimo kūrybinių įgūdžių (naudojant ir naująsias technologijas) lavinimą, edukaciją;</text:span></text:p>
      <text:p text:style-name="P725"><text:span text:style-name="T726">5.4</text:span><text:span text:style-name="T727">. pilietinio sąmoningumo, tautinės santarvės, krašto pažinimo ugdymą;</text:span></text:p>
      <text:p text:style-name="P728"><text:span text:style-name="T729">5.5</text:span><text:span text:style-name="T730">. visuomenės dialogą su neformalaus jaunimo sambūriais.</text:span></text:p>
      <text:p text:style-name="P731"><text:span text:style-name="T732">6</text:span><text:span text:style-name="T733">. Projektas turi būti pagrįstas kūrybine idėja, atitinkančia nuostatų 5 punkte nurodytus prioritetus.</text:span></text:p>
      <text:p text:style-name="P734"><text:span text:style-name="T735">7</text:span><text:span text:style-name="T736">. Konkursui projektus gali teikti kultūros ir meno įstaigos ir organizacijos,<text:s/></text:span><text:span text:style-name="T737">jaunimo nevyriausybinės organizacijos.</text:span></text:p>
      <text:p text:style-name="P738"><text:span text:style-name="T739">8</text:span><text:span text:style-name="T740">. Projektai Kultūros ministerijai teikiami iki viešai nurodyto termino.</text:span></text:p>
      <text:p text:style-name="P741"><text:span text:style-name="T742">9</text:span><text:span text:style-name="T743">. Teikiant projektą, turi būti nurodyti šie duomenys ir dokumentai:</text:span></text:p>
      <text:p text:style-name="P744"><text:span text:style-name="T745">9.1</text:span><text:span text:style-name="T746">. tikslas (-ai);</text:span></text:p>
      <text:p text:style-name="P747"><text:span text:style-name="T748">9.2</text:span><text:span text:style-name="T749">. uždavinys (-iai), laukiami rezultata</text:span><text:span text:style-name="T750">i ir tęstinumas;</text:span></text:p>
      <text:p text:style-name="P751"><text:span text:style-name="T752">9.3</text:span><text:span text:style-name="T753">. vykdytojai (atsakinga įstaiga, organizacija, jos vadovas, buveinė);</text:span></text:p>
      <text:p text:style-name="P754"><text:span text:style-name="T755">9.4</text:span><text:span text:style-name="T756">. dalyviai, laikas ir vieta;</text:span></text:p>
      <text:p text:style-name="P757"><text:span text:style-name="T758">9.5</text:span><text:span text:style-name="T759">. partneriai, rėmėjai;</text:span></text:p>
      <text:p text:style-name="P760"><text:span text:style-name="T761">9.6</text:span><text:span text:style-name="T762">. sąmata;</text:span></text:p>
      <text:p text:style-name="P763"><text:span text:style-name="T764">9.7</text:span><text:span text:style-name="T765">. kita svarbi, su projektu susijusi, informacija.</text:span></text:p>
      <text:p text:style-name="P766"/>
      <text:p text:style-name="P767"><text:span text:style-name="T768">III</text:span><text:span text:style-name="T769">.<text:s/></text:span><text:span text:style-name="T770">PROJEKTŲ</text:span><text:span text:style-name="T771"><text:s/>SVARSTYMAS IR ĮVERTINIMAS</text:span></text:p>
      <text:p text:style-name="P772"/>
      <text:p text:style-name="P773"><text:span text:style-name="T774">10</text:span><text:span text:style-name="T775">. Projektus svarsto ekspertų komisija (toliau vadinama – komisija).</text:span></text:p>
      <text:p text:style-name="P776"><text:span text:style-name="T777">11</text:span><text:span text:style-name="T778">. Komisiją sudaro 5 nariai, iš kurių 3 narius skiria kultūros ministras, 2 narius deleguoja Lietuvos jaunimo organizacijų taryba.</text:span></text:p>
      <text:p text:style-name="P779"><text:span text:style-name="T780">12</text:span><text:span text:style-name="T781">. Komisijos<text:s/></text:span><text:span text:style-name="T782">sudėtį trejiems metams tvirtina kultūros ministras.</text:span></text:p>
      <text:p text:style-name="P783"><text:span text:style-name="T784">13</text:span><text:span text:style-name="T785">. Komisija, pradėdama darbą, jos narių balsų dauguma išsirenka pirmininką, kuris patvirtina komisijos darbo reglamentą.</text:span></text:p>
      <text:p text:style-name="P786"><text:span text:style-name="T787">14</text:span><text:span text:style-name="T788">. Komisijos sekretoriumi skiriamas Kultūros ministerijos valstybės tarna</text:span><text:span text:style-name="T789">utojas, kuris nėra komisijos narys.</text:span></text:p>
      <text:p text:style-name="P790"><text:span text:style-name="T791">15</text:span><text:span text:style-name="T792">. Komisijos posėdis teisėtas, jeigu jame dalyvauja 2/3 komisijos narių.</text:span></text:p>
      <text:p text:style-name="P793"><text:span text:style-name="T794">16</text:span><text:span text:style-name="T795">. Komisijos sprendimai priimami posėdyje dalyvavusių komisijos narių balsų dauguma.</text:span></text:p>
      <text:p text:style-name="P796"><text:span text:style-name="T797">17</text:span><text:span text:style-name="T798">. Komisijos sprendimai pateikiami protokolu,<text:s/></text:span><text:span text:style-name="T799">kurį pasirašo komisijos pirmininkas ir sekretorius.</text:span></text:p>
      <text:p text:style-name="P800"/>
      <text:p text:style-name="P801"><text:span text:style-name="T802">IV</text:span><text:span text:style-name="T803">.<text:s/></text:span><text:span text:style-name="T804">LĖŠŲ SKYRIMO IR ATSISKAITYMO UŽ JAS TVARKA</text:span></text:p>
      <text:p text:style-name="P805"/>
      <text:p text:style-name="P806"><text:span text:style-name="T807">18</text:span><text:span text:style-name="T808">. Kultūros ministras, atsižvelgdamas į komisijos sprendimą, skiria konkursą laimėjusiam projekto teikėjui lėšas.</text:span></text:p>
      <text:p text:style-name="P809"><text:span text:style-name="T810">19</text:span><text:span text:style-name="T811">. Kultūros ministerija<text:s/></text:span><text:span text:style-name="T812">su konkurso laimėtoju sudaro sutartį dėl projekto vykdymo.</text:span></text:p>
      <text:p text:style-name="P813"><text:span text:style-name="T814">20</text:span><text:span text:style-name="T815">. Konkurso laimėtojas jam skirtų lėšų neturi teisės naudoti kitiems tikslams, nei nurodyta su Kultūros ministerija pasirašytoje sutartyje.</text:span></text:p>
      <text:p text:style-name="P816"><text:span text:style-name="T817">21</text:span><text:span text:style-name="T818">. Vykdomo projekto administracinės išlaidos (a</text:span><text:span text:style-name="T819">dministracijos darbuotojų atlyginimai, patalpų nuomos mokestis, komunaliniai patarnavimai ir transporto išlaidos) negali būti didesnės nei 15 procentų lėšų sumos, skirtos projektui vykdyti.</text:span></text:p>
      <text:p text:style-name="P820"><text:span text:style-name="T821">22</text:span><text:span text:style-name="T822">. Už panaudotas lėšas konkurso laimėtojas atsiskaito Kultūro</text:span><text:span text:style-name="T823">s ministerijai, pateikdamas ataskaitą pagal sutartyje nurodytas sąlygas.</text:span></text:p>
      <text:p text:style-name="P824"><text:span text:style-name="T825">23</text:span><text:span text:style-name="T826">. Lėšos į konkurso laimėtojo tam tikslui skirtą sąskaitą pervedamos pagal nustatytas valstybės iždo valdymo procedūras.</text:span></text:p>
      <text:p text:style-name="P827"><text:span text:style-name="T828">______________</text:span></text:p>
      <text:p text:style-name="P829"/>
      <text:p text:style-name="P830"><text:span text:style-name="T831">PATVIRTINTA</text:span></text:p>
      <text:p text:style-name="P832">Lietuvos Respublikos kultūros ministro</text:p>
      <text:p text:style-name="P833">2004 m. gegužės 4 d. įsakymu Nr. ĮV-108</text:p>
      <text:p text:style-name="P834"/>
      <text:p text:style-name="P835"><text:span text:style-name="T836">JAUNIMO NEVYRIAUSYBINIŲ ORGANIZACIJŲ PROJEKTŲ, SKIRTŲ JAUNŲJŲ MENININKŲ<text:s/></text:span></text:p>
      <text:p text:style-name="P837"><text:span text:style-name="T838">IR VISUOMENĖS SOCIALINIŲ GRUPIŲ SĄVEIKAI, KONKURSO NUOSTATAI</text:span></text:p>
      <text:p text:style-name="P839"/>
      <text:p text:style-name="P840"><text:span text:style-name="T841">I</text:span><text:span text:style-name="T842">.<text:s/></text:span><text:span text:style-name="T843">BENDROSIOS NUOSTATOS</text:span></text:p>
      <text:p text:style-name="P844"/>
      <text:p text:style-name="P845"><text:span text:style-name="T846">1</text:span><text:span text:style-name="T847">. Šie nuostatai reglamentuoja<text:s/></text:span><text:span text:style-name="T848">jaunimo nevyriausybinių organizacijų projektų (toliau vadinama – projektas), skirtų jaunųjų menininkų ir įvairių visuomenės socialinių grupių interesų sąveikai, konkurso prioritetus, valstybės biudžeto lėšų (toliau vadinama – lėšų) skyrimo ir atsiskaitymo<text:s/></text:span><text:span text:style-name="T849">už jas tvarką.</text:span></text:p>
      <text:p text:style-name="P850"><text:span text:style-name="T851">2</text:span><text:span text:style-name="T852">. Konkurso tikslas – skatinti ir remti jaunimo nevyriausybinių organizacijų inicijuotus projektus, susiejančius jaunųjų menininkų kūrybą su įvairių visuomenės socialinių grupių interesais.</text:span></text:p>
      <text:p text:style-name="P853"><text:span text:style-name="T854">3</text:span><text:span text:style-name="T855">. Konkursas skelbiamas kultūros ministro<text:s/></text:span><text:span text:style-name="T856">įsakymu, apie konkurso sąlygas informuojant visuomenės informavimo priemonėse ir Kultūros ministerijos interneto svetainėje.</text:span></text:p>
      <text:p text:style-name="P857"><text:span text:style-name="T858">4</text:span><text:span text:style-name="T859">. Konkursą laimėjęs projektas iš dalies finansuojamas iš Lietuvos Respublikos valstybės biudžeto asignavimų, numatytų Kultūros</text:span><text:span text:style-name="T860"><text:s/>ministerijai.</text:span></text:p>
      <text:p text:style-name="P861"/>
      <text:p text:style-name="P862"><text:span text:style-name="T863">II</text:span><text:span text:style-name="T864">.<text:s/></text:span><text:span text:style-name="T865">PROJEKTO PRIORITETAI IR JO PATEIKIMO BENDRIEJI REIKALAVIMAI</text:span></text:p>
      <text:p text:style-name="P866"/>
      <text:p text:style-name="P867"><text:span text:style-name="T868">5</text:span><text:span text:style-name="T869">. Konkursui pateikiamas projektas turi atitikti šiuos prioritetus:</text:span></text:p>
      <text:p text:style-name="P870"><text:span text:style-name="T871">5.1</text:span><text:span text:style-name="T872">. jaunųjų menininkų veiklą, skirtą įvairioms visuomenės socialinėms grupėms: nepilnamečiams,</text:span><text:span text:style-name="T873"><text:s/>bedarbiams, kaimo bendruomenės nariams, globos namų auklėtiniams, neformaliam jaunimui ir pan.;</text:span></text:p>
      <text:p text:style-name="P874"><text:span text:style-name="T875">5.2</text:span><text:span text:style-name="T876">. jaunųjų menininkų veiklą ir kūrybos sklaidą mokyklose;</text:span></text:p>
      <text:p text:style-name="P877"><text:span text:style-name="T878">5.3</text:span><text:span text:style-name="T879">. jaunųjų menininkų veiklą ir kūrybos pristatymą kaimo bendruomenėse;</text:span></text:p>
      <text:p text:style-name="P880"><text:span text:style-name="T881">5.4</text:span><text:span text:style-name="T882">. jaunųjų m</text:span><text:span text:style-name="T883">enininkų ir jaunimo neformalių sambūrių dialogą.</text:span></text:p>
      <text:p text:style-name="P884"><text:span text:style-name="T885">6</text:span><text:span text:style-name="T886">. Konkurse gali dalyvauti jaunimo nevyriausybinės organizacijos.</text:span></text:p>
      <text:p text:style-name="P887"><text:span text:style-name="T888">7</text:span><text:span text:style-name="T889">. Projektai Kultūros ministerijai teikiami iki viešai nurodyto termino.</text:span></text:p>
      <text:p text:style-name="P890"><text:span text:style-name="T891">8</text:span><text:span text:style-name="T892">. Teikiant projektą, turi būti nurodyti šie duomenys<text:s/></text:span><text:span text:style-name="T893">ir dokumentai:</text:span></text:p>
      <text:p text:style-name="P894"><text:span text:style-name="T895">8.1</text:span><text:span text:style-name="T896">. tikslas (-ai);</text:span></text:p>
      <text:p text:style-name="P897"><text:span text:style-name="T898">8.2</text:span><text:span text:style-name="T899">. uždavinys (-iai), laukiami rezultatai ir tęstinumas;</text:span></text:p>
      <text:p text:style-name="P900"><text:span text:style-name="T901">8.3</text:span><text:span text:style-name="T902">. vykdytojai (atsakinga įstaiga, organizacija, jos vadovas, buveinė);</text:span></text:p>
      <text:p text:style-name="P903"><text:span text:style-name="T904">8.4</text:span><text:span text:style-name="T905">. dalyviai, laikas ir vieta;</text:span></text:p>
      <text:p text:style-name="P906"><text:span text:style-name="T907">8.5</text:span><text:span text:style-name="T908">. partneriai, rėmėjai;</text:span></text:p>
      <text:p text:style-name="P909"><text:span text:style-name="T910">8.6</text:span><text:span text:style-name="T911">.<text:s/></text:span><text:span text:style-name="T912">sąmata;</text:span></text:p>
      <text:p text:style-name="P913"><text:span text:style-name="T914">8.7</text:span><text:span text:style-name="T915">. kita svarbi, su projektu susijusi, informacija.</text:span></text:p>
      <text:p text:style-name="P916"/>
      <text:p text:style-name="P917"><text:span text:style-name="T918">III</text:span><text:span text:style-name="T919">.<text:s/></text:span><text:span text:style-name="T920">PROJEKTŲ SVARSTYMAS IR ĮVERTINIMAS</text:span></text:p>
      <text:p text:style-name="P921"/>
      <text:p text:style-name="P922"><text:span text:style-name="T923">9</text:span><text:span text:style-name="T924">. Projektus svarsto ekspertų komisija (toliau vadinama – komisija).</text:span></text:p>
      <text:p text:style-name="P925"><text:span text:style-name="T926">10</text:span><text:span text:style-name="T927">. Komisiją sudaro 5 nariai, iš kurių 3 narius skiria kultūros<text:s/></text:span><text:span text:style-name="T928">ministras, 2 narius deleguoja Lietuvos jaunimo organizacijų taryba.</text:span></text:p>
      <text:p text:style-name="P929"><text:span text:style-name="T930">11</text:span><text:span text:style-name="T931">. Komisijos sudėtį trejiems metams tvirtina kultūros ministras.</text:span></text:p>
      <text:p text:style-name="P932"><text:span text:style-name="T933">12</text:span><text:span text:style-name="T934">. Komisija, pradėdama darbą, jos narių balsų dauguma išsirenka pirmininką, kuris patvirtina komisijos darbo regl</text:span><text:span text:style-name="T935">amentą.</text:span></text:p>
      <text:p text:style-name="P936"><text:span text:style-name="T937">13</text:span><text:span text:style-name="T938">. Komisijos sekretoriumi skiriamas Kultūros ministerijos valstybės tarnautojas, kuris nėra komisijos narys.</text:span></text:p>
      <text:p text:style-name="P939"><text:span text:style-name="T940">14</text:span><text:span text:style-name="T941">. Komisijos posėdis teisėtas, jeigu jame dalyvauja 2/3 komisijos narių.</text:span></text:p>
      <text:p text:style-name="P942"><text:span text:style-name="T943">15</text:span><text:span text:style-name="T944">. Komisijos sprendimai priimami posėdyje dalyvavus</text:span><text:span text:style-name="T945">ių komisijos narių balsų dauguma.</text:span></text:p>
      <text:p text:style-name="P946"><text:span text:style-name="T947">16</text:span><text:span text:style-name="T948">. Komisijos sprendimai pateikiami protokolu, kuri pasirašo komisijos pirmininkas ir sekretorius.</text:span></text:p>
      <text:p text:style-name="P949"/>
      <text:p text:style-name="P950"><text:span text:style-name="T951">IV</text:span><text:span text:style-name="T952">.<text:s/></text:span><text:span text:style-name="T953">LĖŠŲ SKYRIMO IR ATSISKAITYMO UŽ JAS TVARKA</text:span></text:p>
      <text:p text:style-name="P954"/>
      <text:p text:style-name="P955"><text:span text:style-name="T956">17</text:span><text:span text:style-name="T957">. Kultūros ministras, atsižvelgdamas į komisijos<text:s/></text:span><text:span text:style-name="T958">sprendimą, skiria konkursą laimėjusiam projekto teikėjui lėšas.</text:span></text:p>
      <text:p text:style-name="P959"><text:span text:style-name="T960">18</text:span><text:span text:style-name="T961">. Kultūros ministerija su konkurso laimėtoju sudaro sutartį dėl projekto vykdymo.</text:span></text:p>
      <text:p text:style-name="P962"><text:span text:style-name="T963">19</text:span><text:span text:style-name="T964">. Konkurso laimėtojas jam skirtų lėšų neturi teisės naudoti kitiems tikslams, nei nurodyta su<text:s/></text:span><text:span text:style-name="T965">Kultūros ministerija pasirašytoje sutartyje.</text:span></text:p>
      <text:p text:style-name="P966"><text:span text:style-name="T967">20</text:span><text:span text:style-name="T968">. Vykdomo projekto administracinės išlaidos (administracijos darbuotojų atlyginimai, patalpų nuomos mokestis, komunaliniai patarnavimai ir transporto išlaidos) negali būti didesnės nei 15 procentų lėšų sum</text:span><text:span text:style-name="T969">os, skirtos projektui vykdyti.</text:span></text:p>
      <text:p text:style-name="P970"><text:span text:style-name="T971">21</text:span><text:span text:style-name="T972">. Už panaudotas lėšas konkurso laimėtojas atsiskaito Kultūros ministerijai, pateikdamas ataskaitą pagal sutartyje nurodytas sąlygas.</text:span></text:p>
      <text:p text:style-name="P973"><text:span text:style-name="T974">22</text:span><text:span text:style-name="T975">. Lėšos į konkurso laimėtojo tam tikslui skirtą sąskaitą pervedamos pagal nustat</text:span><text:span text:style-name="T976">ytas valstybės iždo valdymo procedūras.</text:span></text:p>
      <text:p text:style-name="P977"><text:span text:style-name="T978">______________</text:span></text:p>
      <text:p text:style-name="Normal"/>
      <text:p text:style-name="P979"/>
      <text:p text:style-name="P980"/>
      <text:p text:style-name="P981"><text:span text:style-name="T982">Pakeitimai:</text:span></text:p>
      <text:p text:style-name="P983"/>
      <text:p text:style-name="P984"><text:span text:style-name="T985">1.</text:span></text:p>
      <text:p text:style-name="P986"><text:span text:style-name="T987">Lietuvos Respublikos kultūros ministerija, Įsakymas</text:span></text:p>
      <text:p text:style-name="P988"><text:span text:style-name="T989">Nr.<text:s/></text:span><text:a xlink:href="https://www.e-tar.lt/portal/legalAct.html?documentId=TAR.CF804F31BE24" office:target-frame-name="_top" xlink:show="replace"><text:span text:style-name="T990">ĮV-248</text:span></text:a><text:span text:style-name="T991">, 2005-06-15, Žin., 2005, Nr. 76-2</text:span><text:span text:style-name="T992">793 (2005-06-18), i. k. 1052080ISAK00ĮV-248</text:span></text:p>
      <text:p text:style-name="P993"><text:span text:style-name="T994">Dėl kultūros ministro 2004 m. gegužės 4 d. įsakymo Nr. ĮV-108 "Dėl Paramos jauniesiems menininkams programos įgyvendinimo priemonių finansavimo iš Lietuvos Respublikos kultūros ministerijos biudžeto taisyklių ir<text:s/></text:span><text:span text:style-name="T995">programos priemonių įgyvendinimo konkursų nuostatų patvirtinimo" pakeitimo</text:span></text:p>
      <text:p text:style-name="P996"/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20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08T08:19:00Z</meta:creation-date>
    <dc:date>2015-06-08T08:19:00Z</dc:date>
    <meta:template xlink:href="Normal" xlink:type="simple"/>
    <meta:editing-cycles>2</meta:editing-cycles>
    <meta:editing-duration>PT0S</meta:editing-duration>
    <meta:document-statistic meta:page-count="14" meta:paragraph-count="332" meta:word-count="3466" meta:character-count="28611" meta:row-count="1061" meta:non-whitespace-character-count="25477"/>
  </office:meta>
</office:document-meta>
</file>