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break-before="page" fo:text-align="center"/>
    </style:style>
    <style:style style:name="P1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text-align="justify" fo:text-indent="0.4923in"/>
      <style:text-properties fo:color="#000000" style:font-size-complex="4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justify" fo:text-indent="0.4923in"/>
      <style:text-properties fo:color="#000000" style:font-size-complex="4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T234" style:parent-style-name="DefaultParagraphFont" style:family="text">
      <style:text-properties fo:font-weight="bold" style:font-weight-asian="bold"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font-size-complex="6pt"/>
    </style:style>
    <style:style style:name="P294" style:parent-style-name="Normal" style:family="paragraph">
      <style:paragraph-properties fo:break-before="page" fo:text-align="center"/>
    </style:style>
    <style:style style:name="P2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 style:font-size-complex="4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2" style:parent-style-name="Normal" style:family="paragraph">
      <style:paragraph-properties fo:text-align="justify"/>
      <style:text-properties fo:color="#000000" style:font-size-complex="4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 style:font-size-complex="4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5" style:parent-style-name="Normal" style:family="paragraph">
      <style:paragraph-properties fo:text-align="justify" fo:text-indent="0.4923in"/>
      <style:text-properties fo:color="#000000" style:font-size-complex="4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paragraph-properties fo:text-align="justify" fo:text-indent="0.4923in"/>
      <style:text-properties fo:color="#000000" style:font-size-complex="4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0" style:parent-style-name="Normal" style:family="paragraph">
      <style:paragraph-properties fo:text-align="justify" fo:text-indent="0.4923in"/>
      <style:text-properties fo:color="#000000" style:font-size-complex="4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6pt"/>
    </style:style>
    <style:style style:name="P434" style:parent-style-name="Normal" style:family="paragraph">
      <style:paragraph-properties fo:break-before="page" fo:text-align="center"/>
    </style:style>
    <style:style style:name="P4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 style:font-size-complex="4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paragraph-properties fo:text-align="justify" fo:text-indent="0.4923in"/>
      <style:text-properties fo:color="#000000" style:font-size-complex="4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9" style:parent-style-name="Normal" style:family="paragraph">
      <style:paragraph-properties fo:text-align="justify" fo:text-indent="0.4923in"/>
      <style:text-properties fo:color="#000000" style:font-size-complex="4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3" style:parent-style-name="Normal" style:family="paragraph">
      <style:paragraph-properties fo:text-align="justify" fo:text-indent="0.4923in"/>
      <style:text-properties fo:color="#000000" style:font-size-complex="4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0" style:parent-style-name="Normal" style:family="paragraph">
      <style:paragraph-properties fo:text-align="justify" fo:text-indent="0.4923in"/>
      <style:text-properties fo:color="#000000" style:font-size-complex="4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6pt"/>
    </style:style>
    <style:style style:name="P526" style:parent-style-name="Normal" style:family="paragraph">
      <style:paragraph-properties fo:break-before="page" fo:text-align="center"/>
    </style:style>
    <style:style style:name="P5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 style:font-size-complex="4pt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6" style:parent-style-name="Normal" style:family="paragraph">
      <style:paragraph-properties fo:text-align="justify" fo:text-indent="0.4923in"/>
      <style:text-properties fo:color="#000000" style:font-size-complex="4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1" style:parent-style-name="Normal" style:family="paragraph">
      <style:paragraph-properties fo:text-align="justify" fo:text-indent="0.4923in"/>
      <style:text-properties fo:color="#000000" style:font-size-complex="4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2" style:parent-style-name="Normal" style:family="paragraph">
      <style:paragraph-properties fo:text-align="justify" fo:text-indent="0.4923in"/>
      <style:text-properties fo:color="#000000" style:font-size-complex="4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8" style:parent-style-name="Normal" style:family="paragraph">
      <style:paragraph-properties fo:text-align="justify" fo:text-indent="0.4923in"/>
      <style:text-properties fo:color="#000000" style:font-size-complex="4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1" style:parent-style-name="Normal" style:family="paragraph">
      <style:paragraph-properties fo:text-align="justify" fo:text-indent="0.4923in"/>
      <style:text-properties fo:color="#000000" style:font-size-complex="4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0" style:parent-style-name="Normal" style:family="paragraph">
      <style:paragraph-properties fo:text-align="justify" fo:text-indent="0.4923in"/>
      <style:text-properties fo:color="#000000" style:font-size-complex="4pt"/>
    </style:style>
    <style:style style:name="P681" style:parent-style-name="Normal" style:family="paragraph">
      <style:paragraph-properties fo:text-align="center" fo:margin-left="-0.3972in"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3" style:parent-style-name="Normal" style:family="paragraph">
      <style:paragraph-properties fo:text-align="center" fo:margin-left="-0.3972in">
        <style:tab-stops/>
      </style:paragraph-properties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5" style:parent-style-name="Normal" style:family="paragraph">
      <style:paragraph-properties fo:text-align="justify" fo:text-indent="0.4923in"/>
      <style:text-properties fo:color="#000000" style:font-size-complex="4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1" style:parent-style-name="Normal" style:family="paragraph">
      <style:paragraph-properties fo:text-align="justify" fo:text-indent="0.4923in"/>
      <style:text-properties fo:color="#000000" style:font-size-complex="4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2" style:parent-style-name="Normal" style:family="paragraph">
      <style:paragraph-properties fo:text-align="justify" fo:text-indent="0.4923in"/>
      <style:text-properties fo:color="#000000" style:font-size-complex="4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4" style:parent-style-name="Normal" style:family="paragraph">
      <style:paragraph-properties fo:text-align="justify" fo:text-indent="0.4923in"/>
      <style:text-properties fo:color="#000000" style:font-size-complex="4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text-align="justify" fo:text-indent="0.4923in"/>
      <style:text-properties fo:color="#000000" style:font-size-complex="4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break-before="page" fo:text-align="center"/>
    </style:style>
    <style:style style:name="P8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7" style:parent-style-name="Normal" style:family="paragraph">
      <style:paragraph-properties fo:text-align="justify" fo:text-indent="0.4923in"/>
      <style:text-properties fo:color="#000000" style:font-size-complex="4pt"/>
    </style:style>
    <style:style style:name="P838" style:parent-style-name="Normal" style:family="paragraph">
      <style:paragraph-properties fo:text-align="center" fo:margin-left="-0.3791in">
        <style:tab-stops/>
      </style:paragraph-properties>
    </style:style>
    <style:style style:name="T8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0" style:parent-style-name="Normal" style:family="paragraph">
      <style:paragraph-properties fo:text-align="center" fo:margin-left="-0.3791in">
        <style:tab-stops/>
      </style:paragraph-properties>
    </style:style>
    <style:style style:name="T8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2" style:parent-style-name="Normal" style:family="paragraph">
      <style:paragraph-properties fo:text-align="justify" fo:text-indent="0.4923in"/>
      <style:text-properties fo:color="#000000" style:font-size-complex="4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7" style:parent-style-name="Normal" style:family="paragraph">
      <style:paragraph-properties fo:text-align="justify" fo:text-indent="0.4923in"/>
      <style:text-properties fo:color="#000000" style:font-size-complex="4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8" style:parent-style-name="Normal" style:family="paragraph">
      <style:paragraph-properties fo:text-align="justify" fo:text-indent="0.4923in"/>
      <style:text-properties fo:color="#000000" style:font-size-complex="4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3" style:parent-style-name="Normal" style:family="paragraph">
      <style:paragraph-properties fo:text-align="justify" fo:text-indent="0.4923in"/>
      <style:text-properties fo:color="#000000" style:font-size-complex="4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5" style:parent-style-name="Normal" style:family="paragraph">
      <style:paragraph-properties fo:text-align="justify" fo:text-indent="0.4923in"/>
      <style:text-properties fo:color="#000000" style:font-size-complex="4p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style:font-size-complex="6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10</text:span></text:p>
      <text:p text:style-name="P10"/>
      <text:p text:style-name="P11"><text:span text:style-name="T12">Įsakymas paskelbtas: Žin. 2004, Nr.<text:s/></text:span><text:a xlink:href="https://www.e-tar.lt/portal/legalAct.html?documentId=TAR.7FE3DF4EDF92" office:target-frame-name="_top" xlink:show="replace"><text:span text:style-name="T13">78-2741</text:span></text:a><text:span text:style-name="T14">, i. k. 1042080ISAK00ĮV-10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PARAMOS JAUNIESIEMS MENININKAMS PROGRAMOS ĮGYVENDINIMO PRIEMONIŲ FINANSAVIMO IŠ LIETUVOS RESPUBLIKOS KULTŪROS MINISTERIJOS BIUDŽETO TAISYKLIŲ IR PROGRAMOS PRIEM</text:span><text:span text:style-name="T24">ONIŲ ĮGYVENDINIMO KONKURSŲ NUOSTATŲ PATVIRTINIMO</text:span></text:p>
      <text:p text:style-name="P25"/>
      <text:p text:style-name="P26">2004 m. gegužės 4 d. Nr. ĮV-108</text:p>
      <text:p text:style-name="P27">Vilnius</text:p>
      <text:p text:style-name="P28"/>
      <text:p text:style-name="P29"><text:span text:style-name="T30">Vykdydama Paramos jauniesiems menininkams programą, patvirtintą Lietuvos Respublikos Vyriausybės 2003 m. vasario 3 d. nutarimo Nr. 153 (Žin., 2003, Nr.<text:s/></text:span><text:a xlink:href="https://www.e-tar.lt/portal/lt/legalAct/TAR.29232FD175C1" office:target-frame-name="_blank" xlink:show="new"><text:span text:style-name="T31">14-552</text:span></text:a><text:span text:style-name="T32">) 1 punktu, siekdama nustatyti Lietuvos Respublikos kultūros ministerijos biudžeto lėšų skyrimo, naudojimo ir atsiskaitymo už jas bendruosius reikalavimus šios programos<text:s/></text:span><text:span text:style-name="T33">įgyvendinimo priemonių vykdytojams, įgyvendinant programos priedo 2.4, 2.8, 3.1, 4.3, 4.5 ir 4.6 punktuose nustatytas priemones,</text:span></text:p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1.1</text:span><text:span text:style-name="T41">. Paramos jauniesiems menininkams programos įgyvendinimo priemonių finansavimo iš Lietuvos Res</text:span><text:span text:style-name="T42">publikos kultūros ministerijos biudžeto taisykles;</text:span></text:p>
      <text:p text:style-name="P43"><text:span text:style-name="T44">1.2</text:span><text:span text:style-name="T45">. Lietuvos Respublikos kultūros ministerijos konkurso jaunųjų menininkų stažuočių stipendijoms Lietuvos nacionalinėse kultūros ir meno įstaigose gauti nuostatus;</text:span></text:p>
      <text:p text:style-name="P46"><text:span text:style-name="T47">1.3</text:span><text:span text:style-name="T48">. Jaunųjų muzikos atlikėjų pr</text:span><text:span text:style-name="T49">ofesinį meistriškumą skatinančių projektų konkurso nuostatus;</text:span></text:p>
      <text:p text:style-name="P50"><text:span text:style-name="T51">1.4</text:span><text:span text:style-name="T52">. Lietuvos Respublikos kultūros ministerijos konkurso premijoms už geriausius profesionaliojo meno debiutus gauti nuostatus;</text:span></text:p>
      <text:p text:style-name="P53"><text:span text:style-name="T54">1.5</text:span><text:span text:style-name="T55">. Jaunųjų menininkų ir žmonių su negalia bendrų kūrybin</text:span><text:span text:style-name="T56">ių projektų konkurso nuostatus;</text:span></text:p>
      <text:p text:style-name="P57"><text:span text:style-name="T58">1.6</text:span><text:span text:style-name="T59">. Jaunųjų menininkų projektų, skirtų jaunimo užimtumui komplikuotos socialinės padėties miestuose, konkurso nuostatus;</text:span></text:p>
      <text:p text:style-name="P60"><text:span text:style-name="T61">1.7</text:span><text:span text:style-name="T62">. Jaunimo nevyriausybinių organizacijų projektų, skirtų jaunųjų menininkų ir visuomenės soc</text:span><text:span text:style-name="T63">ialinių grupių sąveikai, konkurso nuostatus.</text:span></text:p>
      <text:p text:style-name="P64"><text:span text:style-name="T65">2</text:span><text:span text:style-name="T66">.<text:s/></text:span><text:span text:style-name="T67">Pavedu</text:span><text:span text:style-name="T68"><text:s/>ministerijos sekretoriui Juozui Širvinskui kontroliuoti šio įsakymo vykdymą.</text:span></text:p>
      <text:p text:style-name="P69"/>
      <text:p text:style-name="P70"/>
      <text:p text:style-name="P71"><text:span text:style-name="T72">KULTŪROS MINISTRĖ</text:span><text:span text:style-name="T73"><text:tab/>ROMA ŽAKAITIENĖ</text:span></text:p>
      <text:p text:style-name="P74"/>
      <text:p text:style-name="P75"><text:span text:style-name="T76">PATVIRTINTA</text:span></text:p>
      <text:p text:style-name="P77">Lietuvos Respublikos kultūros ministro</text:p>
      <text:p text:style-name="P78">2004 m. gegužės 4 d.<text:s/>įsakymu Nr. ĮV-108</text:p>
      <text:p text:style-name="P79"/>
      <text:p text:style-name="P80"><text:span text:style-name="T81">PARAMOS JAUNIESIEMS MENININKAMS PROGRAMOS ĮGYVENDINIMO PRIEMONIŲ FINANSAVIMO<text:s/></text:span></text:p>
      <text:p text:style-name="P82"><text:span text:style-name="T83">IŠ LIETUVOS RESPUBLIKOS KULTŪROS MINISTERIJOS BIUDŽETO TAISYKLĖS</text:span></text:p>
      <text:p text:style-name="P84"/>
      <text:p text:style-name="P85"><text:span text:style-name="T86">1</text:span><text:span text:style-name="T87">. Šios taisyklės nustato Lietuvos Respublikos kultūros ministerijos (toliau vadinama – ministerijos) biudžeto lėšų (toliau vadinama – lėšos) skyrimo, naudojimo ir atsiskaitymo už jas bendruosius reikalavimus Paramos jauniesiems menininkams programos, patvi</text:span><text:span text:style-name="T88">rtintos Lietuvos Respublikos Vyriausybės 2003 m. vasario 3 d. nutarimu Nr. 153 „Dėl paramos jauniesiems menininkams programos patvirtinimo“ (Žin., 2003, Nr.<text:s/></text:span><text:a xlink:href="https://www.e-tar.lt/portal/lt/legalAct/TAR.29232FD175C1" office:target-frame-name="_blank" xlink:show="new"><text:span text:style-name="T89">14-552</text:span></text:a><text:span text:style-name="T90">) Paramo</text:span><text:span text:style-name="T91">s jauniesiems menininkams programos įgyvendinimo priemonių vykdytojams (toliau vadinama – vykdytojai).</text:span></text:p>
      <text:p text:style-name="P92"><text:span text:style-name="T93">2</text:span><text:span text:style-name="T94">. Paramos jauniesiems menininkams programos įgyvendinimo priemonėms (toliau vadinama – programos priemonės), už kurias atsakinga ministerija, lėšos<text:s/></text:span><text:span text:style-name="T95">kiekvienais metais numatomos ministerijos biudžete.</text:span></text:p>
      <text:p text:style-name="P96"><text:span text:style-name="T97">3</text:span><text:span text:style-name="T98">. Debiuto premijos kasmet skiriamos jauniesiems (iki 35 metų) menininkams, kurie per pastaruosius 3 metus sėkmingai reiškėsi meniniame gyvenime ir einamaisiais kalendoriniais metais surengė savo meno</text:span><text:span text:style-name="T99"><text:s/>kūrybos reprezentacinių pasirodymų, išsiskyrusių Lietuvos meniniame kontekste, liudijančių menininko kūrybinę brandą, gerai įvertintų kvalifikuotų meno kūrybos vertintojų.</text:span><text:s/></text:p>
      <text:p text:style-name="P100">Punkto pakeitimai:</text:p>
      <text:p text:style-name="P101"><text:span text:style-name="T102">Nr.<text:s/></text:span><text:a xlink:href="https://www.e-tar.lt/portal/legalAct.html?documentId=TAR.CF804F31BE24" office:target-frame-name="_top" xlink:show="replace"><text:span text:style-name="T103">ĮV-248</text:span></text:a><text:span text:style-name="T104">, 2005-06-15, Žin., 2005, Nr. 76-2793 (2005-06-18), i. k. 1052080ISAK00ĮV-248</text:span></text:p>
      <text:p text:style-name="Normal"/>
      <text:p text:style-name="P105"><text:span text:style-name="T106">4</text:span><text:span text:style-name="T107">. Informacija apie konkursą Debiuto premijoms gauti pateikiama Kultūros ministerijos interneto svetainėje adresu<text:s/></text:span><text:span text:style-name="T108">www.lrkm.lt</text:span><text:span text:style-name="T109"><text:s/>ir kitose žiniaskl</text:span><text:span text:style-name="T110">aidos priemonėse.</text:span><text:s/></text:p>
      <text:p text:style-name="P111">Punkto pakeitimai:</text:p>
      <text:p text:style-name="P112"><text:span text:style-name="T113">Nr.<text:s/></text:span><text:a xlink:href="https://www.e-tar.lt/portal/legalAct.html?documentId=TAR.CF804F31BE24" office:target-frame-name="_top" xlink:show="replace"><text:span text:style-name="T114">ĮV-248</text:span></text:a><text:span text:style-name="T115">, 2005-06-15, Žin., 2005, Nr. 76-2793 (2005-06-18), i. k. 1052080ISAK00ĮV-248</text:span></text:p>
      <text:p text:style-name="Normal"/>
      <text:p text:style-name="P116"><text:span text:style-name="T117">5</text:span><text:span text:style-name="T118">. Konkursai skelbiami kultūros ministro įs</text:span><text:span text:style-name="T119">akymu, apie konkurso sąlygas informuojant visuomenės informavimo priemonėse ir ministerijos interneto svetainėje.</text:span></text:p>
      <text:p text:style-name="P120"><text:span text:style-name="T121">6</text:span><text:span text:style-name="T122">. Priemonių projektus ir teikiamus dokumentus stipendijoms, premijoms gauti svarsto ekspertų komisijos (toliau vadinama – komisijos),<text:s/></text:span><text:span text:style-name="T123">kurių sudėtį trejiems metams tvirtina kultūros ministras ir kurios dirba pagal pasitvirtintus darbo reglamentus.</text:span></text:p>
      <text:p text:style-name="P124"><text:span text:style-name="T125">7</text:span><text:span text:style-name="T126">. Komisijoms svarstant priemonių projektus, prioritetas teikiamas partnerystės principais paremtiems bei papildomus finansavimo šaltinius<text:s/></text:span><text:span text:style-name="T127">turintiems priemonių projektams.</text:span></text:p>
      <text:p text:style-name="P128"><text:span text:style-name="T129">8</text:span><text:span text:style-name="T130">. Kandidatus Debiuto premijoms gauti turi teisę siūlyti Lietuvos meno kūrėjų organizacijos, nevyriausybinės jaunimo organizacijos, meno ir kultūros įstaigos ir organizacijos, fiziniai asmenys.</text:span><text:s/></text:p>
      <text:p text:style-name="P131">Punkto pakeitimai:</text:p>
      <text:p text:style-name="P132"><text:span text:style-name="T133">Nr.<text:s/></text:span><text:a xlink:href="https://www.e-tar.lt/portal/legalAct.html?documentId=TAR.CF804F31BE24" office:target-frame-name="_top" xlink:show="replace"><text:span text:style-name="T134">ĮV-248</text:span></text:a><text:span text:style-name="T135">, 2005-06-15, Žin., 2005, Nr. 76-2793 (2005-06-18), i. k. 1052080ISAK00ĮV-248</text:span></text:p>
      <text:p text:style-name="Normal"/>
      <text:p text:style-name="P136"><text:span text:style-name="T137">9</text:span><text:span text:style-name="T138">. Kultūros ministerijai kasmet iki nurodyto termino pateikiami dokumentai: Debiuto pr</text:span><text:span text:style-name="T139">emijoms gauti kandidatų kūrybinė biografija, kūrybos charakteristika kartu su vaizdine medžiaga (nuotraukos, audio- arba videoįrašai, leidiniai ar kt.) bei kvalifikuotų meno vertintojų straipsniai, skelbti meno leidiniuose.</text:span><text:s/></text:p>
      <text:p text:style-name="P140">Punkto pakeitimai:</text:p>
      <text:p text:style-name="P141"><text:span text:style-name="T142">Nr.<text:s/></text:span><text:a xlink:href="https://www.e-tar.lt/portal/legalAct.html?documentId=TAR.CF804F31BE24" office:target-frame-name="_top" xlink:show="replace"><text:span text:style-name="T143">ĮV-248</text:span></text:a><text:span text:style-name="T144">, 2005-06-15, Žin., 2005, Nr. 76-2793 (2005-06-18), i. k. 1052080ISAK00ĮV-248</text:span></text:p>
      <text:p text:style-name="Normal"/>
      <text:p text:style-name="P145"><text:span text:style-name="T146">10</text:span><text:span text:style-name="T147">. Vykdytojai dėl programos priemonių įgyvendinimo ir lėšų panaudojimo su ministerija sudaro</text:span><text:span text:style-name="T148"><text:s/>sutartis.</text:span></text:p>
      <text:p text:style-name="P149"><text:span text:style-name="T150">11</text:span><text:span text:style-name="T151">. Programos priemonėms įgyvendinti skiriamos lėšos negali būti naudojamos kitiems projektams vykdyti.</text:span></text:p>
      <text:p text:style-name="P152">12. Vykdytojų administracinės išlaidos (išskyrus biudžetines įstaigas ir pelno siekiančius juridinius asmenis) negali būti didesnės nei 10 procentų lėšų sumos, skirtos projektui įgyvendinti.<text:s/></text:p>
      <text:soft-page-break/>
      <text:p text:style-name="P153">Punkto pakeitimai:</text:p>
      <text:p text:style-name="P154"><text:span text:style-name="T155">Nr.<text:s/></text:span><text:a xlink:href="https://www.e-tar.lt/portal/legalAct.html?documentId=TAR.FC67A20D86EA" office:target-frame-name="_top" xlink:show="replace"><text:span text:style-name="T156">ĮV-94</text:span></text:a><text:span text:style-name="T157">, 2006-03-07, Žin., 2006, Nr. 28-953 (2006-03-09), i. k. 1062080ISAK000ĮV-94</text:span></text:p>
      <text:p text:style-name="Normal"/>
      <text:p text:style-name="P158"><text:span text:style-name="T159">13</text:span><text:span text:style-name="T160">.<text:s/></text:span><text:span text:style-name="T161">Už panaudotas lėšas vykdytojai ministerijai atsiskaito pateikdami ataskaitas pagal sutartyse nurodytas sąlygas.</text:span></text:p>
      <text:p text:style-name="P162"><text:span text:style-name="T163">14</text:span><text:span text:style-name="T164">. Lėšos vykdytojams į tam tikslui skirtas sąskaitas pervedamos pagal nustatytas valstybės iždo valdymo procedūras.</text:span></text:p>
      <text:p text:style-name="P165"><text:span text:style-name="T166">______________</text:span></text:p>
      <text:p text:style-name="P167"/>
      <text:p text:style-name="P168"><text:span text:style-name="T169">PAT</text:span><text:span text:style-name="T170">VIRTINTA</text:span></text:p>
      <text:p text:style-name="P171">Lietuvos Respublikos kultūros ministro</text:p>
      <text:p text:style-name="P172">2004 m. gegužės 4 d. įsakymu Nr. ĮV-108</text:p>
      <text:p text:style-name="P173"/>
      <text:p text:style-name="P174"><text:span text:style-name="T175">LIETUVOS RESPUBLIKOS KULTŪROS MINISTERIJOS KONKURSO JAUNŲJŲ MENININKŲ STAŽUOČIŲ STIPENDIJOMS LIETUVOS NACIONALINĖSE KULTŪROS IR MENO ĮSTAIGOSE GAUTI NUOSTATAI</text:span></text:p>
      <text:p text:style-name="P176"/>
      <text:p text:style-name="P177"><text:span text:style-name="T178">I</text:span><text:span text:style-name="T179">.<text:s/></text:span><text:span text:style-name="T180">BENDROSIOS NUOSTATOS</text:span></text:p>
      <text:p text:style-name="P181"/>
      <text:p text:style-name="P182"><text:span text:style-name="T183">1</text:span><text:span text:style-name="T184">. Šie nuostatai reglamentuoja pretendentų stažuočių stipendijoms Lietuvos nacionalinėse kultūros ir meno įstaigose gauti (toliau vadinama – Stažuočių stipendijos) dokumentų pateikimo bendruosius reikalavimus, Stažuočių stipendijų</text:span><text:span text:style-name="T185"><text:s/>skyrimo ir atsiskaitymo už jas tvarką.</text:span></text:p>
      <text:p text:style-name="P186"><text:span text:style-name="T187">2</text:span><text:span text:style-name="T188">. Konkurso tikslas – sudaryti jauniesiems menininkams galimybes nuolat kelti profesinį meistriškumą Lietuvos nacionalinėse kultūros ir meno įstaigose.</text:span></text:p>
      <text:p text:style-name="P189"><text:span text:style-name="T190">3</text:span><text:span text:style-name="T191">. Stažuočių stipendijų konkursas skelbiamas kultūros mi</text:span><text:span text:style-name="T192">nistro įsakymu, apie konkurso sąlygas informuojant visuomenės informavimo priemonėse ir Kultūros ministerijos interneto svetainėje.</text:span></text:p>
      <text:p text:style-name="P193"><text:span text:style-name="T194">4</text:span><text:span text:style-name="T195">. Stažuočių stipendijos mokamos iš Lietuvos Respublikos valstybės biudžeto asignavimų, numatytų Kultūros ministerijai.</text:span></text:p>
      <text:p text:style-name="P196"><text:span text:style-name="T197">5</text:span><text:span text:style-name="T198">. Stažuočių stipendijos kasmet skiriamos jauniesiems (iki 35 metų) menininkams – operos ir baleto atlikėjams, muzikos atlikėjams, dirigentams, režisieriams, dailininkams, aktoriams, siekiantiems tobulinti savo profesinius įgūdžius.</text:span></text:p>
      <text:p text:style-name="P199"/>
      <text:p text:style-name="P200"><text:span text:style-name="T201">II</text:span><text:span text:style-name="T202">.<text:s/></text:span><text:span text:style-name="T203">STAŽUOČI</text:span><text:span text:style-name="T204">Ų STIPENDIJOMS GAUTI DOKUMENTŲ PATEIKIMO BENDRIEJI REIKALAVIMAI</text:span></text:p>
      <text:p text:style-name="P205"/>
      <text:p text:style-name="P206"><text:span text:style-name="T207">6</text:span><text:span text:style-name="T208">. Kandidatus Stažuočių stipendijoms gauti turi teisę siūlyti Lietuvos nacionalinis operos ir baleto teatras, Lietuvos nacionalinis dramos teatras, Lietuvos nacionalinė filharmonija (toli</text:span><text:span text:style-name="T209">au vadinama – nacionalinės įstaigos).</text:span></text:p>
      <text:p text:style-name="P210"><text:span text:style-name="T211">7</text:span><text:span text:style-name="T212">. Nacionalinės įstaigos iki viešai nurodyto termino Kultūros ministerijai turi pateikti kandidato(ų) Stažuočių stipendijoms gauti charakteristikas ir išsamias stažuočių programas, kuriose turi būti nurodyta:</text:span></text:p>
      <text:p text:style-name="P213"><text:span text:style-name="T214">7.1</text:span><text:span text:style-name="T215">. tikslas;</text:span></text:p>
      <text:p text:style-name="P216"><text:span text:style-name="T217">7.2</text:span><text:span text:style-name="T218">. uždavinys (-iai);</text:span></text:p>
      <text:p text:style-name="P219"><text:span text:style-name="T220">7.3</text:span><text:span text:style-name="T221">. turinys;</text:span></text:p>
      <text:p text:style-name="P222"><text:span text:style-name="T223">7.4</text:span><text:span text:style-name="T224">. vieta ir trukmė;</text:span></text:p>
      <text:p text:style-name="P225"><text:span text:style-name="T226">7.5</text:span><text:span text:style-name="T227">. vadovai ir pedagogai;</text:span></text:p>
      <text:p text:style-name="P228"><text:span text:style-name="T229">7.6</text:span><text:span text:style-name="T230">. kita svarbi su stažuotės programa ar stažuotojo kūryba susijusi informacija.</text:span></text:p>
      <text:p text:style-name="P231"/>
      <text:p text:style-name="P232"><text:span text:style-name="T233">III</text:span><text:span text:style-name="T234">.<text:s/></text:span><text:span text:style-name="T235">PATEIKTŲ DOKUMENTŲ SVARSTYMAS IR<text:s/></text:span><text:span text:style-name="T236">ĮVERTINIMAS</text:span></text:p>
      <text:p text:style-name="P237"/>
      <text:p text:style-name="P238"><text:span text:style-name="T239">8</text:span><text:span text:style-name="T240">. Nacionalinių įstaigų pateiktus dokumentus vertina ekspertų komisija (toliau vadinama – komisija), kurią sudaro 5 nariai, iš kurių 3 narius deleguoja nacionalinės įstaigos, 2 narius skiria kultūros ministras.</text:span></text:p>
      <text:p text:style-name="P241"><text:span text:style-name="T242">9</text:span><text:span text:style-name="T243">. Komisijos sudėtį trej</text:span><text:span text:style-name="T244">iems metams tvirtina kultūros ministras.</text:span></text:p>
      <text:p text:style-name="P245"><text:span text:style-name="T246">10</text:span><text:span text:style-name="T247">. Komisija, pradėdama darbą, jos narių balsų dauguma išsirenka pirmininką, kuris patvirtina komisijos darbo reglamentą.</text:span></text:p>
      <text:p text:style-name="P248"><text:span text:style-name="T249">11</text:span><text:span text:style-name="T250">. Komisijos sekretoriumi skiriamas Kultūros ministerijos valstybės tarnautojas, kur</text:span><text:span text:style-name="T251">is nėra komisijos narys.</text:span></text:p>
      <text:p text:style-name="P252"><text:span text:style-name="T253">12</text:span><text:span text:style-name="T254">. Komisijos posėdis teisėtas, jeigu jame dalyvauja 2/3 komisijos narių.</text:span></text:p>
      <text:p text:style-name="P255"><text:span text:style-name="T256">13</text:span><text:span text:style-name="T257">. Komisijos sprendimai priimami posėdyje dalyvavusių komisijos narių balsų dauguma.</text:span></text:p>
      <text:p text:style-name="P258"><text:span text:style-name="T259">14</text:span><text:span text:style-name="T260">. Komisijos sprendimai pateikiami protokolu, kurį pasiraš</text:span><text:span text:style-name="T261">o komisijos pirmininkas ir sekretorius.</text:span></text:p>
      <text:p text:style-name="P262"><text:span text:style-name="T263">15</text:span><text:span text:style-name="T264">. Stažuočių stipendijos skiriamos ne ilgiau kaip vieneriems metams.</text:span></text:p>
      <text:p text:style-name="P265"><text:span text:style-name="T266">16</text:span><text:span text:style-name="T267">. Stažuotės stipendija neskiriama, jeigu kandidatas gauna valstybės stipendiją meno ir kultūros kūrėjams.</text:span></text:p>
      <text:p text:style-name="P268"/>
      <text:p text:style-name="P269"><text:span text:style-name="T270">IV</text:span><text:span text:style-name="T271">.<text:s/></text:span><text:span text:style-name="T272">LĖŠŲ SKYRIMO IR<text:s/></text:span><text:span text:style-name="T273">ATSISKAITYMO UŽ JAS TVARKA</text:span></text:p>
      <text:p text:style-name="P274"/>
      <text:p text:style-name="P275"><text:span text:style-name="T276">17</text:span><text:span text:style-name="T277">. Kultūros ministras, atsižvelgdamas į komisijos sprendimą, skiria konkursą laimėjusioms nacionalinėms įstaigoms lėšas stažuočių programoms vykdyti.</text:span></text:p>
      <text:p text:style-name="P278"><text:span text:style-name="T279">18</text:span><text:span text:style-name="T280">. Kultūros ministerija su nacionaline įstaiga sudaro sutartį dėl pr</text:span><text:span text:style-name="T281">iemonės vykdymo.</text:span></text:p>
      <text:p text:style-name="P282"><text:span text:style-name="T283">19</text:span><text:span text:style-name="T284">. Nacionalinės įstaigos joms skirtų lėšų neturi teisės naudoti kitiems tikslams, nei nurodyta su Kultūros ministerija pasirašytoje sutartyje.</text:span></text:p>
      <text:p text:style-name="P285"><text:span text:style-name="T286">20</text:span><text:span text:style-name="T287">. Už panaudotas lėšas nacionalinės įstaigos Kultūros ministerijai atsiskaito pateikda</text:span><text:span text:style-name="T288">mos ataskaitas pagal sutartyje nurodytas sąlygas.</text:span></text:p>
      <text:p text:style-name="P289"><text:span text:style-name="T290">21</text:span><text:span text:style-name="T291">. Lėšos nacionalinėms įstaigoms į tam tikslui skirtas sąskaitas pervedamos pagal nustatytas valstybės iždo valdymo procedūras.</text:span></text:p>
      <text:p text:style-name="P292"><text:span text:style-name="T293">______________</text:span></text:p>
      <text:p text:style-name="P294"/>
      <text:p text:style-name="P295"><text:span text:style-name="T296">PATVIRTINTA</text:span></text:p>
      <text:p text:style-name="P297">Lietuvos Respublikos kultūros ministro</text:p>
      <text:p text:style-name="P298">2004 m. gegužės 4 d. įsakymu Nr. ĮV-108</text:p>
      <text:p text:style-name="P299"/>
      <text:p text:style-name="P300"><text:span text:style-name="T301">JAUNŲJŲ MUZIKOS ATLIKĖJŲ PROFESINĮ MEISTRIŠKUMĄ SKATINANČIŲ PROJEKTŲ KONKURSO NUOSTATAI</text:span></text:p>
      <text:p text:style-name="P302"/>
      <text:p text:style-name="P303"><text:span text:style-name="T304">I</text:span><text:span text:style-name="T305">.<text:s/></text:span><text:span text:style-name="T306">BENDROSIOS NUOSTATOS</text:span></text:p>
      <text:p text:style-name="P307"/>
      <text:p text:style-name="P308"><text:span text:style-name="T309">1</text:span><text:span text:style-name="T310">. Šie nuostatai reglamentuoja jaunųjų muzikos atlikėjų profesinį meistriškumą skatinančių pr</text:span><text:span text:style-name="T311">ojektų (toliau vadinama – projektas) konkurso prioritetus, valstybės biudžeto lėšų (toliau vadinama – lėšos)</text:span><text:span text:style-name="T312"><text:s/></text:span><text:span text:style-name="T313">skyrimo ir atsiskaitymo už jas tvarką.</text:span></text:p>
      <text:p text:style-name="P314"><text:span text:style-name="T315">2</text:span><text:span text:style-name="T316">. Konkurso tikslas – sudaryti palankias sąlygas jaunųjų muzikos atlikėjų (iki 35 metų) profesiniam tobu</text:span><text:span text:style-name="T317">lėjimui.</text:span></text:p>
      <text:p text:style-name="P318"><text:span text:style-name="T319">3</text:span><text:span text:style-name="T320">. Konkursą organizuoja Lietuvos Respublikos kultūros ministerija (toliau</text:span><text:span text:style-name="T321"><text:s/></text:span><text:span text:style-name="T322">vadinama – ministerija).</text:span></text:p>
      <text:p text:style-name="P323"><text:span text:style-name="T324">4</text:span><text:span text:style-name="T325">. Konkursas skelbiamas kultūros ministro įsakymu, apie konkurso sąlygas informuojant visuomenės informavimo priemonėse ir ministerijos inte</text:span><text:span text:style-name="T326">rneto svetainėje.</text:span></text:p>
      <text:p text:style-name="P327"><text:span text:style-name="T328">5</text:span><text:span text:style-name="T329">. Konkursą laimėjęs projektas iš dalies finansuojamas iš Lietuvos Respublikos valstybės biudžeto asignavimų, numatytų ministerijai.</text:span></text:p>
      <text:p text:style-name="P330"/>
      <text:p text:style-name="P331"><text:span text:style-name="T332">II</text:span><text:span text:style-name="T333">.<text:s/></text:span><text:span text:style-name="T334">PROJEKTO PATEIKIMO BENDRIEJI REIKALAVIMAI</text:span></text:p>
      <text:p text:style-name="P335"/>
      <text:p text:style-name="P336"><text:span text:style-name="T337">6</text:span><text:span text:style-name="T338">. Projektas turi būti: Lietuvoje rengiamas</text:span><text:span text:style-name="T339"><text:s/>tarptautinį pripažinimą pelnęs konkursas arba tradicinis Lietuvoje rengiamas šalies jaunųjų muzikos atlikėjų konkursas.</text:span></text:p>
      <text:p text:style-name="P340"><text:span text:style-name="T341">7</text:span><text:span text:style-name="T342">. Konkursui projektus gali teikti Nacionalinė M. K. Čiurlionio menų mokykla, kitos meno ir muzikos mokyklos, gimnazijos, Lietuvos<text:s/></text:span><text:span text:style-name="T343">muzikos akademija.</text:span></text:p>
      <text:p text:style-name="P344"><text:span text:style-name="T345">8</text:span><text:span text:style-name="T346">. Projektai ministerijai teikiami iki viešai nurodyto termino.</text:span></text:p>
      <text:p text:style-name="P347"><text:span text:style-name="T348">9</text:span><text:span text:style-name="T349">. Teikiant projektą, turi būti nurodyti šie duomenys ir dokumentai:</text:span></text:p>
      <text:p text:style-name="P350"><text:span text:style-name="T351">9.1</text:span><text:span text:style-name="T352">. tikslas (-ai);</text:span></text:p>
      <text:p text:style-name="P353"><text:span text:style-name="T354">9.2</text:span><text:span text:style-name="T355">. uždavinys (-iai), laukiami rezultatai ir projekto tęstinumas;</text:span></text:p>
      <text:p text:style-name="P356"><text:span text:style-name="T357">9</text:span><text:span text:style-name="T358">.3</text:span><text:span text:style-name="T359">. vykdytojai (atsakinga įstaiga, organizacija, jos vadovas, buveinė);</text:span></text:p>
      <text:p text:style-name="P360"><text:span text:style-name="T361">9.4</text:span><text:span text:style-name="T362">. dalyviai, laikas ir vieta;</text:span></text:p>
      <text:p text:style-name="P363"><text:span text:style-name="T364">9.5</text:span><text:span text:style-name="T365">. partneriai, rėmėjai;</text:span></text:p>
      <text:p text:style-name="P366"><text:span text:style-name="T367">9.6</text:span><text:span text:style-name="T368">. sąmata;</text:span></text:p>
      <text:p text:style-name="P369"><text:span text:style-name="T370">9.7</text:span><text:span text:style-name="T371">. kita svarbi, su projektu susijusi, informacija.</text:span></text:p>
      <text:p text:style-name="P372"/>
      <text:p text:style-name="P373"><text:span text:style-name="T374">III</text:span><text:span text:style-name="T375">.<text:s/></text:span><text:span text:style-name="T376">PROJEKTŲ SVARSTYMAS IR ĮVERT</text:span><text:span text:style-name="T377">INIMAS</text:span></text:p>
      <text:p text:style-name="P378"/>
      <text:p text:style-name="P379"><text:span text:style-name="T380">10</text:span><text:span text:style-name="T381">. Projektus svarsto ekspertų komisija (toliau vadinama – komisija).</text:span></text:p>
      <text:p text:style-name="P382"><text:span text:style-name="T383">11</text:span><text:span text:style-name="T384">. Komisiją sudaro 5 nariai, iš kurių 2 narius skiria kultūros ministras, po 1 narį deleguoja Lietuvos nacionalinė filharmonija, Lietuvos nacionalinis operos ir baleto<text:s/></text:span><text:span text:style-name="T385">teatras, Lietuvos muzikos akademija.</text:span></text:p>
      <text:p text:style-name="P386"><text:span text:style-name="T387">12</text:span><text:span text:style-name="T388">. Komisijos sudėtį trejiems metams tvirtina kultūros ministras.</text:span></text:p>
      <text:p text:style-name="P389"><text:span text:style-name="T390">13</text:span><text:span text:style-name="T391">. Komisija, pradėdama darbą, jos narių balsų dauguma išsirenka pirmininką, kuris patvirtina komisijos darbo reglamentą.</text:span></text:p>
      <text:p text:style-name="P392"><text:span text:style-name="T393">14</text:span><text:span text:style-name="T394">. Komisijos sekre</text:span><text:span text:style-name="T395">toriumi skiriamas ministerijos valstybės tarnautojas, kuris nėra komisijos narys.</text:span></text:p>
      <text:p text:style-name="P396"><text:span text:style-name="T397">15</text:span><text:span text:style-name="T398">. Komisijos posėdis teisėtas, jeigu jame dalyvauja 2/3 komisijos narių.</text:span></text:p>
      <text:p text:style-name="P399"><text:span text:style-name="T400">16</text:span><text:span text:style-name="T401">. Komisijos sprendimai priimami posėdyje dalyvavusių komisijos narių balsų dauguma.</text:span></text:p>
      <text:p text:style-name="P402"><text:span text:style-name="T403">17</text:span><text:span text:style-name="T404">. Komisijos sprendimai pateikiami protokolu, kurį pasirašo komisijos pirmininkas ir sekretorius.</text:span></text:p>
      <text:p text:style-name="P405"/>
      <text:p text:style-name="P406"><text:span text:style-name="T407">IV</text:span><text:span text:style-name="T408">.<text:s/></text:span><text:span text:style-name="T409">LĖŠŲ SKYRIMO IR ATSISKAITYMO UŽ JAS TVARKA</text:span></text:p>
      <text:p text:style-name="P410"/>
      <text:p text:style-name="P411"><text:span text:style-name="T412">18</text:span><text:span text:style-name="T413">. Kultūros ministras, atsižvelgdamas į komisijos sprendimą, skiria konkursą laimėjusiam projekto t</text:span><text:span text:style-name="T414">eikėjui lėšas.</text:span></text:p>
      <text:p text:style-name="P415"><text:span text:style-name="T416">19</text:span><text:span text:style-name="T417">. Ministerija su konkurso laimėtoju sudaro sutartį dėl projekto vykdymo.</text:span></text:p>
      <text:p text:style-name="P418"><text:span text:style-name="T419">20</text:span><text:span text:style-name="T420">. Konkurso laimėtojas jam skirtų lėšų neturi teisės naudoti kitiems tikslams, nei nurodyta su ministerija pasirašytoje sutartyje.</text:span></text:p>
      <text:p text:style-name="P421"><text:span text:style-name="T422">21</text:span><text:span text:style-name="T423">. Vykdomo projekto<text:s/></text:span><text:span text:style-name="T424">administracinės išlaidos (administracijos darbuotojų atlyginimai, patalpų nuomos mokestis, komunaliniai patarnavimai ir transporto išlaidos) negali būti didesnės nei 15 procentų lėšų sumos, skirtos projektui vykdyti.</text:span></text:p>
      <text:p text:style-name="P425"><text:span text:style-name="T426">22</text:span><text:span text:style-name="T427">. Už panaudotas lėšas konkurso la</text:span><text:span text:style-name="T428">imėtojas atsiskaito ministerijai, pateikdamas ataskaitą pagal sutartyje nurodytas sąlygas.</text:span></text:p>
      <text:p text:style-name="P429"><text:span text:style-name="T430">23</text:span><text:span text:style-name="T431">. Lėšos į konkurso laimėtojo tam tikslui skirtą sąskaitą pervedamos pagal nustatytas valstybės iždo valdymo procedūras.</text:span></text:p>
      <text:p text:style-name="P432"><text:span text:style-name="T433">______________</text:span></text:p>
      <text:p text:style-name="P434"/>
      <text:p text:style-name="P435"><text:span text:style-name="T436">PATVIRTINTA</text:span></text:p>
      <text:p text:style-name="P437">Lietuvos Respublikos kultūros ministro</text:p>
      <text:p text:style-name="P438">2004 m. gegužės 4 d. įsakymu Nr. ĮV-108</text:p>
      <text:p text:style-name="P439"/>
      <text:p text:style-name="P440"><text:span text:style-name="T441">LIETUVOS RESPUBLIKOS KULTŪROS MINISTERIJOS KONKURSO PREMIJOMS<text:s/></text:span></text:p>
      <text:p text:style-name="P442"><text:span text:style-name="T443">UŽ GERIAUSIUS PROFESIONALIOJO MENO DEBIUTUS GAUTI NUOSTATAI</text:span></text:p>
      <text:p text:style-name="P444"/>
      <text:p text:style-name="P445"><text:span text:style-name="T446">I</text:span><text:span text:style-name="T447">.<text:s/></text:span><text:span text:style-name="T448">BENDROSIOS NUOSTATOS</text:span></text:p>
      <text:p text:style-name="P449"/>
      <text:p text:style-name="P450"><text:span text:style-name="T451">1</text:span><text:span text:style-name="T452">. Šie nuostatai<text:s/></text:span><text:span text:style-name="T453">reglamentuoja pretendentų premijoms už geriausius profesionaliojo meno debiutus gauti (toliau vadinama – Debiuto premijos) dokumentų pateikimo bendruosius reikalavimus, Debiuto premijų skyrimo tvarką.</text:span></text:p>
      <text:p text:style-name="P454"><text:span text:style-name="T455">2</text:span><text:span text:style-name="T456">. Konkurso tikslas – rūpintis, kad daugėtų debiutu</text:span><text:span text:style-name="T457">ojančių jaunųjų menininkų ir kuo plačiau būtų pristatoma jų kūryba.</text:span></text:p>
      <text:p text:style-name="P458"><text:span text:style-name="T459">3</text:span><text:span text:style-name="T460">. Debiuto premijos kasmet</text:span><text:span text:style-name="T461"><text:s/></text:span><text:span text:style-name="T462">skiriamos kalendoriniais metais pirmą kartą viešai savo kūrybą pristačiusiems įvairių meno sričių jauniesiems (iki 35 metų) menininkams, kurių debiutas išsis</text:span><text:span text:style-name="T463">kyrė Lietuvos meniniame kontekste bei buvo gerai įvertintas kvalifikuotų meno kūrybos vertintojų.</text:span></text:p>
      <text:p text:style-name="P464"><text:span text:style-name="T465">4</text:span><text:span text:style-name="T466">. Debiuto premijų konkursas skelbiamas kultūros ministro įsakymu, apie konkurso sąlygas informuojant visuomenės informavimo priemonėse ir Kultūros minist</text:span><text:span text:style-name="T467">erijos interneto svetainėje.</text:span></text:p>
      <text:p text:style-name="P468"><text:span text:style-name="T469">5</text:span><text:span text:style-name="T470">. Debiuto premijų skaičių nustato ir kasmet jas skiria kultūros ministras, atsižvelgdamas į ekspertų komisijos sprendimą.</text:span></text:p>
      <text:p text:style-name="P471"><text:span text:style-name="T472">6</text:span><text:span text:style-name="T473">. Debiuto premijos mokamos iš Lietuvos Respublikos valstybės biudžeto asignavimų, numatytų Kult</text:span><text:span text:style-name="T474">ūros ministerijai.</text:span></text:p>
      <text:p text:style-name="P475"><text:span text:style-name="T476">7</text:span><text:span text:style-name="T477">. Debiuto premijos įteikiamos kasmet gruodžio mėnesį.</text:span></text:p>
      <text:p text:style-name="P478"/>
      <text:p text:style-name="P479"><text:span text:style-name="T480">II</text:span><text:span text:style-name="T481">.<text:s/></text:span><text:span text:style-name="T482">DEBIUTO PREMIJOMS GAUTI DOKUMENTŲ PATEIKIMO BENDRIEJI REIKALAVIMAI</text:span></text:p>
      <text:p text:style-name="P483"/>
      <text:p text:style-name="P484"><text:span text:style-name="T485">8</text:span><text:span text:style-name="T486">. Kandidatus Debiuto premijoms gauti turi teisę siūlyti Lietuvos meno kūrėjų organizacijos, ne</text:span><text:span text:style-name="T487">vyriausybinės jaunimo organizacijos, meno ir kultūros įstaigos ir organizacijos.</text:span></text:p>
      <text:p text:style-name="P488"><text:span text:style-name="T489">9</text:span><text:span text:style-name="T490">. Kandidatų charakteristikos, debiuto, už kurį siūloma skirti premija, pristatymas bei kvalifikuotų meno vertintojų viešai skelbti atsiliepimai Kultūros ministerijai pate</text:span><text:span text:style-name="T491">ikiami kasmet iki viešai nurodyto termino.</text:span></text:p>
      <text:p text:style-name="P492"><text:span text:style-name="T493">10</text:span><text:span text:style-name="T494">. Debiuto premijos skiriamos nepriklausomai nuo kitų gautų premijų, stipendijų.</text:span></text:p>
      <text:p text:style-name="P495"/>
      <text:p text:style-name="P496"><text:span text:style-name="T497">III</text:span><text:span text:style-name="T498">.<text:s/></text:span><text:span text:style-name="T499">PATEIKTŲ DOKUMENTŲ SVARSTYMAS IR ĮVERTINIMAS</text:span></text:p>
      <text:p text:style-name="P500"/>
      <text:p text:style-name="P501"><text:span text:style-name="T502">11</text:span><text:span text:style-name="T503">. Kultūros ministerijai pateiktus dokumentus vertina ekspertų<text:s/></text:span><text:span text:style-name="T504">komisija (toliau vadinama – komisija), sudaryta iš 7 profesionalių meno vertintojų ir meno kūrėjų, kurių 4 deleguoja Lietuvos meno kūrėjų organizacijos, 3 skiria kultūros ministras.</text:span></text:p>
      <text:p text:style-name="P505"><text:span text:style-name="T506">12</text:span><text:span text:style-name="T507">. Komisijos sudėtį trejiems metams tvirtina kultūros ministras.</text:span></text:p>
      <text:p text:style-name="P508"><text:span text:style-name="T509">13</text:span><text:span text:style-name="T510">. Komisija, pradėdama darbą, jos narių balsų dauguma išsirenka pirmininką, kuris patvirtina komisijos darbo reglamentą.</text:span></text:p>
      <text:p text:style-name="P511"><text:span text:style-name="T512">14</text:span><text:span text:style-name="T513">. Komisijos sekretoriumi skiriamas Kultūros ministerijos valstybės tarnautojas, kuris nėra komisijos narys.</text:span></text:p>
      <text:p text:style-name="P514"><text:span text:style-name="T515">15</text:span><text:span text:style-name="T516">. Komisijos po</text:span><text:span text:style-name="T517">sėdis teisėtas, jeigu jame dalyvauja 2/3 komisijos narių.</text:span></text:p>
      <text:p text:style-name="P518"><text:span text:style-name="T519">16</text:span><text:span text:style-name="T520">. Komisijos sprendimai priimami visų komisijos narių balsų dauguma.</text:span></text:p>
      <text:p text:style-name="P521"><text:span text:style-name="T522">17</text:span><text:span text:style-name="T523">. Komisijos sprendimai pateikiami protokolu, kuri pasirašo komisijos pirmininkas ir sekretorius.</text:span></text:p>
      <text:p text:style-name="P524"><text:span text:style-name="T525">______________</text:span></text:p>
      <text:p text:style-name="P526"/>
      <text:p text:style-name="P527"><text:span text:style-name="T528">PATVIRTINTA</text:span></text:p>
      <text:p text:style-name="P529">Lietuvos Respublikos kultūros ministro</text:p>
      <text:p text:style-name="P530">2004 m. gegužės 4 d. įsakymu Nr. ĮV-108</text:p>
      <text:p text:style-name="P531"/>
      <text:p text:style-name="P532"><text:span text:style-name="T533">JAUNŲJŲ MENININKŲ IR ŽMONIŲ SU NEGALIA BENDRŲ KŪRYBINIŲ PROJEKTŲ</text:span></text:p>
      <text:p text:style-name="P534"><text:span text:style-name="T535">KONKURSO NUOSTATAI</text:span></text:p>
      <text:p text:style-name="P536"/>
      <text:p text:style-name="P537"><text:span text:style-name="T538">I</text:span><text:span text:style-name="T539">.<text:s/></text:span><text:span text:style-name="T540">BENDROSIOS NUOSTATOS</text:span></text:p>
      <text:p text:style-name="P541"/>
      <text:p text:style-name="P542"><text:span text:style-name="T543">1</text:span><text:span text:style-name="T544">. Šie nuostatai reglamentuoja jaunųjų menini</text:span><text:span text:style-name="T545">nkų ir žmonių su negalia bendrų kūrybinių projektų (toliau vadinama – projektas) konkurso prioritetus, valstybės biudžeto lėšų (toliau vadinama – lėšų) skyrimo ir atsiskaitymo už jas tvarką.</text:span></text:p>
      <text:p text:style-name="P546"><text:span text:style-name="T547">2</text:span><text:span text:style-name="T548">. Konkurso tikslas – skatinti jaunųjų menininkų ir žmonių su</text:span><text:span text:style-name="T549"><text:s/>negalia bendras iniciatyvas, susietas su jų platesne integracija į visuomenę, kūrybine veikla ir užimtumu.</text:span></text:p>
      <text:p text:style-name="P550"><text:span text:style-name="T551">3</text:span><text:span text:style-name="T552">. Konkursas skelbiamas kultūros ministro įsakymu, apie konkurso sąlygas informuojant visuomenės informavimo priemonėse ir Kultūros ministerijos</text:span><text:span text:style-name="T553"><text:s/>interneto svetainėje.</text:span></text:p>
      <text:p text:style-name="P554"><text:span text:style-name="T555">4</text:span><text:span text:style-name="T556">. Konkursą laimėjęs projektas iš dalies finansuojamas iš Lietuvos Respublikos valstybės biudžeto asignavimų, numatytų Kultūros ministerijai.</text:span></text:p>
      <text:p text:style-name="P557"/>
      <text:p text:style-name="P558"><text:span text:style-name="T559">II</text:span><text:span text:style-name="T560">.<text:s/></text:span><text:span text:style-name="T561">PROJEKTO PRIORITETAI IR PATEIKIMO BENDRIEJI REIKALAVIMAI</text:span></text:p>
      <text:p text:style-name="P562"/>
      <text:p text:style-name="P563"><text:span text:style-name="T564">5</text:span><text:span text:style-name="T565">. Konkursui<text:s/></text:span><text:span text:style-name="T566">pateikiamas projektas turi atitikti šiuos prioritetus:</text:span></text:p>
      <text:p text:style-name="P567"><text:span text:style-name="T568">5.1</text:span><text:span text:style-name="T569">. žmonių su negalia integraciją į kultūrinį gyvenimą;</text:span></text:p>
      <text:p text:style-name="P570"><text:span text:style-name="T571">5.2</text:span><text:span text:style-name="T572">. žmonių su negalia kūrybinių įgūdžių lavinimą, meno ir kultūros pažinimą, edukaciją;</text:span></text:p>
      <text:p text:style-name="P573"><text:span text:style-name="T574">5.3</text:span><text:span text:style-name="T575">. naujų informacinių technologijų ir žmoni</text:span><text:span text:style-name="T576">ų su negalia komunikavimo su visuomene būdus.</text:span></text:p>
      <text:p text:style-name="P577"><text:span text:style-name="T578">6</text:span><text:span text:style-name="T579">. Projektas turi būti pagrįstas kūrybine idėja, atitinkančia nuostatų 5 punkte nurodytus prioritetus.</text:span></text:p>
      <text:p text:style-name="P580"><text:span text:style-name="T581">7</text:span><text:span text:style-name="T582">. Konkursui projektus gali teikti kultūros ir meno įstaigos ir organizacijos, neįgaliųjų nevyria</text:span><text:span text:style-name="T583">usybinės organizacijos, jaunimo nevyriausybinės organizacijos.</text:span></text:p>
      <text:p text:style-name="P584"><text:span text:style-name="T585">8</text:span><text:span text:style-name="T586">. Projektai Kultūros ministerijai pateikiami iki viešai nurodyto termino.</text:span></text:p>
      <text:p text:style-name="P587"><text:span text:style-name="T588">9</text:span><text:span text:style-name="T589">. Teikiant projektą, turi būti nurodyti šie duomenys ir dokumentai:</text:span></text:p>
      <text:p text:style-name="P590"><text:span text:style-name="T591">9.1</text:span><text:span text:style-name="T592">. tikslas (-ai);</text:span></text:p>
      <text:p text:style-name="P593"><text:span text:style-name="T594">9.2</text:span><text:span text:style-name="T595">. uždavinys<text:s/></text:span><text:span text:style-name="T596">(-iai), laukiami rezultatai ir tęstinumas;</text:span></text:p>
      <text:p text:style-name="P597"><text:span text:style-name="T598">9.3</text:span><text:span text:style-name="T599">. vykdytojai (atsakinga įstaiga, organizacija, jos vadovas, buveinė);</text:span></text:p>
      <text:p text:style-name="P600"><text:span text:style-name="T601">9.4</text:span><text:span text:style-name="T602">. dalyviai, laikas ir vieta;</text:span></text:p>
      <text:p text:style-name="P603"><text:span text:style-name="T604">9.5</text:span><text:span text:style-name="T605">. partneriai, rėmėjai;</text:span></text:p>
      <text:p text:style-name="P606"><text:span text:style-name="T607">9.6</text:span><text:span text:style-name="T608">. sąmata;</text:span></text:p>
      <text:p text:style-name="P609"><text:span text:style-name="T610">9.7</text:span><text:span text:style-name="T611">. kita svarbi, su projektu susijusi,<text:s/></text:span><text:span text:style-name="T612">informacija.</text:span></text:p>
      <text:p text:style-name="P613"/>
      <text:p text:style-name="P614"><text:span text:style-name="T615">III</text:span><text:span text:style-name="T616">.<text:s/></text:span><text:span text:style-name="T617">PROJEKTŲ SVARSTYMAS IR ĮVERTINIMAS</text:span></text:p>
      <text:p text:style-name="P618"/>
      <text:p text:style-name="P619"><text:span text:style-name="T620">10</text:span><text:span text:style-name="T621">. Projektus svarsto ekspertų komisija (toliau vadinama – komisija).</text:span></text:p>
      <text:p text:style-name="P622"><text:span text:style-name="T623">11</text:span><text:span text:style-name="T624">. Komisiją sudaro 5 nariai, iš kurių 3 narius skiria kultūros ministras, 2 narius deleguoja Lietuvos invalidų rei</text:span><text:span text:style-name="T625">kalų taryba prie Lietuvos Respublikos Vyriausybės.</text:span></text:p>
      <text:p text:style-name="P626"><text:span text:style-name="T627">12</text:span><text:span text:style-name="T628">. Komisijos sudėtį trejiems metams tvirtina kultūros ministras.</text:span></text:p>
      <text:p text:style-name="P629"><text:span text:style-name="T630">13</text:span><text:span text:style-name="T631">. Komisija, pradėdama darbą, jos narių balsų dauguma išsirenka pirmininką, kuris patvirtina komisijos darbo reglamentą.</text:span></text:p>
      <text:p text:style-name="P632"><text:span text:style-name="T633">14</text:span><text:span text:style-name="T634">. K</text:span><text:span text:style-name="T635">omisijos sekretoriumi skiriamas Kultūros ministerijos valstybės tarnautojas, kuris nėra komisijos narys.</text:span></text:p>
      <text:p text:style-name="P636"><text:span text:style-name="T637">15</text:span><text:span text:style-name="T638">. Komisijos posėdis teisėtas, jeigu jame dalyvauja 2/3 komisijos narių.</text:span></text:p>
      <text:p text:style-name="P639"><text:span text:style-name="T640">16</text:span><text:span text:style-name="T641">. Komisijos sprendimai priimami posėdyje dalyvavusių komisijos nari</text:span><text:span text:style-name="T642">ų balsų dauguma.</text:span></text:p>
      <text:p text:style-name="P643"><text:span text:style-name="T644">17</text:span><text:span text:style-name="T645">. Komisijos sprendimai pateikiami protokolu, kuri pasirašo komisijos pirmininkas ir sekretorius.</text:span></text:p>
      <text:p text:style-name="P646"/>
      <text:p text:style-name="P647"><text:span text:style-name="T648">IV</text:span><text:span text:style-name="T649">.<text:s/></text:span><text:span text:style-name="T650">LĖŠŲ SKYRIMO IR ATSISKAITYMO UŽ JAS TVARKA</text:span></text:p>
      <text:p text:style-name="P651"/>
      <text:p text:style-name="P652"><text:span text:style-name="T653">18</text:span><text:span text:style-name="T654">. Kultūros ministras, atsižvelgdamas į komisijos sprendimą, skiria konkursą</text:span><text:span text:style-name="T655"><text:s/>laimėjusiam projekto teikėjui lėšas.</text:span></text:p>
      <text:p text:style-name="P656"><text:span text:style-name="T657">19</text:span><text:span text:style-name="T658">. Kultūros ministerija su konkurso laimėtoju sudaro sutartį dėl projekto vykdymo.</text:span></text:p>
      <text:p text:style-name="P659"><text:span text:style-name="T660">20</text:span><text:span text:style-name="T661">. Konkurso laimėtojas jam skirtų lėšų neturi teisės naudoti kitiems tikslams, nei nurodyta su Kultūros ministerija pasirašyt</text:span><text:span text:style-name="T662">oje sutartyje.</text:span></text:p>
      <text:p text:style-name="P663"><text:span text:style-name="T664">21</text:span><text:span text:style-name="T665">. Vykdomo projekto administracinės išlaidos (administracijos darbuotojų atlyginimai, patalpų nuomos mokestis, komunaliniai patarnavimai ir transporto išlaidos) negali būti didesnės nei 15 procentų lėšų sumos, skirtos projektui vykdyti.</text:span></text:p>
      <text:p text:style-name="P666"><text:span text:style-name="T667">22</text:span><text:span text:style-name="T668">. Už panaudotas lėšas konkurso laimėtojas atsiskaito Kultūros ministerijai, pateikdamas ataskaitą pagal sutartyje nurodytas sąlygas.</text:span></text:p>
      <text:p text:style-name="P669"><text:span text:style-name="T670">23</text:span><text:span text:style-name="T671">. Lėšos į konkurso laimėtojo tam tikslui skirtą sąskaitą pervedamos pagal nustatytas valstybės iždo valdymo<text:s/></text:span><text:span text:style-name="T672">procedūras</text:span></text:p>
      <text:p text:style-name="P673"><text:span text:style-name="T674">______________</text:span></text:p>
      <text:p text:style-name="P675"/>
      <text:p text:style-name="P676"><text:span text:style-name="T677">PATVIRTINTA</text:span></text:p>
      <text:p text:style-name="P678">Lietuvos Respublikos kultūros ministro</text:p>
      <text:p text:style-name="P679">2004 m. gegužės 4 d. įsakymu Nr. ĮV-108</text:p>
      <text:p text:style-name="P680"/>
      <text:p text:style-name="P681"><text:span text:style-name="T682">JAUNŲJŲ MENININKŲ PROJEKTŲ, SKIRTŲ JAUNIMO UŽIMTUMUI KOMPLIKUOTOS<text:s/></text:span></text:p>
      <text:p text:style-name="P683"><text:span text:style-name="T684">SOCIALINĖS PADĖTIES MIESTUOSE, KONKURSO NUOSTATAI</text:span></text:p>
      <text:p text:style-name="P685"/>
      <text:p text:style-name="P686"><text:span text:style-name="T687">I</text:span><text:span text:style-name="T688">.<text:s/></text:span><text:span text:style-name="T689">BENDRO</text:span><text:span text:style-name="T690">SIOS NUOSTATOS</text:span></text:p>
      <text:p text:style-name="P691"/>
      <text:p text:style-name="P692"><text:span text:style-name="T693">1</text:span><text:span text:style-name="T694">. Šie nuostatai reglamentuoja jaunųjų menininkų projektų (toliau vadinama – projektas), skirtų jaunimo užimtumui miestuose su komplikuota gyventojų socialine, ekonomine bei tautine padėtimi konkurso prioritetus, valstybės biudžeto lėšų</text:span><text:span text:style-name="T695"><text:s/>(toliau vadinama – lėšų) skyrimo ir atsiskaitymo už jas tvarką.</text:span></text:p>
      <text:p text:style-name="P696"><text:span text:style-name="T697">2</text:span><text:span text:style-name="T698">. Konkurso tikslas – paremti jaunųjų (iki 35 metų) menininkų ir vietos meno bei kultūros įstaigų iniciatyvas, susietas su jaunimo veikla, užimtumu, kūrybine veikla, neigiamų reiškinių pr</text:span><text:span text:style-name="T699">evencija Lietuvos miestuose su komplikuota socialine, ekonomine padėtimi.</text:span></text:p>
      <text:p text:style-name="P700"><text:span text:style-name="T701">3</text:span><text:span text:style-name="T702">. Konkursas skelbiamas kultūros ministro įsakymu, apie konkurso sąlygas informuojant visuomenės informavimo priemonėse ir Kultūros ministerijos interneto svetainėje.</text:span></text:p>
      <text:p text:style-name="P703"><text:span text:style-name="T704">4</text:span><text:span text:style-name="T705">. Konk</text:span><text:span text:style-name="T706">ursą laimėjęs projektas iš dalies finansuojamas iš Lietuvos Respublikos valstybės biudžeto asignavimų, numatytų Kultūros ministerijai.</text:span></text:p>
      <text:p text:style-name="P707"/>
      <text:p text:style-name="P708"><text:span text:style-name="T709">II</text:span><text:span text:style-name="T710">.<text:s/></text:span><text:span text:style-name="T711">PROJEKTO PRIORITETAI IR JO PATEIKIMO BENDRIEJI REIKALAVIMAI</text:span></text:p>
      <text:p text:style-name="P712"/>
      <text:p text:style-name="P713"><text:span text:style-name="T714">5</text:span><text:span text:style-name="T715">. Konkursui pateikiamas projektas turi<text:s/></text:span><text:span text:style-name="T716">atitikti šiuos prioritetus:</text:span></text:p>
      <text:p text:style-name="P717"><text:span text:style-name="T718">5.1</text:span><text:span text:style-name="T719">. jaunimo integraciją į vietos kultūrinį gyvenimą;</text:span></text:p>
      <text:p text:style-name="P720"><text:span text:style-name="T721">5.2</text:span><text:span text:style-name="T722">. negatyvių jaunimo gyvenimo reiškinių prevenciją;</text:span></text:p>
      <text:p text:style-name="P723"><text:span text:style-name="T724">5.3</text:span><text:span text:style-name="T725">. jaunimo kūrybinių įgūdžių (naudojant ir naująsias technologijas) lavinimą, edukaciją;</text:span></text:p>
      <text:p text:style-name="P726"><text:span text:style-name="T727">5.4</text:span><text:span text:style-name="T728">. pilietinio</text:span><text:span text:style-name="T729"><text:s/>sąmoningumo, tautinės santarvės, krašto pažinimo ugdymą;</text:span></text:p>
      <text:p text:style-name="P730"><text:span text:style-name="T731">5.5</text:span><text:span text:style-name="T732">. visuomenės dialogą su neformalaus jaunimo sambūriais.</text:span></text:p>
      <text:p text:style-name="P733"><text:span text:style-name="T734">6</text:span><text:span text:style-name="T735">. Projektas turi būti pagrįstas kūrybine idėja, atitinkančia nuostatų 5 punkte nurodytus prioritetus.</text:span></text:p>
      <text:p text:style-name="P736"><text:span text:style-name="T737">7</text:span><text:span text:style-name="T738">. Konkursui projektus</text:span><text:span text:style-name="T739"><text:s/>gali teikti kultūros ir meno įstaigos ir organizacijos, jaunimo nevyriausybinės organizacijos.</text:span></text:p>
      <text:p text:style-name="P740"><text:span text:style-name="T741">8</text:span><text:span text:style-name="T742">. Projektai Kultūros ministerijai teikiami iki viešai nurodyto termino.</text:span></text:p>
      <text:p text:style-name="P743"><text:span text:style-name="T744">9</text:span><text:span text:style-name="T745">. Teikiant projektą, turi būti nurodyti šie duomenys ir dokumentai:</text:span></text:p>
      <text:p text:style-name="P746"><text:span text:style-name="T747">9.1</text:span><text:span text:style-name="T748">. tik</text:span><text:span text:style-name="T749">slas (-ai);</text:span></text:p>
      <text:p text:style-name="P750"><text:span text:style-name="T751">9.2</text:span><text:span text:style-name="T752">. uždavinys (-iai), laukiami rezultatai ir tęstinumas;</text:span></text:p>
      <text:p text:style-name="P753"><text:span text:style-name="T754">9.3</text:span><text:span text:style-name="T755">. vykdytojai (atsakinga įstaiga, organizacija, jos vadovas, buveinė);</text:span></text:p>
      <text:p text:style-name="P756"><text:span text:style-name="T757">9.4</text:span><text:span text:style-name="T758">. dalyviai, laikas ir vieta;</text:span></text:p>
      <text:p text:style-name="P759"><text:span text:style-name="T760">9.5</text:span><text:span text:style-name="T761">. partneriai, rėmėjai;</text:span></text:p>
      <text:p text:style-name="P762"><text:span text:style-name="T763">9.6</text:span><text:span text:style-name="T764">. sąmata;</text:span></text:p>
      <text:p text:style-name="P765"><text:span text:style-name="T766">9.7</text:span><text:span text:style-name="T767">. kita svarbi,<text:s/></text:span><text:span text:style-name="T768">su projektu susijusi, informacija.</text:span></text:p>
      <text:p text:style-name="P769"/>
      <text:p text:style-name="P770"><text:span text:style-name="T771">III</text:span><text:span text:style-name="T772">.<text:s/></text:span><text:span text:style-name="T773">PROJEKTŲ SVARSTYMAS IR ĮVERTINIMAS</text:span></text:p>
      <text:p text:style-name="P774"/>
      <text:p text:style-name="P775"><text:span text:style-name="T776">10</text:span><text:span text:style-name="T777">. Projektus svarsto ekspertų komisija (toliau vadinama – komisija).</text:span></text:p>
      <text:p text:style-name="P778"><text:span text:style-name="T779">11</text:span><text:span text:style-name="T780">. Komisiją sudaro 5 nariai, iš kurių 3 narius skiria kultūros ministras, 2 narius deleguoja</text:span><text:span text:style-name="T781"><text:s/>Lietuvos jaunimo organizacijų taryba.</text:span></text:p>
      <text:p text:style-name="P782"><text:span text:style-name="T783">12</text:span><text:span text:style-name="T784">. Komisijos sudėtį trejiems metams tvirtina kultūros ministras.</text:span></text:p>
      <text:p text:style-name="P785"><text:span text:style-name="T786">13</text:span><text:span text:style-name="T787">. Komisija, pradėdama darbą, jos narių balsų dauguma išsirenka pirmininką, kuris patvirtina komisijos darbo reglamentą.</text:span></text:p>
      <text:p text:style-name="P788"><text:span text:style-name="T789">14</text:span><text:span text:style-name="T790">. Komisijos<text:s/></text:span><text:span text:style-name="T791">sekretoriumi skiriamas Kultūros ministerijos valstybės tarnautojas, kuris nėra komisijos narys.</text:span></text:p>
      <text:p text:style-name="P792"><text:span text:style-name="T793">15</text:span><text:span text:style-name="T794">. Komisijos posėdis teisėtas, jeigu jame dalyvauja 2/3 komisijos narių.</text:span></text:p>
      <text:p text:style-name="P795"><text:span text:style-name="T796">16</text:span><text:span text:style-name="T797">. Komisijos sprendimai priimami posėdyje dalyvavusių komisijos narių balsų<text:s/></text:span><text:span text:style-name="T798">dauguma.</text:span></text:p>
      <text:p text:style-name="P799"><text:span text:style-name="T800">17</text:span><text:span text:style-name="T801">. Komisijos sprendimai pateikiami protokolu, kurį pasirašo komisijos pirmininkas ir sekretorius.</text:span></text:p>
      <text:p text:style-name="P802"/>
      <text:p text:style-name="P803"><text:span text:style-name="T804">IV</text:span><text:span text:style-name="T805">.<text:s/></text:span><text:span text:style-name="T806">LĖŠŲ SKYRIMO IR ATSISKAITYMO UŽ JAS TVARKA</text:span></text:p>
      <text:p text:style-name="P807"/>
      <text:p text:style-name="P808"><text:span text:style-name="T809">18</text:span><text:span text:style-name="T810">. Kultūros ministras, atsižvelgdamas į komisijos sprendimą, skiria konkursą laimėju</text:span><text:span text:style-name="T811">siam projekto teikėjui lėšas.</text:span></text:p>
      <text:p text:style-name="P812"><text:span text:style-name="T813">19</text:span><text:span text:style-name="T814">. Kultūros ministerija su konkurso laimėtoju sudaro sutartį dėl projekto vykdymo.</text:span></text:p>
      <text:p text:style-name="P815"><text:span text:style-name="T816">20</text:span><text:span text:style-name="T817">. Konkurso laimėtojas jam skirtų lėšų neturi teisės naudoti kitiems tikslams, nei nurodyta su Kultūros ministerija pasirašytoje suta</text:span><text:span text:style-name="T818">rtyje.</text:span></text:p>
      <text:p text:style-name="P819"><text:span text:style-name="T820">21</text:span><text:span text:style-name="T821">. Vykdomo projekto administracinės išlaidos (administracijos darbuotojų atlyginimai, patalpų nuomos mokestis, komunaliniai patarnavimai ir transporto išlaidos) negali būti didesnės nei 15 procentų lėšų sumos, skirtos projektui vykdyti.</text:span></text:p>
      <text:p text:style-name="P822"><text:span text:style-name="T823">22</text:span><text:span text:style-name="T824">.</text:span><text:span text:style-name="T825"><text:s/>Už panaudotas lėšas konkurso laimėtojas atsiskaito Kultūros ministerijai, pateikdamas ataskaitą pagal sutartyje nurodytas sąlygas.</text:span></text:p>
      <text:p text:style-name="P826"><text:span text:style-name="T827">23</text:span><text:span text:style-name="T828">. Lėšos į konkurso laimėtojo tam tikslui skirtą sąskaitą pervedamos pagal nustatytas valstybės iždo valdymo procedūras</text:span><text:span text:style-name="T829">.</text:span></text:p>
      <text:p text:style-name="P830"><text:span text:style-name="T831">______________</text:span></text:p>
      <text:p text:style-name="P832"/>
      <text:p text:style-name="P833"><text:span text:style-name="T834">PATVIRTINTA</text:span></text:p>
      <text:p text:style-name="P835">Lietuvos Respublikos kultūros ministro</text:p>
      <text:p text:style-name="P836">2004 m. gegužės 4 d. įsakymu Nr. ĮV-108</text:p>
      <text:p text:style-name="P837"/>
      <text:p text:style-name="P838"><text:span text:style-name="T839">JAUNIMO NEVYRIAUSYBINIŲ ORGANIZACIJŲ PROJEKTŲ, SKIRTŲ JAUNŲJŲ MENININKŲ<text:s/></text:span></text:p>
      <text:p text:style-name="P840"><text:span text:style-name="T841">IR VISUOMENĖS SOCIALINIŲ GRUPIŲ SĄVEIKAI, KONKURSO NUOSTATAI</text:span></text:p>
      <text:p text:style-name="P842"/>
      <text:p text:style-name="P843"><text:span text:style-name="T844">I</text:span><text:span text:style-name="T845">.<text:s/></text:span><text:span text:style-name="T846">BENDROSIOS NUOSTATOS</text:span></text:p>
      <text:p text:style-name="P847"/>
      <text:p text:style-name="P848"><text:span text:style-name="T849">1</text:span><text:span text:style-name="T850">. Šie nuostatai reglamentuoja jaunimo nevyriausybinių organizacijų projektų (toliau vadinama – projektas), skirtų jaunųjų menininkų ir įvairių visuomenės socialinių grupių interesų sąveikai, konkurso prioritetus, valstybės biud</text:span><text:span text:style-name="T851">žeto lėšų (toliau vadinama – lėšų) skyrimo ir atsiskaitymo už jas tvarką.</text:span></text:p>
      <text:p text:style-name="P852"><text:span text:style-name="T853">2</text:span><text:span text:style-name="T854">. Konkurso tikslas – skatinti ir remti jaunimo nevyriausybinių organizacijų inicijuotus projektus, susiejančius jaunųjų menininkų kūrybą su įvairių visuomenės socialinių grupių<text:s/></text:span><text:span text:style-name="T855">interesais.</text:span></text:p>
      <text:p text:style-name="P856"><text:span text:style-name="T857">3</text:span><text:span text:style-name="T858">. Konkursas skelbiamas kultūros ministro įsakymu, apie konkurso sąlygas informuojant visuomenės informavimo priemonėse ir Kultūros ministerijos interneto svetainėje.</text:span></text:p>
      <text:p text:style-name="P859"><text:span text:style-name="T860">4</text:span><text:span text:style-name="T861">. Konkursą laimėjęs projektas iš dalies finansuojamas iš Lietuvos<text:s/></text:span><text:span text:style-name="T862">Respublikos valstybės biudžeto asignavimų, numatytų Kultūros ministerijai.</text:span></text:p>
      <text:p text:style-name="P863"/>
      <text:p text:style-name="P864"><text:span text:style-name="T865">II</text:span><text:span text:style-name="T866">.<text:s/></text:span><text:span text:style-name="T867">PROJEKTO PRIORITETAI IR JO PATEIKIMO BENDRIEJI REIKALAVIMAI</text:span></text:p>
      <text:p text:style-name="P868"/>
      <text:p text:style-name="P869"><text:span text:style-name="T870">5</text:span><text:span text:style-name="T871">. Konkursui pateikiamas projektas turi atitikti šiuos prioritetus:</text:span></text:p>
      <text:p text:style-name="P872"><text:span text:style-name="T873">5.1</text:span><text:span text:style-name="T874">. jaunųjų menininkų veiklą, skir</text:span><text:span text:style-name="T875">tą įvairioms visuomenės socialinėms grupėms: nepilnamečiams, bedarbiams, kaimo bendruomenės nariams, globos namų auklėtiniams, neformaliam jaunimui ir pan.;</text:span></text:p>
      <text:p text:style-name="P876"><text:span text:style-name="T877">5.2</text:span><text:span text:style-name="T878">. jaunųjų menininkų veiklą ir kūrybos sklaidą mokyklose;</text:span></text:p>
      <text:p text:style-name="P879"><text:span text:style-name="T880">5.3</text:span><text:span text:style-name="T881">. jaunųjų menininkų veiklą i</text:span><text:span text:style-name="T882">r kūrybos pristatymą kaimo bendruomenėse;</text:span></text:p>
      <text:p text:style-name="P883"><text:span text:style-name="T884">5.4</text:span><text:span text:style-name="T885">. jaunųjų menininkų ir jaunimo neformalių sambūrių dialogą.</text:span></text:p>
      <text:p text:style-name="P886"><text:span text:style-name="T887">6</text:span><text:span text:style-name="T888">. Konkurse gali dalyvauti jaunimo nevyriausybinės organizacijos.</text:span></text:p>
      <text:p text:style-name="P889"><text:span text:style-name="T890">7</text:span><text:span text:style-name="T891">. Projektai Kultūros ministerijai teikiami iki viešai nurodyto termino</text:span><text:span text:style-name="T892">.</text:span></text:p>
      <text:p text:style-name="P893"><text:span text:style-name="T894">8</text:span><text:span text:style-name="T895">. Teikiant projektą, turi būti nurodyti šie duomenys ir dokumentai:</text:span></text:p>
      <text:p text:style-name="P896"><text:span text:style-name="T897">8.1</text:span><text:span text:style-name="T898">. tikslas (-ai);</text:span></text:p>
      <text:p text:style-name="P899"><text:span text:style-name="T900">8.2</text:span><text:span text:style-name="T901">. uždavinys (-iai), laukiami rezultatai ir tęstinumas;</text:span></text:p>
      <text:p text:style-name="P902"><text:span text:style-name="T903">8.3</text:span><text:span text:style-name="T904">. vykdytojai (atsakinga įstaiga, organizacija, jos vadovas, buveinė);</text:span></text:p>
      <text:p text:style-name="P905"><text:span text:style-name="T906">8.4</text:span><text:span text:style-name="T907">. dalyviai,<text:s/></text:span><text:span text:style-name="T908">laikas ir vieta;</text:span></text:p>
      <text:p text:style-name="P909"><text:span text:style-name="T910">8.5</text:span><text:span text:style-name="T911">. partneriai, rėmėjai;</text:span></text:p>
      <text:p text:style-name="P912"><text:span text:style-name="T913">8.6</text:span><text:span text:style-name="T914">. sąmata;</text:span></text:p>
      <text:p text:style-name="P915"><text:span text:style-name="T916">8.7</text:span><text:span text:style-name="T917">. kita svarbi, su projektu susijusi, informacija.</text:span></text:p>
      <text:p text:style-name="P918"/>
      <text:p text:style-name="P919"><text:span text:style-name="T920">III</text:span><text:span text:style-name="T921">.<text:s/></text:span><text:span text:style-name="T922">PROJEKTŲ SVARSTYMAS IR ĮVERTINIMAS</text:span></text:p>
      <text:p text:style-name="P923"/>
      <text:p text:style-name="P924"><text:span text:style-name="T925">9</text:span><text:span text:style-name="T926">. Projektus svarsto ekspertų komisija (toliau vadinama – komisija).</text:span></text:p>
      <text:p text:style-name="P927"><text:span text:style-name="T928">10</text:span><text:span text:style-name="T929">. Komi</text:span><text:span text:style-name="T930">siją sudaro 5 nariai, iš kurių 3 narius skiria kultūros ministras, 2 narius deleguoja Lietuvos jaunimo organizacijų taryba.</text:span></text:p>
      <text:p text:style-name="P931"><text:span text:style-name="T932">11</text:span><text:span text:style-name="T933">. Komisijos sudėtį trejiems metams tvirtina kultūros ministras.</text:span></text:p>
      <text:p text:style-name="P934"><text:span text:style-name="T935">12</text:span><text:span text:style-name="T936">. Komisija, pradėdama darbą, jos narių balsų dauguma išs</text:span><text:span text:style-name="T937">irenka pirmininką, kuris patvirtina komisijos darbo reglamentą.</text:span></text:p>
      <text:p text:style-name="P938"><text:span text:style-name="T939">13</text:span><text:span text:style-name="T940">. Komisijos sekretoriumi skiriamas Kultūros ministerijos valstybės tarnautojas, kuris nėra komisijos narys.</text:span></text:p>
      <text:p text:style-name="P941"><text:span text:style-name="T942">14</text:span><text:span text:style-name="T943">. Komisijos posėdis teisėtas, jeigu jame dalyvauja 2/3 komisijos narių.</text:span></text:p>
      <text:p text:style-name="P944"><text:span text:style-name="T945">15</text:span><text:span text:style-name="T946">. Komisijos sprendimai priimami posėdyje dalyvavusių komisijos narių balsų dauguma.</text:span></text:p>
      <text:p text:style-name="P947"><text:span text:style-name="T948">16</text:span><text:span text:style-name="T949">. Komisijos sprendimai pateikiami protokolu, kuri pasirašo komisijos pirmininkas ir sekretorius.</text:span></text:p>
      <text:p text:style-name="P950"/>
      <text:p text:style-name="P951"><text:span text:style-name="T952">IV</text:span><text:span text:style-name="T953">.<text:s/></text:span><text:span text:style-name="T954">LĖŠŲ SKYRIMO IR ATSISKAITYMO UŽ JAS TVARKA</text:span></text:p>
      <text:p text:style-name="P955"/>
      <text:p text:style-name="P956"><text:span text:style-name="T957">17</text:span><text:span text:style-name="T958">.<text:s/></text:span><text:span text:style-name="T959">Kultūros ministras, atsižvelgdamas į komisijos sprendimą, skiria konkursą laimėjusiam projekto teikėjui lėšas.</text:span></text:p>
      <text:p text:style-name="P960"><text:span text:style-name="T961">18</text:span><text:span text:style-name="T962">. Kultūros ministerija su konkurso laimėtoju sudaro sutartį dėl projekto vykdymo.</text:span></text:p>
      <text:p text:style-name="P963"><text:span text:style-name="T964">19</text:span><text:span text:style-name="T965">. Konkurso laimėtojas jam skirtų lėšų neturi teisės</text:span><text:span text:style-name="T966"><text:s/>naudoti kitiems tikslams, nei nurodyta su Kultūros ministerija pasirašytoje sutartyje.</text:span></text:p>
      <text:p text:style-name="P967"><text:span text:style-name="T968">20</text:span><text:span text:style-name="T969">. Vykdomo projekto administracinės išlaidos (administracijos darbuotojų atlyginimai, patalpų nuomos mokestis, komunaliniai patarnavimai ir transporto išlaidos) ne</text:span><text:span text:style-name="T970">gali būti didesnės nei 15 procentų lėšų sumos, skirtos projektui vykdyti.</text:span></text:p>
      <text:p text:style-name="P971"><text:span text:style-name="T972">21</text:span><text:span text:style-name="T973">. Už panaudotas lėšas konkurso laimėtojas atsiskaito Kultūros ministerijai, pateikdamas ataskaitą pagal sutartyje nurodytas sąlygas.</text:span></text:p>
      <text:p text:style-name="P974"><text:span text:style-name="T975">22</text:span><text:span text:style-name="T976">. Lėšos į konkurso laimėtojo tam tiks</text:span><text:span text:style-name="T977">lui skirtą sąskaitą pervedamos pagal nustatytas valstybės iždo valdymo procedūras.</text:span></text:p>
      <text:p text:style-name="P978"><text:span text:style-name="T979">______________</text:span></text:p>
      <text:p text:style-name="Normal"/>
      <text:p text:style-name="P980"/>
      <text:p text:style-name="P981"/>
      <text:p text:style-name="P982"><text:span text:style-name="T983">Pakeitimai:</text:span></text:p>
      <text:p text:style-name="P984"/>
      <text:p text:style-name="P985"><text:span text:style-name="T986">1.</text:span></text:p>
      <text:p text:style-name="P987"><text:span text:style-name="T988">Lietuvos Respublikos kultūros ministerija, Įsakymas</text:span></text:p>
      <text:p text:style-name="P989"><text:span text:style-name="T990">Nr.<text:s/></text:span><text:a xlink:href="https://www.e-tar.lt/portal/legalAct.html?documentId=TAR.CF804F31BE24" office:target-frame-name="_top" xlink:show="replace"><text:span text:style-name="T991">ĮV-248</text:span></text:a><text:span text:style-name="T992">, 2005-06-15, Žin., 2005, Nr. 76-2793 (2005-06-18), i. k. 1052080ISAK00ĮV-248</text:span></text:p>
      <text:p text:style-name="P993"><text:span text:style-name="T994">Dėl kultūros ministro 2004 m. gegužės 4 d. įsakymo Nr. ĮV-108 "Dėl Paramos jauniesiems menininkams programos įgyvendinimo priemonių finansavimo iš Lietuvos Respublikos k</text:span><text:span text:style-name="T995">ultūros ministerijos biudžeto taisyklių ir programos priemonių įgyvendinimo konkursų nuostatų patvirtinimo" pakeitimo</text:span></text:p>
      <text:p text:style-name="P996"/>
      <text:p text:style-name="P997"><text:span text:style-name="T998">2.</text:span></text:p>
      <text:p text:style-name="P999"><text:span text:style-name="T1000">Lietuvos Respublikos kultūros ministerija, Įsakymas</text:span></text:p>
      <text:p text:style-name="P1001"><text:span text:style-name="T1002">Nr.<text:s/></text:span><text:a xlink:href="https://www.e-tar.lt/portal/legalAct.html?documentId=TAR.FC67A20D86EA" office:target-frame-name="_top" xlink:show="replace"><text:span text:style-name="T1003">ĮV-94</text:span></text:a><text:span text:style-name="T1004">, 2006-03-07, Žin., 2006, Nr. 28-953 (2006-03-09), i. k. 1062080ISAK000ĮV-94</text:span></text:p>
      <text:p text:style-name="P1005"><text:span text:style-name="T1006">Dėl kultūros ministro 2004 m. gegužės 4 d. įsakymo Nr. ĮV-108 "Dėl Paramos jauniesiems menininkams programos įgyvendinimo priemonių finansavimo iš Lietuvos Respublikos ku</text:span><text:span text:style-name="T1007">ltūros ministerijos biudžeto taisyklių ir programos priemonių įgyvendinimo konkursų nuostatų patvirtinimo" pakeitimo</text:span></text:p>
      <text:p text:style-name="P1008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20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08T08:19:00Z</meta:creation-date>
    <dc:date>2015-06-08T08:19:00Z</dc:date>
    <meta:template xlink:href="Normal" xlink:type="simple"/>
    <meta:editing-cycles>2</meta:editing-cycles>
    <meta:editing-duration>PT0S</meta:editing-duration>
    <meta:document-statistic meta:page-count="14" meta:paragraph-count="347" meta:word-count="3545" meta:character-count="29226" meta:row-count="1131" meta:non-whitespace-character-count="26028"/>
  </office:meta>
</office:document-meta>
</file>