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master-page-name="MP1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6583in"/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 style:font-size-complex="8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4.9479in"/>
          <style:tab-stop style:type="right" style:leader-style="solid" style:leader-text="_" style:position="6.6895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1.7722in"/>
          <style:tab-stop style:type="center" style:position="5.8187in"/>
          <style:tab-stop style:type="right" style:leader-style="solid" style:leader-text="_" style:position="6.2993in"/>
        </style:tab-stops>
      </style:paragraph-properties>
    </style:style>
    <style:style style:name="T103" style:parent-style-name="DefaultParagraphFont" style:family="text">
      <style:text-properties style:font-size-complex="8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2.4541in"/>
          <style:tab-stop style:type="left" style:leader-style="solid" style:leader-text="_" style:position="4.3312in"/>
          <style:tab-stop style:type="left" style:position="5.027in"/>
          <style:tab-stop style:type="right" style:leader-style="solid" style:leader-text="_" style:position="6.6895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center" style:position="1.5041in"/>
          <style:tab-stop style:type="center" style:position="3.5229in"/>
          <style:tab-stop style:type="center" style:position="5.8187in"/>
          <style:tab-stop style:type="right" style:leader-style="solid" style:leader-text="_" style:position="6.2993in"/>
        </style:tab-stops>
      </style:paragraph-properties>
    </style:style>
    <style:style style:name="T108" style:parent-style-name="DefaultParagraphFont" style:family="text">
      <style:text-properties style:font-size-complex="8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4923in">
        <style:tab-stops>
          <style:tab-stop style:type="center" style:position="5.1854in"/>
        </style:tab-stops>
      </style:paragraph-properties>
    </style:style>
    <style:style style:name="T121" style:parent-style-name="DefaultParagraphFont" style:family="text">
      <style:text-properties style:font-size-complex="8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>
        <style:tab-stops>
          <style:tab-stop style:type="left" style:position="3.7604in"/>
          <style:tab-stop style:type="left" style:leader-style="solid" style:leader-text="_" style:position="4.7895in"/>
          <style:tab-stop style:type="left" style:position="5.3041in"/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justify">
        <style:tab-stops>
          <style:tab-stop style:type="center" style:position="1.477in"/>
          <style:tab-stop style:type="center" style:position="4.2354in"/>
          <style:tab-stop style:type="center" style:position="5.977in"/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 style:font-size-complex="8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indent="2.2958in">
        <style:tab-stops>
          <style:tab-stop style:type="left" style:position="2.2958in"/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7-3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C9EDE41FA3ED" office:target-frame-name="_top" xlink:show="replace"><text:span text:style-name="T9">V-720</text:span></text:a><text:span text:style-name="T10">, 2011-07-25, Žin., 2011, Nr. 98-4630 (2011-07-30), i. k.<text:s/></text:span><text:span text:style-name="T11">1112250ISAK000V-720</text:span></text:p>
      <text:p text:style-name="P12"><text:span text:style-name="T13">Dėl Lietuvos Respublikos sveikatos apsaugos ministro 2004 m. gegužės 5 d. įsakymo Nr. V-324 "Dėl pažymos, patvirtinančios prekės paskirtį ir suteikiančios teisę taikyti lengvatinį 5 procentų pridėtinės vertės mokesčio tarifą, formos pat</text:span><text:span text:style-name="T14">virtinimo ir įgaliojimų suteikimo" ir jį keitusio įsakymo pripažinimo netekusiais galios</text:span></text:p>
      <text:p text:style-name="P15"/>
      <text:p text:style-name="P16"><text:span text:style-name="T17">Suvestinė redakcija nuo 2006-12-01 iki 2011-07-30</text:span></text:p>
      <text:p text:style-name="P18"/>
      <text:p text:style-name="P19"><text:span text:style-name="T20">Įsakymas paskelbtas: Žin. 2004, Nr.<text:s/></text:span><text:a xlink:href="https://www.e-tar.lt/portal/legalAct.html?documentId=TAR.7FE30F87355F" office:target-frame-name="_top" xlink:show="replace"><text:span text:style-name="T21">77-2698</text:span></text:a><text:span text:style-name="T22">, i. k. 1042250ISAK000V-324</text:span></text:p>
      <text:p text:style-name="P23"/>
      <text:p text:style-name="P24"><text:span text:style-name="T25"/><text:span text:style-name="T26">LIETUVOS RESPUBLIKOS SVEIKATOS APSAUGOS MINISTRO</text:span></text:p>
      <text:p text:style-name="P27"/>
      <text:p text:style-name="P28">Į S A K Y M A S</text:p>
      <text:p text:style-name="P29">DĖL PAŽYMOS, PATVIRTINANČIOS PREKĖS PASKIRTĮ IR SUTEIKIANČIOS TEISĘ TAIKYTI LENGVATINĮ 5 PROCENTŲ PRIDĖTINĖS VERTĖS MOKESČIO TARIFĄ, FORMOS PATVIRTINIMO IR ĮGALIOJIMŲ SUTEIKIMO</text:p>
      <text:p text:style-name="P30"/>
      <text:p text:style-name="P31">2004 m. gegužės 5 d. Nr. V-324</text:p>
      <text:p text:style-name="P32">Vilnius</text:p>
      <text:p text:style-name="P33"/>
      <text:p text:style-name="P34"/>
      <text:p text:style-name="P35">Vadovaudamasis Lietuvos Respublikos Vyriausybės 2004 m. balandžio 27 d. nutarimu Nr. 475 „Dėl vaistų ir medicinos prekių, apmokestinamų taikant lengvatinį 5 procentų pridėtinės vertės mokesčio tarifą, grupių sąrašo“ (toliau – nutarimas) (Žin., 2004, Nr. 63-2267):</text:p>
      <text:p text:style-name="P36">1.<text:s/><text:span text:style-name="T37">Tvirtinu</text:span><text:s/>pridedamas:</text:p>
      <text:p text:style-name="P38">1.1. Pažymos, patvirtinančios prekės paskirtį ir suteikiančios teisę taikyti lengvatinį 5<text:s/>procentų pridėtinės vertės mokesčio tarifą, formą Nr. 1;</text:p>
      <text:p text:style-name="P39">1.2. Pažymos, patvirtinančios prekės paskirtį ir suteikiančios teisę taikyti lengvatinį 5 procentų pridėtinės vertės mokesčio tarifą, formą Nr. 2<text:s/></text:p>
      <text:p text:style-name="P40">Punkto pakeitimai:</text:p>
      <text:p text:style-name="P41"><text:span text:style-name="T42">Nr.<text:s/></text:span><text:a xlink:href="https://www.e-tar.lt/portal/legalAct.html?documentId=TAR.E72FF184E0C6" office:target-frame-name="_top" xlink:show="replace"><text:span text:style-name="T43">V-977</text:span></text:a><text:span text:style-name="T44">, 2006-11-23, Žin., 2006, Nr. 130-4930 (2006-11-30), i. k. 1062250ISAK000V-977</text:span></text:p>
      <text:p text:style-name="Normal"/>
      <text:p text:style-name="P45">2.<text:s/><text:span text:style-name="T46">Pavedu:</text:span></text:p>
      <text:p text:style-name="P47">2.1. Valstybinei vaistų kontrolės tarnybai prie Lietuvos Respublikos sveikatos apsaugos<text:s/>ministerijos išduoti šio įsakymo 1.1 punktu patvirtintos formos pažymas, patvirtinančias prekės paskirtį ir suteikiančios teisę taikyti lengvatinį 5 procentų pridėtinės vertės mokesčio tarifą, nutarimo 2.1.1, 2.2.1 ir 2.3.1 punktų nustatytais atvejais;</text:p>
      <text:p text:style-name="P48">2.2. Valstybinei akreditavimo sveikatos priežiūros veiklai tarnybai prie Sveikatos apsaugos ministerijos išduoti šio įsakymo 1.2 punktu patvirtintos formos pažymas, patvirtinančias prekės paskirtį ir suteikiančias teisę taikyti lengvatinį 5 procentų pridėtinės vertės mokesčio tarifą, nutarimo 2.1.3, 2.2.3 ir 2.3.3 punktų nustatytais atvejais;</text:p>
      <text:p text:style-name="P49">2.3. tarnyboms, nurodytoms šio įsakymo 2.1 ir 2.2 punktuose, pažymas, patvirtinančias prekės paskirtį ir suteikiančias teisę taikyti lengvatinį 5 procentų pridėtinės vertės mokesčio tarifą, išduoti pagal jų patvirtintas tvarkas ir priimti juridinių asmenų prašymus dėl pažymų išdavimo;</text:p>
      <text:p text:style-name="P50">2.4. pažymas, patvirtinančias prekės paskirtį ir suteikiančias teisę taikyti lengvatinį 5 procentų pridėtinės vertės mokesčio tarifą, pasirašyti tarnybų, nurodytų šio įsakymo 2.1 ir 2.2 punktuose, vadovams ar jų pavaduotojams ir parašus tvirtinti tarnybų antspaudu.<text:s/></text:p>
      <text:p text:style-name="P51">Punkto pakeitimai:</text:p>
      <text:p text:style-name="P52"><text:span text:style-name="T53">Nr.<text:s/></text:span><text:a xlink:href="https://www.e-tar.lt/portal/legalAct.html?documentId=TAR.E72FF184E0C6" office:target-frame-name="_top" xlink:show="replace"><text:span text:style-name="T54">V-977</text:span></text:a><text:span text:style-name="T55">, 200</text:span><text:span text:style-name="T56">6-11-23, Žin., 2006, Nr. 130-4930 (2006-11-30), i. k. 1062250ISAK000V-977</text:span></text:p>
      <text:p text:style-name="Normal"/>
      <text:p text:style-name="P57">3.<text:s/><text:span text:style-name="T58">Pripažįstu</text:span><text:s/>netekusiais galios:</text:p>
      <text:p text:style-name="P59">3.1. Lietuvos Respublikos sveikatos apsaugos ministro 2002 m. liepos 1 d. įsakymą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(Žin., 2002, Nr. 69-2854);</text:p>
      <text:p text:style-name="P60">3.2. Lietuvos Respublikos sveikatos apsaugos ministro 2002 m. liepos 16 d. įsakymą Nr. 374 „Dėl sveikatos apsaugos ministro 2002 m. liepos 1 d.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 (Žin., 2002, Nr. 73-3134);</text:p>
      <text:p text:style-name="P61">3.3. Lietuvos Respublikos sveikatos apsaugos ministro 2002 m. lapkričio 18 d. įsakymą Nr. 556 „Dėl Lietuvos Respublikos sveikatos apsaugos ministro 2002 m. liepos 1 d.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 (Žin., 2002, Nr. 113-5062);</text:p>
      <text:p text:style-name="P62">3.4. Lietuvos<text:s/>Respublikos sveikatos apsaugos ministro 2003 m. kovo 27 d. įsakymą Nr. V-174 „Dėl sveikatos apsaugos ministro 2002 07 01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 (Žin., 2003, Nr. 35-1501);</text:p>
      <text:p text:style-name="P63">3.5. Lietuvos Respublikos sveikatos apsaugos ministro 2003 m. gruodžio 31 d. įsakymą Nr. V-795 „Dėl sveikatos apsaugos ministro 2002 m. liepos 1 d. įsakymo Nr. 323 „Dėl vienkartinės pažymos, patvirtinančios prekės paskirtį ir importuotojo ar prekės pirkėjo teisę į prekės neapmokestinimą pridėtinės vertės<text:s/>mokesčiu arba jos apmokestinimą taikant lengvatinį 5 procentų pridėtinės vertės mokesčio tarifą, formos ir jos išdavimo tvarkos patvirtinimo“ pakeitimo (Žin., 2004, Nr. 4-74).</text:p>
      <text:p text:style-name="P64">4.<text:s/><text:span text:style-name="T65">Pavedu</text:span><text:s/>įsakymo vykdymą kontroliuoti ministerijos sekretoriui pagal administravimo sritį.<text:s/></text:p>
      <text:p text:style-name="P66">Punkto pakeitimai:</text:p>
      <text:p text:style-name="P67"><text:span text:style-name="T68">Nr.<text:s/></text:span><text:a xlink:href="https://www.e-tar.lt/portal/legalAct.html?documentId=TAR.E72FF184E0C6" office:target-frame-name="_top" xlink:show="replace"><text:span text:style-name="T69">V-977</text:span></text:a><text:span text:style-name="T70">, 2006-11-23, Žin., 2006, Nr. 130-4930 (2006-11-30), i. k. 1062250ISAK000V-977</text:span></text:p>
      <text:p text:style-name="Normal"/>
      <text:p text:style-name="P71"/>
      <text:p text:style-name="P72"/>
      <text:p text:style-name="P73"/>
      <text:p text:style-name="P74"><text:span text:style-name="T75">SVEIKATOS APSAUGOS MINISTRAS</text:span><text:span text:style-name="T76"><text:tab/>JUOZAS OLEKAS</text:span></text:p>
      <text:soft-page-break/>
      <text:p text:style-name="P77">Forma patvirtinta Lietuvos Respublikos</text:p>
      <text:p text:style-name="P80">sveikatos apsaugos ministro</text:p>
      <text:p text:style-name="P81">2004 m. gegužės 5 d. įsakymu Nr. V-324</text:p>
      <text:p text:style-name="P82"/>
      <text:p text:style-name="P83">______________________________________________<text:s/></text:p>
      <text:p text:style-name="P84"><text:span text:style-name="T85">(institucijos pavadinimas)</text:span></text:p>
      <text:p text:style-name="P86"/>
      <text:p text:style-name="P87"><text:span text:style-name="T88">PAŽYMA,<text:s/></text:span></text:p>
      <text:p text:style-name="P89"><text:span text:style-name="T90">PATVIRTINANTI PREKĖS PASKIRTĮ IR SUTEIKIANTI TEISĘ TAIKYTI LENGVATINĮ 5 PROCENTŲ PRIDĖTINĖS VERTĖS MOKESČIO TARIFĄ</text:span></text:p>
      <text:p text:style-name="P91"/>
      <text:p text:style-name="P92">________________Nr. _________<text:s/></text:p>
      <text:p text:style-name="P93"><text:span text:style-name="T94"><text:tab/></text:span><text:span text:style-name="T95">(data)</text:span></text:p>
      <text:p text:style-name="P96">_______________________<text:s/></text:p>
      <text:p text:style-name="P97"><text:span text:style-name="T98">(sudarymo vieta)</text:span></text:p>
      <text:p text:style-name="P99"/>
      <text:p text:style-name="P100">Pažyma išduota juridiniam asmeniui:<text:s/></text:p>
      <text:p text:style-name="P101">_________________________________________________<text:s/><text:tab/><text:tab/></text:p>
      <text:p text:style-name="P102"><text:span text:style-name="T103"><text:tab/>(</text:span><text:span text:style-name="T104">juridinio asmens kodas Lietuvos Respublikos juridinių asmenų registre)</text:span><text:span text:style-name="T105"><text:tab/>(pavadinimas)</text:span></text:p>
      <text:p text:style-name="P106">__________________________<text:s/><text:tab/><text:tab/><text:tab/></text:p>
      <text:p text:style-name="P107"><text:span text:style-name="T108"><text:tab/></text:span><text:span text:style-name="T109">(gat</text:span><text:span text:style-name="T110">vė, namo Nr.)</text:span><text:span text:style-name="T111"><text:tab/>(pašto indeksas)</text:span><text:span text:style-name="T112"><text:tab/>(miestas, gyvenvietė)</text:span></text:p>
      <text:p text:style-name="P113"/>
      <text:p text:style-name="P114">Prekės pavadinimas (nurodant modelį ir tipą)<text:s/><text:tab/></text:p>
      <text:p text:style-name="P115"><text:tab/></text:p>
      <text:p text:style-name="P116"><text:tab/></text:p>
      <text:p text:style-name="P117">Prekės kodas pagal Kombinuotąją nomenklatūrą_____________________</text:p>
      <text:p text:style-name="P118">Prekė priskirtina Lietuvos Respublikos Vyriausybės 2004 m. balandžio 27 d. nutarimu Nr. 475 (Žin., 2004, Nr.<text:s/><text:a xlink:href="https://www.e-tar.lt/portal/lt/legalAct/TAR.A40FF893D869" office:target-frame-name="_blank" xlink:show="new"><text:span text:style-name="T119">63-2267</text:span></text:a>) patvirtinto Vaistų ir medicinos prekių, apmokestinamų<text:s/>taikant lengvatinį 5 procentų pridėtinės vertės mokesčio tarifą, grupių sąrašo<text:s/><text:tab/><text:s/>grupei.</text:p>
      <text:p text:style-name="P120"><text:span text:style-name="T121"><text:tab/></text:span><text:span text:style-name="T122">(grupės Nr.)</text:span></text:p>
      <text:p text:style-name="P123"/>
      <text:p text:style-name="P124">Pažyma galioja iki 200...... m.................... d.</text:p>
      <text:p text:style-name="P125"/>
      <text:p text:style-name="P126">________________________________________<text:s/><text:tab/><text:tab/><text:tab/><text:tab/></text:p>
      <text:p text:style-name="P127"><text:span text:style-name="T128"><text:tab/></text:span><text:span text:style-name="T129">(institucijos vadovo ar jo pavaduotojo pareigų pa</text:span><text:span text:style-name="T130">vadinimas)</text:span><text:span text:style-name="T131"><text:tab/>(parašas)</text:span><text:span text:style-name="T132"><text:tab/>(vardas ir pavardė)</text:span></text:p>
      <text:p text:style-name="P133"/>
      <text:p text:style-name="P134">A. V.</text:p>
      <text:p text:style-name="P135">______________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TAR.E72FF184E0C6" office:target-frame-name="_top" xlink:show="replace"><text:span text:style-name="T147">V-977</text:span></text:a><text:span text:style-name="T148">, 2006-11-23, Žin.,<text:s/></text:span><text:span text:style-name="T149">2006, Nr. 130-4930 (2006-11-30), i. k. 1062250ISAK000V-977</text:span></text:p>
      <text:p text:style-name="P150"><text:span text:style-name="T151">Dėl Lietuvos Respublikos sveikatos apsaugos ministro 2004 m. gegužės 5 d. įsakymo Nr. V-324 "Dėl pažymos, patvirtinančios prekės paskirtį ir suteikiančios teisę taikyti lengvatinį 5 procentų pridėt</text:span><text:span text:style-name="T152">inės vertės mokesčio tarifą, formos patvirtinimo ir įgaliojimų suteik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2:29:00Z</meta:creation-date>
    <dc:date>2018-02-02T12:29:00Z</dc:date>
    <meta:template xlink:href="Normal.dotm" xlink:type="simple"/>
    <meta:editing-cycles>2</meta:editing-cycles>
    <meta:editing-duration>PT0S</meta:editing-duration>
    <meta:document-statistic meta:page-count="3" meta:paragraph-count="74" meta:word-count="1034" meta:character-count="7882" meta:row-count="160" meta:non-whitespace-character-count="6922"/>
  </office:meta>
</office:document-meta>
</file>