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style:font-name="TimesLT" fo:text-transform="uppercase"/>
    </style:style>
    <style:style style:name="T75" style:parent-style-name="DefaultParagraphFont" style:family="text">
      <style:text-properties style:font-name="TimesLT"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letter-spacing="-0.0055in"/>
    </style:style>
    <style:style style:name="T134" style:parent-style-name="DefaultParagraphFont" style:family="text">
      <style:text-properties fo:letter-spacing="-0.0055in"/>
    </style:style>
    <style:style style:name="T135" style:parent-style-name="DefaultParagraphFont" style:family="text">
      <style:text-properties fo:font-style="italic" style:font-style-asian="italic" style:font-style-complex="italic" fo:letter-spacing="-0.0055in"/>
    </style:style>
    <style:style style:name="T136" style:parent-style-name="DefaultParagraphFont" style:family="text">
      <style:text-properties fo:letter-spacing="-0.0055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style:font-style-complex="italic"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font-style="italic" style:font-style-asian="italic" style:font-style-complex="italic" fo:letter-spacing="-0.002in"/>
    </style:style>
    <style:style style:name="T143" style:parent-style-name="DefaultParagraphFont" style:family="text">
      <style:text-properties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style="italic" style:font-style-asian="italic" style:font-style-complex="italic"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style="italic" style:font-style-asian="italic" style:font-style-complex="italic"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style="italic" style:font-style-asian="italic" style:font-style-complex="italic"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font-style="italic" style:font-style-asian="italic" style:font-style-complex="italic"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letter-spacing="-0.0041in"/>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T170" style:parent-style-name="DefaultParagraphFont" style:family="text">
      <style:text-properties fo:letter-spacing="-0.0041in"/>
    </style:style>
    <style:style style:name="T171" style:parent-style-name="DefaultParagraphFont" style:family="text">
      <style:text-properties fo:letter-spacing="-0.0027in"/>
    </style:style>
    <style:style style:name="T172" style:parent-style-name="DefaultParagraphFont" style:family="text">
      <style:text-properties fo:font-style="italic" style:font-style-asian="italic" style:font-style-complex="italic"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in"/>
    </style:style>
    <style:style style:name="T178" style:parent-style-name="DefaultParagraphFont" style:family="text">
      <style:text-properties fo:font-style="italic" style:font-style-asian="italic" style:font-style-complex="italic" fo:letter-spacing="-0.002in"/>
    </style:style>
    <style:style style:name="T179" style:parent-style-name="DefaultParagraphFont" style:family="text">
      <style:text-properties fo:letter-spacing="-0.002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letter-spacing="-0.0013in"/>
    </style:style>
    <style:style style:name="T216" style:parent-style-name="DefaultParagraphFont" style:family="text">
      <style:text-properties fo:letter-spacing="-0.0062in"/>
    </style:style>
    <style:style style:name="T217" style:parent-style-name="DefaultParagraphFont" style:family="text">
      <style:text-properties fo:letter-spacing="-0.0055in"/>
    </style:style>
    <style:style style:name="T218" style:parent-style-name="DefaultParagraphFont" style:family="text">
      <style:text-properties fo:letter-spacing="-0.0055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48in"/>
    </style:style>
    <style:style style:name="T273" style:parent-style-name="DefaultParagraphFont" style:family="text">
      <style:text-properties fo:letter-spacing="-0.0076in"/>
    </style:style>
    <style:style style:name="T274" style:parent-style-name="DefaultParagraphFont" style:family="text">
      <style:text-properties fo:letter-spacing="-0.0069in"/>
    </style:style>
    <style:style style:name="T275" style:parent-style-name="DefaultParagraphFont" style:family="text">
      <style:text-properties fo:color="#0000FF" fo:letter-spacing="-0.0069in" style:text-underline-type="single" style:text-underline-style="solid" style:text-underline-width="auto" style:text-underline-mode="continuous"/>
    </style:style>
    <style:style style:name="T276" style:parent-style-name="DefaultParagraphFont" style:family="text">
      <style:text-properties fo:letter-spacing="-0.0069in"/>
    </style:style>
    <style:style style:name="T277" style:parent-style-name="DefaultParagraphFont" style:family="text">
      <style:text-properties fo:letter-spacing="-0.0048in"/>
    </style:style>
    <style:style style:name="T278" style:parent-style-name="DefaultParagraphFont" style:family="text">
      <style:text-properties fo:font-style="italic" style:font-style-asian="italic" style:font-style-complex="italic"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69in"/>
    </style:style>
    <style:style style:name="T281" style:parent-style-name="DefaultParagraphFont" style:family="text">
      <style:text-properties fo:letter-spacing="-0.0069in"/>
    </style:style>
    <style:style style:name="T282" style:parent-style-name="DefaultParagraphFont" style:family="text">
      <style:text-properties fo:letter-spacing="-0.0041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font-weight="bold" style:font-weight-asian="bold" style:font-weight-complex="bold"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font-weight="bold" style:font-weight-asian="bold" style:font-weight-complex="bold"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font-weight="bold" style:font-weight-asian="bold" style:font-weight-complex="bold"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margin-left="3.543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text-properties fo:text-transform="upperca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keep-with-next="always" fo:text-align="center"/>
      <style:text-properties fo:font-weight="bold" style:font-weight-asian="bold" fo:text-transform="uppercase" style:letter-kerning="true"/>
    </style:style>
    <style:style style:name="P491" style:parent-style-name="Normal" style:family="paragraph">
      <style:paragraph-properties fo:keep-with-next="always" fo:text-align="center"/>
      <style:text-properties fo:font-weight="bold" style:font-weight-asian="bold" fo:text-transform="uppercase" style:letter-kerning="true"/>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P494"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style-complex="italic"/>
    </style:style>
    <style:style style:name="P499" style:parent-style-name="Normal" style:family="paragraph">
      <style:paragraph-properties fo:text-indent="0.4923in">
        <style:tab-stops>
          <style:tab-stop style:type="right" style:leader-style="dotted" style:leader-text="." style:position="6.693in"/>
        </style:tab-stops>
      </style:paragraph-properties>
    </style:style>
    <style:style style:name="P500" style:parent-style-name="Normal" style:family="paragraph">
      <style:paragraph-properties fo:text-indent="0.4923in">
        <style:tab-stops>
          <style:tab-stop style:type="right" style:leader-style="dotted" style:leader-text="." style:position="6.693in"/>
        </style:tab-stops>
      </style:paragraph-properties>
    </style:style>
    <style:style style:name="P501" style:parent-style-name="Normal" style:family="paragraph">
      <style:paragraph-properties fo:text-indent="0.4923in">
        <style:tab-stops>
          <style:tab-stop style:type="right" style:leader-style="dotted" style:leader-text="." style:position="6.693in"/>
        </style:tab-stops>
      </style:paragraph-properties>
    </style:style>
    <style:style style:name="P502" style:parent-style-name="Normal" style:family="paragraph">
      <style:paragraph-properties fo:text-indent="0.4923in">
        <style:tab-stops>
          <style:tab-stop style:type="right" style:leader-style="dotted" style:leader-text="." style:position="6.693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font-weight-complex="bold"/>
    </style:style>
    <style:style style:name="P505" style:parent-style-name="Normal" style:family="paragraph">
      <style:paragraph-properties fo:text-indent="0.4923in">
        <style:tab-stops>
          <style:tab-stop style:type="right" style:leader-style="dotted" style:leader-text="." style:position="6.693in"/>
        </style:tab-stops>
      </style:paragraph-properties>
    </style:style>
    <style:style style:name="P506" style:parent-style-name="Normal" style:family="paragraph">
      <style:paragraph-properties fo:text-indent="0.4923in">
        <style:tab-stops>
          <style:tab-stop style:type="right" style:leader-style="dotted" style:leader-text="." style:position="6.693in"/>
        </style:tab-stops>
      </style:paragraph-properties>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fo:text-align="justify">
        <style:tab-stops>
          <style:tab-stop style:type="right" style:leader-style="dotted" style:leader-text="." style:position="6.693in"/>
        </style:tab-stops>
      </style:paragraph-properties>
    </style:style>
    <style:style style:name="P512" style:parent-style-name="Normal" style:family="paragraph">
      <style:paragraph-properties fo:text-align="justify">
        <style:tab-stops>
          <style:tab-stop style:type="right" style:leader-style="dotted" style:leader-text="." style:position="6.693in"/>
        </style:tab-stops>
      </style:paragraph-properties>
    </style:style>
    <style:style style:name="P513" style:parent-style-name="Normal" style:family="paragraph">
      <style:paragraph-properties fo:text-align="justify">
        <style:tab-stops>
          <style:tab-stop style:type="right" style:leader-style="dotted" style:leader-text="." style:position="6.693in"/>
        </style:tab-stops>
      </style:paragraph-properties>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name="Times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ext-properties fo:font-weight="bold" style:font-weight-asian="bold"/>
    </style:style>
    <style:style style:name="P528" style:parent-style-name="Normal" style:family="paragraph">
      <style:paragraph-properties fo:text-indent="0.4923in"/>
      <style:text-properties fo:text-transform="uppercase"/>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text-indent="0.4923in">
        <style:tab-stops>
          <style:tab-stop style:type="center" style:position="1.3333in"/>
        </style:tab-stops>
      </style:paragraph-properties>
    </style:style>
    <style:style style:name="P538" style:parent-style-name="Normal" style:family="paragraph">
      <style:paragraph-properties fo:text-indent="0.4923in"/>
    </style:style>
    <style:style style:name="P539" style:parent-style-name="Normal" style:family="paragraph">
      <style:paragraph-properties fo:text-indent="0.4923in">
        <style:tab-stops>
          <style:tab-stop style:type="center" style:position="3.4166in"/>
          <style:tab-stop style:type="center" style:position="5.3333in"/>
        </style:tab-stops>
      </style:paragraph-properties>
    </style:style>
    <style:style style:name="P540"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543"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T546" style:parent-style-name="DefaultParagraphFont" style:family="text">
      <style:text-properties style:font-style-complex="italic" fo:text-transform="uppercase"/>
    </style:style>
    <style:style style:name="T547" style:parent-style-name="DefaultParagraphFont" style:family="text">
      <style:text-properties style:font-style-complex="italic"/>
    </style:style>
    <style:style style:name="P548" style:parent-style-name="Normal" style:family="paragraph">
      <style:paragraph-properties fo:text-align="center"/>
    </style:style>
    <style:style style:name="T549" style:parent-style-name="DefaultParagraphFont" style:family="text">
      <style:text-properties style:font-style-complex="italic"/>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indent="0.4923in"/>
      <style:text-properties style:font-size-complex="12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letter-kerning="true"/>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font-weight-complex="bold"/>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style:font-weight-complex="bold"/>
    </style:style>
    <style:style style:name="P580" style:parent-style-name="Normal" style:family="paragraph">
      <style:paragraph-properties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T585" style:parent-style-name="DefaultParagraphFont" style:family="text">
      <style:text-properties style:font-weight-complex="bold"/>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style:font-weight-complex="bold"/>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T591" style:parent-style-name="DefaultParagraphFont" style:family="text">
      <style:text-properties style:font-weight-complex="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color="#000000" style:font-size-complex="12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style:font-weight-complex="bold"/>
    </style:style>
    <style:style style:name="P598"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style>
    <style:style style:name="P599" style:parent-style-name="Normal" style:family="paragraph">
      <style:paragraph-properties fo:text-indent="0.4923in"/>
    </style:style>
    <style:style style:name="T600" style:parent-style-name="DefaultParagraphFont" style:family="text">
      <style:text-properties style:font-weight-complex="bold"/>
    </style:style>
    <style:style style:name="P601" style:parent-style-name="Normal" style:family="paragraph">
      <style:paragraph-properties fo:text-indent="0.4923in"/>
    </style:style>
    <style:style style:name="P602" style:parent-style-name="Normal" style:family="paragraph">
      <style:paragraph-properties fo:text-indent="0.4923in"/>
      <style:text-properties fo:text-transform="uppercase"/>
    </style:style>
    <style:style style:name="P603" style:parent-style-name="Normal" style:family="paragraph">
      <style:paragraph-properties fo:text-indent="0.4923in"/>
      <style:text-properties fo:font-weight="bold" style:font-weight-asian="bold" style:font-size-complex="12pt"/>
    </style:style>
    <style:style style:name="P604" style:parent-style-name="Normal" style:family="paragraph">
      <style:paragraph-properties fo:text-indent="0.4923in"/>
    </style:style>
    <style:style style:name="T605" style:parent-style-name="DefaultParagraphFont" style:family="text">
      <style:text-properties style:font-size-complex="12pt"/>
    </style:style>
    <style:style style:name="P606" style:parent-style-name="Normal" style:family="paragraph">
      <style:paragraph-properties fo:text-indent="0.4923in"/>
      <style:text-properties style:font-size-complex="12pt"/>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indent="0.4923in">
        <style:tab-stops>
          <style:tab-stop style:type="center" style:position="1.3333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indent="0.4923in">
        <style:tab-stops>
          <style:tab-stop style:type="center" style:position="3.4166in"/>
          <style:tab-stop style:type="center" style:position="5.3333in"/>
        </style:tab-stops>
      </style:paragraph-properties>
    </style:style>
    <style:style style:name="P615"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618"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T622" style:parent-style-name="DefaultParagraphFont" style:family="text">
      <style:text-properties style:font-style-complex="italic" fo:text-transform="uppercase"/>
    </style:style>
    <style:style style:name="T623" style:parent-style-name="DefaultParagraphFont" style:family="text">
      <style:text-properties style:font-style-complex="italic"/>
    </style:style>
    <style:style style:name="T624" style:parent-style-name="DefaultParagraphFont" style:family="text">
      <style:text-properties style:font-style-complex="italic"/>
    </style:style>
    <style:style style:name="P625" style:parent-style-name="Normal" style:family="paragraph">
      <style:paragraph-properties fo:text-align="center"/>
    </style:style>
    <style:style style:name="T626" style:parent-style-name="DefaultParagraphFont" style:family="text">
      <style:text-properties style:font-style-complex="italic"/>
    </style:style>
    <style:style style:name="P627" style:parent-style-name="Normal" style:family="paragraph">
      <style:paragraph-properties fo:break-before="page" fo:margin-left="3.543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margin-left="4.0361in" fo:text-indent="0.4923in">
        <style:tab-stops/>
      </style:paragraph-properties>
      <style:text-properties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1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643" style:parent-style-name="Normal" style:family="paragraph">
      <style:paragraph-properties fo:text-indent="0.4923in"/>
      <style:text-properties style:font-size-complex="12pt"/>
    </style:style>
    <style:style style:name="P64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style>
    <style:style style:name="P645" style:parent-style-name="Normal" style:family="paragraph">
      <style:paragraph-properties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ableColumn652" style:family="table-column">
      <style:table-column-properties style:column-width="0.4534in" style:use-optimal-column-width="false"/>
    </style:style>
    <style:style style:name="TableColumn653" style:family="table-column">
      <style:table-column-properties style:column-width="2.9104in" style:use-optimal-column-width="false"/>
    </style:style>
    <style:style style:name="TableColumn654" style:family="table-column">
      <style:table-column-properties style:column-width="1.6652in" style:use-optimal-column-width="false"/>
    </style:style>
    <style:style style:name="TableColumn655" style:family="table-column">
      <style:table-column-properties style:column-width="1.6631in" style:use-optimal-column-width="false"/>
    </style:style>
    <style:style style:name="Table651" style:family="table">
      <style:table-properties style:width="6.6923in" fo:margin-left="0.075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use-optimal-row-height="false"/>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letter-spacing="-0.0055in" fo:font-size="10pt" style:font-size-asian="10pt"/>
    </style:style>
    <style:style style:name="T729" style:parent-style-name="DefaultParagraphFont" style:family="text">
      <style:text-properties fo:letter-spacing="-0.0055in"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748" style:parent-style-name="Normal" style:family="paragraph">
      <style:paragraph-properties fo:text-indent="0.4923in"/>
    </style:style>
    <style:style style:name="P749" style:parent-style-name="Normal" style:family="paragraph">
      <style:paragraph-properties fo:text-indent="0.4923in">
        <style:tab-stops>
          <style:tab-stop style:type="center" style:position="1.3333in"/>
        </style:tab-stops>
      </style:paragraph-properties>
    </style:style>
    <style:style style:name="P750" style:parent-style-name="Normal" style:family="paragraph">
      <style:paragraph-properties fo:text-indent="0.4923in"/>
    </style:style>
    <style:style style:name="P751" style:parent-style-name="Normal" style:family="paragraph">
      <style:paragraph-properties fo:text-indent="0.4923in">
        <style:tab-stops>
          <style:tab-stop style:type="center" style:position="3.4166in"/>
          <style:tab-stop style:type="center" style:position="5.3333in"/>
        </style:tab-stops>
      </style:paragraph-properties>
    </style:style>
    <style:style style:name="P752"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fo:margin-left="3.543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indent="3.543in"/>
      <style:text-properties style:font-size-complex="12pt"/>
    </style:style>
    <style:style style:name="P763" style:parent-style-name="Normal" style:family="paragraph">
      <style:paragraph-properties fo:text-indent="3.54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indent="0.4923in"/>
      <style:text-properties style:font-size-complex="12pt"/>
    </style:style>
    <style:style style:name="P776" style:parent-style-name="Normal" style:family="paragraph">
      <style:paragraph-properties fo:keep-with-next="always" fo:text-align="center"/>
      <style:text-properties fo:font-weight="bold" style:font-weight-asian="bold" fo:text-transform="uppercase" style:font-size-complex="12pt"/>
    </style:style>
    <style:style style:name="P777" style:parent-style-name="Normal" style:family="paragraph">
      <style:paragraph-properties fo:text-indent="0.4923in"/>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780" style:parent-style-name="Normal" style:family="paragraph">
      <style:paragraph-properties fo:text-indent="0.4923in"/>
      <style:text-properties style:font-size-complex="12pt"/>
    </style:style>
    <style:style style:name="P781" style:parent-style-name="Normal" style:family="paragraph">
      <style:paragraph-properties fo:text-indent="0.4923in"/>
      <style:text-properties style:font-size-complex="12pt"/>
    </style:style>
    <style:style style:name="P78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83" style:parent-style-name="Normal" style:family="paragraph">
      <style:paragraph-properties fo:text-indent="0.4923in"/>
      <style:text-properties style:font-size-complex="12pt"/>
    </style:style>
    <style:style style:name="P784" style:parent-style-name="Normal" style:family="paragraph">
      <style:paragraph-properties fo:text-indent="0.4923in"/>
      <style:text-properties style:font-size-complex="12pt"/>
    </style:style>
    <style:style style:name="P78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indent="0.4923in"/>
      <style:text-properties style:font-size-complex="12pt"/>
    </style:style>
    <style:style style:name="P78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89"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indent="0.4923in"/>
      <style:text-properties style:font-size-complex="12p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indent="0.4923in"/>
      <style:text-properties style:font-size-complex="12pt"/>
    </style:style>
    <style:style style:name="P796" style:parent-style-name="Normal" style:family="paragraph">
      <style:paragraph-properties fo:text-indent="0.4923in"/>
      <style:text-properties style:font-size-complex="12pt"/>
    </style:style>
    <style:style style:name="P797" style:parent-style-name="Normal" style:family="paragraph">
      <style:text-properties style:font-size-complex="12pt"/>
    </style:style>
    <style:style style:name="P798" style:parent-style-name="Normal" style:family="paragraph">
      <style:paragraph-properties fo:text-indent="0.4923in"/>
      <style:text-properties style:font-size-complex="12pt"/>
    </style:style>
    <style:style style:name="P799" style:parent-style-name="Normal" style:family="paragraph">
      <style:paragraph-properties fo:text-indent="0.4923in"/>
      <style:text-properties style:font-size-complex="12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14" style:parent-style-name="Normal" style:family="paragraph">
      <style:text-properties style:font-size-complex="12pt"/>
    </style:style>
    <style:style style:name="P815" style:parent-style-name="Normal" style:family="paragraph">
      <style:paragraph-properties fo:text-indent="0.4923in"/>
      <style:text-properties style:font-size-complex="12pt"/>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tab-stops>
          <style:tab-stop style:type="center" style:position="1.3333in"/>
        </style:tab-stops>
      </style:paragraph-properties>
    </style:style>
    <style:style style:name="P820" style:parent-style-name="Normal" style:family="paragraph">
      <style:paragraph-properties fo:text-indent="0.4923in"/>
    </style:style>
    <style:style style:name="P821" style:parent-style-name="Normal" style:family="paragraph">
      <style:paragraph-properties fo:text-indent="0.4923in">
        <style:tab-stops>
          <style:tab-stop style:type="center" style:position="3.4166in"/>
          <style:tab-stop style:type="center" style:position="5.3333in"/>
        </style:tab-stops>
      </style:paragraph-properties>
    </style:style>
    <style:style style:name="P822"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825"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826" style:parent-style-name="Normal" style:family="paragraph">
      <style:paragraph-properties fo:text-indent="0.4923in"/>
      <style:text-properties style:font-size-complex="12pt"/>
    </style:style>
    <style:style style:name="P827" style:parent-style-name="Normal" style:family="paragraph">
      <style:paragraph-properties fo:text-indent="0.4923in"/>
      <style:text-properties style:font-size-complex="12pt"/>
    </style:style>
    <style:style style:name="P828" style:parent-style-name="Normal" style:family="paragraph">
      <style:paragraph-properties fo:text-indent="0.4923in"/>
    </style:style>
    <style:style style:name="T829" style:parent-style-name="DefaultParagraphFont" style:family="text">
      <style:text-properties style:font-style-complex="italic" fo:text-transform="uppercase"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832" style:parent-style-name="Normal" style:family="paragraph">
      <style:paragraph-properties fo:text-align="justify" fo:text-indent="0.4923in"/>
      <style:text-properties style:font-style-complex="italic" style:font-size-complex="12pt"/>
    </style:style>
    <style:style style:name="P833" style:parent-style-name="Normal" style:family="paragraph">
      <style:paragraph-properties fo:text-align="center"/>
    </style:style>
    <style:style style:name="T834" style:parent-style-name="DefaultParagraphFont" style:family="text">
      <style:text-properties style:font-style-complex="italic" style:font-size-complex="12pt"/>
    </style:style>
    <style:style style:name="P835" style:parent-style-name="Normal" style:family="paragraph">
      <style:paragraph-properties fo:break-before="page" fo:text-indent="3.543in"/>
    </style:style>
    <style:style style:name="P836" style:parent-style-name="Normal" style:family="paragraph">
      <style:paragraph-properties fo:text-indent="3.543in"/>
      <style:text-properties style:font-weight-complex="bold" style:font-size-complex="12pt"/>
    </style:style>
    <style:style style:name="P837" style:parent-style-name="Normal" style:family="paragraph">
      <style:paragraph-properties fo:text-indent="3.543in"/>
      <style:text-properties style:font-weight-complex="bold" style:font-size-complex="12pt"/>
    </style:style>
    <style:style style:name="P838" style:parent-style-name="Normal" style:family="paragraph">
      <style:paragraph-properties fo:text-indent="3.54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center"/>
      <style:text-properties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indent="0.4923in"/>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851" style:parent-style-name="Normal" style:family="paragraph">
      <style:paragraph-properties fo:text-indent="0.4923in"/>
      <style:text-properties style:font-size-complex="12pt"/>
    </style:style>
    <style:style style:name="P852" style:parent-style-name="Normal" style:family="paragraph">
      <style:paragraph-properties fo:text-indent="0.4923in"/>
      <style:text-properties style:font-size-complex="12pt"/>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indent="0.4923in"/>
      <style:text-properties style:font-size-complex="12pt"/>
    </style:style>
    <style:style style:name="TableColumn856" style:family="table-column">
      <style:table-column-properties style:column-width="0.3236in" style:use-optimal-column-width="false"/>
    </style:style>
    <style:style style:name="TableColumn857" style:family="table-column">
      <style:table-column-properties style:column-width="0.909in" style:use-optimal-column-width="false"/>
    </style:style>
    <style:style style:name="TableColumn858" style:family="table-column">
      <style:table-column-properties style:column-width="0.8395in" style:use-optimal-column-width="false"/>
    </style:style>
    <style:style style:name="TableColumn859" style:family="table-column">
      <style:table-column-properties style:column-width="0.7in" style:use-optimal-column-width="false"/>
    </style:style>
    <style:style style:name="TableColumn860" style:family="table-column">
      <style:table-column-properties style:column-width="0.909in" style:use-optimal-column-width="false"/>
    </style:style>
    <style:style style:name="TableColumn861" style:family="table-column">
      <style:table-column-properties style:column-width="0.5604in" style:use-optimal-column-width="false"/>
    </style:style>
    <style:style style:name="TableColumn862" style:family="table-column">
      <style:table-column-properties style:column-width="0.5604in" style:use-optimal-column-width="false"/>
    </style:style>
    <style:style style:name="TableColumn863" style:family="table-column">
      <style:table-column-properties style:column-width="0.6298in" style:use-optimal-column-width="false"/>
    </style:style>
    <style:style style:name="TableColumn864" style:family="table-column">
      <style:table-column-properties style:column-width="0.5604in" style:use-optimal-column-width="false"/>
    </style:style>
    <style:style style:name="TableColumn865" style:family="table-column">
      <style:table-column-properties style:column-width="0.7in" style:use-optimal-column-width="false"/>
    </style:style>
    <style:style style:name="Table855" style:family="table">
      <style:table-properties style:width="6.6923in" fo:margin-left="0in" table:align="lef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Row879" style:family="table-row">
      <style:table-row-properties style:use-optimal-row-height="false" fo:keep-together="always"/>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P883" style:parent-style-name="Normal" style:family="paragraph">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use-optimal-row-height="false" fo:keep-together="always"/>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P905" style:parent-style-name="Normal" style:family="paragraph">
      <style:text-properties fo:font-size="10pt" style:font-size-asian="10pt" style:font-size-complex="12pt"/>
    </style:style>
    <style:style style:name="P906" style:parent-style-name="Normal" style:family="paragraph">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none"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031" style:parent-style-name="Normal" style:family="paragraph">
      <style:paragraph-properties fo:text-indent="0.4923in"/>
    </style:style>
    <style:style style:name="P1032" style:parent-style-name="Normal" style:family="paragraph">
      <style:paragraph-properties fo:text-indent="0.4923in">
        <style:tab-stops>
          <style:tab-stop style:type="center" style:position="1.3333in"/>
        </style:tab-stops>
      </style:paragraph-properties>
    </style:style>
    <style:style style:name="P1033" style:parent-style-name="Normal" style:family="paragraph">
      <style:paragraph-properties fo:text-indent="0.4923in"/>
    </style:style>
    <style:style style:name="P1034"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035"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036" style:parent-style-name="Normal" style:family="paragraph">
      <style:paragraph-properties fo:text-align="center">
        <style:tab-stops>
          <style:tab-stop style:type="center" style:position="3.4166in"/>
          <style:tab-stop style:type="center" style:position="5.333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break-before="page" fo:margin-left="3.54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indent="3.543in"/>
      <style:text-properties style:font-size-complex="12pt"/>
    </style:style>
    <style:style style:name="P1041" style:parent-style-name="Normal" style:family="paragraph">
      <style:paragraph-properties fo:text-indent="3.54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keep-with-next="always" fo:text-align="center"/>
      <style:text-properties fo:font-weight="bold" style:font-weight-asian="bold" style:font-size-complex="12pt"/>
    </style:style>
    <style:style style:name="P1052" style:parent-style-name="Normal" style:family="paragraph">
      <style:paragraph-properties fo:keep-with-next="always" fo:text-align="center"/>
      <style:text-properties fo:font-weight="bold" style:font-weight-asian="bold"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055" style:parent-style-name="Normal" style:family="paragraph">
      <style:paragraph-properties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56" style:parent-style-name="Normal" style:family="paragraph">
      <style:paragraph-properties fo:text-indent="0.4923in"/>
      <style:text-properties style:font-size-complex="12pt"/>
    </style:style>
    <style:style style:name="P1057" style:parent-style-name="Normal" style:family="paragraph">
      <style:paragraph-properties fo:text-indent="0.4923in"/>
      <style:text-properties style:font-size-complex="12pt"/>
    </style:style>
    <style:style style:name="P1058" style:parent-style-name="Normal" style:family="paragraph">
      <style:paragraph-properties fo:text-indent="0.4923in"/>
      <style:text-properties style:font-size-complex="12pt"/>
    </style:style>
    <style:style style:name="P1059" style:parent-style-name="Normal" style:family="paragraph">
      <style:paragraph-properties fo:text-indent="0.4923in"/>
      <style:text-properties style:font-size-complex="12pt"/>
    </style:style>
    <style:style style:name="TableColumn1061" style:family="table-column">
      <style:table-column-properties style:column-width="0.4027in" style:use-optimal-column-width="false"/>
    </style:style>
    <style:style style:name="TableColumn1062" style:family="table-column">
      <style:table-column-properties style:column-width="1.7541in" style:use-optimal-column-width="false"/>
    </style:style>
    <style:style style:name="TableColumn1063" style:family="table-column">
      <style:table-column-properties style:column-width="0.6138in" style:use-optimal-column-width="false"/>
    </style:style>
    <style:style style:name="TableColumn1064" style:family="table-column">
      <style:table-column-properties style:column-width="0.9805in" style:use-optimal-column-width="false"/>
    </style:style>
    <style:style style:name="TableColumn1065" style:family="table-column">
      <style:table-column-properties style:column-width="1.2243in" style:use-optimal-column-width="false"/>
    </style:style>
    <style:style style:name="TableColumn1066" style:family="table-column">
      <style:table-column-properties style:column-width="0.8583in" style:use-optimal-column-width="false"/>
    </style:style>
    <style:style style:name="TableColumn1067" style:family="table-column">
      <style:table-column-properties style:column-width="0.8583in" style:use-optimal-column-width="false"/>
    </style:style>
    <style:style style:name="Table1060" style:family="table">
      <style:table-properties style:width="6.6923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letter-spacing="-0.0055in"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fo:font-style="italic" style:font-style-asian="italic" fo:font-size="10pt" style:font-size-asian="10pt" style:font-size-complex="12pt"/>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P1212" style:parent-style-name="Normal" style:family="paragraph">
      <style:paragraph-properties fo:text-align="justify" fo:text-indent="0.4923in"/>
      <style:text-properties fo:font-weight="bold" style:font-weight-asian="bold" style:font-size-complex="12pt"/>
    </style:style>
    <style:style style:name="P1213" style:parent-style-name="Normal" style:family="paragraph">
      <style:paragraph-properties fo:text-indent="0.4923in"/>
    </style:style>
    <style:style style:name="P1214"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215" style:parent-style-name="Normal" style:family="paragraph">
      <style:paragraph-properties fo:text-indent="0.4923in"/>
    </style:style>
    <style:style style:name="P1216" style:parent-style-name="Normal" style:family="paragraph">
      <style:paragraph-properties fo:text-indent="0.4923in">
        <style:tab-stops>
          <style:tab-stop style:type="center" style:position="1.3333in"/>
        </style:tab-stops>
      </style:paragraph-properties>
    </style:style>
    <style:style style:name="P1217" style:parent-style-name="Normal" style:family="paragraph">
      <style:paragraph-properties fo:text-indent="0.4923in"/>
    </style:style>
    <style:style style:name="P1218"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219"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reak-before="page" fo:margin-left="3.543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indent="3.543in"/>
      <style:text-properties style:font-size-complex="12pt"/>
    </style:style>
    <style:style style:name="P1230" style:parent-style-name="Normal" style:family="paragraph">
      <style:paragraph-properties fo:text-indent="3.54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font-weight="bold" style:font-weight-asian="bold" fo:text-transform="uppercase"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indent="0.4923in"/>
      <style:text-properties fo:font-weight="bold" style:font-weight-asian="bold" style:font-size-complex="12pt"/>
    </style:style>
    <style:style style:name="P1242" style:parent-style-name="Normal" style:family="paragraph">
      <style:paragraph-properties fo:keep-with-next="always" fo:text-align="center"/>
      <style:text-properties fo:font-weight="bold" style:font-weight-asian="bold" fo:text-transform="uppercase" style:font-size-complex="12pt"/>
    </style:style>
    <style:style style:name="P1243" style:parent-style-name="Normal" style:family="paragraph">
      <style:paragraph-properties fo:text-indent="0.4923in"/>
      <style:text-properties fo:font-weight="bold" style:font-weight-asian="bold"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246" style:parent-style-name="Normal" style:family="paragraph">
      <style:paragraph-properties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47" style:parent-style-name="Normal" style:family="paragraph">
      <style:paragraph-properties fo:text-indent="0.4923in"/>
      <style:text-properties style:font-size-complex="12pt"/>
    </style:style>
    <style:style style:name="P1248" style:parent-style-name="Normal" style:family="paragraph">
      <style:paragraph-properties fo:text-indent="0.4923in"/>
      <style:text-properties style:font-size-complex="12pt"/>
    </style:style>
    <style:style style:name="P1249" style:parent-style-name="Normal" style:family="paragraph">
      <style:paragraph-properties fo:margin-left="4.0361in" fo:text-indent="0.4923in">
        <style:tab-stops/>
      </style:paragraph-properties>
      <style:text-properties fo:font-weight="bold" style:font-weight-asian="bold" style:font-size-complex="12pt"/>
    </style:style>
    <style:style style:name="TableColumn1251" style:family="table-column">
      <style:table-column-properties style:column-width="0.402in" style:use-optimal-column-width="false"/>
    </style:style>
    <style:style style:name="TableColumn1252" style:family="table-column">
      <style:table-column-properties style:column-width="1.1437in" style:use-optimal-column-width="false"/>
    </style:style>
    <style:style style:name="TableColumn1253" style:family="table-column">
      <style:table-column-properties style:column-width="1.2243in" style:use-optimal-column-width="false"/>
    </style:style>
    <style:style style:name="TableColumn1254" style:family="table-column">
      <style:table-column-properties style:column-width="0.8583in" style:use-optimal-column-width="false"/>
    </style:style>
    <style:style style:name="TableColumn1255" style:family="table-column">
      <style:table-column-properties style:column-width="1.1027in" style:use-optimal-column-width="false"/>
    </style:style>
    <style:style style:name="TableColumn1256" style:family="table-column">
      <style:table-column-properties style:column-width="0.9805in" style:use-optimal-column-width="false"/>
    </style:style>
    <style:style style:name="TableColumn1257" style:family="table-column">
      <style:table-column-properties style:column-width="0.9805in" style:use-optimal-column-width="false"/>
    </style:style>
    <style:style style:name="Table1250" style:family="table">
      <style:table-properties style:width="6.6923in" fo:margin-left="0.075in" table:align="lef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font-style="italic" style:font-style-asian="italic" fo:font-size="10pt" style:font-size-asian="10pt" style:font-size-complex="12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font-size="10pt" style:font-size-asian="10pt"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P1336" style:parent-style-name="Normal" style:family="paragraph">
      <style:paragraph-properties fo:margin-left="4.0361in" fo:text-indent="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37" style:parent-style-name="Normal" style:family="paragraph">
      <style:paragraph-properties fo:text-indent="0.4923in"/>
    </style:style>
    <style:style style:name="P1338"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text-indent="0.4923in">
        <style:tab-stops>
          <style:tab-stop style:type="center" style:position="1.3333in"/>
        </style:tab-stops>
      </style:paragraph-properties>
    </style:style>
    <style:style style:name="P1341" style:parent-style-name="Normal" style:family="paragraph">
      <style:paragraph-properties fo:text-indent="0.4923in"/>
    </style:style>
    <style:style style:name="P1342"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343"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344"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1345" style:parent-style-name="Normal" style:family="paragraph">
      <style:paragraph-properties fo:text-align="center">
        <style:tab-stops>
          <style:tab-stop style:type="left" style:position="0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break-before="page" fo:margin-left="3.543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text-align="center"/>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indent="0.4923in"/>
    </style:style>
    <style:style style:name="P1360" style:parent-style-name="Normal" style:family="paragraph">
      <style:paragraph-properties fo:keep-with-next="always" fo:text-align="center"/>
      <style:text-properties fo:font-weight="bold" style:font-weight-asian="bold" fo:text-transform="uppercase"/>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center" style:position="4in"/>
          <style:tab-stop style:type="center" style:position="4.75in"/>
          <style:tab-stop style:type="center" style:position="5.5833in"/>
        </style:tab-stops>
      </style:paragraph-properties>
    </style:style>
    <style:style style:name="P1369" style:parent-style-name="Normal" style:family="paragraph">
      <style:paragraph-properties fo:text-indent="0.4923in">
        <style:tab-stops>
          <style:tab-stop style:type="center" style:position="4in"/>
          <style:tab-stop style:type="center" style:position="4.75in"/>
          <style:tab-stop style:type="center" style:position="5.5833in"/>
        </style:tab-stops>
      </style:paragraph-properties>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fo:text-indent="0.4923in">
        <style:tab-stops>
          <style:tab-stop style:type="center" style:position="1.75in"/>
        </style:tab-stops>
      </style:paragraph-properties>
    </style:style>
    <style:style style:name="P1373" style:parent-style-name="Normal" style:family="paragraph">
      <style:paragraph-properties fo:text-indent="0.4923in">
        <style:tab-stops>
          <style:tab-stop style:type="center" style:position="1.75in"/>
        </style:tab-stops>
      </style:paragraph-properties>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TableColumn1377" style:family="table-column">
      <style:table-column-properties style:column-width="2.2812in"/>
    </style:style>
    <style:style style:name="TableColumn1378" style:family="table-column">
      <style:table-column-properties style:column-width="2.2812in"/>
    </style:style>
    <style:style style:name="TableColumn1379" style:family="table-column">
      <style:table-column-properties style:column-width="2.2812in"/>
    </style:style>
    <style:style style:name="Table1376" style:family="table">
      <style:table-properties style:width="6.843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4923in"/>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P1391" style:parent-style-name="Normal" style:family="paragraph">
      <style:paragraph-properties fo:text-indent="0.4923in">
        <style:tab-stops>
          <style:tab-stop style:type="center" style:position="1.6666in"/>
        </style:tab-stops>
      </style:paragraph-properties>
    </style:style>
    <style:style style:name="P1392" style:parent-style-name="Normal" style:family="paragraph">
      <style:paragraph-properties fo:text-indent="0.4923in">
        <style:tab-stops>
          <style:tab-stop style:type="center" style:position="1.6666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P1395" style:parent-style-name="Normal" style:family="paragraph">
      <style:paragraph-properties fo:text-indent="0.4923in">
        <style:tab-stops>
          <style:tab-stop style:type="center" style:position="1.75in"/>
        </style:tab-stops>
      </style:paragraph-properties>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TableColumn1400" style:family="table-column">
      <style:table-column-properties style:column-width="3.4215in"/>
    </style:style>
    <style:style style:name="TableColumn1401" style:family="table-column">
      <style:table-column-properties style:column-width="3.4222in"/>
    </style:style>
    <style:style style:name="Table1399" style:family="table">
      <style:table-properties style:width="6.8437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style:tab-stops>
          <style:tab-stop style:type="right" style:leader-style="dotted" style:leader-text="." style:position="6.693in"/>
        </style:tab-stops>
      </style:paragraph-properties>
    </style:style>
    <style:style style:name="P1411" style:parent-style-name="Normal" style:family="paragraph">
      <style:paragraph-properties>
        <style:tab-stops>
          <style:tab-stop style:type="right" style:leader-style="dotted" style:leader-text="." style:position="6.693in"/>
        </style:tab-stops>
      </style:paragraph-properties>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tab-stops>
          <style:tab-stop style:type="center" style:position="1.75in"/>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tab-stops>
          <style:tab-stop style:type="center" style:position="1.75in"/>
        </style:tab-stops>
      </style:paragraph-properties>
    </style:style>
    <style:style style:name="P1419" style:parent-style-name="Normal" style:family="paragraph">
      <style:paragraph-properties fo:text-indent="0.4923in">
        <style:tab-stops>
          <style:tab-stop style:type="center" style:position="1.75in"/>
        </style:tab-stops>
      </style:paragraph-properties>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tab-stops>
          <style:tab-stop style:type="center" style:position="1.75in"/>
        </style:tab-stops>
      </style:paragraph-properties>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tab-stops>
          <style:tab-stop style:type="center" style:position="1.75in"/>
        </style:tab-stops>
      </style:paragraph-properties>
    </style:style>
    <style:style style:name="P1429" style:parent-style-name="Normal" style:family="paragraph">
      <style:paragraph-properties fo:text-indent="0.4923in">
        <style:tab-stops>
          <style:tab-stop style:type="center" style:position="1.75in"/>
        </style:tab-stops>
      </style:paragraph-properties>
    </style:style>
    <style:style style:name="P1430" style:parent-style-name="Normal" style:family="paragraph">
      <style:paragraph-properties fo:text-indent="0.4923in"/>
    </style:style>
    <style:style style:name="P1431" style:parent-style-name="Normal" style:family="paragraph">
      <style:paragraph-properties>
        <style:tab-stops>
          <style:tab-stop style:type="right" style:leader-style="dotted" style:leader-text="." style:position="6.693in"/>
        </style:tab-stops>
      </style:paragraph-properties>
    </style:style>
    <style:style style:name="P1432" style:parent-style-name="Normal" style:family="paragraph">
      <style:paragraph-properties>
        <style:tab-stops>
          <style:tab-stop style:type="right" style:leader-style="dotted" style:leader-text="." style:position="6.693in"/>
        </style:tab-stops>
      </style:paragraph-properties>
    </style:style>
    <style:style style:name="P1433" style:parent-style-name="Normal" style:family="paragraph">
      <style:paragraph-properties>
        <style:tab-stops>
          <style:tab-stop style:type="right" style:leader-style="dotted" style:leader-text="." style:position="6.693in"/>
        </style:tab-stops>
      </style:paragraph-properties>
    </style:style>
    <style:style style:name="P1434" style:parent-style-name="Normal" style:family="paragraph">
      <style:paragraph-properties>
        <style:tab-stops>
          <style:tab-stop style:type="right" style:leader-style="dotted" style:leader-text="." style:position="6.693in"/>
        </style:tab-stops>
      </style:paragraph-properties>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439" style:parent-style-name="Normal" style:family="paragraph">
      <style:paragraph-properties fo:text-indent="0.4923in"/>
    </style:style>
    <style:style style:name="P1440" style:parent-style-name="Normal" style:family="paragraph">
      <style:paragraph-properties fo:text-indent="0.4923in">
        <style:tab-stops>
          <style:tab-stop style:type="center" style:position="1.3333in"/>
        </style:tab-stops>
      </style:paragraph-properties>
    </style:style>
    <style:style style:name="P1441"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1442"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14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45" style:parent-style-name="Normal" style:family="paragraph">
      <style:paragraph-properties fo:text-indent="0.4923in"/>
    </style:style>
    <style:style style:name="T1446" style:parent-style-name="DefaultParagraphFont" style:family="text">
      <style:text-properties style:font-style-complex="italic" fo:text-transform="uppercase"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center"/>
    </style:style>
    <style:style style:name="T1449" style:parent-style-name="DefaultParagraphFont" style:family="text">
      <style:text-properties style:font-style-complex="italic"/>
    </style:style>
    <style:style style:name="P1450" style:parent-style-name="Normal" style:family="paragraph">
      <style:paragraph-properties fo:break-before="page" fo:margin-left="3.543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fo:text-indent="3.543in"/>
      <style:text-properties style:font-size-complex="12pt"/>
    </style:style>
    <style:style style:name="P1453" style:parent-style-name="Normal" style:family="paragraph">
      <style:paragraph-properties fo:text-indent="3.54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1467" style:parent-style-name="Normal" style:family="paragraph">
      <style:paragraph-properties fo:text-indent="0.4923in"/>
      <style:text-properties style:font-size-complex="12pt"/>
    </style:style>
    <style:style style:name="P1468" style:parent-style-name="Normal" style:family="paragraph">
      <style:paragraph-properties fo:text-indent="0.4923in"/>
      <style:text-properties style:font-size-complex="12pt"/>
    </style:style>
    <style:style style:name="P1469" style:parent-style-name="Normal" style:family="paragraph">
      <style:paragraph-properties fo:text-indent="0.4923in"/>
      <style:text-properties style:font-size-complex="12pt"/>
    </style:style>
    <style:style style:name="P1470" style:parent-style-name="Normal" style:family="paragraph">
      <style:paragraph-properties fo:text-indent="0.4923in"/>
      <style:text-properties style:font-size-complex="12pt"/>
    </style:style>
    <style:style style:name="P1471" style:parent-style-name="Normal" style:family="paragraph">
      <style:paragraph-properties fo:text-indent="0.4923in"/>
      <style:text-properties style:font-size-complex="12pt"/>
    </style:style>
    <style:style style:name="P1472" style:parent-style-name="Normal" style:family="paragraph">
      <style:paragraph-properties fo:text-indent="0.4923in"/>
      <style:text-properties style:font-size-complex="12pt"/>
    </style:style>
    <style:style style:name="TableColumn1474" style:family="table-column">
      <style:table-column-properties style:column-width="0.443in" style:use-optimal-column-width="false"/>
    </style:style>
    <style:style style:name="TableColumn1475" style:family="table-column">
      <style:table-column-properties style:column-width="2.6909in" style:use-optimal-column-width="false"/>
    </style:style>
    <style:style style:name="TableColumn1476" style:family="table-column">
      <style:table-column-properties style:column-width="0.859in" style:use-optimal-column-width="false"/>
    </style:style>
    <style:style style:name="TableColumn1477" style:family="table-column">
      <style:table-column-properties style:column-width="0.859in" style:use-optimal-column-width="false"/>
    </style:style>
    <style:style style:name="TableColumn1478" style:family="table-column">
      <style:table-column-properties style:column-width="0.9812in" style:use-optimal-column-width="false"/>
    </style:style>
    <style:style style:name="TableColumn1479" style:family="table-column">
      <style:table-column-properties style:column-width="0.859in" style:use-optimal-column-width="false"/>
    </style:style>
    <style:style style:name="Table1473" style:family="table">
      <style:table-properties style:width="6.6923in" fo:margin-left="0in" table:align="lef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indent="0.0347in"/>
      <style:text-properties fo:font-size="10pt" style:font-size-asian="10pt" style:font-size-complex="12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letter-spacing="-0.0055in"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55in" fo:font-size="10pt" style:font-size-asian="10pt"/>
    </style:style>
    <style:style style:name="T1598" style:parent-style-name="DefaultParagraphFont" style:family="text">
      <style:text-properties fo:letter-spacing="-0.0055in"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P1607" style:parent-style-name="Normal" style:family="paragraph">
      <style:paragraph-properties fo:text-align="justify" fo:text-indent="0.4923in"/>
      <style:text-properties style:font-size-complex="12pt"/>
    </style:style>
    <style:style style:name="P1608" style:parent-style-name="Normal" style:family="paragraph">
      <style:paragraph-properties fo:text-align="justify" fo:text-indent="0.4923in"/>
      <style:text-properties style:font-size-complex="12pt"/>
    </style:style>
    <style:style style:name="P1609" style:parent-style-name="Normal" style:family="paragraph">
      <style:paragraph-properties fo:text-indent="0.4923in"/>
      <style:text-properties style:font-size-complex="12pt"/>
    </style:style>
    <style:style style:name="P1610" style:parent-style-name="Normal" style:family="paragraph">
      <style:paragraph-properties fo:text-indent="0.4923in"/>
    </style:style>
    <style:style style:name="P1611"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fo:text-indent="0.4923in">
        <style:tab-stops>
          <style:tab-stop style:type="center" style:position="1.3333in"/>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616"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617" style:parent-style-name="Normal" style:family="paragraph">
      <style:paragraph-properties fo:text-align="center"/>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margin-left="3.543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fo:text-indent="3.543in"/>
      <style:text-properties style:font-size-complex="12pt"/>
    </style:style>
    <style:style style:name="P1627" style:parent-style-name="Normal" style:family="paragraph">
      <style:paragraph-properties fo:text-indent="3.54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ext-properties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tab-stops>
          <style:tab-stop style:type="center" style:position="2.75in"/>
        </style:tab-stops>
      </style:paragraph-properties>
      <style:text-properties fo:font-size="10pt" style:font-size-asian="10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justify" fo:text-indent="0.4923in"/>
      <style:text-properties style:font-size-complex="12pt"/>
    </style:style>
    <style:style style:name="P164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1646" style:parent-style-name="Normal" style:family="paragraph">
      <style:paragraph-properties fo:text-align="justify" fo:text-indent="0.4923in"/>
      <style:text-properties style:font-size-complex="12pt"/>
    </style:style>
    <style:style style:name="TableColumn1648" style:family="table-column">
      <style:table-column-properties style:column-width="0.3666in"/>
    </style:style>
    <style:style style:name="TableColumn1649" style:family="table-column">
      <style:table-column-properties style:column-width="1.1909in"/>
    </style:style>
    <style:style style:name="TableColumn1650" style:family="table-column">
      <style:table-column-properties style:column-width="1.0472in"/>
    </style:style>
    <style:style style:name="TableColumn1651" style:family="table-column">
      <style:table-column-properties style:column-width="0.6611in"/>
    </style:style>
    <style:style style:name="TableColumn1652" style:family="table-column">
      <style:table-column-properties style:column-width="0.4937in"/>
    </style:style>
    <style:style style:name="TableColumn1653" style:family="table-column">
      <style:table-column-properties style:column-width="0.6409in"/>
    </style:style>
    <style:style style:name="TableColumn1654" style:family="table-column">
      <style:table-column-properties style:column-width="0.6722in"/>
    </style:style>
    <style:style style:name="TableColumn1655" style:family="table-column">
      <style:table-column-properties style:column-width="0.8277in"/>
    </style:style>
    <style:style style:name="TableColumn1656" style:family="table-column">
      <style:table-column-properties style:column-width="0.7916in"/>
    </style:style>
    <style:style style:name="Table1647" style:family="table">
      <style:table-properties style:width="6.6923in" fo:margin-left="0in" table:align="left"/>
    </style:style>
    <style:style style:name="TableRow1657" style:family="table-row">
      <style:table-row-properties style:min-row-height="0.5312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Row1672" style:family="table-row">
      <style:table-row-properties style:min-row-height="0.4166in" fo:keep-together="always"/>
    </style:style>
    <style:style style:name="P1673" style:parent-style-name="Normal" style:family="paragraph">
      <style:paragraph-properties fo:text-align="center"/>
      <style:text-properties fo:font-size="10pt" style:font-size-asian="10pt" style:font-size-complex="12pt"/>
    </style:style>
    <style:style style:name="P1674" style:parent-style-name="Normal" style:family="paragraph">
      <style:paragraph-properties fo:text-align="center"/>
      <style:text-properties fo:font-size="10pt" style:font-size-asian="10pt" style:font-size-complex="12pt"/>
    </style:style>
    <style:style style:name="P1675" style:parent-style-name="Normal" style:family="paragraph">
      <style:paragraph-properties fo:text-align="justify"/>
      <style:text-properties fo:font-size="10pt" style:font-size-asian="10pt" style:font-size-complex="12pt"/>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P1684" style:parent-style-name="Normal" style:family="paragraph">
      <style:paragraph-properties fo:text-align="center"/>
      <style:text-properties fo:font-size="10pt" style:font-size-asian="10pt" style:font-size-complex="12pt"/>
    </style:style>
    <style:style style:name="P1685" style:parent-style-name="Normal" style:family="paragraph">
      <style:paragraph-properties fo:text-align="center"/>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Row1743" style:family="table-row">
      <style:table-row-properties/>
    </style:style>
    <style:style style:name="TableCell1744" style:family="table-cell">
      <style:table-cell-properties fo:border-top="0.0069in solid #000000" fo:border-left="none" fo:border-bottom="none" fo:border-right="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P1760" style:parent-style-name="Normal" style:family="paragraph">
      <style:paragraph-properties fo:text-indent="0.4923in"/>
      <style:text-properties style:font-size-complex="12pt"/>
    </style:style>
    <style:style style:name="P1761" style:parent-style-name="Normal" style:family="paragraph">
      <style:paragraph-properties fo:text-indent="0.4923in"/>
      <style:text-properties style:font-size-complex="12pt"/>
    </style:style>
    <style:style style:name="P1762" style:parent-style-name="Normal" style:family="paragraph">
      <style:paragraph-properties fo:text-indent="0.4923in"/>
      <style:text-properties style:font-size-complex="12pt"/>
    </style:style>
    <style:style style:name="P1763" style:parent-style-name="Normal" style:family="paragraph">
      <style:paragraph-properties fo:text-indent="0.4923in"/>
      <style:text-properties style:font-size-complex="12pt"/>
    </style:style>
    <style:style style:name="P1764" style:parent-style-name="Normal" style:family="paragraph">
      <style:paragraph-properties fo:text-indent="0.4923in"/>
      <style:text-properties style:font-size-complex="12pt"/>
    </style:style>
    <style:style style:name="P1765" style:parent-style-name="Normal" style:family="paragraph">
      <style:paragraph-properties fo:text-indent="0.4923in"/>
    </style:style>
    <style:style style:name="P1766"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text-indent="0.4923in">
        <style:tab-stops>
          <style:tab-stop style:type="center" style:position="1.3333in"/>
        </style:tab-stops>
      </style:paragraph-properties>
    </style:style>
    <style:style style:name="P1769" style:parent-style-name="Normal" style:family="paragraph">
      <style:paragraph-properties fo:text-indent="0.4923in"/>
    </style:style>
    <style:style style:name="P1770"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771"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772" style:parent-style-name="Normal" style:family="paragraph">
      <style:paragraph-properties fo:text-align="center"/>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9">Įsakymas netenka galios 2006-05-17:</text:span></text:p>
      <text:p text:style-name="P10"><text:span text:style-name="T11">Lietuvos Respublikos ūkio ministerija, Įsakymas</text:span></text:p>
      <text:p text:style-name="P12"><text:span text:style-name="T13">Nr.<text:s/></text:span><text:a xlink:href="https://www.e-tar.lt/portal/legalAct.html?documentId=TAR.C150C03E7A5F" office:target-frame-name="_top" xlink:show="replace"><text:span text:style-name="T14">4-143</text:span></text:a><text:span text:style-name="T15">, 2006-04-27, Žin., 2006, Nr. 54-1966 (2006-05-16); Žin., 2006, Nr. 98-0<text:s/></text:span><text:span text:style-name="T16">(2006-09-16), i. k. 1062020ISAK0004-143</text:span></text:p>
      <text:p text:style-name="P17"><text:span text:style-name="T18">Dėl Lietuvos Respublikos ūkio ministerijos programų lėšų projektų veiklai finansuoti, kapitalui formuoti ir subsidijoms administravimo taisyklių patvirtinimo</text:span></text:p>
      <text:p text:style-name="P19"/>
      <text:p text:style-name="P20"><text:span text:style-name="T21">Suvestinė redakcija nuo 2005-12-23 iki 2006-05-16</text:span></text:p>
      <text:p text:style-name="P22"/>
      <text:p text:style-name="P23"><text:span text:style-name="T24">Įsakym</text:span><text:span text:style-name="T25">as paskelbtas: Žin. 2004, Nr.<text:s/></text:span><text:a xlink:href="https://www.e-tar.lt/portal/legalAct.html?documentId=TAR.7FE29A70A5D6" office:target-frame-name="_top" xlink:show="replace"><text:span text:style-name="T26">170-6275</text:span></text:a><text:span text:style-name="T27">, i. k. 1042020ISAK0004-426</text:span></text:p>
      <text:p text:style-name="P28"/>
      <text:p text:style-name="P29"/>
      <text:p text:style-name="P30"><text:span text:style-name="T31"/><text:span text:style-name="T32">LIETUVOS RESPUBLIKOS ŪKIO MINISTRO</text:span></text:p>
      <text:p text:style-name="P33"/>
      <text:p text:style-name="P34">Į S A K Y<text:s/>M A S</text:p>
      <text:p text:style-name="P35">DĖL FINANSINĖS PARAMOS DALYVAUTI TARPTAUTINĖSE PARODOSE TEIKIMO TAISYKLIŲ PATVIRTINIMO</text:p>
      <text:p text:style-name="P36"/>
      <text:p text:style-name="P37">2004 m. lapkričio 19 d. Nr. 4-426</text:p>
      <text:p text:style-name="P38">Vilnius</text:p>
      <text:p text:style-name="P39"/>
      <text:p text:style-name="P40"><text:span text:style-name="T41">1</text:span><text:span text:style-name="T42">.<text:s/></text:span><text:span text:style-name="T43">Tvirtinu</text:span><text:span text:style-name="T44"><text:s/>Finansinės paramos dalyvauti tarptautinėse parodose teikimo taisykles (pridedama).</text:span></text:p>
      <text:p text:style-name="P45"><text:span text:style-name="T46">2</text:span><text:span text:style-name="T47">.<text:s/></text:span><text:span text:style-name="T48">Nustata</text:span><text:span text:style-name="T49">u, kad parodų organizatoriai ir parodų dalyviai, dalyvaujantys tarptautinėse parodose individualiai, paraiškas gauti finansinę paramą dalyvauti 2005 m. I pusmečio tarptautinėse parodose gali pateikti šiuo įsakymu patvirtintų taisyklių nustatyta tvarka iki<text:s/></text:span><text:span text:style-name="T50">2004 m. gruodžio 1 d.</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Lietuvos Respublikos ūkio ministro 2003 m. sausio 27 d. įsakymo Nr. 4-30 „Dėl Lietuvos ūkio subjektų produkcijos pristatymo parodose ir kituose renginiuose organizavimo bei skatinimo“ (Žin.</text:span><text:span text:style-name="T59">, 2003, Nr.<text:s/></text:span><text:a xlink:href="https://www.e-tar.lt/portal/lt/legalAct/TAR.D5428D1F9557" office:target-frame-name="_blank" xlink:show="new"><text:span text:style-name="T60">17-755</text:span></text:a><text:span text:style-name="T61">, Nr.<text:s/></text:span><text:a xlink:href="https://www.e-tar.lt/portal/lt/legalAct/TAR.ADD765A0E740" office:target-frame-name="_blank" xlink:show="new"><text:span text:style-name="T62">21-912</text:span></text:a><text:span text:style-name="T63">) 2.1–2.4 punktus;</text:span></text:p>
      <text:p text:style-name="P64"><text:span text:style-name="T65">3.2</text:span><text:span text:style-name="T66">. Lietuvos Respublikos ūkio mi</text:span><text:span text:style-name="T67">nistro 2004 m. sausio 27 d. įsakymo Nr. 4-22 „Dėl ūkio ministro 2003 m. sausio 27 d. įsakymo Nr. 4-30 „Dėl Lietuvos ūkio subjektų produkcijos pristatymo parodose ir kituose renginiuose organizavimo bei skatinimo“ pakeitimo“ (Žin., 2004, Nr.<text:s/></text:span><text:a xlink:href="https://www.e-tar.lt/portal/lt/legalAct/TAR.1B3DFC841DC9" office:target-frame-name="_blank" xlink:show="new"><text:span text:style-name="T68">18-567</text:span></text:a><text:span text:style-name="T69">) 1 ir 2 punktus.</text:span></text:p>
      <text:p text:style-name="P70"/>
      <text:p text:style-name="P71"/>
      <text:p text:style-name="P72"/>
      <text:p text:style-name="P73"><text:span text:style-name="T74">LAIKINAI EINANTIS ŪKIO MINISTRO PAREIGAS</text:span><text:span text:style-name="T75"><text:tab/>PETRAS ČĖSNA</text:span></text:p>
      <text:soft-page-break/>
      <text:p text:style-name="P76"><text:span text:style-name="T77">PATVIRTINTA</text:span></text:p>
      <text:p text:style-name="P78">Lietuvos Respublikos ūkio ministro</text:p>
      <text:p text:style-name="P79"><text:span text:style-name="T80">2004 m. lapkričio 19 d. įsakymu Nr. 4-426</text:span></text:p>
      <text:p text:style-name="P81"/>
      <text:p text:style-name="P82"><text:span text:style-name="T83">FINANSINĖS PARAMOS DALYVAUTI TARPTAUTINĖSE PARODOSE 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Finansinės paramos dalyvauti tarptautinėse parodose teikimo taisyklės (toliau – taisyklės) nustato finansinės paramos teikimo ir jos panaudojimo sąly</text:span><text:span text:style-name="T93">gas, taip pat paraiškų finansinei paramai gauti pateikimo ir nagrinėjimo bei sutarčių rengimo tvarką.</text:span></text:p>
      <text:p text:style-name="P94"><text:span text:style-name="T95">2</text:span><text:span text:style-name="T96">. Pagrindinės taisyklėse</text:span><text:span text:style-name="T97"><text:s/></text:span><text:span text:style-name="T98">vartojamos sąvokos:</text:span></text:p>
      <text:p text:style-name="P99"><text:span text:style-name="T100">Tarptautinė paroda</text:span><text:span text:style-name="T101"><text:s/>– tai užsienyje ar Lietuvoje vykstanti paroda ar mugė (toliau – paroda). Lietuvoje vy</text:span><text:span text:style-name="T102">kstanti paroda laikoma tarptautine, kai joje dalyvauja užsienio valstybių juridiniai asmenys, organizacijos ir/ar užsienio valstybių specialistai.</text:span></text:p>
      <text:p text:style-name="P103"><text:span text:style-name="T104">Parodos dalyvis<text:s/></text:span><text:span text:style-name="T105">– ūkio subjektas, kuris savo gaminamą prekę ar teikiamą paslaugą ar jo atstovaujamų ūkio subj</text:span><text:span text:style-name="T106">ektų gaminamas prekes ar teikiamas paslaugas pristato parodoje.</text:span></text:p>
      <text:p text:style-name="P107"><text:span text:style-name="T108">Ūkio subjektas</text:span><text:span text:style-name="T109"><text:s/>– Lietuvos Respublikos teisės aktų nustatyta tvarka įregistruotas juridinis asmuo, užsienio valstybės juridinio asmens ar kitos organizacijos filialas, taip pat fizinis asmuo, L</text:span><text:span text:style-name="T110">ietuvos Respublikos teisės aktų nustatyta tvarka besiverčiantis individualia veikla.</text:span></text:p>
      <text:p text:style-name="P111"><text:span text:style-name="T112">Organizatorius<text:s/></text:span><text:span text:style-name="T113">– juridinis asmuo (asociacija, konfederacija, prekybos, pramonės ir amatų rūmai, viešoji įstaiga, parodų organizavimu besiverčianti įmonė ir pan.), organizu</text:span><text:span text:style-name="T114">ojantis dalyvavimą parodoje.</text:span></text:p>
      <text:p text:style-name="P115"><text:span text:style-name="T116">3</text:span><text:span text:style-name="T117">. Finansinė parama dalyvauti tarptautinėse parodose (toliau – finansinė parama) teikiama iš Lietuvos Respublikos ūkio ministerijos (toliau – Ūkio ministerija) administruojamos Eksporto plėtros ir skatinimo strategijos įgyv</text:span><text:span text:style-name="T118">endinimo programos ir/ar kitų Ūkio ministerijos įgyvendinamų programų lėšų.</text:span></text:p>
      <text:p text:style-name="P119"><text:span text:style-name="T120">4</text:span><text:span text:style-name="T121">. Finansinė parama parodos dalyviui teikiama:</text:span></text:p>
      <text:p text:style-name="P122"><text:span text:style-name="T123">4.1</text:span><text:span text:style-name="T124">. per parodos organizatorių, kai parodos dalyvis dalyvauja parodos grupinėje ekspozicijoje;</text:span></text:p>
      <text:p text:style-name="P125"><text:span text:style-name="T126">4.2</text:span><text:span text:style-name="T127">. tiesiogiai, kai parodos</text:span><text:span text:style-name="T128"><text:s/>dalyvis parodoje dalyvauja individualiai.</text:span></text:p>
      <text:p text:style-name="P129"><text:span text:style-name="T130">5</text:span><text:span text:style-name="T131">. Tuo atveju, kai finansinė parama teikiama parodos dalyviams dalyvauti grupinėje ekspozicijoje, dalyvaujantiems toje pačioje parodoje individualiai finansinė parama paprastai neteikiama.</text:span></text:p>
      <text:p text:style-name="P132"><text:span text:style-name="T133">6</text:span><text:span text:style-name="T134">. Pagal šias taisykles teikiama finansinė parama yra<text:s/></text:span><text:span text:style-name="T135">de minimis<text:s/></text:span><text:span text:style-name="T136">valstybės pagalba, kaip ji apibrėžta 2001 m. sausio 12 d.<text:s/></text:span><text:span text:style-name="T137">Komisijos reglamente (EB) Nr. 69/2001 dėl EB Sutarties 87 ir 88 straipsnių taikymo<text:s/></text:span><text:span text:style-name="T138">de minimis<text:s/></text:span><text:span text:style-name="T139">valstybės pagalbai ir<text:s/></text:span><text:span text:style-name="T140">2004 m. spalio 6 d</text:span><text:span text:style-name="T141">. Komisijos reglamente (EB) Nr. 1860/2004 dėl EB Sutarties 87 ir 88 straipsnių taikymo<text:s/></text:span><text:span text:style-name="T142">de minimis<text:s/></text:span><text:span text:style-name="T143">valstybės pagalbai žemės ūkio ir žuvininkystės sektoriuose:</text:span><text:s/></text:p>
      <text:p text:style-name="P144">Punkto pakeitimai:</text:p>
      <text:p text:style-name="P145"><text:span text:style-name="T146">Nr.<text:s/></text:span><text:a xlink:href="https://www.e-tar.lt/portal/legalAct.html?documentId=TAR.D666A86B3275" office:target-frame-name="_top" xlink:show="replace"><text:span text:style-name="T147">4-423</text:span></text:a><text:span text:style-name="T148">, 2005-12-14, Žin., 2005, Nr. 149-5445 (2005-12-22), i. k. 1052020ISAK0004-423</text:span></text:p>
      <text:p text:style-name="P149"><text:span text:style-name="T150">6.1</text:span><text:span text:style-name="T151">. Ūkio ministerija, teikdama<text:s/></text:span><text:span text:style-name="T152">de minimis</text:span><text:span text:style-name="T153"><text:s/>valstybės pagalbą, informuoja parodos organizat</text:span><text:span text:style-name="T154">orių, o kai parodos dalyvis dalyvauja parodoje individualiai – parodos dalyvį apie paramos pobūdį ir gauna iš jų visą informaciją apie per praėjusius trejus metus gautą<text:s/></text:span><text:span text:style-name="T155">de minimis<text:s/></text:span><text:span text:style-name="T156">valstybės pagalbą. Kai finansinė parama parodos dalyviui teikiama per parodo</text:span><text:span text:style-name="T157">s organizatorių, informaciją apie per praėjusius trejus metus gautą<text:s/></text:span><text:span text:style-name="T158">de minimis<text:s/></text:span><text:span text:style-name="T159">valstybės pagalbą parodos dalyvis privalo pateikti parodos organizatoriui, kuris ją perduoda VšĮ Lietuvos verslo paramos agentūrai, teikdamas paraišką gauti finansinę paramą. Ka</text:span><text:span text:style-name="T160">i parodos dalyvis dalyvauja parodoje individualiai, šią informacija jis pateikia VšĮ Lietuvos verslo paramos agentūrai, teikdamas paraišką gauti finansinę paramą;</text:span></text:p>
      <text:p text:style-name="P161"><text:span text:style-name="T162">6.2</text:span><text:span text:style-name="T163">. parodos dalyviui suteikta<text:s/></text:span><text:span text:style-name="T164">de minimis<text:s/></text:span><text:span text:style-name="T165">valstybės pagalba negali būti didesnė kaip:</text:span></text:p>
      <text:p text:style-name="P166"><text:span text:style-name="T167">6.2</text:span><text:span text:style-name="T168">.1</text:span><text:span text:style-name="T169">. 345 280 litų per trejus metus, kaip nustatyta 2001 m. sausio 12 d. Komisijos reglamentu<text:s/></text:span><text:soft-page-break/><text:span text:style-name="T170">(EB) Nr. 69/2001 dėl EB<text:s/></text:span><text:span text:style-name="T171">Sutarties 87 ir 88 straipsnių taikymo<text:s/></text:span><text:span text:style-name="T172">de minimis<text:s/></text:span><text:span text:style-name="T173">valstybės pagalbai;</text:span></text:p>
      <text:p text:style-name="P174"><text:span text:style-name="T175">6.2.2</text:span><text:span text:style-name="T176">. 10 358 litai per trejus metus, kaip nustatyta 2004 m. spalio 6 d. Komisijos reglamentu (EB) Nr. 1860/2004 dėl<text:s/></text:span><text:span text:style-name="T177">EB Sutarties 87 ir 88 straipsnių taikymo<text:s/></text:span><text:span text:style-name="T178">de minimis<text:s/></text:span><text:span text:style-name="T179">valstybės pagalbai žemės ūkio ir žuvininkystės sektoriuose.</text:span></text:p>
      <text:p text:style-name="P180">Punkto pakeitimai:</text:p>
      <text:p text:style-name="P181"><text:span text:style-name="T182">Nr.<text:s/></text:span><text:a xlink:href="https://www.e-tar.lt/portal/legalAct.html?documentId=TAR.D666A86B3275" office:target-frame-name="_top" xlink:show="replace"><text:span text:style-name="T183">4-423</text:span></text:a><text:span text:style-name="T184">, 2005-12-14, Žin., 2005, Nr. 149-5445 (2005-12-22), i. k. 1052020ISAK0004-423</text:span></text:p>
      <text:p text:style-name="Normal"/>
      <text:p text:style-name="P185"><text:span text:style-name="T186">II</text:span><text:span text:style-name="T187">.<text:s/></text:span><text:span text:style-name="T188">FINANSINĖS PARAMOS TEIKIMO SĄLYGOS</text:span></text:p>
      <text:p text:style-name="P189"/>
      <text:p text:style-name="P190"><text:span text:style-name="T191">7</text:span><text:span text:style-name="T192">. Priimant sprendimus dėl finansinės paramo</text:span><text:span text:style-name="T193">s teikimo vadovaujamasi Lietuvos Respublikos ūkio ministro 2004 m. lapkričio 19 d. įsakymu Nr. 4-425 „Dėl Valstybės dalyvavimo pristatant ūkio subjektų produkciją (paslaugas) parodose ir kituose renginiuose, siekiant plėtoti Lietuvos eksportą, pritraukti i</text:span><text:span text:style-name="T194">nvesticijas ir skatinti ūkio subjektų ekonominį bendradarbiavimą, pagrindinių principų aprašo patvirtinimo“.</text:span></text:p>
      <text:p text:style-name="P195"><text:span text:style-name="T196">8</text:span><text:span text:style-name="T197">. Finansinė parama, kai parodos dalyvis dalyvauja parodos grupinėje ekspozicijoje, gali būti teikiama:</text:span></text:p>
      <text:p text:style-name="P198"><text:span text:style-name="T199">8.1</text:span><text:span text:style-name="T200">. parodos organizavimo išlaidoms p</text:span><text:span text:style-name="T201">adengti – kai organizatorius parodos plotą ir/ar stendo įrangą nuomoja iš parodos ploto ir/ar stendo įrangos savininko (-ų) arba asmenų, turinčių teisę išnuomoti parodos plotą ir/ar stendo įrangą;</text:span></text:p>
      <text:p text:style-name="P202"><text:span text:style-name="T203">8.2</text:span><text:span text:style-name="T204">. parodos organizavimo paslaugų kainai sumažinti – k</text:span><text:span text:style-name="T205">ai organizatorius organizuoja parodą nuosavybės teise priklausančiose patalpose ir/ar parodos dalyviams išnuomoja nuosavybės teise priklausančią stendo įrangą.</text:span></text:p>
      <text:p text:style-name="P206"><text:span text:style-name="T207">9</text:span><text:span text:style-name="T208">. Kai finansinė parama teikiama parodos organizavimo išlaidoms padengti, dengiamos šios i</text:span><text:span text:style-name="T209">šlaidos:</text:span></text:p>
      <text:p text:style-name="P210"><text:span text:style-name="T211">9.1</text:span><text:span text:style-name="T212">. parodos ploto ir stendo įrangos nuomos – nuo 70 procentų iki 100 procentų. Nurodytos išlaidos dengiamos pateikus parodos ploto ir stendo įrangos nuomotojų parodos organizatoriui pateiktų apskaitos dokumentų patvirtintas kopijas, kuriose tur</text:span><text:span text:style-name="T213">i būti nurodytas parodos pavadinimas, parodos ploto ir/ar stendo įrangos nuomos išlaidos. Stendo įrangos nuomos išlaidos dengiamos tuo atveju, kai nuomojamas neįrengtas parodos plotas;</text:span></text:p>
      <text:p text:style-name="P214">9.2. kitos parodos organizavimo išlaidos – 10 procentų nuo parodos<text:s/>ploto ir stendo įrangos nuomos išlaidoms<text:s/><text:span text:style-name="T215">padengti teikiamos finansinės paramos, bet ne daugiau kaip 15 000 Lt. Atskirais atvejais, kai grupinėje ekspozicijoje<text:s/></text:span><text:span text:style-name="T216">dalyvauja daugiau kaip 50 parodos dalyvių arba kai parodos plotas suteikiamas nemokamai, teikiamos finansinės paramos dydis nustatomas Verslo projektų atrankos komiteto siūlymu, atsižvelgiant į organizatoriaus paraiškoje nurodytas parodos<text:s/></text:span><text:span text:style-name="T217">organizavimo išla</text:span><text:span text:style-name="T218">idas.</text:span></text:p>
      <text:p text:style-name="P219">Punkto pakeitimai:</text:p>
      <text:p text:style-name="P220"><text:span text:style-name="T221">Nr.<text:s/></text:span><text:a xlink:href="https://www.e-tar.lt/portal/legalAct.html?documentId=TAR.D666A86B3275" office:target-frame-name="_top" xlink:show="replace"><text:span text:style-name="T222">4-423</text:span></text:a><text:span text:style-name="T223">, 2005-12-14, Žin., 2005, Nr. 149-5445 (2005-12-22), i. k. 1052020ISAK0004-423</text:span></text:p>
      <text:p text:style-name="Normal"/>
      <text:p text:style-name="P224"><text:span text:style-name="T225">10</text:span><text:span text:style-name="T226">. Kai finansinė parama teikiama parodos organizavimo</text:span><text:span text:style-name="T227"><text:s/>paslaugų kainai sumažinti, finansinės paramos lėšomis mažinama šių paslaugų kaina:</text:span></text:p>
      <text:p text:style-name="P228"><text:span text:style-name="T229">10.1</text:span><text:span text:style-name="T230">. parodos ploto ir stendo įrangos nuomos – nuo 70 procentų iki 100 procentų, finansinė parama nurodytų paslaugų kainai sumažinti skiriama pateikus organizatoriaus vad</text:span><text:span text:style-name="T231">ovo įsakymo, kuriuo tvirtinami parodos ploto ir/ar stendo įrangos nuomos įkainiai, išrašą. Stendo įrangos nuomos kaina mažinama tuo atveju, kai nuomojamas neįrengtas parodos plotas;</text:span></text:p>
      <text:p text:style-name="P232"><text:span text:style-name="T233">10.2.</text:span><text:span text:style-name="T234"><text:s/>Neteko galios nuo 2005-12-23</text:span></text:p>
      <text:p text:style-name="P235">Punkto naikinimas:</text:p>
      <text:p text:style-name="P236"><text:span text:style-name="T237">Nr.<text:s/></text:span><text:a xlink:href="https://www.e-tar.lt/portal/legalAct.html?documentId=TAR.D666A86B3275" office:target-frame-name="_top" xlink:show="replace"><text:span text:style-name="T238">4-423</text:span></text:a><text:span text:style-name="T239">, 2005-12-14, Žin. 2005, Nr. 149-5445 (2005-12-22), i. k. 1052020ISAK0004-423</text:span></text:p>
      <text:p text:style-name="Normal"/>
      <text:p text:style-name="P240"><text:span text:style-name="T241">11</text:span><text:span text:style-name="T242">. Finansinė parama, kai parodos dalyvis dalyvauja parodoje individualiai, gali būti<text:s/></text:span><text:span text:style-name="T243">teikiama išlaidoms už parodos ploto ir stendo įrangos nuomą padengti – nuo 70 procentų iki 100 procentų, bet ne daugiau kaip 10000 Lt. Nurodytos išlaidos dengiamos pateikus apskaitos dokumentų, pagrindžiančių parodos ploto ir stendo įrangos nuomos išlaidas</text:span><text:span text:style-name="T244">, patvirtintas kopijas. Apskaitos dokumentuose turi būti nurodytas parodos pavadinimas, parodos ploto ir/ar stendo<text:s/></text:span><text:soft-page-break/><text:span text:style-name="T245">įrangos nuomos išlaidos. Stendo įrangos nuomos išlaidos dengiamos tuo atveju, kai nuomojamas neįrengtas parodos plotas.</text:span></text:p>
      <text:p text:style-name="P246"><text:span text:style-name="T247">12</text:span><text:span text:style-name="T248">. Į parodos plo</text:span><text:span text:style-name="T249">to nuomos išlaidas (kainą) įtraukiama: parodos ploto (įskaitant įrengtą plotą) nuoma, registravimo mokestis, įrašo į katalogą mokestis, eksponatų draudimas.</text:span></text:p>
      <text:p text:style-name="P250"><text:span text:style-name="T251">Stendo įrangą sudaro: stendo sienelės, kiliminė danga, parodos dalyvio pavadinimo užrašas ant stend</text:span><text:span text:style-name="T252">o, darbo vietos įranga (stalai, kėdės, šviestuvai), kištukiniai lizdai elektrai prijungti, vitrinos, lentynos,</text:span><text:span text:style-name="T253"><text:s/></text:span><text:span text:style-name="T254">pakabos,</text:span><text:span text:style-name="T255"><text:s/></text:span><text:span text:style-name="T256">šaldymo įranga.</text:span></text:p>
      <text:p text:style-name="P257"><text:span text:style-name="T258">13</text:span><text:span text:style-name="T259">. Finansinė parama parodos organizavimo išlaidoms padengti, kai parodos dalyvis dalyvauja parodos grupinėje<text:s/></text:span><text:span text:style-name="T260">ekspozicijoje ar parodoje individualiai, yra teikiama su pirkimo pridėtinės vertės mokesčiu.</text:span></text:p>
      <text:p text:style-name="P261"><text:span text:style-name="T262">14</text:span><text:span text:style-name="T263">. Konkretų finansinės paramos dydį, atsižvelgdamas į ūkio šakos sukuriamą pridėtinę vertę, jos plėtros perspektyvą ir į paraiškoje prašomą finansinės paramos</text:span><text:span text:style-name="T264"><text:s/>dydį, siūlo Verslo projektų atrankos komitetas.</text:span></text:p>
      <text:p text:style-name="P265"><text:span text:style-name="T266">15</text:span><text:span text:style-name="T267">. Finansinė parama parodos dalyviui dalyvaujant grupinėje ekspozicijoje ar dalyvaujant parodoje individualiai gali būti teikiama ne didesnio kaip 25 kv. m parodos ploto nuomos išlaidoms padengti. Tuo a</text:span><text:span text:style-name="T268">tveju, kai eksponuojami didelių gabaritų gaminiai (baldai, mašinos ir įrenginiai, statybinės konstrukcijos ir pan.), šis plotas gali būti iki 50 kv. m.</text:span></text:p>
      <text:p text:style-name="P269"><text:span text:style-name="T270">16</text:span><text:span text:style-name="T271">. Finansinė parama negali būti teikiama parodos dalyvei – biudžetinei įstaigai, parodos dalyviui,<text:s/></text:span><text:span text:style-name="T272">kurio vykdoma<text:s/></text:span><text:span text:style-name="T273">veikla yra valstybės neremtina pagal Valstybės neremtinos veiklos rūšių sąrašą, patvirtintą Lietuvos Respublikos Vyriausybės<text:s/></text:span><text:span text:style-name="T274">2003 m. sausio 9 d. nutarimu Nr. 4 (Žin., 2003, Nr.<text:s/></text:span><text:a xlink:href="https://www.e-tar.lt/portal/lt/legalAct/TAR.D09DED7E0FA3" office:target-frame-name="_blank" xlink:show="new"><text:span text:style-name="T275">4-118</text:span></text:a><text:span text:style-name="T276">), ar kuris verčiasi transporto sektoriui priskiriama veikla (2001 m.<text:s/></text:span><text:span text:style-name="T277">sausio 12 d. Komisijos reglamento (EB) Nr. 69/2001 dėl EB Sutarties 87 ir 88 straipsnių taikymo<text:s/></text:span><text:span text:style-name="T278">de minimis<text:s/></text:span><text:span text:style-name="T279">valstybės<text:s/></text:span><text:span text:style-name="T280">pagalbai 1 straipsnio a punktas). Transporto</text:span><text:span text:style-name="T281"><text:s/>sektoriui priskiriama veikla nurodyta Ekonominės veiklos rūšių klasifikatoriaus<text:s/></text:span><text:span text:style-name="T282">60, 61 ir 62 skyriuose.</text:span></text:p>
      <text:p text:style-name="P283">Punkto pakeitimai:</text:p>
      <text:p text:style-name="P284"><text:span text:style-name="T285">Nr.<text:s/></text:span><text:a xlink:href="https://www.e-tar.lt/portal/legalAct.html?documentId=TAR.D666A86B3275" office:target-frame-name="_top" xlink:show="replace"><text:span text:style-name="T286">4-423</text:span></text:a><text:span text:style-name="T287">, 2005-12-14, Žin., 2005, Nr. 149-5445 (2</text:span><text:span text:style-name="T288">005-12-22), i. k. 1052020ISAK0004-423</text:span></text:p>
      <text:p text:style-name="Normal"/>
      <text:p text:style-name="P289"><text:span text:style-name="T290">III</text:span><text:span text:style-name="T291">.<text:s/></text:span><text:span text:style-name="T292">FINANSINĖS PARAMOS TEIKIMO procedūros</text:span></text:p>
      <text:p text:style-name="P293"/>
      <text:p text:style-name="P294"><text:span text:style-name="T295">17</text:span><text:span text:style-name="T296">. Organizatorius, norintis gauti finansinę paramą, turi pateikti VšĮ Lietuvos verslo paramos agentūrai nustatytos formos paraišką (1 priedas). Kartu su paraiška<text:s/></text:span><text:span text:style-name="T297">turi būti pateikiama:</text:span></text:p>
      <text:p text:style-name="P298"><text:span text:style-name="T299">17.1</text:span><text:span text:style-name="T300">. nustatytos formos parodos organizavimo dengiamų išlaidų sąmata arba parodos organizavimo paslaugų kainos sąmata (3 priedas);</text:span></text:p>
      <text:p text:style-name="P301"><text:span text:style-name="T302">17.2</text:span><text:span text:style-name="T303">. organizatoriaus vadovo įsakymo, patvirtinančio parodos ploto ir/ar stendo įrangos nuomos<text:s/></text:span><text:span text:style-name="T304">įkainius, išrašas (pateikiamas tuo atveju, kai organizatorius organizuoja parodą nuosavybės teise priklausančiose patalpose ir/ar išnuomoja nuosavybės teise priklausančią stendo įrangą);</text:span></text:p>
      <text:p text:style-name="P305"><text:span text:style-name="T306">17.3</text:span><text:span text:style-name="T307">. suvestinė informacija apie parodoje planuojančius dalyvauti</text:span><text:span text:style-name="T308"><text:s/>parodos dalyvius (7 priedas), kiekvieno parodos dalyvio parengta forma, pateikta taisyklių 4 priede.</text:span></text:p>
      <text:p text:style-name="P309"><text:span text:style-name="T310">Organizatorius taip pat pateikia VšĮ Lietuvos verslo paramos agentūrai minėtų dokumentų elektroninę versiją.</text:span></text:p>
      <text:p text:style-name="P311"><text:span text:style-name="T312">18</text:span><text:span text:style-name="T313">. Parodos dalyvis, dalyvaujantis paro</text:span><text:span text:style-name="T314">doje individualiai, norėdamas gauti finansinę paramą, turi pateikti VšĮ Lietuvos verslo paramos agentūrai nustatytos formos paraišką (2 priedas). Kartu su paraiška parodos dalyvis turi pateikti nustatytos formos parodos organizavimo dengiamų išlaidų sąmatą</text:span><text:span text:style-name="T315"><text:s/>(3 priedas). Parodos dalyvis taip pat pateikia VšĮ Lietuvos verslo paramos agentūrai minėtų dokumentų elektroninę versiją.</text:span></text:p>
      <text:p text:style-name="P316"><text:span text:style-name="T317">19</text:span><text:span text:style-name="T318">. Paraiškos gauti finansinę paramą turi būti pateikiamos:</text:span></text:p>
      <text:p text:style-name="P319"><text:span text:style-name="T320">19.1</text:span><text:span text:style-name="T321">. iki einamųjų metų lapkričio 15 d. dėl dalyvavimo kitų metų I</text:span><text:span text:style-name="T322"><text:s/>pusmečio parodose;</text:span></text:p>
      <text:p text:style-name="P323"><text:span text:style-name="T324">19.2</text:span><text:span text:style-name="T325">. iki einamųjų metų kovo 1 d. dėl dalyvavimo einamųjų metų II pusmečio parodose.</text:span></text:p>
      <text:p text:style-name="P326"><text:span text:style-name="T327">20</text:span><text:span text:style-name="T328">. Paraiškas gauti finansinę paramą priima, patikrina, apibendrina ir nustatyta tvarka Ūkio ministerijai teikia VšĮ Lietuvos verslo paramos<text:s/></text:span><text:span text:style-name="T329">agentūra. Ūkio ministerija išnagrinėja gautą apibendrintą informaciją apie paraiškas gauti finansinę paramą ir teikia svarstyti Verslo projektų atrankos komitetui. Sprendimus, kam ir kokio dydžio teikti finansinę paramą, Verslo projektų atrankos komiteto s</text:span><text:span text:style-name="T330">iūlymu priima ūkio ministras. Sprendimai priimami teisės aktų nustatyta tvarka ir atsižvelgiant į turimas lėšas.</text:span></text:p>
      <text:p text:style-name="P331"><text:span text:style-name="T332">21</text:span><text:span text:style-name="T333">. Sprendimas dėl paraiškos patenkinimo – patenkinti paraišką (tai yra suteikti paraiškoje prašomo dydžio finansinę paramą), patenkinti pa</text:span><text:span text:style-name="T334">raišką iš dalies (tai yra skirti dalį paraiškoje prašomų lėšų) arba nepatenkinti paraiškos – turi būti priimtas:</text:span></text:p>
      <text:p text:style-name="P335"><text:span text:style-name="T336">21.1</text:span><text:span text:style-name="T337">. iki einamųjų metų gruodžio 15 d. dėl pateiktos paraiškos gauti finansinę paramą dalyvauti kitų metų I pusmečio parodose;</text:span></text:p>
      <text:p text:style-name="P338"><text:span text:style-name="T339">21.2</text:span><text:span text:style-name="T340">. iki<text:s/></text:span><text:span text:style-name="T341">einamųjų metų gegužės 1 d. dėl pateiktos paraiškos gauti finansinę paramą dalyvauti einamųjų metų II pusmečio parodose.</text:span></text:p>
      <text:p text:style-name="P342"><text:span text:style-name="T343">22</text:span><text:span text:style-name="T344">. Išimtiniais atvejais, kai būtina iš anksto registruotis ypač didelėje ir reikšmingoje parodoje (tai yra galutinio registravimo</text:span><text:span text:style-name="T345">si terminas yra ankstesnis, nei pagal taisyklių 21 punktą numatoma priimti sprendimus dėl paraiškų patenkinimo) ir/ar būtina iš anksto pasirengti parodai, sprendimas dėl paraiškos gauti finansinę paramą patenkinimo priimamas anksčiau, nei nustatyta taisykl</text:span><text:span text:style-name="T346">ių 21 punkte. Tokiais atvejais turi būti siekiama sprendimą priimti ne vėliau kaip per 1 mėnesį nuo paraiškos pateikimo dienos.</text:span></text:p>
      <text:p text:style-name="P347"><text:span text:style-name="T348">23</text:span><text:span text:style-name="T349">. Paraiškos gauti finansinę paramą, pateiktos pasibaigus taisyklių 19 punkte nustatytiems terminams, Verslo projektų atran</text:span><text:span text:style-name="T350">kos komiteto siūlymu ūkio ministro sprendimu gali būti patenkinamos tik išimtiniais atvejais (pavyzdžiui, užsienyje vykstančios parodos organizatorius teikia dalyvavimo parodoje nuolaidas, pateikiama paraiška teikti finansinę paramą dalyvauti netradicinėje</text:span><text:span text:style-name="T351"><text:s/>(pirmą kartą organizuojamoje) parodoje) ir/ar esant lėšų likučiui.</text:span></text:p>
      <text:p text:style-name="P352"><text:span text:style-name="T353">24</text:span><text:span text:style-name="T354">. Priėmus sprendimą teikti finansinę paramą, tarp organizatoriaus arba parodos dalyvio, dalyvaujančio parodoje individualiai, Ūkio ministerijos ir VšĮ Lietuvos verslo paramos agentūr</text:span><text:span text:style-name="T355">os sudaroma trišalė sutartis. Sutartis gali būti sudaroma prieš parodą ar parodai įvykus. Sutarčių projektus (rašytinę formą ir elektroninę versiją) rengia VšĮ Lietuvos verslo paramos agentūra kartu su parodos organizatoriumi arba parodos dalyviu, dalyvauj</text:span><text:span text:style-name="T356">ančiu parodoje individualiai.</text:span></text:p>
      <text:p text:style-name="P357"><text:span text:style-name="T358">25</text:span><text:span text:style-name="T359">. Kai sutartis sudaroma prieš parodą su organizatoriumi, kuris nuomoja parodos plotą ir/ar stendo įrangą, prie sutarties pridedama:</text:span></text:p>
      <text:p text:style-name="P360"><text:span text:style-name="T361">25.1</text:span><text:span text:style-name="T362">. sutarčių ar kitų juridinę galią turinčių dokumentų, pagrindžiančių parodos ploto</text:span><text:span text:style-name="T363"><text:s/>nuomos ir stendo įrangos nuomos planuojamas išlaidas, patvirtintos kopijos. Minėti dokumentai pridedami tuo atveju, kai lėšos dalyvauti einamųjų metų lapkričio ir/ar gruodžio mėnesiais vykstančiose parodose pervedamos avansu;</text:span></text:p>
      <text:p text:style-name="P364"><text:span text:style-name="T365">25.2</text:span><text:span text:style-name="T366">. parodos<text:s/></text:span><text:span text:style-name="T367">organizavimo dengiamų išlaidų sąmata (3 priedas), atitinkanti kartu su paraiška pateiktą nurodytą sąmatą arba patikslinta, jeigu</text:span><text:span text:style-name="T368"><text:s/></text:span><text:span text:style-name="T369">skirta mažesnė finansinė parama.</text:span></text:p>
      <text:p text:style-name="P370"><text:span text:style-name="T371">26</text:span><text:span text:style-name="T372">. Kai sutartis sudaroma prieš parodą su organizatoriumi, kuris organizuoja parodą nuos</text:span><text:span text:style-name="T373">avybės teise priklausančiose patalpose ir/ar išnuomoja nuosavybės teise priklausančią stendo įrangą, prie sutarties pridedama:</text:span></text:p>
      <text:p text:style-name="P374"><text:span text:style-name="T375">26.1</text:span><text:span text:style-name="T376">. organizatoriaus vadovo įsakymo, patvirtinančio parodos ploto ir/ar stendo įrangos nuomos įkainius, išrašas;</text:span></text:p>
      <text:p text:style-name="P377"><text:span text:style-name="T378">26.2</text:span><text:span text:style-name="T379">. par</text:span><text:span text:style-name="T380">odos organizavimo paslaugų kainos sąmata (3 priedas), atitinkanti kartu su paraiška pateiktą nurodytą sąmatą arba patikslinta, jeigu</text:span><text:span text:style-name="T381"><text:s/></text:span><text:span text:style-name="T382">skirta mažesnė finansinė parama.</text:span></text:p>
      <text:p text:style-name="P383"><text:span text:style-name="T384">27</text:span><text:span text:style-name="T385">.</text:span><text:span text:style-name="T386"><text:s/></text:span><text:span text:style-name="T387">Kai sutartis sudaroma prieš parodą su parodos dalyviu, dalyvaujančiu parodoje in</text:span><text:span text:style-name="T388">dividualiai, prie sutarties pridedami taisyklių 25.1 ir 25.2 punktuose nurodyti dokumentai.</text:span></text:p>
      <text:p text:style-name="P389"><text:span text:style-name="T390">28</text:span><text:span text:style-name="T391">. Organizatorius, pasibaigus parodai, ne vėliau kaip per 2 mėnesius, kai paroda vyksta spalio mėnesį – ne vėliau kaip iki gruodžio 1 d., o kai lėšos skiriamos</text:span><text:span text:style-name="T392"><text:s/>avansu lapkričio ar gruodžio mėnesiais vykstančių parodų organizavimo išlaidoms padengti – iki kitų metų sausio 10 d. (šiuo atveju išlaidas pagrindžiantys apskaitos dokumentai turi būti išrašyti lapkričio–gruodžio mėnesių data), VšĮ Lietuvos verslo paramo</text:span><text:span text:style-name="T393">s agentūrai turi pateikti:</text:span></text:p>
      <text:p text:style-name="P394"><text:span text:style-name="T395">28.1</text:span><text:span text:style-name="T396">. projekto įvykdymo akto projektą;</text:span></text:p>
      <text:p text:style-name="P397"><text:span text:style-name="T398">28.2</text:span><text:span text:style-name="T399">. parodos organizavimo dengiamų išlaidų (paslaugų kainos) sąmatos įvykdymo ataskaitą (9 priedas);</text:span></text:p>
      <text:p text:style-name="P400"><text:span text:style-name="T401">28.3</text:span><text:span text:style-name="T402">. apskaitos dokumentų, pagrindžiančių taisyklių 9 punkte nurodytas dengiam</text:span><text:span text:style-name="T403">as išlaidas, patvirtintas kopijas ir šių dokumentų suvestinę, kai tų dokumentų yra daugiau negu vienas (10 priedas). Jei pateikiami dokumentai, surašyti užsienio kalba, kartu pateikti jų patvirtintą vertimą į lietuvių kalbą;</text:span></text:p>
      <text:p text:style-name="P404"><text:span text:style-name="T405">28.4</text:span><text:span text:style-name="T406">. mokėjimą už parodos p</text:span><text:span text:style-name="T407">loto, stendo įrangos nuomą ir kitas perkamas parodos organizavimo paslaugas, nurodytas taisyklių 9.2 punkte, patvirtinančių dokumentų patvirtintas kopijas (pateikiama tuo atveju, kai organizatorius nuomoja parodos plotą ir/ar stendo įrangą);</text:span></text:p>
      <text:p text:style-name="P408"><text:span text:style-name="T409">28.5</text:span><text:span text:style-name="T410">. sute</text:span><text:span text:style-name="T411">iktos finansinės paramos detalizavimą pagal parodos dalyvius (5 priedas);</text:span></text:p>
      <text:p text:style-name="P412"><text:span text:style-name="T413">28.6</text:span><text:span text:style-name="T414">. dokumentų, patvirtinančių, kad parodos dalyvis gavo finansinę paramą, – paramos dalyviams pateiktų sąskaitų faktūrų ar pranešimų apie dalyvavimo parodoje išlaidų dengimą (6</text:span><text:span text:style-name="T415"><text:s/>priedas), patvirtintas kopijas;</text:span></text:p>
      <text:p text:style-name="P416"><text:span text:style-name="T417">28.7</text:span><text:span text:style-name="T418">. parodoje dalyvavusių užsienio juridinių asmenų, organizacijų ir/ar užsienio valstybių specialistų (nurodant jų atstovaujamas įmones ar kitas organizacijas) sąrašą, kai paroda vyksta Lietuvoje;</text:span></text:p>
      <text:p text:style-name="P419"><text:span text:style-name="T420">28.8</text:span><text:span text:style-name="T421">. apibendrin</text:span><text:span text:style-name="T422">tą informaciją apie dalyvavimo parodoje rezultatus, parengtą pagal taisyklių 8 priede nurodytą formą.</text:span></text:p>
      <text:p text:style-name="P423"><text:span text:style-name="T424">29</text:span><text:span text:style-name="T425">. Parodos dalyvis, dalyvavęs parodoje individualiai, pasibaigus parodai, ne vėliau kaip per 2 mėnesius, kai paroda vyksta spalio mėnesį – ne vėlia</text:span><text:span text:style-name="T426">u kaip iki gruodžio 1 d., o kai lėšos skiriamos avansu lapkričio ar gruodžio mėnesiais vykstančių parodų išlaidoms padengti – iki kitų metų sausio 10 d. (šiuo atveju išlaidas pagrindžiantys apskaitos dokumentai turi būti išrašyti lapkričio–gruodžio mėnesių</text:span><text:span text:style-name="T427"><text:s/>data), VšĮ Lietuvos verslo paramos agentūrai turi pateikti:</text:span></text:p>
      <text:p text:style-name="P428"><text:span text:style-name="T429">29.1</text:span><text:span text:style-name="T430">. projekto įvykdymo akto projektą;</text:span></text:p>
      <text:p text:style-name="P431"><text:span text:style-name="T432">29.2</text:span><text:span text:style-name="T433">. parodos organizavimo dengiamų išlaidų sąmatos įvykdymo ataskaitą (9 priedas);</text:span></text:p>
      <text:p text:style-name="P434"><text:span text:style-name="T435">29.3</text:span><text:span text:style-name="T436">. apskaitos dokumentų, pagrindžiančių suteiktų parodos<text:s/></text:span><text:span text:style-name="T437">ploto ir stendo įrangos nuomos išlaidas, patvirtintas kopijas ir šių dokumentų suvestinę, kai tų dokumentų yra daugiau negu vienas (10 priedas). Jei pateikiami dokumentai, surašyti užsienio kalba, kartu pateikti jų patvirtintą vertimą į lietuvių kalbą;</text:span></text:p>
      <text:p text:style-name="P438"><text:span text:style-name="T439">2</text:span><text:span text:style-name="T440">9.4</text:span><text:span text:style-name="T441">. mokėjimą už parodos ploto ir stendo įrangos nuomą patvirtinančio (-ių) dokumento (-ų) patvirtintas kopijas;</text:span></text:p>
      <text:p text:style-name="P442"><text:span text:style-name="T443">29.5</text:span><text:span text:style-name="T444">. informaciją apie dalyvavimo parodoje rezultatus (8 priedas).</text:span></text:p>
      <text:p text:style-name="P445"><text:span text:style-name="T446">30</text:span><text:span text:style-name="T447">. Kai sutartis sudaroma įvykus parodai, prie sutarties prideda</text:span><text:span text:style-name="T448">mi:</text:span></text:p>
      <text:p text:style-name="P449"><text:span text:style-name="T450">30.1</text:span><text:span text:style-name="T451">. taisyklių 28.2–28.8 punktuose nurodyti dokumentai, kai sutartis sudaroma su parodos organizatoriumi;</text:span></text:p>
      <text:p text:style-name="P452"><text:span text:style-name="T453">30.2</text:span><text:span text:style-name="T454">. taisyklių 29.2–29.5 punktuose nurodyti dokumentai, kai sutartis sudaroma su parodos dalyviu, dalyvaujančiu parodoje individualiai.</text:span></text:p>
      <text:p text:style-name="P455"><text:span text:style-name="T456">31</text:span><text:span text:style-name="T457">. Taisyklių 25–29 punktuose nurodytus dokumentus tikrina ir nustatyta tvarka Ūkio ministerijai teikia VšĮ Lietuvos verslo paramos agentūra.</text:span></text:p>
      <text:p text:style-name="P458"><text:span text:style-name="T459">32</text:span><text:span text:style-name="T460">. Ūkio ministerija perveda organizatoriui arba parodos dalyviui, dalyvaujančiam parodoje individualiai,<text:s/></text:span><text:span text:style-name="T461">finansinės paramos lėšas gavusi VšĮ Lietuvos verslo paramos agentūros patikrintus taisyklių 28 ar 29 punktuose nurodytus dokumentus ir pasirašiusi projekto įvykdymo aktą arba sutartį, kai ji rengiama po parodos.</text:span></text:p>
      <text:p text:style-name="P462"><text:span text:style-name="T463">Tuo atveju, kai organizatorius arba parodos<text:s/></text:span><text:span text:style-name="T464">dalyvis, dalyvaujantis parodoje individualiai, negali pateikti taisyklių 28.4 ar 29.4 punktuose nurodytų dokumentų, Ūkio ministerija perveda finansinės paramos lėšas gavusi VšĮ Lietuvos verslo paramos agentūros patikrintus kitus taisyklių 28 ar 29 punktuos</text:span><text:span text:style-name="T465">e nurodytus dokumentus ir pasirašiusi tarpinį atsiskaitymo aktą. Galutinai atsiskaitoma pateikus taisyklių 28.4 ar 29.4 punktuose nurodytus dokumentus ir dokumentų, pagrindžiančių parodos organizavimo dengiamas išlaidas, suvestinę (10 priedas) bei pasiraši</text:span><text:span text:style-name="T466">us projekto įvykdymo aktą.</text:span></text:p>
      <text:p text:style-name="P467"><text:span text:style-name="T468">33</text:span><text:span text:style-name="T469">. Kai finansinė parama teikiama dalyvauti parodoje, vyksiančioje einamųjų metų lapkričio ar gruodžio mėnesiais, Ūkio ministerija gali pervesti organizatoriui arba parodos dalyviui, dalyvaujančiam parodoje individualiai, lėš</text:span><text:span text:style-name="T470">as avansu, šalims pasirašius taisyklių 25, 26 ar 27 punktuose nurodytą sutartį. Galutinai atsiskaitoma gavus VšĮ Lietuvos verslo paramos agentūros patikrintus taisyklių 28 ar 29 punktuose nurodytus dokumentus ir pasirašius projekto įvykdymo aktą.</text:span></text:p>
      <text:p text:style-name="P471"><text:span text:style-name="T472">34</text:span><text:span text:style-name="T473">. O</text:span><text:span text:style-name="T474">rganizatoriui ar parodos dalyviui, dalyvavusiam parodoje individualiai, taisyklių 28 ar 29 punktuose nurodytais dokumentais pagrindus mažesnę finansinės paramos lėšomis dengiamų<text:s/></text:span><text:soft-page-break/><text:span text:style-name="T475">išlaidų sumą, nei buvo nurodyta priimant sprendimą skirti finansinę paramą, at</text:span><text:span text:style-name="T476">itinkamai mažinamas pervedamos finansinės paramos lėšų dydis arba grąžinama nepanaudoto avanso suma.</text:span></text:p>
      <text:p text:style-name="P477"><text:span text:style-name="T478">______________</text:span></text:p>
      <text:soft-page-break/>
      <text:p text:style-name="P479">Finansinės paramos dalyvauti tarptautinėse</text:p>
      <text:p text:style-name="P480">parodose teikimo taisyklių</text:p>
      <text:p text:style-name="P481">1<text:s/>priedas</text:p>
      <text:p text:style-name="P482"/>
      <text:p text:style-name="P483"><text:span text:style-name="T484">(Paraiškos formos pavyzdys)</text:span></text:p>
      <text:p text:style-name="P485"/>
      <text:p text:style-name="P486">_____________________________________________________</text:p>
      <text:p text:style-name="P487">(parodos organizatoriaus pavadinimas)</text:p>
      <text:p text:style-name="P488">_____________________________________________________________________________</text:p>
      <text:p text:style-name="P489">(kodas, PVM mokėtojo kodas, adresas, tel., faks., el. paštas)</text:p>
      <text:p text:style-name="P490"/>
      <text:p text:style-name="P491">paraiška gauti FINANSINĘ PARAMĄ<text:s/></text:p>
      <text:p text:style-name="P492"/>
      <text:p text:style-name="P493">_____________ Nr.______</text:p>
      <text:p text:style-name="P494">(data)</text:p>
      <text:p text:style-name="P495"/>
      <text:p text:style-name="P496"><text:span text:style-name="T497">1. Organizatorius</text:span><text:span text:style-name="T498">:</text:span></text:p>
      <text:p text:style-name="P499">1.1. Pavadinimas ………………………………<text:tab/></text:p>
      <text:p text:style-name="P500">1.2. Atsiskaitomoji sąskaita ………………………<text:tab/></text:p>
      <text:p text:style-name="P501">1.3. Bankas …………………………………………………<text:tab/></text:p>
      <text:p text:style-name="P502">1.4. Banko kodas ………………<text:tab/></text:p>
      <text:p text:style-name="P503"/>
      <text:p text:style-name="P504">2. Paroda:</text:p>
      <text:p text:style-name="P505">2.1. Parodos pavadinimas …………………………………………………………<text:tab/></text:p>
      <text:p text:style-name="P506">2.2. Vieta<text:s/>(valstybė, miestas) ……………….……………………………<text:tab/></text:p>
      <text:p text:style-name="P507">2.3. Data ……………………….</text:p>
      <text:p text:style-name="P508">2.4. Trumpas parodos apibūdinimas (parodos tema, tipas, mastas, reikšmingumas, kita svarbi informacija) ……………………………………………………………………………………</text:p>
      <text:p text:style-name="P509"><text:tab/></text:p>
      <text:p text:style-name="P510"><text:tab/></text:p>
      <text:p text:style-name="P511"><text:tab/></text:p>
      <text:p text:style-name="P512"><text:tab/></text:p>
      <text:p text:style-name="P513"><text:tab/></text:p>
      <text:p text:style-name="P514"><text:span text:style-name="T515">3.<text:s/></text:span>Parodos dalyvių, kuriems prašoma finansinė parama, skaičius ………………., planuojamas parodos plotas (kv. m)...................., 1 kv. m ploto nuomos kaina........... Lt</text:p>
      <text:p text:style-name="P516">4. Jei dalyvių skaičius mažesnis kaip 5, nurodyti priežastis, dėl kurių nėra galimybės surinkti didesnį parodos dalyvių skaičių...................................................................................................................................................................…………………………………………………………………………………………………….....……………………………………………………………..…………………………………...………………………………………………………………….........................................................................................................................................................................................................................................................................................................................................................................................................................................................................................................................................................</text:p>
      <text:p text:style-name="P517"><text:span text:style-name="T518">5.<text:s/></text:span>Prašomos finansinės paramos dydis ………………….. Lt<text:s/></text:p>
      <text:p text:style-name="P519">iš jų:</text:p>
      <text:p text:style-name="P520">parodos ploto ir stendo įrangos nuomos išlaidoms (kainai) padengti (sumažinti)................ Lt;</text:p>
      <text:p text:style-name="P521">kitoms parodos organizavimo išlaidoms padengti (kitų organizavimo<text:s/>paslaugų kainai sumažinti)................. Lt</text:p>
      <text:p text:style-name="P522"><text:span text:style-name="T523">6.<text:s/></text:span>Ar dalyvavimą parodoje finansuoja kitos organizacijos, fondai (jei taip, nurodyti konkrečius rėmėjus ir paramos sumą) ………………………………………………………………..</text:p>
      <text:p text:style-name="P524">……………………………………………………………………………………………………..….…………………………………………………………………………………………………............<text:soft-page-break/>...............................................................................................................................................................................................................................................................................................................................................................................................................................................................................................</text:p>
      <text:p text:style-name="P525">7. Ar organizavote dalyvavimą šioje parodoje ankstesniais metais, jei taip, ar buvo skirta finansinė parama, jei taip, nurodykite finansinės paramos dydį ir paramos skyrimo datą.........................................................................................................................................................</text:p>
      <text:p text:style-name="P526">8. Kai paroda vyksta Lietuvoje, užsienio juridinių asmenų, organizacijų ir/ar užsienio valstybių specialistų, numatomų kviesti į parodą, skaičius........................</text:p>
      <text:p text:style-name="P527"/>
      <text:p text:style-name="P528">Pridedama:<text:s/></text:p>
      <text:p text:style-name="P529">1. Parodos organizavimo dengiamų išlaidų (paslaugų kainos) sąmata, ____________ l.</text:p>
      <text:p text:style-name="P530">2. Organizatoriaus vadovo įsakymo, patvirtinančio parodos ploto ir/ar stendo įrangos nuomos įkainius, išrašas (pateikiamas, kai organizatorius organizuoja parodą nuosavybės<text:s/>teise priklausančiose patalpose ir/ar išnuomoja nuosavybės teise priklausančią stendo įrangą), _______l.</text:p>
      <text:p text:style-name="P531">3. Suvestinė informacija apie parodos dalyvius, _________ l.</text:p>
      <text:p text:style-name="P532">4. Kita papildoma informacija (nurodyti konkrečius dokumentus).</text:p>
      <text:p text:style-name="P533"/>
      <text:p text:style-name="P534">____________________<text:tab/>__________________<text:tab/>___________________</text:p>
      <text:p text:style-name="P535">(vadovo pareigų pavadinimas)<text:tab/>(parašas)<text:tab/>(vardas ir pavardė)</text:p>
      <text:p text:style-name="P536"/>
      <text:p text:style-name="P537"><text:tab/>A. V.</text:p>
      <text:p text:style-name="P538"/>
      <text:p text:style-name="P539">Vyr. finansininkas<text:tab/>__________________<text:tab/>___________________</text:p>
      <text:p text:style-name="P540"><text:tab/>(parašas)<text:tab/>(vardas ir pavardė)</text:p>
      <text:p text:style-name="P541"/>
      <text:p text:style-name="P542">________________________________<text:tab/>__________<text:tab/>____________________</text:p>
      <text:p text:style-name="P543">(informaciją teikiančio asmens vardas, pavardė)<text:tab/>(tel. Nr.)<text:tab/>(el. paštas)</text:p>
      <text:p text:style-name="P544"/>
      <text:p text:style-name="P545"><text:span text:style-name="T546">Pastaba</text:span><text:span text:style-name="T547">. Šią paraišką pildo parodos organizatorius.</text:span></text:p>
      <text:p text:style-name="P548"><text:span text:style-name="T549">______________</text:span></text:p>
      <text:soft-page-break/>
      <text:p text:style-name="P550">Finansinės paramos dalyvauti tarptautinėse</text:p>
      <text:p text:style-name="P551">parodose teikimo taisyklių</text:p>
      <text:p text:style-name="P552">2<text:s/>priedas</text:p>
      <text:p text:style-name="P553"/>
      <text:p text:style-name="P554"><text:span text:style-name="T555">(Paraiš</text:span><text:span text:style-name="T556">kos formos pavyzdys)</text:span></text:p>
      <text:p text:style-name="P557"/>
      <text:p text:style-name="P558">_____________________________________________________</text:p>
      <text:p text:style-name="P559">(parodos dalyvio pavadinimas)</text:p>
      <text:p text:style-name="P560">_____________________________________________________________________________</text:p>
      <text:p text:style-name="P561">(kodas, PVM mokėtojo kodas, adresas, tel., faks., el. paštas, atsiskaitomoji sąskaita, bankas, banko kodas)</text:p>
      <text:p text:style-name="P562"/>
      <text:p text:style-name="P563"><text:span text:style-name="T564">paraiška gauti FINANSINĘ PARAMĄ<text:s/></text:span></text:p>
      <text:p text:style-name="P565"/>
      <text:p text:style-name="P566">_____________ Nr.______</text:p>
      <text:p text:style-name="P567">(data)</text:p>
      <text:p text:style-name="P568"/>
      <text:p text:style-name="P569">1. Parodos dalyvio pagrindinė veikla (rūšis ir kodas pagal Ekonominės veiklos rūšių klasifikatorių), darbuotojų skaičius<text:s/>…………………………………………………………………………………………………….......</text:p>
      <text:p text:style-name="P570"/>
      <text:p text:style-name="P571">2. Paroda:</text:p>
      <text:p text:style-name="P572">2.1. Parodos pavadinimas ………………………………..</text:p>
      <text:p text:style-name="P573">2.2. Vieta (valstybė, miestas) ……………………………..</text:p>
      <text:p text:style-name="P574">2.3. Data ……………………….</text:p>
      <text:p text:style-name="P575">2.4. Trumpas parodos apibūdinimas (parodos tema, tipas, mastas, reikšmingumas, kita svarbi<text:s/>informacija) ……….………………………………………………………..………………….</text:p>
      <text:p text:style-name="P576">…………………………………………………………………………………………..……………....................………………………………………………………………………………………..……………………………………………………………………………………………………..……………………………………………………………………………………………………………….</text:p>
      <text:p text:style-name="P577"/>
      <text:p text:style-name="P578"><text:span text:style-name="T579">3.<text:s/></text:span>Numatomų parodoje eksponuoti gaminių apibūdinimas …………………………………</text:p>
      <text:p text:style-name="Normal">…………………………………………….......................................................................................</text:p>
      <text:p text:style-name="Normal">planuojamas parodos plotas (kv. m)........................., 1 kv. metro ploto nuomos kaina.............. Lt</text:p>
      <text:p text:style-name="P580"><text:span text:style-name="T581">4</text:span><text:span text:style-name="T582">.<text:s/></text:span>Ar dalyvauta šioje parodoje anksčiau? …………………</text:p>
      <text:p text:style-name="Normal">Jei taip – kiek kartų, kada ar buvo skirta finansinė parama, jei taip, finansinės paramos dydis ir skyrimo data …………………………………………..……………………………................................................…………………………………………………………………………………………………………………………………………………………………………………………………………</text:p>
      <text:p text:style-name="P583"/>
      <text:p text:style-name="P584"><text:span text:style-name="T585">5.<text:s/></text:span>Dalyvavimo parodoje pagrindimas …………………………………………………………</text:p>
      <text:p text:style-name="Normal">……………………………………………………………………………………………………………………………………………………………………………………………………………………………………………………………………………………………………………………………………………………………………………………………………………………</text:p>
      <text:p text:style-name="P586"/>
      <text:p text:style-name="P587"><text:span text:style-name="T588">6.<text:s/></text:span>Priežastys, dėl kurių parodoje dalyvaujama individualiai, o ne grupinėje ekspozicijoje …</text:p>
      <text:p text:style-name="Normal">…………………………………………………………………………………………………………………………………………………………………………………………………………................</text:p>
      <text:p text:style-name="P589"/>
      <text:p text:style-name="P590"><text:span text:style-name="T591">7. Infor</text:span>macija apie per pastaruosius 3 metus iš visų institucijų gautą<text:s/><text:span text:style-name="T592">de minimis<text:s/></text:span>valstybės<text:span text:style-name="T593"><text:s/></text:span>pagalbą,<text:s/><text:span text:style-name="T594">minėtos pagalbos suteikimo datos<text:s/></text:span>…………….......................................................................</text:p>
      <text:soft-page-break/>
      <text:p text:style-name="Normal">…………………………………………………………………………………………………………………………………………………………………………………………………………</text:p>
      <text:p text:style-name="P595"/>
      <text:p text:style-name="P596"><text:span text:style-name="T597">8.<text:s/></text:span>Prašomos finansinės<text:s/>paramos dydis ………………….. Lt</text:p>
      <text:p text:style-name="P598"/>
      <text:p text:style-name="P599"><text:span text:style-name="T600">9.<text:s/></text:span>Ar dalyvavimą parodoje finansuoja kitos organizacijos, fondai (jei taip – nurodyti konkrečius rėmėjus ir paramos sumą) ………………………………………………………………</text:p>
      <text:p text:style-name="Normal">……………………………………………………………………………………………………..……………………………………………………………………………………………………..........</text:p>
      <text:p text:style-name="P601"/>
      <text:p text:style-name="P602">Pridedama:<text:s/></text:p>
      <text:p text:style-name="P603"/>
      <text:p text:style-name="P604"><text:span text:style-name="T605">1.<text:s/></text:span>Parodos organizavimo dengiamų išlaidų sąmata, _____l.</text:p>
      <text:p text:style-name="P606">2. Kita papildoma informacija (nurodyti konkrečius dokumentus).</text:p>
      <text:p text:style-name="P607"/>
      <text:p text:style-name="P608"/>
      <text:p text:style-name="P609">____________________<text:tab/>__________________<text:tab/>___________________</text:p>
      <text:p text:style-name="P610">(vadovo pareigų pavadinimas)<text:tab/>(parašas)<text:tab/>(vardas ir<text:s/>pavardė)</text:p>
      <text:p text:style-name="P611"/>
      <text:p text:style-name="P612"><text:tab/>A. V.</text:p>
      <text:p text:style-name="P613"/>
      <text:p text:style-name="P614">Vyr. finansininkas<text:tab/>__________________<text:tab/>___________________</text:p>
      <text:p text:style-name="P615"><text:tab/>(parašas)<text:tab/>(vardas ir pavardė)</text:p>
      <text:p text:style-name="P616"/>
      <text:p text:style-name="P617">________________________________<text:tab/>__________<text:tab/>____________________</text:p>
      <text:p text:style-name="P618">(informaciją teikiančio asmens vardas, pavardė)<text:tab/>(tel. Nr.)<text:tab/>(el. paštas)</text:p>
      <text:p text:style-name="P619"/>
      <text:p text:style-name="P620"/>
      <text:p text:style-name="P621"><text:span text:style-name="T622">Pastaba</text:span><text:span text:style-name="T623">.<text:s/></text:span><text:span text:style-name="T624">Šią paraišką pildo parodos dalyvis, dalyvaujantis parodoje individualiai.</text:span></text:p>
      <text:p text:style-name="P625"><text:span text:style-name="T626">______________</text:span></text:p>
      <text:soft-page-break/>
      <text:p text:style-name="P627">Finansinės paramos dalyvauti tarptautinėse</text:p>
      <text:p text:style-name="P628">parodose teikimo taisyklių</text:p>
      <text:p text:style-name="P629"><text:span text:style-name="T630">3</text:span><text:span text:style-name="T631"><text:s/>priedas</text:span></text:p>
      <text:p text:style-name="P632"/>
      <text:p text:style-name="P633"><text:span text:style-name="T634">(</text:span><text:span text:style-name="T635">Parodos organizavimo dengiamų išlaidų (paslaugų kainos) sąmatos formos<text:s/></text:span><text:span text:style-name="T636">pavyzdys)</text:span></text:p>
      <text:p text:style-name="P637">______________________________________________________________________________</text:p>
      <text:p text:style-name="P638">(parodos organizatoriaus, parodos dalyvio, dalyvaujančio parodoje individualiai, pavadinimas)</text:p>
      <text:p text:style-name="P639"/>
      <text:p text:style-name="P640">PARODOS ORGANIZAVIMO DENGIAMŲ IŠLAIDŲ (PASLAUGŲ KAINOS) SĄMATA</text:p>
      <text:p text:style-name="P641">_______<text:s/>Nr._____</text:p>
      <text:p text:style-name="P642">(data)</text:p>
      <text:p text:style-name="P643">Parodos pavadinimas …………………………………………………………………………</text:p>
      <text:p text:style-name="P644">Parodos data ir vieta …………………………………………………………………………<text:tab/></text:p>
      <text:p text:style-name="P645"><text:span text:style-name="T646">Parodos dalyvių skaičius</text:span><text:span text:style-name="T647">.........................</text:span></text:p>
      <text:p text:style-name="P648">Nuomojamas parodos plotas, kv. m.................................</text:p>
      <text:p text:style-name="P649">Parodos ploto 1 kv. m<text:s/>nuomos kaina*.............................</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 Nr.</text:p>
          </table:table-cell>
          <table:table-cell table:style-name="TableCell659" table:number-rows-spanned="2">
            <text:p text:style-name="P660">Dengiamų išlaidų (paslaugų) pavadinimas</text:p>
          </table:table-cell>
          <table:table-cell table:style-name="TableCell661" table:number-columns-spanned="2">
            <text:p text:style-name="P662">Išlaidų (paslaugų kainos) sąmata, Lt</text:p>
          </table: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suma</text:p>
          </table:table-cell>
          <table:table-cell table:style-name="TableCell668">
            <text:p text:style-name="P669">iš jos dengiama finansinės paramos lėšomis<text:s/></text:p>
          </table:table-cell>
        </table:table-row>
        <table:table-row table:style-name="TableRow670">
          <table:table-cell table:style-name="TableCell671">
            <text:p text:style-name="P672">1.</text:p>
          </table:table-cell>
          <table:table-cell table:style-name="TableCell673">
            <text:p text:style-name="Normal"><text:span text:style-name="T674">Parodos ploto ir stendo įrangos nuoma:</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Parodos ploto (įskaitant įrengtą plotą) nuoma<text:s/></text:p>
          </table:table-cell>
          <table:table-cell table:style-name="TableCell684">
            <text:p text:style-name="P685"/>
          </table:table-cell>
          <table:table-cell table:style-name="TableCell686">
            <text:p text:style-name="P687">xxx</text:p>
          </table:table-cell>
        </table:table-row>
        <table:table-row table:style-name="TableRow688">
          <table:table-cell table:style-name="TableCell689">
            <text:p text:style-name="P690">1.2.</text:p>
          </table:table-cell>
          <table:table-cell table:style-name="TableCell691">
            <text:p text:style-name="P692">Registracijos mokestis</text:p>
          </table:table-cell>
          <table:table-cell table:style-name="TableCell693">
            <text:p text:style-name="P694"/>
          </table:table-cell>
          <table:table-cell table:style-name="TableCell695">
            <text:p text:style-name="P696">xxx</text:p>
          </table:table-cell>
        </table:table-row>
        <table:table-row table:style-name="TableRow697">
          <table:table-cell table:style-name="TableCell698">
            <text:p text:style-name="P699">1.3.</text:p>
          </table:table-cell>
          <table:table-cell table:style-name="TableCell700">
            <text:p text:style-name="P701">Įrašo į katalogą mokestis</text:p>
          </table:table-cell>
          <table:table-cell table:style-name="TableCell702">
            <text:p text:style-name="P703"/>
          </table:table-cell>
          <table:table-cell table:style-name="TableCell704">
            <text:p text:style-name="P705">xxx</text:p>
          </table:table-cell>
        </table:table-row>
        <table:table-row table:style-name="TableRow706">
          <table:table-cell table:style-name="TableCell707">
            <text:p text:style-name="P708">1.4.</text:p>
          </table:table-cell>
          <table:table-cell table:style-name="TableCell709">
            <text:p text:style-name="P710">Eksponatų draudimas<text:s/></text:p>
          </table:table-cell>
          <table:table-cell table:style-name="TableCell711">
            <text:p text:style-name="P712"/>
          </table:table-cell>
          <table:table-cell table:style-name="TableCell713">
            <text:p text:style-name="P714">xxx</text:p>
          </table:table-cell>
        </table:table-row>
        <table:table-row table:style-name="TableRow715">
          <table:table-cell table:style-name="TableCell716">
            <text:p text:style-name="P717">1.5.</text:p>
          </table:table-cell>
          <table:table-cell table:style-name="TableCell718">
            <text:p text:style-name="P719">Stendo įrangos nuoma (jei nuomojamas neįrengtas parodos plotas)</text:p>
          </table:table-cell>
          <table:table-cell table:style-name="TableCell720">
            <text:p text:style-name="P721"/>
          </table:table-cell>
          <table:table-cell table:style-name="TableCell722">
            <text:p text:style-name="P723">xxx</text:p>
          </table:table-cell>
        </table:table-row>
        <table:table-row table:style-name="TableRow724">
          <table:table-cell table:style-name="TableCell725">
            <text:p text:style-name="P726">2.<text:s/></text:p>
          </table:table-cell>
          <table:table-cell table:style-name="TableCell727">
            <text:p text:style-name="Normal"><text:span text:style-name="T728">Kitos parodos<text:s/></text:span><text:span text:style-name="T729">organizavimo išlaidos</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Iš viso (1 + 2)</text:p>
          </table:table-cell>
          <table:table-cell table:style-name="TableCell739">
            <text:p text:style-name="P740"/>
          </table:table-cell>
          <table:table-cell table:style-name="TableCell741">
            <text:p text:style-name="P742"/>
          </table:table-cell>
        </table:table-row>
      </table:table>
      <text:p text:style-name="P743"/>
      <text:p text:style-name="P744">PASTABA.*Jeigu 1 kv. m parodos ploto nuomos kainos yra skirtingos, atskirai nurodomas parodos plotas ir 1 kv. m nuomos kaina.</text:p>
      <text:p text:style-name="P745"/>
      <text:p text:style-name="P746">____________________<text:tab/>__________________<text:tab/>___________________</text:p>
      <text:p text:style-name="P747">(vadovo pareigų<text:s/>pavadinimas)<text:tab/>(parašas)<text:tab/>(vardas ir pavardė)</text:p>
      <text:p text:style-name="P748"/>
      <text:p text:style-name="P749"><text:tab/>A. V.</text:p>
      <text:p text:style-name="P750"/>
      <text:p text:style-name="P751">Vyr. finansininkas<text:tab/>__________________<text:tab/>___________________</text:p>
      <text:p text:style-name="P752"><text:tab/>(parašas)<text:tab/>(vardas ir pavardė)</text:p>
      <text:p text:style-name="P753"/>
      <text:p text:style-name="P754">______________</text:p>
      <text:p text:style-name="P755">Priedo pakeitimai:</text:p>
      <text:p text:style-name="P756"><text:span text:style-name="T757">Nr.<text:s/></text:span><text:a xlink:href="https://www.e-tar.lt/portal/legalAct.html?documentId=TAR.D666A86B3275" office:target-frame-name="_top" xlink:show="replace"><text:span text:style-name="T758">4-423</text:span></text:a><text:span text:style-name="T759">, 2005-12-14, Žin., 2005, Nr. 149-5445 (2005-12-22), i. k. 1052020ISAK0004-423</text:span></text:p>
      <text:p text:style-name="Normal"/>
      <text:soft-page-break/>
      <text:p text:style-name="P760"><text:span text:style-name="T761">Finansinės paramos dalyvauti tarptautinėse</text:span></text:p>
      <text:p text:style-name="P762">parodose teikimo taisyklių<text:s/></text:p>
      <text:p text:style-name="P763"><text:span text:style-name="T764">4</text:span><text:span text:style-name="T765"><text:s/>priedas</text:span></text:p>
      <text:p text:style-name="P766"/>
      <text:p text:style-name="P767"><text:span text:style-name="T768">(</text:span><text:span text:style-name="T769">Informacijos apie parodos dalyvį formos pavyzdys)</text:span></text:p>
      <text:p text:style-name="P770"/>
      <text:p text:style-name="P771">_____________________________________________________</text:p>
      <text:p text:style-name="P772">(parodos dalyvio pavadinimas)</text:p>
      <text:p text:style-name="P773">_____________________________________________________________________________</text:p>
      <text:p text:style-name="P774">(kodas, PVM mokėtojo kodas, adresas, tel., faks., el. paštas)</text:p>
      <text:p text:style-name="P775"/>
      <text:p text:style-name="P776">Informacija APIE parodos dalyvĮ</text:p>
      <text:p text:style-name="P777"/>
      <text:p text:style-name="P778">_____________ Nr.______</text:p>
      <text:p text:style-name="P779">(data)</text:p>
      <text:p text:style-name="P780"/>
      <text:p text:style-name="P781">1. Pagrindinė veikla (rūšies kodas pagal Ekonominės veiklos rūšių klasifikatorių) …………</text:p>
      <text:p text:style-name="P782">……………………………………………………………………………………………………<text:tab/></text:p>
      <text:p text:style-name="P783"/>
      <text:p text:style-name="P784">2. Paroda, kurioje parodos dalyvis numato dalyvauti (pavadinimas, vieta, data) ………..…</text:p>
      <text:p text:style-name="P785">……………………………………………………………………………………………………<text:tab/></text:p>
      <text:p text:style-name="P786"/>
      <text:p text:style-name="P787">3. Numatomos parodoje eksponuoti produkcijos apibūdinimas ……………………………..</text:p>
      <text:p text:style-name="P788">……………………………………………………………………………………………………<text:tab/></text:p>
      <text:p text:style-name="P789"><text:tab/>.........................................................</text:p>
      <text:p text:style-name="P790">................................................................................................................................................................................................................................................................................................................................................................................................................................................................................................................................................................................................................................................................</text:p>
      <text:p text:style-name="P791"/>
      <text:p text:style-name="P792">4. Ar dalyvavo šioje parodoje anksčiau? ……………</text:p>
      <text:p text:style-name="P793">Jei taip – kiek kartų, kada ……………………………………………………………………..</text:p>
      <text:p text:style-name="P794">…………………………………………………………………………………………………………………………………………………………………………………………………………...............</text:p>
      <text:p text:style-name="P795"/>
      <text:p text:style-name="P796">5. Dalyvavimo parodoje pagrindimas (motyvai, tikslai) ……………………………………</text:p>
      <text:p text:style-name="P797">……………………………………………………………………………………………………………………………………………………………………………………………………………………………………………………………………………………………………………………………………………………………………………………………………………………...............................................................................................................................................................................................................................................................................................................................................................</text:p>
      <text:p text:style-name="P798"/>
      <text:p text:style-name="P799">6. Parodos dalyvio pageidaujamas parodos plotas …………….. kv. m</text:p>
      <text:p text:style-name="P800"/>
      <text:p text:style-name="P801"><text:span text:style-name="T802">7. Informacija apie per pastaruosius 3</text:span><text:span text:style-name="T803"><text:s/>metus</text:span><text:span text:style-name="T804"><text:s/></text:span><text:span text:style-name="T805">iš visų institucijų gautą<text:s/></text:span><text:span text:style-name="T806">de minimis<text:s/></text:span><text:span text:style-name="T807">valstybės</text:span><text:span text:style-name="T808"><text:s/></text:span><text:span text:style-name="T809">pagalbą,<text:s/></text:span><text:span text:style-name="T810">minėtos pagalbos suteikimo datos ……………………………………………………………………………………………</text:span><text:span text:style-name="T811">………………………………………………………………………………………………………………………………………………………………………………………………………………………………………………………………………………………………………………………........</text:span><text:span text:style-name="T812">.......................</text:span></text:p>
      <text:p text:style-name="P813">..............................................................................................................................................................</text:p>
      <text:soft-page-break/>
      <text:p text:style-name="P814">...............................................................................................................................................................................................................................................................................................................................</text:p>
      <text:p text:style-name="P815"/>
      <text:p text:style-name="P816">____________________<text:tab/>__________________<text:tab/>___________________</text:p>
      <text:p text:style-name="P817">(vadovo pareigų pavadinimas)<text:tab/>(parašas)<text:tab/>(vardas ir pavardė)</text:p>
      <text:p text:style-name="P818"/>
      <text:p text:style-name="P819"><text:tab/>A. V.</text:p>
      <text:p text:style-name="P820"/>
      <text:p text:style-name="P821">Vyr. finansininkas<text:tab/>__________________<text:tab/>___________________</text:p>
      <text:p text:style-name="P822"><text:tab/>(parašas)<text:tab/>(vardas ir pavardė)</text:p>
      <text:p text:style-name="P823"/>
      <text:p text:style-name="P824">________________________________<text:tab/>__________<text:tab/>____________________</text:p>
      <text:p text:style-name="P825">(informaciją teikiančio asmens vardas, pavardė)<text:tab/>(tel. Nr.)<text:tab/>(el. paštas)</text:p>
      <text:p text:style-name="P826"/>
      <text:p text:style-name="P827"/>
      <text:p text:style-name="P828"><text:span text:style-name="T829">Pastabos</text:span><text:span text:style-name="T830">:</text:span></text:p>
      <text:p text:style-name="P831">1. Šią informaciją kiekvienas parodos dalyvis pateikia organizatoriui, kai paraišką gauti finansinę paramą teikia organizatorius.</text:p>
      <text:p text:style-name="P832">2. Pateikdamas šią informaciją parodos dalyvis įsipareigoja finansinės paramos gavimo atveju dalyvauti šios formos 2 punkte nurodytoje parodoje ir eksponuoti šios formos 3 punkte apibūdintą produkciją.</text:p>
      <text:p text:style-name="P833"><text:span text:style-name="T834">______________</text:span></text:p>
      <text:p text:style-name="P835"/>
      <text:soft-page-break/>
      <text:p text:style-name="P836">Finansinės paramos dalyvauti tarptautinėse</text:p>
      <text:p text:style-name="P837">parodose teikimo taisyklių</text:p>
      <text:p text:style-name="P838"><text:span text:style-name="T839">5</text:span><text:span text:style-name="T840"><text:s/>priedas</text:span></text:p>
      <text:p text:style-name="P841"/>
      <text:p text:style-name="P842"><text:span text:style-name="T843">(</text:span><text:span text:style-name="T844">Suteiktos finansinės paramos detalaus aprašo pagal parodos dalyvius formos pavyzdys)</text:span></text:p>
      <text:p text:style-name="P845">_____________________________________________________</text:p>
      <text:p text:style-name="P846">(organizatoriaus pavadinimas)</text:p>
      <text:p text:style-name="P847"/>
      <text:p text:style-name="P848">SUTEIKTOS FINANSINĖS PARAMOS DETALUS APRAŠAS PAGAL<text:s/>PARODOS DALYVIUS</text:p>
      <text:p text:style-name="P849">_______Nr._____</text:p>
      <text:p text:style-name="P850">(data)</text:p>
      <text:p text:style-name="P851"/>
      <text:p text:style-name="P852">Parodos pavadinimas................................................................................................................</text:p>
      <text:p text:style-name="P853">Parodos data ir<text:s/>viet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4">
            <text:p text:style-name="P868">Eil. Nr.</text:p>
          </table:table-cell>
          <table:table-cell table:style-name="TableCell869" table:number-rows-spanned="4">
            <text:p text:style-name="P870">Parodos dalyvio pavadinimas, kodas, pagrindinės veiklos rūšies kodas pagal Ekonominės veiklos rūšių klasifikatorių, adresas</text:p>
          </table:table-cell>
          <table:table-cell table:style-name="TableCell871" table:number-rows-spanned="4">
            <text:p text:style-name="P872">PVM sąskaitos faktūros (sąskaitos faktūros) ar pranešimo apie dalyvavimo parodoje išlaidų dengimą data, Nr.</text:p>
          </table:table-cell>
          <table:table-cell table:style-name="TableCell873" table:number-rows-spanned="4">
            <text:p text:style-name="P874">Parodos dalyvio nuomojamas (parodos dalyviui suteikiamas) plotas, kv. m</text:p>
          </table:table-cell>
          <table:table-cell table:style-name="TableCell875" table:number-rows-spanned="4">
            <text:p text:style-name="P876">Parodos ploto ir stendo įrangos nuoma, Lt</text:p>
          </table:table-cell>
          <table:table-cell table:style-name="TableCell877" table:number-columns-spanned="5">
            <text:p text:style-name="P878">Finansinė parama</text:p>
          </table:table-cell>
          <table:covered-table-cell/>
          <table:covered-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able:number-rows-spanned="3">
            <text:p text:style-name="P886">Suma iš viso,<text:s/>Lt</text:p>
            <text:p text:style-name="P887">(7 + 9)</text:p>
          </table:table-cell>
          <table:table-cell table:style-name="TableCell888" table:number-columns-spanned="4">
            <text:p text:style-name="P889">Iš to skaičiaus</text:p>
          </table: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able:number-columns-spanned="2">
            <text:p text:style-name="P898">parodos ploto ir stendo įrangos nuomos paslaugos kainai (išlaidoms) sumažinti (padengti)</text:p>
          </table:table-cell>
          <table:covered-table-cell/>
          <table:table-cell table:style-name="TableCell899" table:number-columns-spanned="2">
            <text:p text:style-name="P900">kitų su parodos organizavimu susijusių paslaugų kainai (išlaidoms) sumažinti (padengti)</text:p>
          </table: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suma, Lt</text:p>
          </table:table-cell>
          <table:table-cell table:style-name="TableCell910">
            <text:p text:style-name="P911">procentai</text:p>
          </table:table-cell>
          <table:table-cell table:style-name="TableCell912">
            <text:p text:style-name="P913">suma, Lt</text:p>
          </table:table-cell>
          <table:table-cell table:style-name="TableCell914">
            <text:p text:style-name="P915">procenta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cell table:style-name="TableCell935">
            <text:p text:style-name="P936">10</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Iš viso</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PASTABOS:</text:p>
      <text:p text:style-name="P1023">1. Kai organizatorius organizuoja parodą nuosavybės teise priklausančiose patalpose ir/ar parodos dalyviams išnuomoja nuosavybės teise priklausančią stendo įrangą,<text:s/>parodos dalyviams pateikiamos sąskaitos faktūros. Kai organizatorius parodos plotą ir/ar stendo įrangą nuomoja iš parodos ploto ir/ar stendo įrangos savininko (-ų), parodos dalyviams pateikiami pranešimai apie dalyvavimo parodoje išlaidų dengimą.</text:p>
      <text:p text:style-name="P1024">2. Organizatoriaus parodos dalyviui pateiktose sąskaitose faktūrose ar pranešime apie dalyvavimo parodoje išlaidų dengimą nurodoma, kad Ūkio ministerijos suteikta finansinė parama yra<text:s/><text:span text:style-name="T1025">de minimis</text:span><text:s/>valstybės pagalba.</text:p>
      <text:p text:style-name="P1026"/>
      <text:p text:style-name="P1027">PRIDEDAMA. Parodos organizatoriaus parodos<text:s/>dalyviams pateiktų sąskaitų faktūrų (pranešimų apie dalyvavimo parodoje išlaidų dengimą) patvirtintos kopijos, _____l.</text:p>
      <text:p text:style-name="P1028"/>
      <text:p text:style-name="P1029">____________________<text:tab/>__________________<text:tab/>___________________</text:p>
      <text:p text:style-name="P1030">(vadovo pareigų pavadinimas)<text:tab/>(parašas)<text:tab/>(vardas ir pavardė)</text:p>
      <text:p text:style-name="P1031"/>
      <text:p text:style-name="P1032"><text:tab/>A. V.</text:p>
      <text:p text:style-name="P1033"/>
      <text:p text:style-name="P1034">Vyr.<text:s/>finansininkas<text:tab/>__________________<text:tab/>___________________</text:p>
      <text:p text:style-name="P1035"><text:tab/>(parašas)<text:tab/>(vardas ir pavardė)</text:p>
      <text:p text:style-name="P1036"><text:span text:style-name="T1037">______________</text:span></text:p>
      <text:soft-page-break/>
      <text:p text:style-name="P1038"><text:span text:style-name="T1039">Finansinės paramos dalyvauti tarptautinėse</text:span></text:p>
      <text:p text:style-name="P1040">parodose teikimo taisyklių<text:s/></text:p>
      <text:p text:style-name="P1041"><text:span text:style-name="T1042">6</text:span><text:span text:style-name="T1043"><text:s/>priedas</text:span></text:p>
      <text:p text:style-name="P1044"/>
      <text:p text:style-name="P1045"><text:span text:style-name="T1046">(Pranešimo apie dalyvavimo parodoje išlaidų dengimą formos pavyzdys</text:span><text:span text:style-name="T1047">)</text:span></text:p>
      <text:p text:style-name="P1048">________________________________________________________________________</text:p>
      <text:p text:style-name="P1049">(organizatoriaus pavadinimas)</text:p>
      <text:p text:style-name="P1050"/>
      <text:p text:style-name="P1051">PRANEŠIMAS</text:p>
      <text:p text:style-name="P1052">APIE DALYVAVIMO PARODOJE IŠLAIDŲ DENGIMĄ</text:p>
      <text:p text:style-name="P1053">_____________ Nr.______</text:p>
      <text:p text:style-name="P1054">(data)</text:p>
      <text:p text:style-name="P1055"/>
      <text:p text:style-name="P1056">Parodos<text:s/>pavadinimas............................................................</text:p>
      <text:p text:style-name="P1057">Data ir vieta..........................................................................</text:p>
      <text:p text:style-name="P1058">Finansinės paramos davėjas – Ūkio ministerija</text:p>
      <text:p text:style-name="P1059">Finansinės paramos gavėjas (parodos dalyvis).........................................................................</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Dengiamų išlaidų pavadinimas<text:s/></text:p>
          </table:table-cell>
          <table:table-cell table:style-name="TableCell1073">
            <text:p text:style-name="P1074">Mato vnt.</text:p>
          </table:table-cell>
          <table:table-cell table:style-name="TableCell1075">
            <text:p text:style-name="P1076">Kiekis<text:s/></text:p>
          </table:table-cell>
          <table:table-cell table:style-name="TableCell1077">
            <text:p text:style-name="P1078">Kaina, Lt</text:p>
          </table:table-cell>
          <table:table-cell table:style-name="TableCell1079">
            <text:p text:style-name="P1080">Suma, Lt</text:p>
          </table:table-cell>
          <table:table-cell table:style-name="TableCell1081">
            <text:p text:style-name="P1082">Finansinė parama, Lt</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row>
        <table:table-row table:style-name="TableRow1098">
          <table:table-cell table:style-name="TableCell1099">
            <text:p text:style-name="P1100">1.</text:p>
          </table:table-cell>
          <table:table-cell table:style-name="TableCell1101">
            <text:p text:style-name="Normal"><text:span text:style-name="T1102">Parodos ploto ir stendo įrangos nuoma:</text:span></text:p>
          </table:table-cell>
          <table:table-cell table:style-name="TableCell1103">
            <text:p text:style-name="P1104"/>
          </table:table-cell>
          <table:table-cell table:style-name="TableCell1105">
            <text:p text:style-name="P1106">xxx</text:p>
          </table:table-cell>
          <table:table-cell table:style-name="TableCell1107">
            <text:p text:style-name="P1108">xxx</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text:p>
          </table:table-cell>
          <table:table-cell table:style-name="TableCell1116">
            <text:p text:style-name="P1117">Parodos ploto (įskaitant įrengtą plotą) nuoma<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xxx</text:p>
          </table:table-cell>
        </table:table-row>
        <table:table-row table:style-name="TableRow1128">
          <table:table-cell table:style-name="TableCell1129">
            <text:p text:style-name="P1130">1.2.</text:p>
          </table:table-cell>
          <table:table-cell table:style-name="TableCell1131">
            <text:p text:style-name="P1132">Registracijos mokestis</text:p>
          </table:table-cell>
          <table:table-cell table:style-name="TableCell1133">
            <text:p text:style-name="P1134"/>
          </table:table-cell>
          <table:table-cell table:style-name="TableCell1135">
            <text:p text:style-name="P1136">xxx</text:p>
          </table:table-cell>
          <table:table-cell table:style-name="TableCell1137">
            <text:p text:style-name="P1138">xxx</text:p>
          </table:table-cell>
          <table:table-cell table:style-name="TableCell1139">
            <text:p text:style-name="P1140"/>
          </table:table-cell>
          <table:table-cell table:style-name="TableCell1141">
            <text:p text:style-name="P1142">xxx</text:p>
          </table:table-cell>
        </table:table-row>
        <table:table-row table:style-name="TableRow1143">
          <table:table-cell table:style-name="TableCell1144">
            <text:p text:style-name="P1145">1.3.</text:p>
          </table:table-cell>
          <table:table-cell table:style-name="TableCell1146">
            <text:p text:style-name="P1147">Įrašo į katalogą mokestis</text:p>
          </table:table-cell>
          <table:table-cell table:style-name="TableCell1148">
            <text:p text:style-name="P1149"/>
          </table:table-cell>
          <table:table-cell table:style-name="TableCell1150">
            <text:p text:style-name="P1151">xxx</text:p>
          </table:table-cell>
          <table:table-cell table:style-name="TableCell1152">
            <text:p text:style-name="P1153">xxx</text:p>
          </table:table-cell>
          <table:table-cell table:style-name="TableCell1154">
            <text:p text:style-name="P1155"/>
          </table:table-cell>
          <table:table-cell table:style-name="TableCell1156">
            <text:p text:style-name="P1157">xxx</text:p>
          </table:table-cell>
        </table:table-row>
        <table:table-row table:style-name="TableRow1158">
          <table:table-cell table:style-name="TableCell1159">
            <text:p text:style-name="P1160">1.4.</text:p>
          </table:table-cell>
          <table:table-cell table:style-name="TableCell1161">
            <text:p text:style-name="P1162">Eksponatų draudimas<text:s/></text:p>
          </table:table-cell>
          <table:table-cell table:style-name="TableCell1163">
            <text:p text:style-name="P1164"/>
          </table:table-cell>
          <table:table-cell table:style-name="TableCell1165">
            <text:p text:style-name="P1166">xxx</text:p>
          </table:table-cell>
          <table:table-cell table:style-name="TableCell1167">
            <text:p text:style-name="P1168">xxx</text:p>
          </table:table-cell>
          <table:table-cell table:style-name="TableCell1169">
            <text:p text:style-name="P1170"/>
          </table:table-cell>
          <table:table-cell table:style-name="TableCell1171">
            <text:p text:style-name="P1172">xxx</text:p>
          </table:table-cell>
        </table:table-row>
        <table:table-row table:style-name="TableRow1173">
          <table:table-cell table:style-name="TableCell1174">
            <text:p text:style-name="P1175">1.5.</text:p>
          </table:table-cell>
          <table:table-cell table:style-name="TableCell1176">
            <text:p text:style-name="P1177">Stendo įrangos nuoma (jei nuomojamas neįrengtas parodos plotas)</text:p>
          </table:table-cell>
          <table:table-cell table:style-name="TableCell1178">
            <text:p text:style-name="P1179"/>
          </table:table-cell>
          <table:table-cell table:style-name="TableCell1180">
            <text:p text:style-name="P1181">xxx</text:p>
          </table:table-cell>
          <table:table-cell table:style-name="TableCell1182">
            <text:p text:style-name="P1183">xxx</text:p>
          </table:table-cell>
          <table:table-cell table:style-name="TableCell1184">
            <text:p text:style-name="P1185"/>
          </table:table-cell>
          <table:table-cell table:style-name="TableCell1186">
            <text:p text:style-name="P1187">xxx</text:p>
          </table:table-cell>
        </table:table-row>
        <table:table-row table:style-name="TableRow1188">
          <table:table-cell table:style-name="TableCell1189">
            <text:p text:style-name="P1190">2.</text:p>
          </table:table-cell>
          <table:table-cell table:style-name="TableCell1191">
            <text:p text:style-name="Normal"><text:span text:style-name="T1192">Kitos parodos organizavimo išlaidos</text:span></text:p>
          </table:table-cell>
          <table:table-cell table:style-name="TableCell1193">
            <text:p text:style-name="P1194"/>
          </table:table-cell>
          <table:table-cell table:style-name="TableCell1195">
            <text:p text:style-name="P1196">xxx</text:p>
          </table:table-cell>
          <table:table-cell table:style-name="TableCell1197">
            <text:p text:style-name="P1198">xxx</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able:number-columns-spanned="5">
            <text:p text:style-name="Normal"><text:span text:style-name="T1207">Ūkio ministerijos teikiama<text:s/></text:span><text:span text:style-name="T1208">de minimis</text:span><text:span text:style-name="T1209"><text:s/>valstybės pagalba:</text:span></text:p>
          </table:table-cell>
          <table:covered-table-cell/>
          <table:covered-table-cell/>
          <table:covered-table-cell/>
          <table:covered-table-cell/>
          <table:table-cell table:style-name="TableCell1210">
            <text:p text:style-name="P1211"/>
          </table:table-cell>
        </table:table-row>
      </table:table>
      <text:p text:style-name="P1212"/>
      <text:p text:style-name="P1213">____________________<text:tab/>__________________<text:tab/>___________________</text:p>
      <text:p text:style-name="P1214">(vadovo pareigų pavadinimas)<text:tab/>(parašas)<text:tab/>(vardas ir pavardė)</text:p>
      <text:p text:style-name="P1215"/>
      <text:p text:style-name="P1216"><text:tab/>A. V.</text:p>
      <text:p text:style-name="P1217"/>
      <text:p text:style-name="P1218">Vyr. finansininkas<text:tab/>__________________<text:tab/>___________________</text:p>
      <text:p text:style-name="P1219"><text:tab/>(parašas)<text:tab/>(vardas ir pavardė)</text:p>
      <text:p text:style-name="P1220">______________</text:p>
      <text:p text:style-name="P1221">Priedo pakeitimai:</text:p>
      <text:p text:style-name="P1222"><text:span text:style-name="T1223">Nr.<text:s/></text:span><text:a xlink:href="https://www.e-tar.lt/portal/legalAct.html?documentId=TAR.D666A86B3275" office:target-frame-name="_top" xlink:show="replace"><text:span text:style-name="T1224">4-423</text:span></text:a><text:span text:style-name="T1225">, 2005-12-14, Žin., 2005, Nr. 149-5445 (</text:span><text:span text:style-name="T1226">2005-12-22), i. k. 1052020ISAK0004-423</text:span></text:p>
      <text:p text:style-name="Normal"/>
      <text:soft-page-break/>
      <text:p text:style-name="P1227"><text:span text:style-name="T1228">Finansinės paramos dalyvauti tarptautinėse</text:span></text:p>
      <text:p text:style-name="P1229">parodose teikimo taisyklių<text:s/></text:p>
      <text:p text:style-name="P1230"><text:span text:style-name="T1231">7</text:span><text:span text:style-name="T1232"><text:s/>priedas</text:span></text:p>
      <text:p text:style-name="P1233"/>
      <text:p text:style-name="P1234"><text:span text:style-name="T1235">(</text:span><text:span text:style-name="T1236">Suvestinės informacijos apie parodos dalyvius formos pavyzdys</text:span><text:span text:style-name="T1237">)</text:span></text:p>
      <text:p text:style-name="P1238"/>
      <text:p text:style-name="P1239">_____________________________________________________</text:p>
      <text:p text:style-name="P1240">(parodos<text:s/>organizatoriaus pavadinimas)</text:p>
      <text:p text:style-name="P1241"/>
      <text:p text:style-name="P1242">suvestinė informacija apie Parodos dalyvius</text:p>
      <text:p text:style-name="P1243"/>
      <text:p text:style-name="P1244">_____________ Nr.______</text:p>
      <text:p text:style-name="P1245">(data)</text:p>
      <text:p text:style-name="P1246"/>
      <text:p text:style-name="P1247">Parodos pavadinimas............................................................</text:p>
      <text:p text:style-name="P1248">Data ir viet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ext:p text:style-name="P1262">Parodos dalyvio pavadinimas, kodas, pagrindinės veiklos rūšies kodas pagal Ekonominės veiklos rūšių klasifikatorių, adresas</text:p>
          </table:table-cell>
          <table:table-cell table:style-name="TableCell1263">
            <text:p text:style-name="P1264">Numatomos parodoje eksponuoti produkcijos apibūdinimas<text:s/></text:p>
          </table:table-cell>
          <table:table-cell table:style-name="TableCell1265">
            <text:p text:style-name="P1266">Ar dalyvavo šioje parodoje anksčiau? Jei taip, kiek kartų, kada<text:s/></text:p>
          </table:table-cell>
          <table:table-cell table:style-name="TableCell1267">
            <text:p text:style-name="P1268">Dalyvavimo parodoje pagrindimas (motyvai, tikslai)</text:p>
          </table:table-cell>
          <table:table-cell table:style-name="TableCell1269">
            <text:p text:style-name="P1270">Parodos dalyvio pageidauja-mas parodos plotas, kv. m</text:p>
          </table:table-cell>
          <table:table-cell table:style-name="TableCell1271">
            <text:p text:style-name="Normal"><text:span text:style-name="T1272">Informacija apie per pastaruosius 3 metus iš visų institucijų gautą<text:s/></text:span><text:span text:style-name="T1273">de minimis</text:span><text:span text:style-name="T1274"><text:s/>valstybė</text:span><text:span text:style-name="T1275">s pagalbą<text:s/></text:span></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____________________<text:tab/>__________________<text:tab/>___________________</text:p>
      <text:p text:style-name="P1338">(vadovo pareigų pavadinimas)<text:tab/>(parašas)<text:tab/>(vardas ir pavardė)</text:p>
      <text:p text:style-name="P1339"/>
      <text:p text:style-name="P1340"><text:tab/>A. V.</text:p>
      <text:p text:style-name="P1341"/>
      <text:p text:style-name="P1342">Vyr. finansininkas<text:tab/>__________________<text:tab/>___________________</text:p>
      <text:p text:style-name="P1343"><text:tab/>(parašas)<text:tab/>(vardas<text:s/>ir pavardė)</text:p>
      <text:p text:style-name="P1344"/>
      <text:p text:style-name="P1345"><text:span text:style-name="T1346">______________</text:span></text:p>
      <text:soft-page-break/>
      <text:p text:style-name="P1347"><text:span text:style-name="T1348">Finansinės para</text:span>mos dalyvauti tarptautinėse</text:p>
      <text:p text:style-name="P1349">parodose teikimo taisyklių<text:s/></text:p>
      <text:p text:style-name="P1350">8<text:s/>priedas</text:p>
      <text:p text:style-name="P1351"/>
      <text:p text:style-name="P1352"><text:span text:style-name="T1353">(Informacijos apie dalyvavimo parodoje rezultatus formos pavyzdys)</text:span></text:p>
      <text:p text:style-name="P1354"/>
      <text:p text:style-name="P1355">_____________________________________________________</text:p>
      <text:p text:style-name="P1356">(parodos dalyvio pavadinimas)</text:p>
      <text:p text:style-name="P1357">_____________________________________________________________________________</text:p>
      <text:p text:style-name="P1358">(kodas, PVM mokėtojo kodas, adresas, tel., faks., el. paštas)</text:p>
      <text:p text:style-name="P1359"/>
      <text:p text:style-name="P1360">Informacija apie dalyvavimo parodoje rezultatus</text:p>
      <text:p text:style-name="P1361"/>
      <text:p text:style-name="P1362">_____________ Nr.______</text:p>
      <text:p text:style-name="P1363">(data)</text:p>
      <text:p text:style-name="P1364"/>
      <text:p text:style-name="P1365">Parodos pavadinimas …………………………………………………………………………</text:p>
      <text:p text:style-name="P1366">Parodos data ir vieta …………………………………………………………………………</text:p>
      <text:p text:style-name="P1367"/>
      <text:p text:style-name="P1368">1. Ar pasiekėte dalyvavimo parodoje tikslus?<text:tab/>Taip<text:tab/>Ne<text:tab/>Iš dalies</text:p>
      <text:p text:style-name="P1369"/>
      <text:p text:style-name="P1370">2. Ar Jūsų išankstinis pasirengimas parodai (reklaminė veikla iki parodos, lankytojų specialistų kvietimai,<text:s/>parengta informacinė medžiaga ir pan.) buvo pakankamas veiksmingai dalyvauti parodoje?</text:p>
      <text:p text:style-name="P1371"/>
      <text:p text:style-name="P1372">Taip<text:tab/>Ne</text:p>
      <text:p text:style-name="P1373"/>
      <text:p text:style-name="P1374">3. Kiek dalyvaudami parodoje užmezgėte naujų kontaktų?</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Normal">Iki 10</text:p>
          </table:table-cell>
          <table:table-cell table:style-name="TableCell1382">
            <text:p text:style-name="Normal">Nuo 10 iki 25</text:p>
          </table:table-cell>
          <table:table-cell table:style-name="TableCell1383">
            <text:p text:style-name="Normal">Nuo 25 iki 50</text:p>
          </table:table-cell>
        </table:table-row>
        <table:table-row table:style-name="TableRow1384">
          <table:table-cell table:style-name="TableCell1385">
            <text:p text:style-name="Normal">Nuo 50 iki 100</text:p>
          </table:table-cell>
          <table:table-cell table:style-name="TableCell1386">
            <text:p text:style-name="Normal">Nuo 100 iki 200</text:p>
          </table:table-cell>
          <table:table-cell table:style-name="TableCell1387">
            <text:p text:style-name="Normal">Daugiau kaip 200</text:p>
          </table:table-cell>
        </table:table-row>
      </table:table>
      <text:p text:style-name="P1388"/>
      <text:p text:style-name="P1389">4. Ar tarp užmegztų kontaktų yra ypač reikšmingų Jūsų įmonei (tai yra sudarančių prielaidas ilgalaikiam bendradarbiavimui su užsienio ūkio subjektais, žymiam parodoje eksponuotos produkcijos pardavimo padidinimui rinkoje, kurią apima paroda, ir pan.)</text:p>
      <text:p text:style-name="P1390"/>
      <text:p text:style-name="P1391">Taip<text:tab/>Ne</text:p>
      <text:p text:style-name="P1392"/>
      <text:p text:style-name="P1393">5. Ar<text:s/>remiantis parodoje užmegztais kontaktais jau sudaryti nauji sandoriai su užsienio ūkio subjektais, priimti nauji parodoje eksponuotos produkcijos užsakymai?</text:p>
      <text:p text:style-name="P1394"/>
      <text:p text:style-name="P1395">Taip<text:tab/>Ne</text:p>
      <text:p text:style-name="P1396"/>
      <text:p text:style-name="P1397">Jei taip, kokia šių sudarytų sandorių (užsakymų) bendra suma?</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Normal">Iki 10 tūkst. Lt</text:p>
          </table:table-cell>
          <table:table-cell table:style-name="TableCell1404">
            <text:p text:style-name="Normal">Nuo 10 iki 100 tūkst. Lt</text:p>
          </table:table-cell>
        </table:table-row>
        <table:table-row table:style-name="TableRow1405">
          <table:table-cell table:style-name="TableCell1406">
            <text:p text:style-name="Normal">Nuo 100 iki 500 tūkst. Lt</text:p>
          </table:table-cell>
          <table:table-cell table:style-name="TableCell1407">
            <text:p text:style-name="Normal">Daugiau kaip 500 tūkst. Lt</text:p>
          </table:table-cell>
        </table:table-row>
      </table:table>
      <text:p text:style-name="P1408"/>
      <text:p text:style-name="P1409">6. Kokių kitų dalyvavimo parodoje rezultatų galėtumėte pateikti? …………………………...</text:p>
      <text:p text:style-name="Normal">……………………………………………………………………………………………..…..............</text:p>
      <text:p text:style-name="Normal">………………………………………………………………………………………..……………......</text:p>
      <text:p text:style-name="P1410">………………………………………………………………………………………<text:tab/></text:p>
      <text:p text:style-name="P1411"/>
      <text:soft-page-break/>
      <text:p text:style-name="P1412">7. Ar paroda atitiko Jūsų pageidavimus (vertinant parodos organizavimą, parodos dydį, reikšmingumą, dalyvių ir lankytojų specialistų pritraukimą, apimamos rinkos dydį ir pan.)?<text:s/></text:p>
      <text:p text:style-name="P1413"/>
      <text:p text:style-name="P1414">Taip<text:tab/>Ne</text:p>
      <text:p text:style-name="P1415"/>
      <text:p text:style-name="P1416">8. Ar paroda buvo tinkama Jūsų<text:s/>eksponuojamam produktui?</text:p>
      <text:p text:style-name="P1417"/>
      <text:p text:style-name="P1418">Taip<text:tab/>Ne</text:p>
      <text:p text:style-name="P1419"/>
      <text:p text:style-name="P1420">9. Ar Jūsų dalyvavimas parodoje (eksponuojama produkcija ir ypač jos pristatymo priemonės) turėjo pranašumų, palyginti su užsienio konkurentų dalyvavimu?</text:p>
      <text:p text:style-name="P1421"/>
      <text:p text:style-name="P1422">Taip<text:tab/>Ne</text:p>
      <text:p text:style-name="P1423"/>
      <text:p text:style-name="P1424">10. Ko galėtumėte pasimokyti iš parodoje dalyvavusių konkurentų? …………………….…………………………………………………………………………………………………….……………………………………………………………………………………………..…...………………………………………………………………………………………….<text:s/></text:p>
      <text:p text:style-name="P1425"/>
      <text:p text:style-name="P1426">11. Ar planuojate parodoje dalyvauti dar kartą?</text:p>
      <text:p text:style-name="P1427"/>
      <text:p text:style-name="P1428">Taip<text:tab/>Ne</text:p>
      <text:p text:style-name="P1429"/>
      <text:p text:style-name="P1430">12. Ką darysite kitaip, jei parodoje dalyvausite dar kartą? ……………………….……….………………………………………………………………………</text:p>
      <text:p text:style-name="P1431">………………….…………………………………………………………………………<text:tab/>…</text:p>
      <text:p text:style-name="P1432">…………………….………….…<text:tab/>…………………………………………………………</text:p>
      <text:p text:style-name="P1433">……………………….………….…<text:tab/>………</text:p>
      <text:p text:style-name="P1434"/>
      <text:p text:style-name="P1435">13. Papildomos pastabos (tarp jų pastabos ir pasiūlymai Ūkio ministerijai) ………………….</text:p>
      <text:p text:style-name="Normal">……………………………………………………………………………………………..…..………</text:p>
      <text:p text:style-name="Normal">……………………………………………………………………………………..…..………………</text:p>
      <text:p text:style-name="Normal">…………………………………………………………………………..……..………</text:p>
      <text:p text:style-name="P1436"/>
      <text:p text:style-name="P1437">____________________<text:tab/>__________________<text:tab/>___________________</text:p>
      <text:p text:style-name="P1438">(vadovo pareigų pavadinimas)<text:tab/>(parašas)<text:tab/>(vardas ir pavardė)</text:p>
      <text:p text:style-name="P1439"/>
      <text:p text:style-name="P1440"><text:tab/>A. V.</text:p>
      <text:p text:style-name="P1441">________________________________<text:tab/>__________<text:tab/>____________________</text:p>
      <text:p text:style-name="P1442">(informaciją teikiančio asmens vardas, pavardė)<text:tab/>(tel. Nr.)<text:tab/>(el. paštas)</text:p>
      <text:p text:style-name="P1443"/>
      <text:p text:style-name="P1444"/>
      <text:p text:style-name="P1445"><text:span text:style-name="T1446">Pastaba</text:span><text:span text:style-name="T1447">. Informaciją šia forma pateikia kiekvienas parodos dalyvis.<text:s/></text:span></text:p>
      <text:p text:style-name="P1448"><text:span text:style-name="T1449">______________</text:span></text:p>
      <text:soft-page-break/>
      <text:p text:style-name="P1450"><text:span text:style-name="T1451">Finansinės paramos dalyvauti tarptautinėse</text:span></text:p>
      <text:p text:style-name="P1452">parodose teikimo taisyklių<text:s/></text:p>
      <text:p text:style-name="P1453"><text:span text:style-name="T1454">9</text:span><text:span text:style-name="T1455"><text:s/>priedas</text:span></text:p>
      <text:p text:style-name="P1456"/>
      <text:p text:style-name="P1457"><text:span text:style-name="T1458">(</text:span><text:span text:style-name="T1459">Parodos organizavimo dengiamų išlaidų (paslaugų kainos) sąmatos įvykdymo ataskaitos formos pavyzdys</text:span><text:span text:style-name="T1460">)</text:span></text:p>
      <text:p text:style-name="P1461">___________________________________________________________________________</text:p>
      <text:p text:style-name="P1462">(organizatoriaus, parodos dalyvio, dalyvaujančio parodoje individualiai, pavadinimas)</text:p>
      <text:p text:style-name="P1463"/>
      <text:p text:style-name="P1464">PARODOS ORGANIZAVIMO DENGIAMŲ IŠLAIDŲ (PASLAUGŲ KAINOS) SĄMATOS ĮVYKDYMO ATASKAITA</text:p>
      <text:p text:style-name="P1465">______Nr.___</text:p>
      <text:p text:style-name="P1466">(data)</text:p>
      <text:p text:style-name="P1467">Parodos pavadinimas …………………………………………………………………………</text:p>
      <text:p text:style-name="P1468">Parodos data ir vieta ……………………………………</text:p>
      <text:p text:style-name="P1469">Parodos dalyvių<text:s/>skaičius............................................</text:p>
      <text:p text:style-name="P1470">Nuomojamas parodos plotas, kv. m...........................</text:p>
      <text:p text:style-name="P1471">Parodos ploto 1 kv. m nuomos kaina.........................</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Dengiamų išlaidų (paslaugų) pavadinimas</text:p>
          </table:table-cell>
          <table:table-cell table:style-name="TableCell1485" table:number-columns-spanned="2">
            <text:p text:style-name="P1486">Išlaidų (paslaugų kainos) sąmata,<text:s/>Lt</text:p>
          </table:table-cell>
          <table:covered-table-cell/>
          <table:table-cell table:style-name="TableCell1487" table:number-columns-spanned="2">
            <text:p text:style-name="P1488">Faktinės išlaidos (suteiktų paslaugų kaina)</text:p>
          </table: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suma<text:s/></text:p>
          </table:table-cell>
          <table:table-cell table:style-name="TableCell1496">
            <text:p text:style-name="P1497">iš jos dengiama finansinės paramos lėšomis<text:s/></text:p>
          </table:table-cell>
          <table:table-cell table:style-name="TableCell1498">
            <text:p text:style-name="P1499">suma</text:p>
          </table:table-cell>
          <table:table-cell table:style-name="TableCell1500">
            <text:p text:style-name="P1501">iš jos dengiama finansinės paramos lėšomis</text:p>
          </table:table-cell>
        </table:table-row>
        <table:table-row table:style-name="TableRow1502">
          <table:table-cell table:style-name="TableCell1503">
            <text:p text:style-name="P1504">1.</text:p>
          </table:table-cell>
          <table:table-cell table:style-name="TableCell1505">
            <text:p text:style-name="Normal"><text:span text:style-name="T1506">Parodos ploto ir stendo įrangos nuoma:</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text:p>
          </table:table-cell>
          <table:table-cell table:style-name="TableCell1518">
            <text:p text:style-name="P1519">Parodos ploto (įskaitant įrengtą plotą) nuoma<text:s/></text:p>
          </table:table-cell>
          <table:table-cell table:style-name="TableCell1520">
            <text:p text:style-name="P1521"/>
          </table:table-cell>
          <table:table-cell table:style-name="TableCell1522">
            <text:p text:style-name="P1523">xxx</text:p>
          </table:table-cell>
          <table:table-cell table:style-name="TableCell1524">
            <text:p text:style-name="P1525"/>
          </table:table-cell>
          <table:table-cell table:style-name="TableCell1526">
            <text:p text:style-name="P1527">xxx</text:p>
          </table:table-cell>
        </table:table-row>
        <table:table-row table:style-name="TableRow1528">
          <table:table-cell table:style-name="TableCell1529">
            <text:p text:style-name="P1530">1.2.</text:p>
          </table:table-cell>
          <table:table-cell table:style-name="TableCell1531">
            <text:p text:style-name="P1532">Registracijos mokestis</text:p>
          </table:table-cell>
          <table:table-cell table:style-name="TableCell1533">
            <text:p text:style-name="P1534"/>
          </table:table-cell>
          <table:table-cell table:style-name="TableCell1535">
            <text:p text:style-name="P1536">xxx</text:p>
          </table:table-cell>
          <table:table-cell table:style-name="TableCell1537">
            <text:p text:style-name="P1538"/>
          </table:table-cell>
          <table:table-cell table:style-name="TableCell1539">
            <text:p text:style-name="P1540">xxx</text:p>
          </table:table-cell>
        </table:table-row>
        <table:table-row table:style-name="TableRow1541">
          <table:table-cell table:style-name="TableCell1542">
            <text:p text:style-name="P1543">1.3.</text:p>
          </table:table-cell>
          <table:table-cell table:style-name="TableCell1544">
            <text:p text:style-name="P1545">Įrašo į katalogą mokestis</text:p>
          </table:table-cell>
          <table:table-cell table:style-name="TableCell1546">
            <text:p text:style-name="P1547"/>
          </table:table-cell>
          <table:table-cell table:style-name="TableCell1548">
            <text:p text:style-name="P1549">xxx</text:p>
          </table:table-cell>
          <table:table-cell table:style-name="TableCell1550">
            <text:p text:style-name="P1551"/>
          </table:table-cell>
          <table:table-cell table:style-name="TableCell1552">
            <text:p text:style-name="P1553">xxx</text:p>
          </table:table-cell>
        </table:table-row>
        <table:table-row table:style-name="TableRow1554">
          <table:table-cell table:style-name="TableCell1555">
            <text:p text:style-name="P1556">1.4.</text:p>
          </table:table-cell>
          <table:table-cell table:style-name="TableCell1557">
            <text:p text:style-name="P1558">Eksponatų draudimas<text:s/></text:p>
          </table:table-cell>
          <table:table-cell table:style-name="TableCell1559">
            <text:p text:style-name="P1560"/>
          </table:table-cell>
          <table:table-cell table:style-name="TableCell1561">
            <text:p text:style-name="P1562">xxx</text:p>
          </table:table-cell>
          <table:table-cell table:style-name="TableCell1563">
            <text:p text:style-name="P1564"/>
          </table:table-cell>
          <table:table-cell table:style-name="TableCell1565">
            <text:p text:style-name="P1566">xxx</text:p>
          </table:table-cell>
        </table:table-row>
        <table:table-row table:style-name="TableRow1567">
          <table:table-cell table:style-name="TableCell1568">
            <text:p text:style-name="P1569">1.5.</text:p>
          </table:table-cell>
          <table:table-cell table:style-name="TableCell1570">
            <text:p text:style-name="P1571">Stendo įrangos nuoma (jei nuomojamas neįrengtas parodos plotas)</text:p>
          </table:table-cell>
          <table:table-cell table:style-name="TableCell1572">
            <text:p text:style-name="P1573"/>
          </table:table-cell>
          <table:table-cell table:style-name="TableCell1574">
            <text:p text:style-name="P1575">xxx</text:p>
          </table:table-cell>
          <table:table-cell table:style-name="TableCell1576">
            <text:p text:style-name="P1577"/>
          </table:table-cell>
          <table:table-cell table:style-name="TableCell1578">
            <text:p text:style-name="P1579">xxx</text:p>
          </table:table-cell>
        </table:table-row>
        <table:table-row table:style-name="TableRow1580">
          <table:table-cell table:style-name="TableCell1581">
            <text:p text:style-name="P1582">2.<text:s/></text:p>
          </table:table-cell>
          <table:table-cell table:style-name="TableCell1583">
            <text:p text:style-name="Normal"><text:span text:style-name="T1584">Kitos parodos organizavimo išlaido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Normal"><text:span text:style-name="T1597">Iš<text:s/></text:span><text:span text:style-name="T1598">viso (1 + 2)</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ASTABA.*Jeigu 1 kv. m parodos ploto nuomos kainos yra skirtingos, atskirai nurodomas parodos plotas ir 1 kv. m nuomos kaina.<text:s/></text:p>
      <text:p text:style-name="P1609"/>
      <text:p text:style-name="P1610">____________________<text:tab/>__________________<text:tab/>___________________</text:p>
      <text:p text:style-name="P1611">(vadovo pareigų pavadinimas)<text:tab/>(parašas)<text:tab/>(vardas ir<text:s/>pavardė)</text:p>
      <text:p text:style-name="P1612"/>
      <text:p text:style-name="P1613"><text:tab/>A. V.</text:p>
      <text:p text:style-name="P1614"/>
      <text:p text:style-name="P1615">Vyr. finansininkas<text:tab/>__________________<text:tab/>___________________</text:p>
      <text:p text:style-name="P1616"><text:tab/>(parašas)<text:tab/>(vardas ir pavardė)</text:p>
      <text:p text:style-name="P1617">______________</text:p>
      <text:p text:style-name="P1618">Priedo pakeitimai:</text:p>
      <text:p text:style-name="P1619"><text:span text:style-name="T1620">Nr.<text:s/></text:span><text:a xlink:href="https://www.e-tar.lt/portal/legalAct.html?documentId=TAR.D666A86B3275" office:target-frame-name="_top" xlink:show="replace"><text:span text:style-name="T1621">4-423</text:span></text:a><text:span text:style-name="T1622">, 2005-12-14, Žin., 2</text:span><text:span text:style-name="T1623">005, Nr. 149-5445 (2005-12-22), i. k. 1052020ISAK0004-423</text:span></text:p>
      <text:p text:style-name="Normal"/>
      <text:soft-page-break/>
      <text:p text:style-name="P1624"><text:span text:style-name="T1625">Finansinės paramos dalyvauti tarptautinėse</text:span></text:p>
      <text:p text:style-name="P1626">parodose teikimo taisyklių</text:p>
      <text:p text:style-name="P1627"><text:span text:style-name="T1628">10</text:span><text:span text:style-name="T1629"><text:s/>priedas</text:span></text:p>
      <text:p text:style-name="P1630"/>
      <text:p text:style-name="P1631"><text:span text:style-name="T1632">(Dokumentų, pagrindžiančių parodos organizavimo dengiamas išlaidas, suvestinės formos pavyzdys)</text:span></text:p>
      <text:p text:style-name="P1633">________________________________________________________________________________</text:p>
      <text:p text:style-name="P1634">(parodos organizatoriaus ar parodos dalyvio, dalyvaujančio parodoje individualiai, pavadinimas)</text:p>
      <text:p text:style-name="P1635"/>
      <text:p text:style-name="P1636">DOKUMENTŲ, PAGRINDŽIANČIŲ PARODOS ORGANIZAVIMO DENGIAMAS IŠLAIDAS, SUVESTINĖ</text:p>
      <text:p text:style-name="P1637"/>
      <text:p text:style-name="P1638"><text:span text:style-name="T1639">______________</text:span><text:span text:style-name="T1640">Nr.<text:s/></text:span><text:span text:style-name="T1641">____________</text:span></text:p>
      <text:p text:style-name="P1642">(data)</text:p>
      <text:p text:style-name="P1643"/>
      <text:p text:style-name="P1644">Parodos pavadinimas..................................................................................................................</text:p>
      <text:p text:style-name="P1645">Parodos data ir vieta<text:tab/>..........</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Eil. Nr.</text:p>
          </table:table-cell>
          <table:table-cell table:style-name="TableCell1660" table:number-rows-spanned="2">
            <text:p text:style-name="P1661">Dengiamų išlaidų pavadinimas</text:p>
          </table:table-cell>
          <table:table-cell table:style-name="TableCell1662" table:number-rows-spanned="2">
            <text:p text:style-name="P1663">Apskaitos ir mokėjimą patvirtinančių dokumentų data, Nr.<text:s/></text:p>
          </table:table-cell>
          <table:table-cell table:style-name="TableCell1664" table:number-rows-spanned="2">
            <text:p text:style-name="P1665">Išlaidų suma, Lt</text:p>
          </table:table-cell>
          <table:table-cell table:style-name="TableCell1666" table:number-columns-spanned="3">
            <text:p text:style-name="P1667">Iš jos dengiama finansinės paramos lėšomis, Lt</text:p>
          </table:table-cell>
          <table:covered-table-cell/>
          <table:covered-table-cell/>
          <table:table-cell table:style-name="TableCell1668" table:number-rows-spanned="2">
            <text:p text:style-name="P1669">Gauta finansinė parama iš Ūkio ministerijos</text:p>
          </table:table-cell>
          <table:table-cell table:style-name="TableCell1670" table:number-rows-spanned="2">
            <text:p text:style-name="P1671">Apmokėta paslaugų teikėjam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iš viso</text:p>
            <text:p text:style-name="P1679">(6 + 7)</text:p>
          </table:table-cell>
          <table:table-cell table:style-name="TableCell1680">
            <text:p text:style-name="P1681">be pirkimo PVM</text:p>
          </table:table-cell>
          <table:table-cell table:style-name="TableCell1682">
            <text:p text:style-name="P1683">pirkimo PVM</text:p>
          </table:table-cell>
          <table:covered-table-cell>
            <text:p text:style-name="P1684"/>
          </table:covered-table-cell>
          <table:covered-table-cell>
            <text:p text:style-name="P1685"/>
          </table:covered-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
          </table:table-cell>
          <table:covered-table-cell/>
          <table:table-cell table:style-name="TableCell1746">
            <text:p text:style-name="P1747">Iš vis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PRIDEDAMA:</text:p>
      <text:p text:style-name="P1762">1. Apskaitos dokumentų, pagrindžiančių dengiamas išlaidas, patvirtintos kopijos, _______l.</text:p>
      <text:p text:style-name="P1763">2. Mokėjimą patvirtinančių dokumentų patvirtintos kopijos, ______l.</text:p>
      <text:p text:style-name="P1764"/>
      <text:p text:style-name="P1765">____________________<text:tab/>__________________<text:tab/>___________________</text:p>
      <text:p text:style-name="P1766">(vadovo pareigų pavadinimas)<text:tab/>(parašas)<text:tab/>(vardas ir pavardė)</text:p>
      <text:p text:style-name="P1767"/>
      <text:p text:style-name="P1768"><text:tab/>A. V.</text:p>
      <text:p text:style-name="P1769"/>
      <text:p text:style-name="P1770">Vyr. finansininkas<text:tab/>__________________<text:tab/>___________________</text:p>
      <text:p text:style-name="P1771"><text:tab/>(parašas)<text:tab/>(vardas ir pavardė)</text:p>
      <text:p text:style-name="P1772">______________</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ūkio ministerija,<text:s/></text:span><text:span text:style-name="T1782">Įsakymas</text:span></text:p>
      <text:p text:style-name="P1783"><text:span text:style-name="T1784">Nr.<text:s/></text:span><text:a xlink:href="https://www.e-tar.lt/portal/legalAct.html?documentId=TAR.D666A86B3275" office:target-frame-name="_top" xlink:show="replace"><text:span text:style-name="T1785">4-423</text:span></text:a><text:span text:style-name="T1786">, 2005-12-14, Žin., 2005, Nr. 149-5445 (2005-12-22), i. k. 1052020ISAK0004-423</text:span></text:p>
      <text:p text:style-name="P1787"><text:span text:style-name="T1788">Dėl Lietuvos Respublikos ūkio ministro 2004 m. lapkričio 19 d. įsakymo Nr. 4-</text:span><text:span text:style-name="T1789">426 "Dėl Finansinės paramos dalyvauti tarptautinėse parodose teikimo taisykli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07:55:00Z</meta:creation-date>
    <dc:date>2017-02-09T07:55:00Z</dc:date>
    <meta:template xlink:href="Normal.dotm" xlink:type="simple"/>
    <meta:editing-cycles>2</meta:editing-cycles>
    <meta:editing-duration>PT0S</meta:editing-duration>
    <meta:document-statistic meta:page-count="21" meta:paragraph-count="760" meta:word-count="6362" meta:character-count="47153" meta:row-count="1731" meta:non-whitespace-character-count="41551"/>
  </office:meta>
</office:document-meta>
</file>