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2">Suvestinė redakcija nuo 2010-09-22 iki 2013-12-05</text:span></text:p>
      <text:p text:style-name="P3"/>
      <text:p text:style-name="P4"><text:span text:style-name="T5">Įsakymas paskelbtas: Žin. 2009, Nr.<text:s/></text:span><text:a xlink:href="https://www.e-tar.lt/portal/legalAct.html?documentId=TAR.7FDD9410A45F" office:target-frame-name="_top" xlink:show="replace"><text:span text:style-name="T6">9-342</text:span></text:a><text:span text:style-name="T7">, i. k. 1082056ISAK0001-317</text:span></text:p>
      <text:p text:style-name="P8"/>
      <text:p text:style-name="P9"><text:span text:style-name="T10"/><text:span text:style-name="T11">VALSTYBĖS DOKUMENTŲ TECHNOLOGINĖS APSAUGOS TARNYBOS<text:s/></text:span><text:span text:style-name="T12"><text:line-break/>PRIE FINANSŲ MINISTERIJOS DIREKTORIAUS</text:span></text:p>
      <text:p text:style-name="P13">ĮSAKYMAS</text:p>
      <text:p text:style-name="P14"/>
      <text:p text:style-name="P15">DĖL SAUGIOJO DOKUMENTO AR SAUGIOJO DOKUMENTO BLANKO ETALONO TVIRTINIMO TAISYKLIŲ PATVIRTINIMO</text:p>
      <text:p text:style-name="P16"/>
      <text:p text:style-name="P17">2008 m. gruodžio 31 d. Nr. 1-317</text:p>
      <text:p text:style-name="P18">Vilnius</text:p>
      <text:p text:style-name="P19"/>
      <text:p text:style-name="P20"/>
      <text:p text:style-name="P21"><text:span text:style-name="T22">Vadovaudamasis Lietuvos Respublikos saugiųjų dokumentų ir saugiųjų dokumentų blankų gamybos įstatymo (Žin., 2003, Nr.<text:s/></text:span><text:a xlink:href="https://www.e-tar.lt/portal/lt/legalAct/TAR.23145B5CDF8E" office:target-frame-name="_blank" xlink:show="new"><text:span text:style-name="T23">61-2758</text:span></text:a><text:span text:style-name="T24">; 2007, Nr.<text:s/></text:span><text:a xlink:href="https://www.e-tar.lt/portal/lt/legalAct/TAR.F025C1779861" office:target-frame-name="_blank" xlink:show="new"><text:span text:style-name="T25">125-5094</text:span></text:a><text:span text:style-name="T26"><text:s/>) 14 straipsnio 2 dalimi,</text:span></text:p>
      <text:p text:style-name="P27"><text:span text:style-name="T28">tvirtinu</text:span><text:span text:style-name="T29"><text:s/>Saugiojo dokumento ar saugiojo dokumento blanko etalono tvirtinimo taisykles (pridedama).</text:span></text:p>
      <text:p text:style-name="P30"/>
      <text:p text:style-name="P31"/>
      <text:p text:style-name="P32"/>
      <text:p text:style-name="P33"><text:span text:style-name="T34">DIREKTORIUS</text:span><text:span text:style-name="T35"><text:tab/>VACLOVAS JUKNEVIČIUS</text:span></text:p>
      <text:p text:style-name="P36"><text:span text:style-name="T37">_________________</text:span></text:p>
      <text:soft-page-break/>
      <text:p text:style-name="P38"><text:span text:style-name="T39">PATVIRTINTA</text:span></text:p>
      <text:p text:style-name="P40">Valstybės dokumentų technologinės apsaugos<text:s/></text:p>
      <text:p text:style-name="P41">tarnybos prie Finansų ministerijos direktoriaus<text:s/></text:p>
      <text:p text:style-name="P42">2008 m. gruodžio 31 d. įsakymu Nr. 1-317</text:p>
      <text:p text:style-name="P43">(Valstybės dokumentų technologinės apsaugos<text:s/></text:p>
      <text:p text:style-name="P44">tarnybos prie Finansų ministerijos direktoriaus<text:s/></text:p>
      <text:p text:style-name="P45">2010 m. rugsėjo 17 d. įsakymo Nr. 1-140 redakcija)</text:p>
      <text:p text:style-name="P46"/>
      <text:p text:style-name="P47"><text:span text:style-name="T48">SAUGIOJO DOKUMENTO AR SAUGIOJO DOKUMENTO BLANKO ETALONO TVIRT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augiojo dokumento ar saugiojo dokumento<text:s/></text:span><text:span text:style-name="T58">blanko etalono tvirtinimo taisyklės (toliau – Taisyklės) reglamentuoja saugiojo dokumento ar saugiojo dokumento blanko etalono (toliau – etalonas) tvirtinimą, atliekamą vyriausybės vertybinių popierių, banderolių, keleivinio transporto bilietų, oficialiųjų</text:span><text:span text:style-name="T59"><text:s/>žymėjimo ženklų, dokumentų blankų privalomąją formą tvirtinančios įstaigos (toliau – tvirtinanti įstaiga), Valstybės dokumentų technologinės apsaugos tarnybos prie Finansų ministerijos (toliau – Tarnyba) ir įmonės ar užsienio valstybės įmonės filialo, tei</text:span><text:span text:style-name="T60">sės aktų nustatyta tvarka sudariusio sutartį su užsakovu dėl saugiųjų dokumentų ar saugiųjų dokumentų blankų gamybos arba gavusio užsakymą juos pagaminti (toliau – gamintojas).</text:span></text:p>
      <text:p text:style-name="P61"><text:span text:style-name="T62">2</text:span><text:span text:style-name="T63">. Šiose Taisyklėse vartojamos sąvokos atitinka Lietuvos Respublikos saugių</text:span><text:span text:style-name="T64">jų dokumentų ir saugiųjų dokumentų blankų gamybos įstatyme (Žin., 2003, Nr.<text:s/></text:span><text:a xlink:href="https://www.e-tar.lt/portal/lt/legalAct/TAR.23145B5CDF8E" office:target-frame-name="_blank" xlink:show="new"><text:span text:style-name="T65">61-2758</text:span></text:a><text:span text:style-name="T66">; 2007, Nr.<text:s/></text:span><text:a xlink:href="https://www.e-tar.lt/portal/lt/legalAct/TAR.F025C1779861" office:target-frame-name="_blank" xlink:show="new"><text:span text:style-name="T67">125-5094</text:span></text:a><text:span text:style-name="T68">) vartojamas sąvokas.</text:span></text:p>
      <text:p text:style-name="P69"/>
      <text:p text:style-name="P70"><text:span text:style-name="T71">II</text:span><text:span text:style-name="T72">.<text:s/></text:span><text:span text:style-name="T73">ETALONO TVIRTINIMAS</text:span></text:p>
      <text:p text:style-name="P74"/>
      <text:p text:style-name="P75"><text:span text:style-name="T76">3</text:span><text:span text:style-name="T77">. Etalonas gali būti teikiamas tvirtinti tik įvertinus etaloną Saugiojo dokumento ar saugiojo dokumento blanko etalono gamybos priežiūros taisyklių nustatyta tvarka ir gamintojui g</text:span><text:span text:style-name="T78">avus iš Tarnybos etalono projekto vertinimo aktą bei Tarnybos rašytinį patvirtinimą, kad visi pateikti etalono projekto egzemplioriai gali būti tvirtinami etalonu.</text:span></text:p>
      <text:p text:style-name="P79"><text:span text:style-name="T80">4</text:span><text:span text:style-name="T81">. Gamintojas, gavęs iš Tarnybos įvertintus etalono projekto egzempliorius, parengia tri</text:span><text:span text:style-name="T82">mis egzemplioriais etalono tvirtinimo akto projektą pagal Tarnybos direktoriaus 2008 m. sausio 3 d. įsakymu Nr. 1-3 (Žin., 2008, Nr.<text:s/></text:span><text:a xlink:href="https://www.e-tar.lt/portal/lt/legalAct/TAR.DFC160B6E3A4" office:target-frame-name="_blank" xlink:show="new"><text:span text:style-name="T83">5-205</text:span></text:a><text:span text:style-name="T84">) patvirtintą formą bei perduoda<text:s/></text:span><text:span text:style-name="T85">visus etalono tvirtinimo akto projekto su etalono projektu egzempliorius tvirtinančiai įstaigai tvirtinti.</text:span></text:p>
      <text:p text:style-name="P86"><text:span text:style-name="T87">5</text:span><text:span text:style-name="T88">. Tvirtinančios įstaigos atstovas pasirašo etalono tvirtinimo akto projekto egzempliorius ir parašu bei antspaudu patvirtina etalono projekto<text:s/></text:span><text:span text:style-name="T89">egzempliorius, nurodydamas tvirtinimo datą. Pasirašytus etalono tvirtinimo akto projekto egzempliorius su patvirtintais etalono projekto egzemplioriais tvirtinanti įstaiga grąžina gamintojui.</text:span></text:p>
      <text:p text:style-name="P90"><text:span text:style-name="T91">6</text:span><text:span text:style-name="T92">. Iš tvirtinančios įstaigos gautus pasirašytus etalono tvir</text:span><text:span text:style-name="T93">tinimo akto projekto egzempliorius su patvirtintais etalono projekto egzemplioriais gamintojas perduoda Tarnybai. Tarnybos atstovas pasirašo etalono tvirtinimo akto projekto egzempliorius ir parašu bei antspaudu patvirtina etalono projekto egzempliorius, n</text:span><text:span text:style-name="T94">urodydamas tvirtinimo datą. Tarnyba pasirašytus etalono tvirtinimo akto projekto egzempliorius su patvirtintais etalono projekto egzemplioriais ne vėliau kaip per 3 darbo dienas grąžina gamintojui.</text:span></text:p>
      <text:p text:style-name="P95"><text:span text:style-name="T96">7</text:span><text:span text:style-name="T97">. Gavęs iš Tarnybos pasirašytus etalono tvirtinimo ak</text:span><text:span text:style-name="T98">to projekto egzempliorius su patvirtintais etalono projekto egzemplioriais, gamintojas pasirašo etalono tvirtinimo akto projekto egzempliorius ir patvirtina gamintojo atstovo parašu bei antspaudu etalono projekto egzempliorius, nurodydamas tvirtinimo datą.</text:span></text:p>
      <text:p text:style-name="P99"><text:span text:style-name="T100">8</text:span><text:span text:style-name="T101">. Tuo atveju, kai etalono projektas yra A5 ar didesnio formato, etalono projektą tvirtinantys parašai ir antspaudai dedami bei data nurodoma etalono projekto apačioje. Kai etalono projektas (toliau – gaminys) yra A6 arba mažesnio formato ir pritvirti</text:span><text:span text:style-name="T102">namas A4 formato lape Saugiojo dokumento ar saugiojo dokumento blanko etalono gamybos priežiūros taisyklių 30 punkte nustatyta tvarka, etalono projektą tvirtinantys antspaudai privalo liesti gaminio kraštinę, o esant dvipusei spaudai – abiejų pritvirtintų<text:s/></text:span><text:span text:style-name="T103">gaminių kraštines. Kai gaminys yra banderolė, oficialusis žymėjimo ženklas ar plastikinė kortelė, pritvirtinta A4 formato lape, etalono projektą tvirtinantys parašai ir antspaudai turi būti sudėti bei data nurodyta A4 formato popieriaus lapo apačioje.</text:span></text:p>
      <text:p text:style-name="P104"><text:span text:style-name="T105">9</text:span><text:span text:style-name="T106">. Jeigu etalono projektą sudaro daugiau negu vienas lapas, parašais ir antspaudais tvirtinamas kiekvienas etalono projekto lapas, nurodant tvirtinimo datą.</text:span></text:p>
      <text:p text:style-name="P107"><text:span text:style-name="T108">10</text:span><text:span text:style-name="T109">. Gamintojas pasirašytus etalono tvirtinimo akto egzempliorius su patvirtintais etalono egzem</text:span><text:span text:style-name="T110">plioriais ne vėliau kaip per 1 darbo dieną po pasirašymo ir patvirtinimo teikia Tarnybai registruoti. Tarnyba suteikia etalono tvirtinimo aktui registracijos numerį ir įrašo datą. Etalono tvirtinimo akte nurodyta data yra etalono tvirtinimo data.</text:span></text:p>
      <text:p text:style-name="P111"><text:span text:style-name="T112">11</text:span><text:span text:style-name="T113">. U</text:span><text:span text:style-name="T114">žregistravusi etalono tvirtinimo aktą, Tarnyba ne vėliau kaip per 1 darbo dieną 2 etalono tvirtinimo akto egzempliorius su etalono egzemplioriais grąžina gamintojui, 1 etalono tvirtinimo akto egzempliorius su etalono egzemplioriumi lieka Tarnyboje. Gaminto</text:span><text:span text:style-name="T115">jas 1 etalono tvirtinimo akto egzempliorių su etalono egzemplioriumi perduoda tvirtinančiai įstaigai, kitą etalono tvirtinimo akto egzempliorių su etalono egzemplioriumi pasilieka sau.</text:span></text:p>
      <text:p text:style-name="P116"/>
      <text:p text:style-name="P117"><text:span text:style-name="T118">III</text:span><text:span text:style-name="T119">.<text:s/></text:span><text:span text:style-name="T120">BAIGIAMOSIOS NUOSTATOS</text:span></text:p>
      <text:p text:style-name="P121"/>
      <text:p text:style-name="P122"><text:span text:style-name="T123">12</text:span><text:span text:style-name="T124">. Po vieną saugiojo dokumento</text:span><text:span text:style-name="T125"><text:s/>ar saugiojo dokumento blanko etalono tvirtinimo akto egzempliorių su etalono egzemplioriumi saugo tvirtinanti įstaiga, Tarnyba ir gamintojas.</text:span></text:p>
      <text:p text:style-name="P126"><text:span text:style-name="T127">13</text:span><text:span text:style-name="T128">. Su etalono tvirtinimu susiję dokumentai saugomi Lietuvos Respublikos dokumentų ir archyvų įstatymo (Žin.,</text:span><text:span text:style-name="T129"><text:s/>1995, Nr.<text:s/></text:span><text:a xlink:href="https://www.e-tar.lt/portal/lt/legalAct/TAR.1FEF229DA7C6" office:target-frame-name="_blank" xlink:show="new"><text:span text:style-name="T130">107-2389</text:span></text:a><text:span text:style-name="T131">; 2004, Nr. 57-1982) nustatyta tvarka.</text:span></text:p>
      <text:p text:style-name="P132"/>
      <text:p text:style-name="P133"><text:span text:style-name="T134">_________________</text:span></text:p>
      <text:p text:style-name="P135">Priedo pakeitimai:</text:p>
      <text:p text:style-name="P136"><text:span text:style-name="T137">Nr.<text:s/></text:span><text:a xlink:href="https://www.e-tar.lt/portal/legalAct.html?documentId=TAR.D97CACC5DC02" office:target-frame-name="_top" xlink:show="replace"><text:span text:style-name="T138">1-140</text:span></text:a><text:span text:style-name="T139">, 2010-09-17, Žin., 2010, Nr. 111-5683 (2010-09-21), i. k. 1102056ISAK0001-140</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Valstybės dokumentų technologinės apsaugos tarnyba prie Finansų ministerijos, Įsakymas</text:span></text:p>
      <text:p text:style-name="P149"><text:span text:style-name="T150">Nr.<text:s/></text:span><text:a xlink:href="https://www.e-tar.lt/portal/legalAct.html?documentId=TAR.D97CACC5DC02" office:target-frame-name="_top" xlink:show="replace"><text:span text:style-name="T151">1-140</text:span></text:a><text:span text:style-name="T152">, 2010-09-17, Žin., 2010, Nr. 111-5683 (2010-09-21), i. k. 1102056ISAK0001-140</text:span></text:p>
      <text:p text:style-name="P153"><text:span text:style-name="T154">Dėl Valstybės dokumentų technologinės apsaugos tarnybos prie Finansų ministerijos direktoria</text:span><text:span text:style-name="T155">us 2008 m. gruodžio 31 d. įsakymo Nr. 1-317 "Dėl Saugiojo dokumento ar saugiojo dokumento blanko etalono tvirtinimo taisyklių patvirtin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6-04-11T10:55:00Z</meta:creation-date>
    <dc:date>2016-04-11T10:55:00Z</dc:date>
    <meta:template xlink:href="Normal" xlink:type="simple"/>
    <meta:editing-cycles>2</meta:editing-cycles>
    <meta:editing-duration>PT0S</meta:editing-duration>
    <meta:document-statistic meta:page-count="3" meta:paragraph-count="54" meta:word-count="902" meta:character-count="7340" meta:row-count="202" meta:non-whitespace-character-count="6492"/>
  </office:meta>
</office:document-meta>
</file>