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9-01 iki 2002-10-11</text:span></text:p>
      <text:p text:style-name="P5"/>
      <text:p text:style-name="P6"><text:span text:style-name="T7">Įsakymas paskelbtas: Žin. 2000, Nr.<text:s/></text:span><text:a xlink:href="https://www.e-tar.lt/portal/legalAct.html?documentId=TAR.7FD16A663817" office:target-frame-name="_top" xlink:show="replace"><text:span text:style-name="T8">71-2119</text:span></text:a><text:span text:style-name="T9">, i. k. 1002070ISAK00000590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LEIDIMO ĮVESTI PROFILINĮ MOKYMĄ TRAKŲ RAJONO SAVIVALDYBĖS MOKYKLOSE</text:p>
      <text:p text:style-name="P17"/>
      <text:p text:style-name="P18">2000 m. gegužės 15 d. Nr. 590</text:p>
      <text:p text:style-name="P19">Vilnius</text:p>
      <text:p text:style-name="P20"/>
      <text:p text:style-name="P21"><text:span text:style-name="T22">Vadovaudamasis Lietuvos Respublikos Vyriau</text:span><text:span text:style-name="T23">sybės 2000 m. balandžio 11 d. nutarimu Nr. 418 „Dėl LR Vyriausybės 1999 m. birželio 7 d. nutarimo Nr. 726 „Dėl Švietimo įstaigų steigimo, reorganizavimo ir likvidavimo nuostatų patvirtinimo“ papildymo“ ir Lietuvos Respublikos Vyriausybės 2000 m. balandžio<text:s/></text:span><text:span text:style-name="T24">19 d. nutarimu Nr. 447 „Dėl profilinio mokymo įvedimo bendrąjį lavinimą teikiančių mokyklų trečiojoje pakopoje programos patvirtinimo“,</text:span></text:p>
      <text:p text:style-name="P25"><text:span text:style-name="T26">Leidžiu</text:span><text:span text:style-name="T27"><text:s/>nuo 2000 m. rugsėjo 1 d. profilinį mokymą įvesti šiose bendrąjį vidurinį lavinimą teikiančiose mokyklose:</text:span></text:p>
      <text:p text:style-name="P28"><text:span text:style-name="T29">1</text:span><text:span text:style-name="T30">. Trakų vidurinėje mokykloje;</text:span></text:p>
      <text:p text:style-name="P31"><text:span text:style-name="T32">2</text:span><text:span text:style-name="T33">. Trakų Vytauto Didžiojo gimnazijoje;</text:span></text:p>
      <text:p text:style-name="P34"><text:span text:style-name="T35">3</text:span><text:span text:style-name="T36">. Trakų r. Lentvario 1-ojoje vidurinėje mokykloje;</text:span></text:p>
      <text:p text:style-name="P37"><text:span text:style-name="T38">4</text:span><text:span text:style-name="T39">. Trakų r. Lentvario M. Šimelionio vidurinėje mokykloje;</text:span></text:p>
      <text:p text:style-name="P40"><text:span text:style-name="T41">5</text:span><text:span text:style-name="T42">. Trakų r. Lentvario 2-ojoje vidurinėje mokykloje;</text:span></text:p>
      <text:p text:style-name="P43"><text:span text:style-name="T44">6</text:span><text:span text:style-name="T45">.<text:s/></text:span><text:span text:style-name="T46">Trakų r. Aukštadvario vidurinėje mokykloje;</text:span></text:p>
      <text:p text:style-name="P47"><text:span text:style-name="T48">7</text:span><text:span text:style-name="T49">. Trakų r. Onuškio vidurinėje mokykloje;</text:span></text:p>
      <text:p text:style-name="P50"><text:span text:style-name="T51">8</text:span><text:span text:style-name="T52">. Trakų r. Paluknio vidurinėje mokykloje;</text:span></text:p>
      <text:p text:style-name="P53"><text:span text:style-name="T54">9</text:span><text:span text:style-name="T55">. Trakų r. Paluknio „Medeinos“ vidurinėje mokykloje išimties tvarka;</text:span></text:p>
      <text:p text:style-name="P56"><text:span text:style-name="T57">10</text:span><text:span text:style-name="T58">. Trakų r. Rūdiškių vidurinėje mokykloj</text:span><text:span text:style-name="T59">e;</text:span></text:p>
      <text:p text:style-name="P60"><text:span text:style-name="T61">11.</text:span><text:span text:style-name="T62"><text:s/>Neteko galios nuo 2002-09-01</text:span></text:p>
      <text:p text:style-name="P63">Punkto naikinimas:</text:p>
      <text:p text:style-name="P64"><text:span text:style-name="T65">Nr.<text:s/></text:span><text:a xlink:href="https://www.e-tar.lt/portal/legalAct.html?documentId=TAR.411835379B41" office:target-frame-name="_top" xlink:show="replace"><text:span text:style-name="T66">303</text:span></text:a><text:span text:style-name="T67">, 2002-02-28, Žin. 2002, Nr. 24-898 (2002-03-06), i. k. 1022070ISAK00000303</text:span></text:p>
      <text:p text:style-name="Normal"/>
      <text:p text:style-name="P68"><text:span text:style-name="T69">12</text:span><text:span text:style-name="T70">. Trakų r. Lentvario M.<text:s/></text:span><text:span text:style-name="T71">Šimelionio vidurinės mokyklos suaugusiųjų vienuoliktosiose klasėse;</text:span></text:p>
      <text:p text:style-name="P72"><text:span text:style-name="T73">13</text:span><text:span text:style-name="T74">. Trakų r. Lentvario 1-osios vidurinės mokyklos suaugusiųjų vienuoliktosiose klasėse.</text:span></text:p>
      <text:p text:style-name="P75"/>
      <text:p text:style-name="P76"/>
      <text:p text:style-name="P77"/>
      <text:p text:style-name="P78"><text:span text:style-name="T79">švietimo ir mokslo Ministras</text:span><text:span text:style-name="T80"><text:tab/>Kornelijus Plateli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švietimo ir mokslo ministerija, Įsakymas</text:span></text:p>
      <text:p text:style-name="P91"><text:span text:style-name="T92">Nr.<text:s/></text:span><text:a xlink:href="https://www.e-tar.lt/portal/legalAct.html?documentId=TAR.411835379B41" office:target-frame-name="_top" xlink:show="replace"><text:span text:style-name="T93">303</text:span></text:a><text:span text:style-name="T94">, 2002-02-28, Žin., 2002, Nr. 24-898 (2002-03-06), i. k. 1022070ISAK00000303</text:span></text:p>
      <text:p text:style-name="P95"><text:span text:style-name="T96">Dėl švietimo ir mokslo ministro 2000 m. gegužės 1</text:span><text:span text:style-name="T97">5 d. įsakymo Nr.590 "Dėl leidimo įvesti profilinį mokymą Trakų rajono savivaldybės mokyklose" dalinio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43:00Z</meta:creation-date>
    <dc:date>2017-11-06T09:43:00Z</dc:date>
    <meta:template xlink:href="Normal.dotm" xlink:type="simple"/>
    <meta:editing-cycles>2</meta:editing-cycles>
    <meta:editing-duration>PT0S</meta:editing-duration>
    <meta:document-statistic meta:page-count="1" meta:paragraph-count="36" meta:word-count="316" meta:character-count="2294" meta:row-count="106" meta:non-whitespace-character-count="2014"/>
  </office:meta>
</office:document-meta>
</file>