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text-indent="3.543in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center" fo:text-indent="0.4923in"/>
      <style:text-properties fo:color="#000000"/>
    </style:style>
    <style:style style:name="P255" style:parent-style-name="Normal" style:family="paragraph">
      <style:paragraph-properties fo:text-align="center" fo:text-indent="0.4923in"/>
      <style:text-properties fo:color="#000000"/>
    </style:style>
    <style:style style:name="P256" style:parent-style-name="Normal" style:family="paragraph">
      <style:paragraph-properties fo:text-align="center" fo:text-indent="0.4923in"/>
      <style:text-properties fo:color="#000000"/>
    </style:style>
    <style:style style:name="P257" style:parent-style-name="Normal" style:family="paragraph">
      <style:paragraph-properties fo:text-align="center" fo:text-indent="0.4923in"/>
      <style:text-properties fo:color="#000000"/>
    </style:style>
    <style:style style:name="TableColumn259" style:family="table-column">
      <style:table-column-properties style:column-width="0.7506in"/>
    </style:style>
    <style:style style:name="TableColumn260" style:family="table-column">
      <style:table-column-properties style:column-width="1.7361in"/>
    </style:style>
    <style:style style:name="TableColumn261" style:family="table-column">
      <style:table-column-properties style:column-width="4.2069in"/>
    </style:style>
    <style:style style:name="Table258" style:family="table">
      <style:table-properties style:width="6.693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TableColumn280" style:family="table-column">
      <style:table-column-properties style:column-width="5.3784in"/>
    </style:style>
    <style:style style:name="TableColumn281" style:family="table-column">
      <style:table-column-properties style:column-width="0.5534in"/>
    </style:style>
    <style:style style:name="TableColumn282" style:family="table-column">
      <style:table-column-properties style:column-width="0.7618in"/>
    </style:style>
    <style:style style:name="Table279" style:family="table">
      <style:table-properties style:width="6.6937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break-before="page" fo:text-indent="3.543in"/>
    </style:style>
    <style:style style:name="P337" style:parent-style-name="Normal" style:family="paragraph">
      <style:paragraph-properties fo:text-indent="3.543in"/>
      <style:text-properties fo:color="#000000"/>
    </style:style>
    <style:style style:name="P338" style:parent-style-name="Normal" style:family="paragraph">
      <style:paragraph-properties fo:text-indent="3.543in"/>
      <style:text-properties fo:color="#000000"/>
    </style:style>
    <style:style style:name="P339" style:parent-style-name="Normal" style:family="paragraph">
      <style:paragraph-properties fo:text-indent="3.543in"/>
      <style:text-properties fo:color="#000000"/>
    </style:style>
    <style:style style:name="P340" style:parent-style-name="Normal" style:family="paragraph">
      <style:paragraph-properties fo:text-indent="3.54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indent="3.543in"/>
      <style:text-properties fo:color="#000000"/>
    </style:style>
    <style:style style:name="P343" style:parent-style-name="Normal" style:family="paragraph">
      <style:paragraph-properties fo:text-indent="3.543in"/>
      <style:text-properties fo:color="#000000"/>
    </style:style>
    <style:style style:name="P344" style:parent-style-name="Normal" style:family="paragraph">
      <style:paragraph-properties fo:text-indent="3.54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indent="3.543in"/>
      <style:text-properties fo:color="#000000"/>
    </style:style>
    <style:style style:name="P347" style:parent-style-name="Normal" style:family="paragraph">
      <style:paragraph-properties fo:text-indent="3.54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center"/>
      <style:text-properties fo:font-weight="bold" style:font-weight-asian="bold" fo:color="#000000"/>
    </style:style>
    <style:style style:name="P354" style:parent-style-name="Normal" style:family="paragraph">
      <style:paragraph-properties fo:text-align="center"/>
      <style:text-properties fo:font-weight="bold" style:font-weight-asian="bold" fo:color="#000000"/>
    </style:style>
    <style:style style:name="P355" style:parent-style-name="Normal" style:family="paragraph">
      <style:paragraph-properties fo:text-align="center"/>
      <style:text-properties fo:font-weight="bold" style:font-weight-asian="bold" fo:color="#000000"/>
    </style:style>
    <style:style style:name="P356" style:parent-style-name="Normal" style:family="paragraph">
      <style:paragraph-properties fo:text-align="center"/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center" fo:text-indent="0.4923in"/>
      <style:text-properties fo:color="#000000"/>
    </style:style>
    <style:style style:name="P498" style:parent-style-name="Normal" style:family="paragraph">
      <style:paragraph-properties fo:text-align="center" fo:text-indent="0.4923in"/>
      <style:text-properties fo:color="#000000"/>
    </style:style>
    <style:style style:name="P499" style:parent-style-name="Normal" style:family="paragraph">
      <style:paragraph-properties fo:text-align="center" fo:text-indent="0.4923in"/>
      <style:text-properties fo:color="#000000"/>
    </style:style>
    <style:style style:name="P500" style:parent-style-name="Normal" style:family="paragraph">
      <style:paragraph-properties fo:text-align="center" fo:text-indent="0.4923in"/>
      <style:text-properties fo:color="#000000"/>
    </style:style>
    <style:style style:name="TableColumn502" style:family="table-column">
      <style:table-column-properties style:column-width="0.5909in"/>
    </style:style>
    <style:style style:name="TableColumn503" style:family="table-column">
      <style:table-column-properties style:column-width="3.184in"/>
    </style:style>
    <style:style style:name="TableColumn504" style:family="table-column">
      <style:table-column-properties style:column-width="2.9187in"/>
    </style:style>
    <style:style style:name="Table501" style:family="table">
      <style:table-properties style:width="6.6937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3-18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3DA2EAC9C26A" office:target-frame-name="_top" xlink:show="replace"><text:span text:style-name="T14">89</text:span></text:a><text:span text:style-name="T15">, 2000-03-08, Žin., 2000, Nr. 23-593 (2000-03-17), i. k. 100301MISAK00000089</text:span></text:p>
      <text:p text:style-name="P16"><text:span text:style-name="T17">Dėl aplinkos apsaugos normatyvinių dokumentų LAND 14-2000 ir LAND 15-2000 patvirtinimo</text:span></text:p>
      <text:p text:style-name="P18"/>
      <text:p text:style-name="P19"><text:span text:style-name="T20">Suvestinė redakcija nuo 1998-01-10 iki 2000-03-17</text:span></text:p>
      <text:p text:style-name="P21"/>
      <text:p text:style-name="P22"><text:span text:style-name="T23">Įsakymas paskelbtas: Žin. 1996, Nr.<text:s/></text:span><text:a xlink:href="https://www.e-tar.lt/portal/legalAct.html?documentId=TAR.7FCB3CA199C9" office:target-frame-name="_top" xlink:show="replace"><text:span text:style-name="T24">32-802</text:span></text:a><text:span text:style-name="T25">, i. k. 0963010ISAK00000048</text:span></text:p>
      <text:p text:style-name="P26"/>
      <text:p text:style-name="P27"/>
      <text:p text:style-name="P28"><text:span text:style-name="T29"/><text:span text:style-name="T30">LIETUVOS RESPUBLIKOS APLINKOS APSAUGOS MINISTERIJA</text:span></text:p>
      <text:p text:style-name="P31"/>
      <text:p text:style-name="P32">Į S A K Y M A S</text:p>
      <text:p text:style-name="P33">DĖL APLINKOS APSAUGOS NORMATYVINIŲ DOKUMENTŲ LAND 14-1996, LAND 15-1996 TVIRTINIMO</text:p>
      <text:p text:style-name="P34"/>
      <text:p text:style-name="P35">1996 m.<text:s/>kovo 22 d. Nr. 48</text:p>
      <text:p text:style-name="P36">Vilnius</text:p>
      <text:p text:style-name="P37"/>
      <text:p text:style-name="P38"/>
      <text:p text:style-name="P39"><text:span text:style-name="T40">Vadovaudamasis Lietuvos Respublikos aplinkos apsaugos įstatymu, Aplinkos apsaugos ministerijos nuostatais, taip pat Europos Sąjungos direktyvomis,</text:span></text:p>
      <text:p text:style-name="P41"><text:span text:style-name="T42">ĮSAKAU:</text:span></text:p>
      <text:p text:style-name="P43"><text:span text:style-name="T44">1</text:span><text:span text:style-name="T45">. Patvirtinti Lietuvos aplinkos apsaugos normatyvinius<text:s/></text:span><text:span text:style-name="T46">dokumentus:</text:span></text:p>
      <text:p text:style-name="P47"><text:span text:style-name="T48">1.1</text:span><text:span text:style-name="T49">. LAND 14-1996 „Automobiliai su Otto varikliais. Anglies viendeginio ir angliavandenilių kiekis išmetamosiose dujose. Normos ir matavimo metodai“;</text:span></text:p>
      <text:p text:style-name="P50"><text:span text:style-name="T51">1.2</text:span><text:span text:style-name="T52">. LAND 15-1996 „Automobiliai su Dyzelio varikliais. Išmetamųjų dujų dūmingumas. Normo</text:span><text:span text:style-name="T53">s ir matavimo metodai“.</text:span></text:p>
      <text:p text:style-name="P54"><text:span text:style-name="T55">2</text:span><text:span text:style-name="T56">. Privalomą angliavandenilių kontrolę autotransporto išmetamosiose dujose pradėti nuo 2000 m. sausio 1 d.</text:span><text:s/></text:p>
      <text:p text:style-name="P57">Punkto pakeitimai:</text:p>
      <text:p text:style-name="P58"><text:span text:style-name="T59">Nr.<text:s/></text:span><text:a xlink:href="https://www.e-tar.lt/portal/legalAct.html?documentId=TAR.162188F03E09" office:target-frame-name="_top" xlink:show="replace"><text:span text:style-name="T60">248</text:span></text:a><text:span text:style-name="T61">,<text:s/></text:span><text:span text:style-name="T62">1997-12-31, Žin., 1998, Nr. 3-63 (1998-01-09), i. k. 0973010ISAK00000248</text:span></text:p>
      <text:p text:style-name="Normal"/>
      <text:p text:style-name="P63"><text:span text:style-name="T64">3</text:span><text:span text:style-name="T65">. LAND 14-1996 ir LAND 15 -1996 paskelbti oficialiame leidinyje „Valstybės žinios“.</text:span></text:p>
      <text:p text:style-name="P66"><text:span text:style-name="T67">4</text:span><text:span text:style-name="T68">. Normatyvinius dokumentus GOST 17.2.2.03 – 87 ir GOST 21393 – 75 pripažinti netekusiais</text:span><text:span text:style-name="T69"><text:s/>galios.</text:span></text:p>
      <text:p text:style-name="P70"/>
      <text:p text:style-name="P71"/>
      <text:p text:style-name="P72"/>
      <text:p text:style-name="P73"><text:span text:style-name="T74">APLINKOS APSAUGOS MINISTRAS</text:span><text:span text:style-name="T75"><text:tab/>BRONIUS BRADAUSKAS</text:span></text:p>
      <text:p text:style-name="P76"/>
      <text:soft-page-break/>
      <text:p text:style-name="P77">PATVIRTINTA</text:p>
      <text:p text:style-name="P78">Lietuvos Respublikos<text:s/></text:p>
      <text:p text:style-name="P79">aplinkos apsaugos ministro</text:p>
      <text:p text:style-name="P80">1996 m. kovo 22 d. įsakymu Nr. 48</text:p>
      <text:p text:style-name="P81"/>
      <text:p text:style-name="P82">SUDERINTA</text:p>
      <text:p text:style-name="P83">su Lietuvos Respublikos<text:s/></text:p>
      <text:p text:style-name="P84">susisiekimo ministerija</text:p>
      <text:p text:style-name="P85"/>
      <text:p text:style-name="P86">ĮSIGALIOJA</text:p>
      <text:p text:style-name="P87">nuo 1996 m. kovo 22 d.</text:p>
      <text:p text:style-name="P88"/>
      <text:p text:style-name="P89"><text:span text:style-name="T90">AUTOMOBILIAI SU OTTO VARIKLIAIS.</text:span></text:p>
      <text:p text:style-name="P91">ANGLIES VIENDEGINIO IR ANGLIAVANDENILIŲ KIEKIS IŠMETAMOSIOSE</text:p>
      <text:p text:style-name="P92"><text:span text:style-name="T93">DUJOSE</text:span></text:p>
      <text:p text:style-name="P94"/>
      <text:p text:style-name="P95">NORMOS IR MATAVIMO METODAI</text:p>
      <text:p text:style-name="P96"/>
      <text:p text:style-name="P97">LAND 14-1996</text:p>
      <text:p text:style-name="P98"/>
      <text:p text:style-name="P99"><text:span text:style-name="T100">Normatyvą parengė Uždaroji akcinė bendrovė „Transporto studijos“</text:span></text:p>
      <text:p text:style-name="P101">Vadovaujantis Lietuvos Respublikos aplinkos<text:s/>apsaugos įstatymu, Aplinkos apsaugos ministerijos nuostatais, patvirtintais 1994 m. rugsėjo 9 d., Lietuvos Respublikos Vyriausybės nutarimu Nr. 842, Aplinkos apsaugos ministerijos patvirtinti normatyviniai reikalavimai yra privalomi visiems Lietuvos Respublikos juridiniams ir fiziniams asmenims.</text:p>
      <text:p text:style-name="P102"><text:span text:style-name="T103">Standartas GOST 17.2.2.03-87 „Gamtos apsauga. Atmosfera. Anglies viendeginio ir angliavandenilių kiekio matavimo metodai ir normatyvai automobilių su benzininiais varikliais išmetamosiose dujose“ nuo 1996 m. kovo 2</text:span><text:span text:style-name="T104">2 d. negalioja.</text:span></text:p>
      <text:p text:style-name="P105"><text:span text:style-name="T106">1</text:span><text:span text:style-name="T107">. Taikymo sritis</text:span></text:p>
      <text:p text:style-name="P108"><text:span text:style-name="T109">1.1</text:span><text:span text:style-name="T110">. Šis standartas taikomas Lietuvos Respublikoje naudojamiems automobiliams su keturtakčiais stūmokliniais Otto varikliais (toliau – varikliais). Standartas nustato anglies viendeginio (CO) ir angliavandenilių (CH)</text:span><text:span text:style-name="T111"><text:s/>(toliau – kenksmingų medžiagų) išmetamosiose automobilių variklių dujose normas ir matavimo metodus.</text:span></text:p>
      <text:p text:style-name="P112"><text:span text:style-name="T113">1.2</text:span><text:span text:style-name="T114">. Standartas netaikomas automobiliams, kurių gamintojo nustatytas maksimalus greitis neviršija 50 km/h.</text:span></text:p>
      <text:p text:style-name="P115"><text:span text:style-name="T116">2</text:span><text:span text:style-name="T117">. Nuorodos</text:span></text:p>
      <text:p text:style-name="P118"><text:span text:style-name="T119">2.1</text:span><text:span text:style-name="T120">. Europos ekonominės</text:span><text:span text:style-name="T121"><text:s/>komisijos (EEK) direktyva 92/55.</text:span></text:p>
      <text:p text:style-name="P122"><text:span text:style-name="T123">2.2</text:span><text:span text:style-name="T124">. ISO 3929-76 Road vehicles. Determination of exhaust carbon monoxide concentration at idle speed.</text:span></text:p>
      <text:p text:style-name="P125"><text:span text:style-name="T126">2.3</text:span><text:span text:style-name="T127">. ISO 3930-93. Road vehicles. Measurement equipment for exhaust gas emissions during inspection or maintenanc</text:span><text:span text:style-name="T128">e. Technical specifications.</text:span></text:p>
      <text:p text:style-name="P129"><text:span text:style-name="T130">3</text:span><text:span text:style-name="T131">. Terminai ir apibrėžimai</text:span></text:p>
      <text:p text:style-name="P132">Šiame standarte pavartoti terminai:</text:p>
      <text:p text:style-name="P133"><text:span text:style-name="T134">3.1</text:span><text:span text:style-name="T135">. Automobilis – bet kokia energijos šaltinio varoma kelių transporto priemonė, turinti keturis arba daugiau ratų, važiuojanti ne bėgiais ir naudojama:</text:span></text:p>
      <text:p text:style-name="P136">–<text:s/>žmonėms ir (arba) kroviniams vežti;</text:p>
      <text:p text:style-name="P137">– vilkti kelių transporto priemones, skirtas žmonėms ir (arba) kroviniams vežti;</text:p>
      <text:p text:style-name="P138">– specialiesiems darbams.</text:p>
      <text:p text:style-name="P139"><text:span text:style-name="T140">Šis terminas taip pat apima trirates kelių transporto priemones, kurių maksimali leistinoji bendroji masė viršija</text:span><text:span text:style-name="T141"><text:s/>400 kg.</text:span></text:p>
      <text:p text:style-name="P142"><text:span text:style-name="T143">3.2</text:span><text:span text:style-name="T144">. Keturtaktis stūmoklinis Otto variklis – įtaisas, kuriame kibirkšties uždegtų skystų arba dujinių degalų šiluminę energiją stūmoklinis-švaistiklinis mechanizmas paverčia mechanine. Vienas variklio darbo ciklas atliekamas per keturias pilna</text:span><text:span text:style-name="T145">s stūmoklio eigas.</text:span></text:p>
      <text:p text:style-name="P146"><text:span text:style-name="T147">4</text:span><text:span text:style-name="T148">. Techniniai reikalavimai</text:span></text:p>
      <text:p text:style-name="P149"><text:span text:style-name="T150">4.1</text:span><text:span text:style-name="T151">. Bendrieji reikalavimai</text:span></text:p>
      <text:p text:style-name="P152"><text:span text:style-name="T153">4.1.1</text:span><text:span text:style-name="T154">. Kenksmingų medžiagų kiekis turi būti nustatomas:</text:span></text:p>
      <text:p text:style-name="P155"><text:span text:style-name="T156">a) valstybinės techninės apžiūros metu;</text:span></text:p>
      <text:p text:style-name="P157"><text:span text:style-name="T158">b) automobilių aptarnavimo ir remonto įmonėse, kai reguliuojami arba<text:s/></text:span><text:span text:style-name="T159">remontuojami sistemos arba mazgai, turintys įtakos kenksmingų medžiagų kiekiui išmetamosiose dujose;</text:span></text:p>
      <text:p text:style-name="P160"><text:span text:style-name="T161">c) kitais Lietuvos Respublikos įstatymų bei norminių aktų numatytais atvejais.</text:span></text:p>
      <text:p text:style-name="P162"><text:span text:style-name="T163">4.1.2</text:span><text:span text:style-name="T164">. Kenksmingų medžiagų kiekio matavimai turi būti atliekami laik</text:span><text:span text:style-name="T165">antis šio standarto 4.2 poskyrio reikalavimų.</text:span></text:p>
      <text:p text:style-name="P166"><text:span text:style-name="T167">4.1.3</text:span><text:span text:style-name="T168">. Matavimo prietaisai turi atitikti šio standarto 4.3 poskyryje nurodytus reikalavimus.</text:span></text:p>
      <text:p text:style-name="P169"><text:span text:style-name="T170">4.1.4</text:span><text:span text:style-name="T171">. Kenksmingų medžiagų kiekis turi neviršyti šio standarto 4.4 poskyryje nustatytų normų.</text:span></text:p>
      <text:p text:style-name="P172"><text:span text:style-name="T173">4.2</text:span><text:span text:style-name="T174">. Kenk</text:span><text:span text:style-name="T175">smingų medžiagų kiekio matavimo tvarka</text:span></text:p>
      <text:p text:style-name="P176"><text:span text:style-name="T177">4.2.1</text:span><text:span text:style-name="T178">. Atliekant kenksmingų medžiagų kiekio matavimus, automobilio variklio aušinimo skysčio (alyvos) temperatūra turi atitikti gamintojo nurodytą darbinę temperatūrą, paleidimo įtaiso oro sklendė turi būti visiškai</text:span><text:span text:style-name="T179"><text:s/>atidaryta.</text:span></text:p>
      <text:p text:style-name="P180"><text:span text:style-name="T181">4.2.2</text:span><text:span text:style-name="T182">. Automobilio dujų išmetimo sistema turi būti sandari, joje privalo būti visi gamintojo numatyti elementai.</text:span></text:p>
      <text:p text:style-name="P183"><text:span text:style-name="T184">4.2.3</text:span><text:span text:style-name="T185">. Kenksmingų medžiagų kiekis matuojamas varikliui dirbant tuščiąja eiga (be apkrovos), esant minimaliam gamintojo nuro</text:span><text:span text:style-name="T186">dytam variklio alkūninio veleno kampiniam dažniui (toliau – apsisukimų dažniui).</text:span></text:p>
      <text:p text:style-name="P187"><text:span text:style-name="T188">4.2.4</text:span><text:span text:style-name="T189">. Automobiliams, kurių išmetimo sistemose yra įrengti trijų pakopų išmetamųjų dujų neutralizatoriai su lambda kontrole, papildomai matuojamas kenksmingų medžiagų kiek</text:span><text:span text:style-name="T190">is, kai variklis dirba tuščiąja eiga, esant ne mažesniam kaip 2000 min-1 apsisukimų dažniui.</text:span></text:p>
      <text:p text:style-name="P191"><text:span text:style-name="T192">4.2.5</text:span><text:span text:style-name="T193">. Matavimai atliekami tokia tvarka:</text:span></text:p>
      <text:p text:style-name="P194"><text:span text:style-name="T195">a) dujų analizatorius paruošiamas matavimams pagal gamintojo pateiktą instrukciją;</text:span></text:p>
      <text:p text:style-name="P196"><text:span text:style-name="T197">b) dujų analizatoriaus zondas įki</text:span><text:span text:style-name="T198">šamas į automobilio išmetimo sistemos atvamzdį ne arčiau kaip 300 mm nuo atvamzdžio galo;</text:span></text:p>
      <text:p text:style-name="P199"><text:span text:style-name="T200">c) paleidžiamas variklis;</text:span></text:p>
      <text:p text:style-name="P201"><text:span text:style-name="T202">d) apsisukimų dažnis šiek tiek padidinamas ir išlaikomas 15...20 s;</text:span></text:p>
      <text:p text:style-name="P203"><text:span text:style-name="T204">e) apsisukimų dažnis sumažinamas iki minimalaus ir ne anksčiau kai</text:span><text:span text:style-name="T205">p po 20 s išmatuojamas kenksmingų medžiagų kiekis išmetamosiose dujose;</text:span></text:p>
      <text:p text:style-name="P206"><text:span text:style-name="T207">f) automobiliams, kurių išmetimo sistemoje yra įrengti trijų pakopų neutralizatoriai su lambda kontrole, papildomai matuojamas kenksmingų medžiagų kiekis ir lambda parodymai, esant n</text:span><text:span text:style-name="T208">e mažesniam kaip 2000 min-1 apsisukimų dažniui, varikliui dirbant nusistovėjusiu režimu;</text:span></text:p>
      <text:p text:style-name="P209"><text:span text:style-name="T210">g) automobiliams, kurie turi keletą išmetimo sistemos atvamzdžių, matavimai atliekami kiekviename atvamzdyje atskirai. Galutinis rezultatas yra maksimali gautoji mat</text:span><text:span text:style-name="T211">avimų reikšmė.</text:span></text:p>
      <text:p text:style-name="P212"><text:span text:style-name="T213">4.3</text:span><text:span text:style-name="T214">. Reikalavimai matavimo prietaisams</text:span></text:p>
      <text:p text:style-name="P215"><text:span text:style-name="T216">4.3.1</text:span><text:span text:style-name="T217">. Matavimo prietaisai turi būti įtraukti į Lietuvos metrologijos tarnybos matavimo prietaisų registrą ir turėti galiojantį valstybinės patikros sertifikatą.</text:span></text:p>
      <text:p text:style-name="P218"><text:span text:style-name="T219">4.3.2</text:span><text:span text:style-name="T220">. Anglies viendeginio</text:span><text:span text:style-name="T221"><text:s/>ir angliavandenilių kiekiui atidirbusiose dujose nustatyti turi būti taikomi nenutrūkstamo veikimo dujų analizatoriai, veikiantys infraraudonosios spektroskopijos principu. Jų metrologinės charakteristikos turi būti tokios:</text:span></text:p>
      <text:p text:style-name="P222"><text:span text:style-name="T223">a) pagrindinė absoliuti<text:s/></text:span><text:span text:style-name="T224">matavimo paklaida ne didesnė kaip ę 5 proc. viršutiniame kiekvieno matavimo diapazono lygyje;</text:span></text:p>
      <text:p text:style-name="P225"><text:span text:style-name="T226">b) laiko konstanta – ne daugiau kaip 60 s.</text:span></text:p>
      <text:p text:style-name="P227"><text:span text:style-name="T228">4.3.3</text:span><text:span text:style-name="T229">. Anglies viendeginio kiekiui matuoti dujų analizatoriaus skalė turi būti sugraduota nuo 0 proc. iki 5 pro</text:span><text:span text:style-name="T230">c. arba nuo 0 proc. iki 10 proc. anglies viendeginio procentais binariniame dujų mišinyje (anglies viendeginio kiekis ore arba azote).</text:span></text:p>
      <text:p text:style-name="P231"><text:span text:style-name="T232">4.3.4</text:span><text:span text:style-name="T233">. Angliavandenilių kiekiui matuoti dujų analizatoriaus skalė turi būti sugraduota nuo 0 mln-1 (ppm) iki 1000 mln</text:span><text:span text:style-name="T234">-1 (ppm) arba nuo 0 mln-1 (ppm) iki 10000 mln-1 (ppm) tūrio vienetais milijone heksano dalių (mln-1) binariniame dujų mišinyje (propano kiekis azote).</text:span></text:p>
      <text:p text:style-name="P235"><text:span text:style-name="T236">4.3.5</text:span><text:span text:style-name="T237">. Tachometro, kuriuo nustatomas apsisukimų dažnis, matavimo paklaida turi būti ne didesnė kaip ę</text:span><text:span text:style-name="T238"><text:s/>2,5 proc. viršutiniame matavimo diapazono lygyje. Tachometro skalė privalo turėti du diapazonus: nuo 0 min-1 iki 1000 min-1 ir nuo 0 min-1 iki 10000 min-1.</text:span></text:p>
      <text:p text:style-name="P239"><text:span text:style-name="T240">4.3.6</text:span><text:span text:style-name="T241">. Lambda matavimai turi būti atliekami naudojantis elektrocheminiu sensoriumi.</text:span></text:p>
      <text:p text:style-name="P242"><text:span text:style-name="T243">4.3.7</text:span><text:span text:style-name="T244">.<text:s/></text:span><text:span text:style-name="T245">Leidžiama naudotis dujų analizatoriais, atitinkančiais šio standarto 4.3.2–4.3.4 punktuose numatytus reikalavimus.</text:span></text:p>
      <text:p text:style-name="P246"><text:span text:style-name="T247">4.4</text:span><text:span text:style-name="T248">. Kenksmingų medžiagų normos</text:span></text:p>
      <text:p text:style-name="P249"><text:span text:style-name="T250">4.4.1</text:span><text:span text:style-name="T251">. Kenksmingų medžiagų kiekis išmetamosiose dujose turi atitikti gamintojo nustatytus<text:s/></text:span><text:span text:style-name="T252">reikalavimus, tačiau neturi viršyti 1 lentelėje nurodytų reikšmių.</text:span></text:p>
      <text:p text:style-name="P253"/>
      <text:p text:style-name="P254">1 lentelė</text:p>
      <text:p text:style-name="P255"/>
      <text:p text:style-name="P256">Kenksmingų medžiagų normos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Eil.<text:s/></text:p>
            <text:p text:style-name="P265">Nr.</text:p>
          </table:table-cell>
          <table:table-cell table:style-name="TableCell266">
            <text:p text:style-name="P267">Automobiliai<text:s/></text:p>
          </table:table-cell>
          <table:table-cell table:style-name="TableCell268">
            <text:p text:style-name="P269">Anglies viendeginio Angliavandenilių<text:s/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(CO) kiekis,<text:s/></text:p>
            <text:p text:style-name="P275">tūrio proc</text:p>
          </table:table-cell>
          <table:table-cell table:style-name="TableCell276">
            <text:p text:style-name="P277">(CH) kiekis, mln-1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1. Pagaminti iki 1986 09 30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1200<text:s/></text:p>
          </table:table-cell>
        </table:table-row>
        <table:table-row table:style-name="TableRow290">
          <table:table-cell table:style-name="TableCell291">
            <text:p text:style-name="P292">2.<text:s/>Pagaminti po 1986 10 01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600<text:s/></text:p>
          </table:table-cell>
        </table:table-row>
        <table:table-row table:style-name="TableRow297">
          <table:table-cell table:style-name="TableCell298">
            <text:p text:style-name="P299">3. Turintys trijų pakopų neutralizatorius: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– esant minimaliam apsisukimų dažniui<text:s/></text:p>
          </table:table-cell>
          <table:table-cell table:style-name="TableCell307">
            <text:p text:style-name="P308">0.5</text:p>
          </table:table-cell>
          <table:table-cell table:style-name="TableCell309">
            <text:p text:style-name="P310">100</text:p>
          </table:table-cell>
        </table:table-row>
        <table:table-row table:style-name="TableRow311">
          <table:table-cell table:style-name="TableCell312">
            <text:p text:style-name="P313">– esant ne mažesniam kaip 2000 min-1 apsisukimų dažniui #</text:p>
          </table:table-cell>
          <table:table-cell table:style-name="TableCell314">
            <text:p text:style-name="P315">0.3</text:p>
          </table:table-cell>
          <table:table-cell table:style-name="TableCell316">
            <text:p text:style-name="P317">100</text:p>
          </table:table-cell>
        </table:table-row>
      </table:table>
      <text:p text:style-name="P318"/>
      <text:p text:style-name="P319"># varikliui dirbant šiuo režimu, privalomas lambda dydžio<text:s/>matavimas, kuris turi būti 1 ę 0.03 arba atitikti gamintojo nustatytus reikalavimus.</text:p>
      <text:p text:style-name="P320"/>
      <text:p text:style-name="P321"><text:span text:style-name="T322">4.5</text:span><text:span text:style-name="T323">. Saugos reikalavimai</text:span></text:p>
      <text:p text:style-name="P324"><text:span text:style-name="T325">4.5.1</text:span><text:span text:style-name="T326">. Atliekant matavimus, turi būti imamasi saugos priemonių, kad automobilis nepajudėtų iš vietos.</text:span></text:p>
      <text:p text:style-name="P327"><text:span text:style-name="T328">4.5.2</text:span><text:span text:style-name="T329">. Kenksmingų medžiagų mata</text:span><text:span text:style-name="T330">vimui skirtose patalpose turi būti įrengta ventiliacija, atitinkanti galiojančias higienos normas.</text:span></text:p>
      <text:p text:style-name="P331"><text:span text:style-name="T332">4.5.3</text:span><text:span text:style-name="T333">. Atliekant matavimus, turi būti laikomasi galiojančių bendrųjų darbų saugos reikalavimų.</text:span></text:p>
      <text:p text:style-name="P334"><text:span text:style-name="T335">______________</text:span></text:p>
      <text:p text:style-name="P336"/>
      <text:soft-page-break/>
      <text:p text:style-name="P337">PATVIRTINTA</text:p>
      <text:p text:style-name="P338">Lietuvos Respublikos</text:p>
      <text:p text:style-name="P339">aplinkos apsaugos ministro</text:p>
      <text:p text:style-name="P340">1996 m. kovo 22 d. įsakymu Nr. 48</text:p>
      <text:p text:style-name="P341"/>
      <text:p text:style-name="P342">SUDERINTA</text:p>
      <text:p text:style-name="P343">su Lietuvos Respublikos</text:p>
      <text:p text:style-name="P344">susisiekimo ministerija</text:p>
      <text:p text:style-name="P345"/>
      <text:p text:style-name="P346">ĮSIGALIOJA</text:p>
      <text:p text:style-name="P347">nuo 1996 m. kovo 22 d.</text:p>
      <text:p text:style-name="P348"/>
      <text:p text:style-name="P349"><text:span text:style-name="T350">AUTOMOBILIAI SU DYZELIO VARIKLIAIS.</text:span></text:p>
      <text:p text:style-name="P351"><text:span text:style-name="T352">IŠMETAMŲJŲ DUJŲ DŪMINGUMAS</text:span></text:p>
      <text:p text:style-name="P353"/>
      <text:p text:style-name="P354">NORMOS IR MATAVIMO METODAI</text:p>
      <text:p text:style-name="P355"/>
      <text:p text:style-name="P356">LAND<text:s/>15-1996</text:p>
      <text:p text:style-name="P357"/>
      <text:p text:style-name="P358"><text:span text:style-name="T359">Normatyvą parengė Uždaroji akcinė bendrovė „Transporto studijos“</text:span></text:p>
      <text:p text:style-name="P360">Vadovaujantis Lietuvos Respublikos aplinkos apsaugos įstatymu, Aplinkos apsaugos ministerijos nuostatais, patvirtintais 1994 m. rugsėjo 9 d., Lietuvos Respublikos Vyriausybės<text:s/>nutarimu Nr. 842, Aplinkos apsaugos ministerijos patvirtinti normatyviniai reikalavimai yra privalomi visiems Lietuvos Respublikos juridiniams ir fiziniams asmenims.</text:p>
      <text:p text:style-name="P361"><text:span text:style-name="T362">Standartas GOST 21393-75 „Automobiliai su Dyzelio varikliais. Atidirbusių dujų dūmingumas.</text:span><text:span text:style-name="T363"><text:s/>Normos ir matavimo metodai. Saugumo reikalavimai“ nuo 1996 m. kovo 22 d. negalioja.</text:span></text:p>
      <text:p text:style-name="P364"><text:span text:style-name="T365">1</text:span><text:span text:style-name="T366">. Taikymo sritis</text:span></text:p>
      <text:p text:style-name="P367"><text:span text:style-name="T368">1.1</text:span><text:span text:style-name="T369">. Šis standartas taikomas naudojamiems Lietuvos Respublikoje automobiliams su Dyzelio varikliais (toliau – varikliais). Standartas nustato autom</text:span><text:span text:style-name="T370">obilių Dyzelio variklių dūmingumo (toliau – dūmingumo) normas bei matavimo metodus.</text:span></text:p>
      <text:p text:style-name="P371"><text:span text:style-name="T372">2</text:span><text:span text:style-name="T373">. Nuorodos</text:span></text:p>
      <text:p text:style-name="P374"><text:span text:style-name="T375">2.1</text:span><text:span text:style-name="T376">. Europos ekonominės komisijos (EEK) direktyva 92/55.</text:span></text:p>
      <text:p text:style-name="P377"><text:span text:style-name="T378">2.2</text:span><text:span text:style-name="T379">. ISO 3173-74. Road vehicles. Apparatus for measurement of the capacity of exhaust gas f</text:span><text:span text:style-name="T380">rom diesel engines operating under steady state conditions.</text:span></text:p>
      <text:p text:style-name="P381"><text:span text:style-name="T382">2.3</text:span><text:span text:style-name="T383">. ISO 7644-88. Road vehicles. Measurement of capacity of exhaust gas from compression ignition (diesel) engines. Lug-down test.</text:span></text:p>
      <text:p text:style-name="P384"><text:span text:style-name="T385">2.4</text:span><text:span text:style-name="T386">. ISO/TR 9310-87. Road vehicles. Smoke measurement of<text:s/></text:span><text:span text:style-name="T387">compression-ignition (diesel) engines. Survey of short in-service tests.</text:span></text:p>
      <text:p text:style-name="P388"><text:span text:style-name="T389">3</text:span><text:span text:style-name="T390">. Terminai ir apibrėžimai<text:s/></text:span></text:p>
      <text:p text:style-name="P391">Šiame standarte pavartoti terminai:</text:p>
      <text:p text:style-name="P392"><text:span text:style-name="T393">3.1</text:span><text:span text:style-name="T394">. Automobilis – bet kokia energijos šaltinio varoma kelių transporto priemonė, turinti keturis arba daugiau<text:s/></text:span><text:span text:style-name="T395">ratų, važiuojanti ne bėgiais ir naudojama:</text:span></text:p>
      <text:p text:style-name="P396">– žmonėms ir (arba) kroviniams vežti;</text:p>
      <text:p text:style-name="P397">– vilkti kelių transporto priemones, skirtas žmonėms ir (arba) kroviniams vežti;</text:p>
      <text:p text:style-name="P398">– specialiesiems darbams.</text:p>
      <text:p text:style-name="P399"><text:span text:style-name="T400">Šis terminas taip pat apima trirates kelių transporto priemones, kur</text:span><text:span text:style-name="T401">ių maksimali leistinoji bendroji masė viršija 400 kg.</text:span></text:p>
      <text:p text:style-name="P402"><text:span text:style-name="T403">3.2</text:span><text:span text:style-name="T404">. Dyzelio variklis – įtaisas, kuriame suslėgtu variklio cilindruose oru uždegus degalus gauta šiluminė energija stūmoklinio-švaistiklinio mechanizmo paverčiama mechanine.</text:span></text:p>
      <text:p text:style-name="P405"><text:span text:style-name="T406">4</text:span><text:span text:style-name="T407">. Techniniai reik</text:span><text:span text:style-name="T408">alavimai</text:span></text:p>
      <text:p text:style-name="P409"><text:span text:style-name="T410">4.1</text:span><text:span text:style-name="T411">. Bendrieji reikalavimai</text:span></text:p>
      <text:p text:style-name="P412"><text:span text:style-name="T413">4.1.1</text:span><text:span text:style-name="T414">. Dūmingumas turi būti nustatomas:</text:span></text:p>
      <text:p text:style-name="P415"><text:span text:style-name="T416">a) valstybinės techninės apžiūros metu;</text:span></text:p>
      <text:p text:style-name="P417"><text:span text:style-name="T418">b) automobilių aptarnavimo ir remonto įmonėse, kai reguliuojami arba remontuojami sistemos arba mazgai, turintys įtakos dūmingumui;</text:span></text:p>
      <text:p text:style-name="P419"><text:span text:style-name="T420">c) kitais Lietuvos Respublikos įstatymų bei norminių aktų numatytais atvejais.</text:span></text:p>
      <text:p text:style-name="P421"><text:span text:style-name="T422">4.1.2</text:span><text:span text:style-name="T423">. Dūmingumo matavimai turi būti atliekami laikantis šio standarto 4.2 poskyrio reikalavimų.</text:span></text:p>
      <text:p text:style-name="P424"><text:span text:style-name="T425">4.1.3</text:span><text:span text:style-name="T426">. Matavimo prietaisai turi atitikti šio standarto 4.3 poskyryje<text:s/></text:span><text:span text:style-name="T427">nurodytus reikalavimus.</text:span></text:p>
      <text:p text:style-name="P428"><text:span text:style-name="T429">4.1.4</text:span><text:span text:style-name="T430">. Dūmingumas turi neviršyti šio standarto 4.4 poskyryje nustatytų normų.</text:span></text:p>
      <text:p text:style-name="P431"><text:span text:style-name="T432">4.2</text:span><text:span text:style-name="T433">. Dūmingumo matavimo tvarka</text:span></text:p>
      <text:p text:style-name="P434"><text:span text:style-name="T435">4.2.1</text:span><text:span text:style-name="T436">. Matuojant dūmingumą, automobilio variklio aušinimo skysčio (alyvos) temperatūra turi atitikti gamintojo<text:s/></text:span><text:span text:style-name="T437">nurodytą darbinę temperatūrą.</text:span></text:p>
      <text:p text:style-name="P438"><text:span text:style-name="T439">4.2.2</text:span><text:span text:style-name="T440">. Automobilio dujų išmetimo sistema turi būti sandari, joje privalo būti visi gamintojo numatyti elementai.</text:span></text:p>
      <text:p text:style-name="P441"><text:span text:style-name="T442">4.2.3</text:span><text:span text:style-name="T443">. Dūmingumas matuojamas varikliui dirbant laisvo pagreitėjimo režimu. Matavimai atliekami tokia tvar</text:span><text:span text:style-name="T444">ka:</text:span></text:p>
      <text:p text:style-name="P445"><text:span text:style-name="T446">a) dūmomatis paruošiamas matavimams pagal gamintojo pateiktą naudojimosi instrukciją;</text:span></text:p>
      <text:p text:style-name="P447"><text:span text:style-name="T448">b) prietaiso dūmingumui matuoti daviklis (zondas) prijungiamas prie automobilio išmetimo sistemos atvamzdžio;</text:span></text:p>
      <text:p text:style-name="P449"><text:span text:style-name="T450">c) laisvo pagreitėjimo ciklą sudaro variklio<text:s/></text:span><text:span text:style-name="T451">alkūninio veleno kampinio dažnio (toliau – apsisukimų dažnio) padidėjimas nuo minimalaus iki maksimalaus tolygiai spaudžiant akseleratoriaus pedalą. Prieš pradedant matavimus, turi būti atlikti ne mažiau kaip du pagreitėjimo ciklai be matavimo ir tik po to</text:span><text:span text:style-name="T452"><text:s/>atliekami trys matavimai su ne didesniu kaip 15 s laiko tarpu, fiksuojant prietaiso parodymus. Dūmingumo matavimo galutinis rezultatas yra visų trijų matavimų maksimalių reikšmių aritmetinis vidurkis;</text:span></text:p>
      <text:p text:style-name="P453"><text:span text:style-name="T454">d) automobiliams, kurie turi keletą išmetimo sistemo</text:span><text:span text:style-name="T455">s atvamzdžių, matavimai atliekami kiekviename atvamzdyje atskirai. Galutinis rezultatas yra maksimali gautoji matavimų reikšmė.</text:span></text:p>
      <text:p text:style-name="P456"><text:span text:style-name="T457">4.3</text:span><text:span text:style-name="T458">. Reikalavimai matavimo prietaisams</text:span></text:p>
      <text:p text:style-name="P459"><text:span text:style-name="T460">4.3.1</text:span><text:span text:style-name="T461">. Matavimo prietaisai turi būti įtraukti į Lietuvos metrologijos tarnybos<text:s/></text:span><text:span text:style-name="T462">matavimo prietaisų registrą ir privalo turėti galiojantį valstybinės patikros sertifikatą.</text:span></text:p>
      <text:p text:style-name="P463"><text:span text:style-name="T464">4.3.2</text:span><text:span text:style-name="T465">. Dūmingumo matavimui turi būti taikomi prietaisai (dūmomačiai), veikiantys fotometrinės absorbcijos principu.</text:span></text:p>
      <text:p text:style-name="P466"><text:span text:style-name="T467">4.3.3</text:span><text:span text:style-name="T468">. Prietaiso skalės matavimo diapazon</text:span><text:span text:style-name="T469">as matuojant šviesos absorbcijos koeficientą turi būti nuo 0,25 m-1 iki 5,35 m-1. Skalė turi būti sugraduota taip, kad būtų galima fiksuoti rezultatą 1 proc. tikslumu.</text:span></text:p>
      <text:p text:style-name="P470"><text:span text:style-name="T471">Prietaiso skalės matavimo diapazonas matuojant optinį tankį turi būti nuo 0 proc. iki 10</text:span><text:span text:style-name="T472">0 proc. Skalė turi būti sugraduota taip, kad būtų galima fiksuoti rezultatą 1 proc. tikslumu.</text:span></text:p>
      <text:p text:style-name="P473"><text:span text:style-name="T474">4.3.4</text:span><text:span text:style-name="T475">. Šviesos šaltinis – kaitinimo lempa, kurios spalvinės temperatūros ribos turi būti nuo 2800 K iki 3250 K.</text:span></text:p>
      <text:p text:style-name="P476"><text:span text:style-name="T477">4.3.5</text:span><text:span text:style-name="T478">. Fotoelemento spektrinis jautrumas t</text:span><text:span text:style-name="T479">uri būti analogiškas akies jautrumo kreivei, kur maksimali jautrumo riba nuo 550 nm iki 570 nm.</text:span></text:p>
      <text:p text:style-name="P480"><text:span text:style-name="T481">4.3.6</text:span><text:span text:style-name="T482">. Pagrindinė absoliutinė prietaiso paklaida tikrinant su neutraliu šviesos filtru visoje skalėje turi būti ne didesnė kaip 2,5 %.</text:span></text:p>
      <text:p text:style-name="P483"><text:span text:style-name="T484">4.3.7</text:span><text:span text:style-name="T485">. Papildoma<text:s/></text:span><text:span text:style-name="T486">paklaida dėl prietaiso optinės sistemos užteršimo, atlikus penkis matavimus, neturi viršyti 5%.</text:span></text:p>
      <text:p text:style-name="P487"><text:span text:style-name="T488">4.3.8</text:span><text:span text:style-name="T489">. Bandinių paėmimo zondas turi atitikti prietaiso instrukcijos reikalavimus.</text:span></text:p>
      <text:p text:style-name="P490"><text:span text:style-name="T491">4.4</text:span><text:span text:style-name="T492">. Dūmingumo normos</text:span></text:p>
      <text:p text:style-name="P493"><text:span text:style-name="T494">4.4.1</text:span><text:span text:style-name="T495">. Dūmingumas turi atitikti gamintojo nu</text:span><text:span text:style-name="T496">statytus reikalavimus, tačiau neturi viršyti 1 lentelėje nurodytų reikšmių.</text:span></text:p>
      <text:p text:style-name="P497">1 lentelė</text:p>
      <text:p text:style-name="P498"/>
      <text:p text:style-name="P499">Dūmingumo normos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Eil.<text:s/></text:p>
            <text:p text:style-name="P508">Nr.</text:p>
          </table:table-cell>
          <table:table-cell table:style-name="TableCell509">
            <text:p text:style-name="P510">Dyzelio variklis<text:s/></text:p>
          </table:table-cell>
          <table:table-cell table:style-name="TableCell511">
            <text:p text:style-name="P512">Maksimalus dūmingumo rodiklis<text:s/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šviesos absorbcijos koeficientas, m-1</text:p>
          </table:table-cell>
          <table:table-cell table:style-name="TableCell518">
            <text:p text:style-name="P519">optinis tankis,%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1. Be turbopripūtimo 2,0 58<text:s/></text:p>
      <text:p text:style-name="P528">2. Su turbopripūtimu 2,5 66</text:p>
      <text:p text:style-name="P529"/>
      <text:p text:style-name="P530"><text:span text:style-name="T531">4.5</text:span><text:span text:style-name="T532">. Saugos reikalavimai</text:span></text:p>
      <text:p text:style-name="P533"><text:span text:style-name="T534">4.5.1</text:span><text:span text:style-name="T535">. Atliekant matavimus, turi būti imamasi saugos priemonių, kad automobilis nepajudėtų iš vietos.</text:span></text:p>
      <text:p text:style-name="P536"><text:span text:style-name="T537">4.5.2</text:span><text:span text:style-name="T538">. Kenksmingų medžiagų matavimui skirtose patalpose turi būti įrengta ventiliacija,<text:s/></text:span><text:span text:style-name="T539">atitinkanti galiojančias higienos normas.</text:span></text:p>
      <text:p text:style-name="P540"><text:span text:style-name="T541">4.5.3</text:span><text:span text:style-name="T542">. Atliekant matavimus, turi būti laikomasi galiojančių bendrųjų darbų saugos reikalavimų.</text:span></text:p>
      <text:p text:style-name="P543"><text:span text:style-name="T544">______________</text:span></text:p>
      <text:p text:style-name="P545"/>
      <text:p text:style-name="P546"/>
      <text:p text:style-name="P547"><text:span text:style-name="T548">Pakeitimai:</text:span></text:p>
      <text:p text:style-name="P549"/>
      <text:p text:style-name="P550"><text:span text:style-name="T551">1.</text:span></text:p>
      <text:p text:style-name="P552"><text:span text:style-name="T553">Lietuvos Respublikos aplinkos apsaugos ministerija, Įsakymas</text:span></text:p>
      <text:p text:style-name="P554"><text:span text:style-name="T555">Nr.<text:s/></text:span><text:a xlink:href="https://www.e-tar.lt/portal/legalAct.html?documentId=TAR.162188F03E09" office:target-frame-name="_top" xlink:show="replace"><text:span text:style-name="T556">248</text:span></text:a><text:span text:style-name="T557">, 1997-12-31, Žin., 1998, Nr. 3-63 (1998-01-09), i. k. 0973010ISAK00000248</text:span></text:p>
      <text:p text:style-name="P558"><text:span text:style-name="T559">Dėl Aplinkos apsaugos normatyviniame dokumente LAND-14 numatytų reikalavimų dalinio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1:54:00Z</meta:creation-date>
    <dc:date>2017-03-27T11:54:00Z</dc:date>
    <meta:template xlink:href="Normal.dotm" xlink:type="simple"/>
    <meta:editing-cycles>2</meta:editing-cycles>
    <meta:editing-duration>PT0S</meta:editing-duration>
    <meta:document-statistic meta:page-count="7" meta:paragraph-count="228" meta:word-count="2039" meta:character-count="16029" meta:row-count="592" meta:non-whitespace-character-count="14218"/>
  </office:meta>
</office:document-meta>
</file>