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4631in"/>
        </style:tab-stops>
      </style:paragraph-properties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4631in"/>
        </style:tab-stops>
      </style:paragraph-properties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4631in"/>
        </style:tab-stops>
      </style:paragraph-properties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4631in"/>
        </style:tab-stops>
      </style:paragraph-properties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4569in"/>
        </style:tab-stops>
      </style:paragraph-properties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4569in"/>
        </style:tab-stops>
      </style:paragraph-properties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APLINKOS MINISTRO<text:s/></text:p>
      <text:p text:style-name="P2">ĮSAKYMAS</text:p>
      <text:p text:style-name="P3"/>
      <text:p text:style-name="P4">DĖL LIETUVOS RESPUBLIKOS APLINKOS MINISTRO 2004 M. SPALIO 1 D. ĮSAKYMO NR. D1-508 „DĖL MĖGĖJIŠKOS ŽŪKLĖS PLĖTROS TARYBOS SUDARYMO IR JOS NUOSTATŲ PATVIRTINIMO“ PAKEITIMO</text:p>
      <text:p text:style-name="P5"/>
      <text:p text:style-name="P6">2008 m. birželio 19 d. Nr. D1-327</text:p>
      <text:p text:style-name="P7">Vilnius</text:p>
      <text:p text:style-name="P8"/>
      <text:p text:style-name="P9"><text:span text:style-name="T10">Pakeičiu</text:span><text:s/>Lietuvos Respublikos aplinkos ministro 2004 m. spalio 1 d. įsakymą Nr. D1-508 „Dėl Mėgėjiškos žūklės plėtros tarybos sudarymo ir jos nuostatų patvirtinimo“ (Žin., 2004, Nr.<text:s/><text:a xlink:href="https://www.e-tar.lt/portal/lt/legalAct/TAR.6DCF1C905B69" office:target-frame-name="_blank" xlink:show="new"><text:span text:style-name="T11">148-5378</text:span></text:a>, Nr.<text:s/><text:a xlink:href="https://www.e-tar.lt/portal/lt/legalAct/TAR.AD963F9268F5" office:target-frame-name="_blank" xlink:show="new"><text:span text:style-name="T12">174-6453</text:span></text:a>; 2005, Nr.<text:s/><text:a xlink:href="https://www.e-tar.lt/portal/lt/legalAct/TAR.EE59267FB566" office:target-frame-name="_blank" xlink:show="new"><text:span text:style-name="T13">8-246</text:span></text:a>, Nr.<text:s/><text:a xlink:href="https://www.e-tar.lt/portal/lt/legalAct/TAR.4A3CDEB5702D" office:target-frame-name="_blank" xlink:show="new"><text:span text:style-name="T14">134-4835</text:span></text:a>; 2006, Nr.<text:s/><text:a xlink:href="https://www.e-tar.lt/portal/lt/legalAct/TAR.E0F34021FC2C" office:target-frame-name="_blank" xlink:show="new"><text:span text:style-name="T15">127-4860</text:span></text:a>; 2007, Nr.<text:s/><text:a xlink:href="https://www.e-tar.lt/portal/lt/legalAct/TAR.AADFA5E25852" office:target-frame-name="_blank" xlink:show="new"><text:span text:style-name="T16">71-2812</text:span></text:a>):</text:p>
      <text:p text:style-name="P17">1. Nurodytuoju įsakymu patvirtintą Mėgėjiškos žūklės plėtros tarybos sudėtį:</text:p>
      <text:p text:style-name="P18">1.1. papildau Mėgėjiškos žūklės plėtros tarybos sudėtį naujais nariais:<text:s/></text:p>
      <text:p text:style-name="P19">Vladimiru Adelšinu – žūklės klubo „Merkys“ prezidentu;</text:p>
      <text:p text:style-name="P20">Robertu Kubiliumi – Nemuno deltos regioninio parko vyriausiuoju ekologu;</text:p>
      <text:p text:style-name="P21">Albertu Skerniškiu – Gyvūnijos naudojimo kontrolės skyriaus Žuvų išteklių naudojimo poskyrio vedėju;<text:s/></text:p>
      <text:p text:style-name="P22">Gyčiu Žilinsku – Laisvojo nardymo ir povandeninės žūklės asociacijos prezidentu;</text:p>
      <text:p text:style-name="P23">1.2. išbraukiu iš Mėgėjiškos žūklės plėtros tarybos sudėties šiuos narius:<text:s/></text:p>
      <text:p text:style-name="P24">Algirdą Jurgaitį – Vilniaus universiteto Gamtos mokslų fakulteto profesorių;</text:p>
      <text:p text:style-name="P25">Vaidą Jusį – Aplinkos ministerijos Teisės ir personalo departamento Kontrolės skyriaus vyriausiąjį specialistą;<text:s/></text:p>
      <text:p text:style-name="P26">Laurį Martišių – Aplinkos ministerijos valstybinės aplinkos apsaugos inspekcijos Gyvūnijos naudojimo kontrolės skyriaus vyresnįjį inspektorių;</text:p>
      <text:p text:style-name="P27">Joną Pašukonį – Valstybinės saugomų teritorijų tarnybos prie Aplinkos ministerijos Gyvosios gamtos skyriaus vedėją;<text:s/></text:p>
      <text:p text:style-name="P28">Džiugą Vaičiūną – turizmo plėtros konsultantą.</text:p>
      <text:p text:style-name="P29">2. Nurodytuoju įsakymu patvirtintus Mėgėjiškos žūklės plėtros tarybos nuostatus:</text:p>
      <text:p text:style-name="P30">2.1. išdėstau 13.7 punktą taip:</text:p>
      <text:p text:style-name="P31">„13.7. Tarybos narys, kuris per kalendorinius metus (be pateisinamos priežasties) nepasirodė posėdyje, gali būti išbrauktas iš Tarybos narių sąrašo;“;</text:p>
      <text:p text:style-name="P32">2.2. buvusį 13.7 punktą atitinkamai laikau 13.8 punktu.</text:p>
      <text:p text:style-name="P33"/>
      <text:p text:style-name="P34">APLINKOS MINISTRAS<text:tab/>ARTŪRAS PAULAUSKAS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user</dc:creator>
    <meta:creation-date>2016-10-11T10:29:00Z</meta:creation-date>
    <dc:date>2016-10-11T10:29:00Z</dc:date>
    <meta:template xlink:href="Normal.dotm" xlink:type="simple"/>
    <meta:editing-cycles>2</meta:editing-cycles>
    <meta:editing-duration>PT0S</meta:editing-duration>
    <meta:document-statistic meta:page-count="1" meta:paragraph-count="34" meta:word-count="295" meta:character-count="2449" meta:row-count="87" meta:non-whitespace-character-count="2188"/>
  </office:meta>
</office:document-meta>
</file>