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BALANDŽIO 30 D. ĮSAKYMO Nr. 215 „DĖL STATYBOS TECHNINIO REGLAMENTO STR 1.05.07:2002 „STATINIO PROJEKTAVIMO SĄLYGŲ<text:s/>SĄVADAS“ PAKEITIMO</text:p>
      <text:p text:style-name="P7"/>
      <text:p text:style-name="P8">2010 m. sausio 25 d. Nr. D1-62</text:p>
      <text:p text:style-name="P9">Vilnius</text:p>
      <text:p text:style-name="P10"/>
      <text:p text:style-name="P11"><text:span text:style-name="T12">P a k e i č i u statybos techninį reglamentą STR 1.05.07:2002 „Statinio projektavimo sąlygų sąvadas“, patvirtintą Lietuvos Respublikos aplinkos ministro 2002 m. balandžio 30 d. įsakymu Nr. 215 „Dė</text:span><text:span text:style-name="T13">l statybos techninio reglamento STR 1.05.07:2002 „Statinio projektavimo sąlygų sąvadas“ (Žin., 2002, Nr.<text:s/></text:span><text:a xlink:href="https://www.e-tar.lt/portal/lt/legalAct/TAR.C88994F9A55E" office:target-frame-name="_blank" xlink:show="new"><text:span text:style-name="T14">54-2153</text:span></text:a><text:span text:style-name="T15">; 2009, Nr. 133-3819), ir įrašau 13 punkto trečiajame sakin</text:span><text:span text:style-name="T16">yje po žodžių ir skaičiaus „arba per 15 darbo dienų“ žodį „raštu“, ketvirtajame sakinyje po žodžių ir skaičiaus „arba per 10 darbo dienų“ žodį „raštu“.</text:span></text:p>
      <text:p text:style-name="P17"/>
      <text:p text:style-name="P18"/>
      <text:p text:style-name="P19"><text:span text:style-name="T20">Aplinkos ministras</text:span><text:span text:style-name="T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4T11:48:00Z</meta:creation-date>
    <dc:date>2016-10-04T11:48:00Z</dc:date>
    <meta:template xlink:href="Normal" xlink:type="simple"/>
    <meta:editing-cycles>2</meta:editing-cycles>
    <meta:editing-duration>PT0S</meta:editing-duration>
    <meta:document-statistic meta:page-count="1" meta:paragraph-count="19" meta:word-count="139" meta:character-count="915" meta:row-count="33" meta:non-whitespace-character-count="795"/>
  </office:meta>
</office:document-meta>
</file>